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令.章">
      <style:paragraph-properties fo:margin-left="6.491cm" fo:margin-right="0cm" fo:text-indent="-2.54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69cm" fo:margin-right="0cm" fo:line-height="0.706cm" fo:text-indent="-2.469cm" style:auto-text-indent="false"/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 style:parent-style-name="令.條">
      <style:paragraph-properties fo:margin-left="3.351cm" fo:margin-right="0cm" fo:text-indent="-3.351cm" style:auto-text-indent="false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七十三年七月九日</text:p>
          </table:table-cell>
        </table:table-row>
      </table:table>
      <text:p text:style-name="P5">茲制定優生保健法，公布之。</text:p>
      <text:p text:style-name="P3">總　　　統　蔣經國</text:p>
      <text:p text:style-name="P3">行政院院長　俞國華</text:p>
      <text:p text:style-name="P1">優生保健法</text:p>
      <text:p text:style-name="P3"><text:soft-page-break/>中華民國七十三年七月九日公布</text:p>
      <text:p text:style-name="P6">第一章　總　　則</text:p>
      <text:p text:style-name="P19">第　一　條　　為實施優生保健，提高人口素質，保護母子健康及增進家庭幸福，特制定本法。</text:p>
      <text:p text:style-name="P2">本法未規定者，適用其他有關法律之規定。</text:p>
      <text:p text:style-name="P20">第　二　條　　優生保健之主管機關：在中央為行政院衛生署；在省（市）為省（市）政府；在縣（市）為縣（市）政府。</text:p>
      <text:p text:style-name="P20">第　三　條　　中央主管機關，為推行優生保健，諮詢學者專家意見，得設優生保健諮詢委員會，研審人工流產及結紮手術之標準。其組織規程，由行政院定之。</text:p>
      <text:p text:style-name="P2">省（市）縣（市）為推行優生保健，在衛生機關內，得設優生保健委員會，指導人民人工流產與結紮手術。其設置辦法，由中央主管機關定之。</text:p>
      <text:p text:style-name="P20">第　四　條　　稱人工流產者，謂經醫學上認定胎兒在母體外不能自然保持其生命之期間內，以醫學技術，使胎兒及其附屬物排除於母體外之方法。</text:p>
      <text:p text:style-name="P2">稱結紮手術者，謂不除去生殖腺，以醫學技術將輸卵管或輸精管阻塞或切斷，而使停止生育之方法。</text:p>
      <text:p text:style-name="P19">第　五　條　　本法規定之人工流產或結紮手術，非經中央主管機關指定之醫師不得為之。</text:p>
      <text:p text:style-name="P2">前項指定辦法，由中央主管機關定之。</text:p>
      <text:p text:style-name="P6">第二章　健康保護及生育調節 </text:p>
      <text:p text:style-name="P19">第　六　條　　主管機關於必要時，得施行人民健康或婚前檢查。</text:p>
      <text:p text:style-name="P2">前項檢查除一般健康檢查外，並包括左列檢查：</text:p>
      <text:p text:style-name="P24">一、有關遺傳性疾病檢查。</text:p>
      <text:p text:style-name="P24">二、有關傳染性疾病檢查。</text:p>
      <text:p text:style-name="P24"><text:soft-page-break/>三、有關精神疾病檢查。</text:p>
      <text:p text:style-name="P2">前項檢查項目，由中央主管機關定之。</text:p>
      <text:p text:style-name="P19">第　七　條　　主管機關應實施左列事項：</text:p>
      <text:p text:style-name="P24">一、生育調節服務及指導。</text:p>
      <text:p text:style-name="P24">二、孕前、產前、產期、產後衛生保健服務及指導。</text:p>
      <text:p text:style-name="P24">三、嬰、幼兒健康服務及親職教育。</text:p>
      <text:p text:style-name="P20">第　八　條　　避孕器材及藥品之使用，由中央主管機關定之。</text:p>
      <text:p text:style-name="P6">第三章　人工流產及結紮手術 </text:p>
      <text:p text:style-name="P19">第　九　條　　懷孕婦女經診斷或證明有左列情事之一者，得依其自願，施行人工流產：</text:p>
      <text:p text:style-name="P24">一、本人或其配偶患有礙優生之遺傳性、傳染性疾病或精神疾病者。</text:p>
      <text:p text:style-name="P24">二、本人或其配偶之四親等以內之血親患有礙優生之遺傳性疾病者。</text:p>
      <text:p text:style-name="P24">三、有醫學上理由，足以認定懷孕或分娩有招致生命危險或危害身體或精神健康者。</text:p>
      <text:p text:style-name="P24">四、有醫學上理由，足以認定胎兒有畸型發育之虞者。</text:p>
      <text:p text:style-name="P24">五、因被強姦、誘姦或與依法不得結婚者相姦而受孕者。</text:p>
      <text:p text:style-name="P24">六、因懷孕或生產，將影響其心理健康或家庭生活者。</text:p>
      <text:p text:style-name="P2">未婚之未成年人或禁治產人，依前項規定施行人工流產，應得法定代理人之同意。有配偶者，依前項第六款規定施行人工流產，應得配偶之同意。但配偶生死不明或無意識或精神錯亂者，不在此限。</text:p>
      <text:p text:style-name="P2">第一項所定人工流產情事之認定，中央主管機關於必要時，得提經優生保健諮詢委員會研審後，訂定標準公告之。</text:p>
      <text:p text:style-name="P21">第　十　條　　已婚男女經配偶同意者，得依其自願，施行結紮手術。但經診斷或證明有左列情事之一者，<text:soft-page-break/>得逕依其自願行之：</text:p>
      <text:p text:style-name="P24">一、本人或其配偶患有礙優生之遺傳性、傳染性疾病或精神疾病者。</text:p>
      <text:p text:style-name="P24">二、本人或其配偶之四親等以內之血親患有礙優生之遺傳性疾病者。</text:p>
      <text:p text:style-name="P24">三、本人或其配偶懷孕或分娩，有危及母體健康之虞者。</text:p>
      <text:p text:style-name="P2">未婚男女有前項但書所定情事之一者，施行結紮手術，得依其自願行之；未婚之未成年人或禁治產人，施行結紮手術，應得法定代理人之同意。</text:p>
      <text:p text:style-name="P2">第一項所定應得配偶同意，其配偶生死不明或無意識或精神錯亂者，不在此限。</text:p>
      <text:p text:style-name="P2">第一項所定結紮手術情事之認定，中央主管機關於必要時，得提經優生保健諮詢委員會研審後，訂定標準公告之。</text:p>
      <text:p text:style-name="P22"><text:span text:style-name="T7">第十一條</text:span><text:span text:style-name="T8">　　</text:span>醫師發現患有礙優生之遺傳性、傳染性疾病或精神疾病者，應將實情告知患者或其法定代理人，並勸其接受治療。但對無法治愈者，認為有施行結紮手術之必要時，應勸其施行結紮手術。</text:p>
      <text:p text:style-name="P2">懷孕婦女施行產前檢查，醫師如發現有胎兒不正常者，應將實情告知本人或其配偶，認為有施行人工流產之必要時，應勸其施行人工流產。</text:p>
      <text:p text:style-name="P6">第四章　罰　　則</text:p>
      <text:p text:style-name="P23"><text:span text:style-name="T7">第十二條</text:span><text:span text:style-name="T8">　　</text:span>非第五條所定之醫師施行人工流產或結紮手術者，處一萬元以上三萬元以下罰鍰。</text:p>
      <text:p text:style-name="P23"><text:span text:style-name="T7">第十三條</text:span><text:span text:style-name="T8">　　</text:span>未取得合法醫師資格，擅自施行人工流產或結紮手術者，依醫師法第二十八條懲處。</text:p>
      <text:p text:style-name="P23"><text:span text:style-name="T7">第十四條</text:span><text:span text:style-name="T8">　　</text:span>依本法所處罰鍰，經催告後逾期仍未繳納者，由主管機關移送法院強制執行。</text:p>
      <text:p text:style-name="P6">第五章　附　　則</text:p>
      <text:p text:style-name="P23"><text:span text:style-name="T7">第十五條</text:span><text:span text:style-name="T8">　　</text:span>本法所稱有礙優生之遺傳性、傳染性疾病或精神疾病之範圍，由中央主管機關定之。</text:p>
      <text:p text:style-name="P22"><text:span text:style-name="T7">第十六條</text:span><text:span text:style-name="T8">　　</text:span>接受本法第六條、第七條、第九條、第十條所定之優生保健措施者，政府得減免或補助其費用。</text:p>
      <text:p text:style-name="P2"><text:soft-page-break/>前項減免或補助費用辦法，由中央主管機關擬訂，報請行政院核定後行之。</text:p>
      <text:p text:style-name="P23"><text:span text:style-name="T7">第十七條</text:span><text:span text:style-name="T8">　　</text:span>本法施行細則，由中央主管機關定之。</text:p>
      <text:p text:style-name="P23"><text:span text:style-name="T7">第十八條</text:span><text:span text:style-name="T8">　　</text:span>本法自中華民國七十四年一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壹參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七月九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一八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三一八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一八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7T09:38:00</meta:creation-date>
    <dc:creator>oop</dc:creator>
    <dc:date>2006-08-07T09:38:00</dc:date>
    <meta:print-date>2005-02-17T11:53:00</meta:print-date>
    <meta:editing-cycles>2</meta:editing-cycles>
    <meta:editing-duration>PT1M</meta:editing-duration>
    <meta:document-statistic meta:table-count="1" meta:image-count="0" meta:object-count="0" meta:page-count="5" meta:paragraph-count="66" meta:word-count="1853" meta:character-count="1958" meta:non-whitespace-character-count="185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