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988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min-row-height="0.811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8.692cm" fo:margin-left="-0.049cm" table:align="left" style:writing-mode="lr-tb"/>
    </style:style>
    <style:style style:name="表格12.A" style:family="table-column">
      <style:table-column-properties style:column-width="1.778cm"/>
    </style:style>
    <style:style style:name="表格12.B" style:family="table-column">
      <style:table-column-properties style:column-width="6.914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88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3.2cm" fo:margin-left="-0.049cm" table:align="left" style:writing-mode="lr-tb"/>
    </style:style>
    <style:style style:name="表格15.A" style:family="table-column">
      <style:table-column-properties style:column-width="3.2cm"/>
    </style:style>
    <style:style style:name="表格15.1" style:family="table-row">
      <style:table-row-properties style:row-height="0.882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59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53cm" fo:keep-together="auto"/>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0.9cm"/>
    </style:style>
    <style:style style:name="表格17.O" style:family="table-column">
      <style:table-column-properties style:column-width="0.6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2cm" table:align="left" style:writing-mode="lr-tb"/>
    </style:style>
    <style:style style:name="表格18.A" style:family="table-column">
      <style:table-column-properties style:column-width="0.55cm"/>
    </style:style>
    <style:style style:name="表格18.E" style:family="table-column">
      <style:table-column-properties style:column-width="0.801cm"/>
    </style:style>
    <style:style style:name="表格18.G" style:family="table-column">
      <style:table-column-properties style:column-width="1.7cm"/>
    </style:style>
    <style:style style:name="表格18.N" style:family="table-column">
      <style:table-column-properties style:column-width="1.17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2cm" table:align="left" style:writing-mode="lr-tb"/>
    </style:style>
    <style:style style:name="表格19.A" style:family="table-column">
      <style:table-column-properties style:column-width="0.55cm"/>
    </style:style>
    <style:style style:name="表格19.E" style:family="table-column">
      <style:table-column-properties style:column-width="0.801cm"/>
    </style:style>
    <style:style style:name="表格19.G" style:family="table-column">
      <style:table-column-properties style:column-width="1.7cm"/>
    </style:style>
    <style:style style:name="表格19.N" style:family="table-column">
      <style:table-column-properties style:column-width="1.17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20" style:family="table">
      <style:table-properties style:width="11.134cm" table:align="left" style:writing-mode="lr-tb"/>
    </style:style>
    <style:style style:name="表格20.A" style:family="table-column">
      <style:table-column-properties style:column-width="0.501cm"/>
    </style:style>
    <style:style style:name="表格20.G" style:family="table-column">
      <style:table-column-properties style:column-width="0.9cm"/>
    </style:style>
    <style:style style:name="表格20.I" style:family="table-column">
      <style:table-column-properties style:column-width="1.6cm"/>
    </style:style>
    <style:style style:name="表格20.N" style:family="table-column">
      <style:table-column-properties style:column-width="1.626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N1" style:family="table-cell">
      <style:table-cell-properties style:vertical-align="top" fo:padding="0cm" fo:border="0.75pt solid #000000" style:writing-mode="lr-tb"/>
    </style:style>
    <style:style style:name="表格20.4" style:family="table-row">
      <style:table-row-properties style:row-height="1.552cm" fo:keep-together="always"/>
    </style:style>
    <style:style style:name="表格20.5" style:family="table-row">
      <style:table-row-properties style:row-height="0.988cm" fo:keep-together="always"/>
    </style:style>
    <style:style style:name="表格21" style:family="table">
      <style:table-properties style:width="11.127cm" table:align="left" style:writing-mode="lr-tb"/>
    </style:style>
    <style:style style:name="表格21.A" style:family="table-column">
      <style:table-column-properties style:column-width="0.45cm"/>
    </style:style>
    <style:style style:name="表格21.E" style:family="table-column">
      <style:table-column-properties style:column-width="0.9cm"/>
    </style:style>
    <style:style style:name="表格21.G" style:family="table-column">
      <style:table-column-properties style:column-width="1.7cm"/>
    </style:style>
    <style:style style:name="表格21.J" style:family="table-column">
      <style:table-column-properties style:column-width="0.501cm"/>
    </style:style>
    <style:style style:name="表格21.M" style:family="table-column">
      <style:table-column-properties style:column-width="0.85cm"/>
    </style:style>
    <style:style style:name="表格21.N" style:family="table-column">
      <style:table-column-properties style:column-width="1.42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N1" style:family="table-cell">
      <style:table-cell-properties style:vertical-align="top" fo:padding="0cm" fo:border="0.75pt solid #000000" style:writing-mode="lr-tb"/>
    </style:style>
    <style:style style:name="表格21.4" style:family="table-row">
      <style:table-row-properties style:min-row-height="1.552cm" fo:keep-together="always"/>
    </style:style>
    <style:style style:name="表格21.5" style:family="table-row">
      <style:table-row-properties style:row-height="0.988cm" fo:keep-together="always"/>
    </style:style>
    <style:style style:name="表格22" style:family="table">
      <style:table-properties style:width="11.134cm" table:align="left" style:writing-mode="lr-tb"/>
    </style:style>
    <style:style style:name="表格22.A" style:family="table-column">
      <style:table-column-properties style:column-width="0.4cm"/>
    </style:style>
    <style:style style:name="表格22.D" style:family="table-column">
      <style:table-column-properties style:column-width="0.7cm"/>
    </style:style>
    <style:style style:name="表格22.H" style:family="table-column">
      <style:table-column-properties style:column-width="1.401cm"/>
    </style:style>
    <style:style style:name="表格22.I" style:family="table-column">
      <style:table-column-properties style:column-width="0.6cm"/>
    </style:style>
    <style:style style:name="表格22.U" style:family="table-column">
      <style:table-column-properties style:column-width="0.727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U1" style:family="table-cell">
      <style:table-cell-properties style:vertical-align="top" fo:padding="0cm" fo:border="0.75pt solid #000000" style:writing-mode="lr-tb"/>
    </style:style>
    <style:style style:name="表格22.4" style:family="table-row">
      <style:table-row-properties style:row-height="1.552cm" fo:keep-together="always"/>
    </style:style>
    <style:style style:name="表格22.5" style:family="table-row">
      <style:table-row-properties style:row-height="0.988cm" fo:keep-together="always"/>
    </style:style>
    <style:style style:name="表格23" style:family="table">
      <style:table-properties style:width="5.63cm" fo:margin-left="4.309cm" table:align="left" style:writing-mode="lr-tb"/>
    </style:style>
    <style:style style:name="表格23.A" style:family="table-column">
      <style:table-column-properties style:column-width="0.864cm"/>
    </style:style>
    <style:style style:name="表格23.C" style:family="table-column">
      <style:table-column-properties style:column-width="0.6cm"/>
    </style:style>
    <style:style style:name="表格23.D" style:family="table-column">
      <style:table-column-properties style:column-width="0.7cm"/>
    </style:style>
    <style:style style:name="表格23.F" style:family="table-column">
      <style:table-column-properties style:column-width="0.501cm"/>
    </style:style>
    <style:style style:name="表格23.1" style:family="table-row">
      <style:table-row-properties style:min-row-height="1.388cm"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3.51cm" fo:keep-together="always"/>
    </style:style>
    <style:style style:name="表格2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文">
      <style:paragraph-properties fo:margin-top="0cm" fo:margin-bottom="0.847cm" loext:contextual-spacing="false" fo:line-height="0.776cm"/>
      <style:text-properties style:font-name="華康楷書體W5" fo:letter-spacing="normal" style:font-name-asian="華康楷書體W5"/>
    </style:style>
    <style:style style:name="P2" style:family="paragraph" style:parent-style-name="Standard">
      <style:paragraph-properties fo:line-height="0.6cm"/>
    </style:style>
    <style:style style:name="P3" style:family="paragraph" style:parent-style-name="Standard">
      <style:paragraph-properties fo:line-height="0.811cm"/>
      <style:text-properties fo:font-size="18pt" style:font-size-asian="18pt"/>
    </style:style>
    <style:style style:name="P4" style:family="paragraph" style:parent-style-name="Standard">
      <style:paragraph-properties fo:line-height="0.6cm" style:snap-to-layout-grid="false"/>
      <style:text-properties style:text-position="44% 100%" fo:font-size="18pt" style:font-size-asian="18pt"/>
    </style:style>
    <style:style style:name="P5" style:family="paragraph" style:parent-style-name="Standard">
      <style:paragraph-properties fo:line-height="0.423cm" style:vertical-align="middle" style:snap-to-layout-grid="false"/>
      <style:text-properties style:text-position="44% 100%" fo:font-size="18pt" style:font-size-asian="18pt"/>
    </style:style>
    <style:style style:name="P6" style:family="paragraph" style:parent-style-name="Standard">
      <style:paragraph-properties fo:line-height="0.423cm" style:snap-to-layout-grid="false"/>
      <style:text-properties style:text-position="44% 100%" fo:font-size="18pt" style:font-size-asian="18pt"/>
    </style:style>
    <style:style style:name="P7" style:family="paragraph" style:parent-style-name="Standard">
      <style:paragraph-properties fo:line-height="0.388cm" style:vertical-align="middle" style:snap-to-layout-grid="false"/>
      <style:text-properties style:text-position="44% 100%" fo:font-size="18pt" style:font-size-asian="18pt"/>
    </style:style>
    <style:style style:name="P8" style:family="paragraph" style:parent-style-name="Standard">
      <style:paragraph-properties fo:line-height="0.847cm" style:snap-to-layout-grid="false"/>
      <style:text-properties style:text-position="66% 100%" fo:font-size="18pt" style:font-size-asian="18pt"/>
    </style:style>
    <style:style style:name="P9"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10" style:family="paragraph" style:parent-style-name="Standard">
      <style:paragraph-properties fo:line-height="0.423cm"/>
    </style:style>
    <style:style style:name="P11" style:family="paragraph" style:parent-style-name="Standard">
      <style:paragraph-properties fo:line-height="0.388cm"/>
    </style:style>
    <style:style style:name="P12" style:family="paragraph" style:parent-style-name="Standard">
      <style:paragraph-properties fo:line-height="0.706cm"/>
      <style:text-properties fo:font-weight="bold" style:font-weight-asian="bold"/>
    </style:style>
    <style:style style:name="P13"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4"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5" style:family="paragraph" style:parent-style-name="Standard">
      <style:text-properties style:font-name="標楷體"/>
    </style:style>
    <style:style style:name="P16" style:family="paragraph" style:parent-style-name="Standard">
      <style:paragraph-properties fo:line-height="0.318cm" style:snap-to-layout-grid="false"/>
      <style:text-properties style:font-name="標楷體" fo:font-size="18pt" fo:font-weight="bold" style:font-size-asian="18pt" style:font-weight-asian="bold"/>
    </style:style>
    <style:style style:name="P17" style:family="paragraph" style:parent-style-name="Standard">
      <style:paragraph-properties fo:line-height="0.318cm"/>
      <style:text-properties style:font-name="標楷體" fo:font-size="28pt" fo:letter-spacing="-0.176cm" fo:font-weight="bold" style:font-size-asian="28pt" style:font-weight-asian="bold"/>
    </style:style>
    <style:style style:name="P18" style:family="paragraph" style:parent-style-name="Standard">
      <style:text-properties style:font-name="標楷體"/>
    </style:style>
    <style:style style:name="P19" style:family="paragraph" style:parent-style-name="Standard">
      <style:paragraph-properties fo:line-height="0.635cm"/>
      <style:text-properties style:font-name="標楷體"/>
    </style:style>
    <style:style style:name="P20" style:family="paragraph" style:parent-style-name="Standard">
      <style:paragraph-properties fo:line-height="0.635cm" fo:text-align="start" style:justify-single-word="false"/>
      <style:text-properties style:font-name="標楷體"/>
    </style:style>
    <style:style style:name="P21" style:family="paragraph" style:parent-style-name="Standard">
      <style:paragraph-properties fo:line-height="0.635cm" fo:text-align="justify" fo:text-align-last="justify" style:justify-single-word="false"/>
      <style:text-properties style:font-name="標楷體"/>
    </style:style>
    <style:style style:name="P22" style:family="paragraph" style:parent-style-name="Standard">
      <style:paragraph-properties fo:text-align="justify" fo:text-align-last="justify" style:justify-single-word="false"/>
      <style:text-properties style:font-name="標楷體"/>
    </style:style>
    <style:style style:name="P23" style:family="paragraph" style:parent-style-name="Standard">
      <style:text-properties style:font-name="標楷體" fo:letter-spacing="normal"/>
    </style:style>
    <style:style style:name="P24" style:family="paragraph" style:parent-style-name="Standard">
      <style:paragraph-properties fo:line-height="0.635cm"/>
      <style:text-properties style:font-name="標楷體" fo:letter-spacing="normal"/>
    </style:style>
    <style:style style:name="P25" style:family="paragraph" style:parent-style-name="Standard">
      <style:paragraph-properties fo:line-height="0.635cm" fo:text-align="justify" fo:text-align-last="justify" style:justify-single-word="false"/>
      <style:text-properties style:font-name="標楷體" fo:letter-spacing="normal"/>
    </style:style>
    <style:style style:name="P26" style:family="paragraph" style:parent-style-name="Standard">
      <style:paragraph-properties fo:line-height="0.882cm" fo:text-align="center" style:justify-single-word="false"/>
      <style:text-properties style:font-name="標楷體" fo:font-size="16pt" fo:letter-spacing="normal" style:font-size-asian="16pt"/>
    </style:style>
    <style:style style:name="P27" style:family="paragraph" style:parent-style-name="Standard">
      <style:paragraph-properties fo:line-height="0.212cm"/>
    </style:style>
    <style:style style:name="P28" style:family="paragraph" style:parent-style-name="Standard">
      <style:paragraph-properties fo:line-height="0.706cm"/>
    </style:style>
    <style:style style:name="P29" style:family="paragraph" style:parent-style-name="Standard">
      <style:paragraph-properties fo:line-height="0.035cm"/>
    </style:style>
    <style:style style:name="P30" style:family="paragraph" style:parent-style-name="Standard" style:master-page-name="Standard">
      <style:paragraph-properties fo:margin-left="0cm" fo:margin-right="0cm" fo:line-height="1.235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1" style:family="paragraph" style:parent-style-name="Standard">
      <style:paragraph-properties fo:margin-top="0cm" fo:margin-bottom="0.106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2" style:family="paragraph" style:parent-style-name="Standard">
      <style:paragraph-properties fo:margin-top="0cm" fo:margin-bottom="0.106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3" style:family="paragraph" style:parent-style-name="Standard">
      <style:paragraph-properties fo:margin-top="0cm" fo:margin-bottom="0.106cm" loext:contextual-spacing="false" fo:line-height="0.706cm" fo:text-align="justify" fo:text-align-last="justify" style:justify-single-word="false">
        <style:tab-stops>
          <style:tab-stop style:position="6.35cm"/>
          <style:tab-stop style:position="6.985cm"/>
        </style:tab-stops>
      </style:paragraph-properties>
    </style:style>
    <style:style style:name="P34"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5" style:family="paragraph" style:parent-style-name="Standard">
      <style:paragraph-properties fo:margin-top="0cm" fo:margin-bottom="0.212cm" loext:contextual-spacing="false"/>
      <style:text-properties fo:font-size="14pt" fo:font-weight="bold" style:font-size-asian="14pt" style:font-weight-asian="bold"/>
    </style:style>
    <style:style style:name="P3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7" style:family="paragraph" style:parent-style-name="Standard">
      <style:paragraph-properties fo:margin-top="0.212cm" fo:margin-bottom="0.106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39" style:family="paragraph" style:parent-style-name="Standard">
      <style:paragraph-properties fo:margin-top="0.212cm" fo:margin-bottom="0cm" loext:contextual-spacing="false" fo:line-height="0.529cm"/>
    </style:style>
    <style:style style:name="P40" style:family="paragraph" style:parent-style-name="Standard">
      <style:paragraph-properties fo:margin-top="0.212cm" fo:margin-bottom="0cm" loext:contextual-spacing="false" fo:line-height="0.529cm" style:snap-to-layout-grid="false"/>
      <style:text-properties fo:font-size="18pt" style:font-size-asian="18pt"/>
    </style:style>
    <style:style style:name="P41" style:family="paragraph" style:parent-style-name="Standard">
      <style:paragraph-properties fo:margin-top="0.212cm" fo:margin-bottom="0cm" loext:contextual-spacing="false" fo:line-height="0.353cm" style:snap-to-layout-grid="false"/>
      <style:text-properties fo:font-size="18pt" style:font-size-asian="18pt"/>
    </style:style>
    <style:style style:name="P42"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5" style:family="paragraph" style:parent-style-name="Standard">
      <style:paragraph-properties fo:margin-top="0.212cm" fo:margin-bottom="0cm" loext:contextual-spacing="false" fo:line-height="0.635cm"/>
      <style:text-properties fo:font-weight="bold" style:font-weight-asian="bold"/>
    </style:style>
    <style:style style:name="P46" style:family="paragraph" style:parent-style-name="Standard">
      <style:paragraph-properties fo:margin-top="0.212cm" fo:margin-bottom="0cm" loext:contextual-spacing="false"/>
    </style:style>
    <style:style style:name="P47" style:family="paragraph" style:parent-style-name="Standard">
      <style:paragraph-properties fo:margin-top="0.212cm" fo:margin-bottom="0cm" loext:contextual-spacing="false" fo:line-height="0.706cm"/>
    </style:style>
    <style:style style:name="P48" style:family="paragraph" style:parent-style-name="Standard">
      <style:paragraph-properties fo:margin-top="0.212cm" fo:margin-bottom="0cm" loext:contextual-spacing="false" fo:line-height="0.635cm"/>
    </style:style>
    <style:style style:name="P4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0"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5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2"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53" style:family="paragraph" style:parent-style-name="Standard">
      <style:paragraph-properties fo:margin-left="0cm" fo:margin-right="0.801cm" fo:margin-top="0.212cm" fo:margin-bottom="0.071cm" loext:contextual-spacing="false" fo:line-height="0.423cm" fo:text-align="end" style:justify-single-word="false" fo:text-indent="0cm" style:auto-text-indent="false"/>
    </style:style>
    <style:style style:name="P54" style:family="paragraph" style:parent-style-name="Standard">
      <style:paragraph-properties fo:margin-left="0cm" fo:margin-right="0.801cm" fo:margin-top="0.071cm" fo:margin-bottom="0.564cm" loext:contextual-spacing="false" fo:line-height="0.423cm" fo:text-align="end" style:justify-single-word="false" fo:text-indent="0cm" style:auto-text-indent="false"/>
    </style:style>
    <style:style style:name="P55"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56"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57" style:family="paragraph" style:parent-style-name="Standard">
      <style:paragraph-properties fo:margin-left="0cm" fo:margin-right="0.801cm" fo:line-height="0.564cm" fo:text-align="end" style:justify-single-word="false" fo:text-indent="0cm" style:auto-text-indent="false"/>
    </style:style>
    <style:style style:name="P58"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59" style:family="paragraph" style:parent-style-name="Standard">
      <style:paragraph-properties fo:margin-left="0cm" fo:margin-right="0.801cm" fo:margin-top="0.071cm" fo:margin-bottom="0.847cm" loext:contextual-spacing="false" fo:line-height="0.423cm" fo:text-align="end" style:justify-single-word="false" fo:text-indent="0cm" style:auto-text-indent="false"/>
    </style:style>
    <style:style style:name="P60"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61"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62" style:family="paragraph" style:parent-style-name="Standard">
      <style:paragraph-properties fo:margin-top="0.212cm" fo:margin-bottom="0.212cm" loext:contextual-spacing="false"/>
      <style:text-properties fo:font-weight="bold" style:font-weight-asian="bold"/>
    </style:style>
    <style:style style:name="P63" style:family="paragraph" style:parent-style-name="Standard">
      <style:paragraph-properties fo:margin-top="0.212cm" fo:margin-bottom="0.212cm" loext:contextual-spacing="false" fo:line-height="0.635cm"/>
      <style:text-properties fo:font-weight="bold" style:font-weight-asian="bold"/>
    </style:style>
    <style:style style:name="P64" style:family="paragraph" style:parent-style-name="Standard">
      <style:paragraph-properties fo:margin-top="0.212cm" fo:margin-bottom="0.212cm" loext:contextual-spacing="false"/>
      <style:text-properties fo:font-size="14pt" fo:font-weight="bold" style:font-size-asian="14pt" style:font-weight-asian="bold"/>
    </style:style>
    <style:style style:name="P65" style:family="paragraph" style:parent-style-name="Standard">
      <style:paragraph-properties fo:margin-left="0.79cm" fo:margin-right="0cm" fo:line-height="0.635cm" fo:text-indent="0cm" style:auto-text-indent="false"/>
    </style:style>
    <style:style style:name="P66" style:family="paragraph" style:parent-style-name="Standard">
      <style:paragraph-properties fo:margin-left="0.79cm" fo:margin-right="0cm" fo:line-height="0.635cm" fo:text-indent="0cm" style:auto-text-indent="false"/>
    </style:style>
    <style:style style:name="P67" style:family="paragraph" style:parent-style-name="Standard">
      <style:paragraph-properties fo:margin-left="0.79cm" fo:margin-right="0cm" fo:line-height="0.035cm" fo:text-indent="0cm" style:auto-text-indent="false"/>
    </style:style>
    <style:style style:name="P68" style:family="paragraph" style:parent-style-name="Standard">
      <style:paragraph-properties fo:margin-left="0.79cm" fo:margin-right="0cm" fo:margin-top="0cm" fo:margin-bottom="0.212cm" loext:contextual-spacing="false" fo:line-height="0.635cm" fo:text-indent="0cm" style:auto-text-indent="false"/>
    </style:style>
    <style:style style:name="P69" style:family="paragraph" style:parent-style-name="Standard">
      <style:paragraph-properties fo:margin-left="0.79cm" fo:margin-right="0cm" fo:margin-top="0cm" fo:margin-bottom="0.212cm" loext:contextual-spacing="false" fo:line-height="0.635cm" fo:text-indent="0cm" style:auto-text-indent="false"/>
    </style:style>
    <style:style style:name="P70" style:family="paragraph" style:parent-style-name="Standard">
      <style:paragraph-properties fo:margin-left="0.79cm" fo:margin-right="0cm" fo:margin-top="0cm" fo:margin-bottom="0.635cm" loext:contextual-spacing="false" fo:line-height="0.635cm" fo:text-indent="0cm" style:auto-text-indent="false"/>
    </style:style>
    <style:style style:name="P71" style:family="paragraph" style:parent-style-name="Standard">
      <style:paragraph-properties fo:margin-top="0.176cm" fo:margin-bottom="0.176cm" loext:contextual-spacing="false" fo:line-height="0.6cm"/>
      <style:text-properties fo:font-weight="bold" style:font-weight-asian="bold"/>
    </style:style>
    <style:style style:name="P72" style:family="paragraph" style:parent-style-name="Standard">
      <style:paragraph-properties fo:margin-top="0cm" fo:margin-bottom="0.176cm" loext:contextual-spacing="false"/>
      <style:text-properties fo:font-weight="bold" style:font-weight-asian="bold"/>
    </style:style>
    <style:style style:name="P73"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74" style:family="paragraph" style:parent-style-name="Standard">
      <style:paragraph-properties fo:margin-left="0.4cm" fo:margin-right="0cm" fo:text-indent="0cm" style:auto-text-indent="false"/>
    </style:style>
    <style:style style:name="P75" style:family="paragraph" style:parent-style-name="Standard">
      <style:paragraph-properties fo:margin-left="0cm" fo:margin-right="2cm" fo:margin-top="0.212cm" fo:margin-bottom="0cm" loext:contextual-spacing="false" fo:line-height="0.706cm" fo:text-align="end" style:justify-single-word="false" fo:text-indent="0cm" style:auto-text-indent="false"/>
    </style:style>
    <style:style style:name="P76" style:family="paragraph" style:parent-style-name="Standard">
      <style:paragraph-properties fo:margin-left="1.199cm" fo:margin-right="0cm" fo:margin-top="0.212cm" fo:margin-bottom="0.212cm" loext:contextual-spacing="false" fo:line-height="0.635cm" fo:text-indent="0cm" style:auto-text-indent="false"/>
    </style:style>
    <style:style style:name="P77" style:family="paragraph" style:parent-style-name="Standard">
      <style:paragraph-properties fo:margin-left="1.199cm" fo:margin-right="0cm" fo:line-height="0.635cm" fo:text-align="start" style:justify-single-word="false" fo:text-indent="0cm" style:auto-text-indent="false"/>
      <style:text-properties style:font-name="標楷體"/>
    </style:style>
    <style:style style:name="P78" style:family="paragraph" style:parent-style-name="Standard">
      <style:paragraph-properties fo:margin-top="0.423cm" fo:margin-bottom="0cm" loext:contextual-spacing="false" fo:line-height="0.635cm" fo:text-align="start" style:justify-single-word="false"/>
      <style:text-properties style:font-name="標楷體"/>
    </style:style>
    <style:style style:name="P79" style:family="paragraph" style:parent-style-name="Standard">
      <style:paragraph-properties fo:margin-left="0.801cm" fo:margin-right="0cm" fo:line-height="0.635cm" fo:text-indent="0cm" style:auto-text-indent="false"/>
    </style:style>
    <style:style style:name="P80" style:family="paragraph" style:parent-style-name="Standard">
      <style:paragraph-properties fo:margin-left="0.801cm" fo:margin-right="0cm" fo:line-height="0.635cm" fo:text-indent="0cm" style:auto-text-indent="false"/>
      <style:text-properties style:font-name="標楷體"/>
    </style:style>
    <style:style style:name="P81" style:family="paragraph" style:parent-style-name="Standard">
      <style:paragraph-properties fo:margin-left="0.801cm" fo:margin-right="0cm" fo:line-height="0.635cm" fo:text-indent="0cm" style:auto-text-indent="false"/>
      <style:text-properties style:font-name="標楷體" fo:letter-spacing="normal"/>
    </style:style>
    <style:style style:name="P82" style:family="paragraph" style:parent-style-name="Standard">
      <style:paragraph-properties fo:margin-left="1.651cm" fo:margin-right="0cm" fo:line-height="0.635cm" fo:text-indent="-0.85cm" style:auto-text-indent="false"/>
    </style:style>
    <style:style style:name="P83" style:family="paragraph" style:parent-style-name="Standard">
      <style:paragraph-properties fo:margin-left="1.651cm" fo:margin-right="0cm" fo:line-height="0.635cm" fo:text-indent="-0.85cm" style:auto-text-indent="false"/>
      <style:text-properties style:font-name="標楷體"/>
    </style:style>
    <style:style style:name="P84" style:family="paragraph" style:parent-style-name="Standard">
      <style:paragraph-properties fo:margin-left="1.651cm" fo:margin-right="0cm" fo:line-height="0.635cm" fo:text-indent="-0.85cm" style:auto-text-indent="false"/>
      <style:text-properties style:font-name="標楷體" fo:letter-spacing="normal"/>
    </style:style>
    <style:style style:name="P85" style:family="paragraph" style:parent-style-name="Standard">
      <style:paragraph-properties fo:margin-left="2.85cm" fo:margin-right="0cm" fo:line-height="0.635cm" fo:text-indent="-1.251cm" style:auto-text-indent="false"/>
      <style:text-properties style:font-name="標楷體"/>
    </style:style>
    <style:style style:name="P86" style:family="paragraph" style:parent-style-name="Standard">
      <style:paragraph-properties fo:margin-left="5.08cm" fo:margin-right="0cm" fo:line-height="0.635cm" fo:text-align="start" style:justify-single-word="false" fo:text-indent="0cm" style:auto-text-indent="false"/>
      <style:text-properties style:font-name="標楷體"/>
    </style:style>
    <style:style style:name="P87" style:family="paragraph" style:parent-style-name="Standard">
      <style:paragraph-properties fo:margin-left="5.902cm" fo:margin-right="0cm" fo:line-height="0.635cm" fo:text-indent="-5.101cm" style:auto-text-indent="false"/>
      <style:text-properties style:font-name="標楷體" fo:letter-spacing="normal"/>
    </style:style>
    <style:style style:name="P88" style:family="paragraph" style:parent-style-name="Standard">
      <style:paragraph-properties fo:margin-left="5.9cm" fo:margin-right="0cm" fo:line-height="0.635cm" fo:text-indent="0cm" style:auto-text-indent="false"/>
      <style:text-properties style:font-name="標楷體" fo:letter-spacing="normal"/>
    </style:style>
    <style:style style:name="P89" style:family="paragraph" style:parent-style-name="Standard">
      <style:paragraph-properties fo:margin-left="0.85cm" fo:margin-right="0cm" fo:line-height="0.635cm" fo:text-indent="-0.85cm" style:auto-text-indent="false"/>
      <style:text-properties style:font-name="標楷體" fo:letter-spacing="normal"/>
    </style:style>
    <style:style style:name="P9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0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07"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8pt" fo:letter-spacing="-0.004cm" style:font-size-asian="8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style:font-size-asian="5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font-weight="bold" style:font-size-asian="10pt" style:font-weight-asian="bold"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7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3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3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3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38" style:family="paragraph" style:parent-style-name="Standard">
      <style:paragraph-properties fo:margin-left="0.049cm" fo:margin-right="0.049cm" fo:margin-top="0.035cm" fo:margin-bottom="0.035cm" loext:contextual-spacing="false" fo:line-height="0.152cm" fo:text-indent="0cm" style:auto-text-indent="false" style:snap-to-layout-grid="false"/>
      <style:text-properties fo:font-size="5pt" fo:letter-spacing="-0.011cm" style:font-size-asian="5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7cm" fo:text-align="start" style:justify-single-word="false" fo:text-indent="0cm" style:auto-text-indent="false" style:snap-to-layout-grid="false"/>
      <style:text-properties fo:font-size="10pt" fo:letter-spacing="-0.007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8cm" style:font-size-asian="10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258cm" fo:text-indent="0cm" style:auto-text-indent="false" style:snap-to-layout-grid="false"/>
      <style:text-properties fo:font-size="7pt" fo:letter-spacing="-0.007cm" style:font-size-asian="7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25cm" style:font-size-asian="8pt" style:text-rotation-angle="90" style:text-rotation-scale="line-height"/>
    </style:style>
    <style:style style:name="P153"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5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15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5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57"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8"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9"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6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61"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6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6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6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6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66"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68"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6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7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72"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73"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7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75"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size-asian="10pt" style:text-rotation-angle="90" style:text-rotation-scale="line-height"/>
    </style:style>
    <style:style style:name="P176"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77"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78"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8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8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82"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8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8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8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8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8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90"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91"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92"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93"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94"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95"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96"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9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9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9"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0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2" style:family="paragraph" style:parent-style-name="Standard">
      <style:paragraph-properties fo:margin-left="0cm" fo:margin-right="0cm" fo:margin-top="2.469cm" fo:margin-bottom="0cm" loext:contextual-spacing="false" style:line-height-at-least="0.423cm" fo:text-indent="0.199cm" style:auto-text-indent="false">
        <style:tab-stops>
          <style:tab-stop style:position="9.502cm"/>
        </style:tab-stops>
      </style:paragraph-properties>
    </style:style>
    <style:style style:name="P20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5" style:family="paragraph" style:parent-style-name="Standard">
      <style:paragraph-properties fo:margin-left="0cm" fo:margin-right="0cm" fo:line-height="0.035cm" fo:text-indent="0.801cm" style:auto-text-indent="false"/>
    </style:style>
    <style:style style:name="P206" style:family="paragraph" style:parent-style-name="專標">
      <style:paragraph-properties fo:line-height="0.776cm"/>
    </style:style>
    <style:style style:name="P207" style:family="paragraph" style:parent-style-name="大法官">
      <style:paragraph-properties fo:line-height="0.635cm"/>
    </style:style>
    <style:style style:name="P208" style:family="paragraph" style:parent-style-name="大法官">
      <style:paragraph-properties fo:margin-top="0.423cm" fo:margin-bottom="0cm" loext:contextual-spacing="false"/>
    </style:style>
    <style:style style:name="P209" style:family="paragraph" style:parent-style-name="李連">
      <style:paragraph-properties fo:margin-top="0.071cm" fo:margin-bottom="0.071cm" loext:contextual-spacing="false"/>
    </style:style>
    <style:style style:name="P210" style:family="paragraph" style:parent-style-name="Header">
      <style:paragraph-properties fo:line-height="0.035cm"/>
    </style:style>
    <style:style style:name="P2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3" style:family="paragraph" style:parent-style-name="Footer">
      <style:paragraph-properties fo:margin-left="0cm" fo:margin-right="0.635cm" fo:line-height="0.035cm" fo:text-indent="0cm" style:auto-text-indent="false"/>
    </style:style>
    <style:style style:name="P214" style:family="paragraph" style:parent-style-name="任二">
      <style:paragraph-properties fo:line-height="0.635cm"/>
      <style:text-properties style:font-name="標楷體"/>
    </style:style>
    <style:style style:name="P215" style:family="paragraph" style:parent-style-name="任二">
      <style:paragraph-properties fo:line-height="0.635cm"/>
    </style:style>
    <style:style style:name="P216" style:family="paragraph" style:parent-style-name="任二">
      <style:paragraph-properties fo:line-height="0.706cm"/>
    </style:style>
    <style:style style:name="P217" style:family="paragraph" style:parent-style-name="任二">
      <style:text-properties fo:letter-spacing="normal"/>
    </style:style>
    <style:style style:name="P218" style:family="paragraph" style:parent-style-name="任二">
      <style:paragraph-properties fo:line-height="0.635cm"/>
      <style:text-properties fo:letter-spacing="normal"/>
    </style:style>
    <style:style style:name="P219" style:family="paragraph" style:parent-style-name="任二">
      <style:paragraph-properties fo:margin-top="0.212cm" fo:margin-bottom="0cm" loext:contextual-spacing="false" fo:line-height="0.706cm"/>
    </style:style>
    <style:style style:name="P220" style:family="paragraph" style:parent-style-name="任二">
      <style:paragraph-properties fo:margin-top="0cm" fo:margin-bottom="0.212cm" loext:contextual-spacing="false" fo:line-height="0.706cm"/>
      <style:text-properties style:font-name="標楷體"/>
    </style:style>
    <style:style style:name="P22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2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2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2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2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2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2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2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2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3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3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32" style:family="paragraph" style:parent-style-name="令.條" style:list-style-name="WW8Num2">
      <style:paragraph-properties fo:line-height="0.67cm" fo:text-align="justify" fo:text-align-last="justify" style:justify-single-word="false"/>
      <style:text-properties fo:text-transform="uppercase" style:font-name="標楷體"/>
    </style:style>
    <style:style style:name="P233" style:family="paragraph" style:parent-style-name="令.條">
      <style:paragraph-properties fo:line-height="0.741cm" fo:text-align="justify" fo:text-align-last="justify" style:justify-single-word="false"/>
    </style:style>
    <style:style style:name="P234" style:family="paragraph" style:parent-style-name="令.條">
      <style:paragraph-properties fo:line-height="0.706cm" fo:text-align="justify" fo:text-align-last="justify" style:justify-single-word="false"/>
    </style:style>
    <style:style style:name="P235" style:family="paragraph" style:parent-style-name="令.條" style:list-style-name="WW8Num1">
      <style:paragraph-properties fo:line-height="0.706cm" fo:text-align="justify" fo:text-align-last="justify" style:justify-single-word="false"/>
    </style:style>
    <style:style style:name="P236" style:family="paragraph" style:parent-style-name="令.條">
      <style:paragraph-properties fo:margin-top="0cm" fo:margin-bottom="0.106cm" loext:contextual-spacing="false" fo:line-height="0.67cm" fo:text-align="justify" fo:text-align-last="justify" style:justify-single-word="false"/>
    </style:style>
    <style:style style:name="P237" style:family="paragraph" style:parent-style-name="令.條">
      <style:paragraph-properties fo:margin-top="0cm" fo:margin-bottom="0.212cm" loext:contextual-spacing="false" fo:line-height="0.706cm" fo:text-align="justify" fo:text-align-last="justify" style:justify-single-word="false"/>
    </style:style>
    <style:style style:name="P238" style:family="paragraph" style:parent-style-name="令.條">
      <style:paragraph-properties fo:margin-top="0cm" fo:margin-bottom="0.212cm" loext:contextual-spacing="false" fo:line-height="0.882cm"/>
      <style:text-properties fo:text-transform="uppercase" style:font-name="華康粗黑體" fo:font-size="14pt" style:font-name-asian="華康粗黑體" style:font-size-asian="14pt"/>
    </style:style>
    <style:style style:name="P239" style:family="paragraph" style:parent-style-name="令.條">
      <style:paragraph-properties fo:margin-top="0cm" fo:margin-bottom="0.212cm" loext:contextual-spacing="false" fo:line-height="0.706cm" fo:text-align="justify" fo:text-align-last="justify" style:justify-single-word="false"/>
    </style:style>
    <style:style style:name="P24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4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4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43" style:family="paragraph" style:parent-style-name="司釋文">
      <style:text-properties style:font-name="標楷體"/>
    </style:style>
    <style:style style:name="P244" style:family="paragraph" style:parent-style-name="新標">
      <style:paragraph-properties fo:margin-top="0cm" fo:margin-bottom="0cm" loext:contextual-spacing="false"/>
    </style:style>
    <style:style style:name="P245" style:family="paragraph" style:parent-style-name="新標">
      <style:paragraph-properties fo:margin-top="0cm" fo:margin-bottom="0cm" loext:contextual-spacing="false" fo:line-height="0.6cm"/>
    </style:style>
    <style:style style:name="P246" style:family="paragraph" style:parent-style-name="新標">
      <style:paragraph-properties fo:margin-top="0cm" fo:margin-bottom="0cm" loext:contextual-spacing="false"/>
      <style:text-properties fo:letter-spacing="normal"/>
    </style:style>
    <style:style style:name="P247" style:family="paragraph" style:parent-style-name="新標">
      <style:paragraph-properties fo:margin-top="0cm" fo:margin-bottom="0cm" loext:contextual-spacing="false" fo:line-height="0.741cm"/>
      <style:text-properties fo:letter-spacing="normal"/>
    </style:style>
    <style:style style:name="P248" style:family="paragraph" style:parent-style-name="新文">
      <style:paragraph-properties fo:text-align="end" style:justify-single-word="false"/>
    </style:style>
    <style:style style:name="P249" style:family="paragraph" style:parent-style-name="新文">
      <style:paragraph-properties fo:line-height="0.6cm"/>
    </style:style>
    <style:style style:name="P250" style:family="paragraph" style:parent-style-name="新文">
      <style:paragraph-properties fo:line-height="0.811cm" fo:text-align="end" style:justify-single-word="false"/>
    </style:style>
    <style:style style:name="P251" style:family="paragraph" style:parent-style-name="新文">
      <style:paragraph-properties fo:line-height="0.706cm" fo:text-align="end" style:justify-single-word="false"/>
    </style:style>
    <style:style style:name="P252" style:family="paragraph" style:parent-style-name="新文">
      <style:paragraph-properties fo:line-height="0.6cm"/>
    </style:style>
    <style:style style:name="P253" style:family="paragraph" style:parent-style-name="新文">
      <style:text-properties fo:letter-spacing="normal"/>
    </style:style>
    <style:style style:name="P254" style:family="paragraph" style:parent-style-name="新文">
      <style:paragraph-properties fo:line-height="0.6cm"/>
      <style:text-properties fo:letter-spacing="normal"/>
    </style:style>
    <style:style style:name="P255" style:family="paragraph" style:parent-style-name="新文">
      <style:paragraph-properties fo:line-height="0.67cm"/>
      <style:text-properties fo:letter-spacing="normal"/>
    </style:style>
    <style:style style:name="P256" style:family="paragraph" style:parent-style-name="新文">
      <style:paragraph-properties fo:margin-top="0cm" fo:margin-bottom="0.423cm" loext:contextual-spacing="false" fo:line-height="0.6cm"/>
    </style:style>
    <style:style style:name="P257" style:family="paragraph" style:parent-style-name="新文">
      <style:paragraph-properties fo:margin-top="0cm" fo:margin-bottom="0.423cm" loext:contextual-spacing="false" fo:line-height="0.6cm"/>
    </style:style>
    <style:style style:name="P258" style:family="paragraph" style:parent-style-name="新文">
      <style:paragraph-properties fo:margin-top="0cm" fo:margin-bottom="0.423cm" loext:contextual-spacing="false" fo:line-height="0.6cm"/>
      <style:text-properties fo:letter-spacing="normal"/>
    </style:style>
    <style:style style:name="P259" style:family="paragraph" style:parent-style-name="新文">
      <style:paragraph-properties fo:margin-top="0cm" fo:margin-bottom="0.212cm" loext:contextual-spacing="false" fo:line-height="0.6cm"/>
      <style:text-properties fo:letter-spacing="normal"/>
    </style:style>
    <style:style style:name="P260" style:family="paragraph">
      <style:paragraph-properties style:line-height-at-least="0.423cm" fo:text-align="center" style:writing-mode="lr-tb">
        <style:tab-stops>
          <style:tab-stop style:position="0.273cm"/>
        </style:tab-stops>
      </style:paragraph-properties>
    </style:style>
    <style:style style:name="P261" style:family="paragraph">
      <style:paragraph-properties fo:margin-top="0.212cm" fo:margin-bottom="0cm" fo:line-height="0.353cm" fo:text-align="center" style:writing-mode="lr-tb">
        <style:tab-stops>
          <style:tab-stop style:position="0.273cm"/>
        </style:tab-stops>
      </style:paragraph-properties>
    </style:style>
    <style:style style:name="P262" style:family="paragraph">
      <style:paragraph-properties fo:line-height="0.353cm" fo:text-align="center" style:writing-mode="lr-tb">
        <style:tab-stops>
          <style:tab-stop style:position="0.273cm"/>
        </style:tab-stops>
      </style:paragraph-properties>
    </style:style>
    <style:style style:name="P26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4" style:family="paragraph">
      <style:paragraph-properties fo:line-height="0.353cm" fo:text-align="justify" style:punctuation-wrap="simple" style:line-break="normal" style:writing-mode="lr-tb"/>
    </style:style>
    <style:style style:name="P26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6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67" style:family="paragraph">
      <style:paragraph-properties fo:margin-left="0cm" fo:margin-right="0.543cm" fo:line-height="0.353cm" fo:text-align="justify" fo:text-align-last="justify" fo:text-indent="0cm" style:punctuation-wrap="simple" style:line-break="normal" style:writing-mode="lr-tb"/>
    </style:style>
    <style:style style:name="P268" style:family="paragraph">
      <style:paragraph-properties fo:margin-left="0cm" fo:margin-right="0.543cm" fo:line-height="0.67cm" fo:text-align="justify" fo:text-indent="0cm" style:punctuation-wrap="simple" style:line-break="normal" style:writing-mode="lr-tb"/>
    </style:style>
    <style:style style:name="P269" style:family="paragraph">
      <loext:graphic-properties draw:fill="none" draw:fill-color="#ffffff"/>
      <style:paragraph-properties fo:line-height="0.353cm" fo:text-align="justify" style:punctuation-wrap="simple" style:line-break="normal" style:writing-mode="lr-tb"/>
    </style:style>
    <style:style style:name="P270" style:family="paragraph">
      <loext:graphic-properties draw:fill="none" draw:fill-color="#ffffff"/>
      <style:paragraph-properties style:writing-mode="lr-tb"/>
    </style:style>
    <style:style style:name="P271" style:family="paragraph">
      <loext:graphic-properties draw:fill="none" draw:fill-color="#ffffff"/>
      <style:paragraph-properties fo:text-align="center" style:writing-mode="lr-tb"/>
    </style:style>
    <style:style style:name="P272" style:family="paragraph">
      <style:paragraph-properties fo:line-height="0.67cm" fo:text-align="justify" style:writing-mode="lr-tb"/>
    </style:style>
    <style:style style:name="P273"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標楷體"/>
    </style:style>
    <style:style style:name="T5" style:family="text">
      <style:text-properties fo:text-transform="uppercase" style:font-name="標楷體"/>
    </style:style>
    <style:style style:name="T6" style:family="text">
      <style:text-properties fo:text-transform="uppercase" style:font-name="標楷體" fo:letter-spacing="normal"/>
    </style:style>
    <style:style style:name="T7" style:family="text">
      <style:text-properties fo:text-transform="uppercase" style:font-name="華康楷書體W5外字集" style:font-name-asian="華康楷書體W5外字集"/>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4pt" style:font-name-asian="華康粗黑體" style:font-size-asian="14pt"/>
    </style:style>
    <style:style style:name="T12" style:family="text">
      <style:text-properties fo:font-size="14pt" fo:font-weight="bold" style:font-size-asian="14pt" style:font-weight-asian="bold"/>
    </style:style>
    <style:style style:name="T13" style:family="text">
      <style:text-properties fo:font-size="14pt" style:font-size-asian="14pt"/>
    </style:style>
    <style:style style:name="T14" style:family="text">
      <style:text-properties style:font-name="標楷體"/>
    </style:style>
    <style:style style:name="T15" style:family="text">
      <style:text-properties style:font-name="標楷體" fo:letter-spacing="normal"/>
    </style:style>
    <style:style style:name="T16" style:family="text">
      <style:text-properties style:font-name="標楷體" fo:letter-spacing="normal"/>
    </style:style>
    <style:style style:name="T17" style:family="text">
      <style:text-properties style:font-name="標楷體"/>
    </style:style>
    <style:style style:name="T18" style:family="text">
      <style:text-properties style:font-name="標楷體" fo:font-size="24pt" fo:font-weight="bold" style:font-size-asian="24pt" style:font-weight-asian="bold"/>
    </style:style>
    <style:style style:name="T19" style:family="text">
      <style:text-properties style:font-name="標楷體" fo:letter-spacing="0.046cm"/>
    </style:style>
    <style:style style:name="T20" style:family="text">
      <style:text-properties style:font-name="標楷體" fo:letter-spacing="0.049cm"/>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6pt" style:font-size-asian="16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font-name="標楷體" fo:font-size="12pt" style:font-size-asian="12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text-position="66% 100%"/>
    </style:style>
    <style:style style:name="T37" style:family="text">
      <style:text-properties style:font-name-asian="Helv"/>
    </style:style>
    <style:style style:name="T38" style:family="text">
      <style:text-properties fo:font-weight="bold" style:font-weight-asian="bold"/>
    </style:style>
    <style:style style:name="T39" style:family="text">
      <style:text-properties fo:font-size="20pt" fo:letter-spacing="normal" fo:font-weight="bold" style:font-size-asian="20pt" style:font-weight-asian="bold"/>
    </style:style>
    <style:style style:name="T40" style:family="text">
      <style:text-properties fo:font-size="13pt" style:font-size-asian="13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3064" text:id="ct429293064">
          <text:insertion>
            <office:change-info>
              <dc:creator>Unknown</dc:creator>
              <dc:date>1997-01-13T09:36:00</dc:date>
            </office:change-info>
          </text:insertion>
        </text:changed-region>
        <text:changed-region xml:id="ct429288144" text:id="ct42928814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33349000" text:id="ct433349000">
          <text:insertion>
            <office:change-info>
              <dc:creator>Unknown</dc:creator>
              <dc:date>1996-12-02T11:10:00</dc:date>
            </office:change-info>
          </text:insertion>
        </text:changed-region>
        <text:changed-region xml:id="ct433351040" text:id="ct433351040">
          <text:insertion>
            <office:change-info>
              <dc:creator>Unknown</dc:creator>
              <dc:date>1996-12-02T11:10:00</dc:date>
            </office:change-info>
          </text:insertion>
        </text:changed-region>
        <text:changed-region xml:id="ct429292584" text:id="ct42929258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568600544" text:id="ct568600544">
          <text:insertion>
            <office:change-info>
              <dc:creator>Unknown</dc:creator>
              <dc:date>1997-01-13T09:36:00</dc:date>
            </office:change-info>
          </text:insertion>
        </text:changed-region>
        <text:changed-region xml:id="ct433355840" text:id="ct433355840">
          <text:insertion>
            <office:change-info>
              <dc:creator>Unknown</dc:creator>
              <dc:date>1996-12-02T11:10:00</dc:date>
            </office:change-info>
          </text:insertion>
        </text:changed-region>
        <text:changed-region xml:id="ct563555936" text:id="ct563555936">
          <text:insertion>
            <office:change-info>
              <dc:creator>Unknown</dc:creator>
              <dc:date>1996-12-02T11:10:00</dc:date>
            </office:change-info>
          </text:insertion>
        </text:changed-region>
        <text:changed-region xml:id="ct568602104" text:id="ct56860210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92464" text:id="ct429292464">
          <text:insertion>
            <office:change-info>
              <dc:creator>Unknown</dc:creator>
              <dc:date>1997-01-13T09:36:00</dc:date>
            </office:change-info>
          </text:insertion>
        </text:changed-region>
        <text:changed-region xml:id="ct568611704" text:id="ct568611704">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563558096" text:id="ct563558096">
          <text:insertion>
            <office:change-info>
              <dc:creator>Unknown</dc:creator>
              <dc:date>1996-12-02T11:10:00</dc:date>
            </office:change-info>
          </text:insertion>
        </text:changed-region>
        <text:changed-region xml:id="ct563558696" text:id="ct563558696">
          <text:insertion>
            <office:change-info>
              <dc:creator>Unknown</dc:creator>
              <dc:date>1996-12-02T11:10:00</dc:date>
            </office:change-info>
          </text:insertion>
        </text:changed-region>
        <text:changed-region xml:id="ct568612064" text:id="ct568612064">
          <text:insertion>
            <office:change-info>
              <dc:creator>Unknown</dc:creator>
              <dc:date>1997-01-13T09:36:00</dc:date>
            </office:change-info>
          </text:insertion>
        </text:changed-region>
        <text:changed-region xml:id="ct568602944" text:id="ct568602944">
          <text:insertion>
            <office:change-info>
              <dc:creator>Unknown</dc:creator>
              <dc:date>1997-01-13T09:36:00</dc:date>
            </office:change-info>
          </text:insertion>
        </text:changed-region>
        <text:changed-region xml:id="ct568603424" text:id="ct568603424">
          <text:insertion>
            <office:change-info>
              <dc:creator>Unknown</dc:creator>
              <dc:date>1997-01-13T09:36:00</dc:date>
            </office:change-info>
          </text:insertion>
        </text:changed-region>
        <text:changed-region xml:id="ct568603304" text:id="ct568603304">
          <text:insertion>
            <office:change-info>
              <dc:creator>Unknown</dc:creator>
              <dc:date>1997-01-13T09:36:00</dc:date>
            </office:change-info>
          </text:insertion>
        </text:changed-region>
        <text:changed-region xml:id="ct568601504" text:id="ct568601504">
          <text:insertion>
            <office:change-info>
              <dc:creator>Unknown</dc:creator>
              <dc:date>1997-01-13T09:36:00</dc:date>
            </office:change-info>
          </text:insertion>
        </text:changed-region>
        <text:changed-region xml:id="ct563566376" text:id="ct563566376">
          <text:insertion>
            <office:change-info>
              <dc:creator>Unknown</dc:creator>
              <dc:date>1996-12-02T11:10:00</dc:date>
            </office:change-info>
          </text:insertion>
        </text:changed-region>
        <text:changed-region xml:id="ct563563496" text:id="ct563563496">
          <text:insertion>
            <office:change-info>
              <dc:creator>Unknown</dc:creator>
              <dc:date>1996-12-02T11:10:00</dc:date>
            </office:change-info>
          </text:insertion>
        </text:changed-region>
        <text:changed-region xml:id="ct568614104" text:id="ct568614104">
          <text:insertion>
            <office:change-info>
              <dc:creator>Unknown</dc:creator>
              <dc:date>1997-01-13T09:36:00</dc:date>
            </office:change-info>
          </text:insertion>
        </text:changed-region>
        <text:changed-region xml:id="ct568607024" text:id="ct568607024">
          <text:insertion>
            <office:change-info>
              <dc:creator>Unknown</dc:creator>
              <dc:date>1997-01-13T09:36:00</dc:date>
            </office:change-info>
          </text:insertion>
        </text:changed-region>
        <text:changed-region xml:id="ct568600304" text:id="ct568600304">
          <text:insertion>
            <office:change-info>
              <dc:creator>Unknown</dc:creator>
              <dc:date>1997-01-13T09:36:00</dc:date>
            </office:change-info>
          </text:insertion>
        </text:changed-region>
        <text:changed-region xml:id="ct568601744" text:id="ct568601744">
          <text:insertion>
            <office:change-info>
              <dc:creator>Unknown</dc:creator>
              <dc:date>1997-01-13T09:36:00</dc:date>
            </office:change-info>
          </text:insertion>
        </text:changed-region>
        <text:changed-region xml:id="ct568600904" text:id="ct568600904">
          <text:insertion>
            <office:change-info>
              <dc:creator>Unknown</dc:creator>
              <dc:date>1997-01-13T09:36:00</dc:date>
            </office:change-info>
          </text:insertion>
        </text:changed-region>
        <text:changed-region xml:id="ct563571296" text:id="ct563571296">
          <text:insertion>
            <office:change-info>
              <dc:creator>Unknown</dc:creator>
              <dc:date>1996-12-02T11:10:00</dc:date>
            </office:change-info>
          </text:insertion>
        </text:changed-region>
        <text:changed-region xml:id="ct563566496" text:id="ct563566496">
          <text:insertion>
            <office:change-info>
              <dc:creator>Unknown</dc:creator>
              <dc:date>1996-12-02T11:10:00</dc:date>
            </office:change-info>
          </text:insertion>
        </text:changed-region>
        <text:changed-region xml:id="ct568610384" text:id="ct568610384">
          <text:insertion>
            <office:change-info>
              <dc:creator>Unknown</dc:creator>
              <dc:date>1997-01-13T09:36:00</dc:date>
            </office:change-info>
          </text:insertion>
        </text:changed-region>
        <text:changed-region xml:id="ct568604984" text:id="ct568604984">
          <text:insertion>
            <office:change-info>
              <dc:creator>Unknown</dc:creator>
              <dc:date>1997-01-13T09:36:00</dc:date>
            </office:change-info>
          </text:insertion>
        </text:changed-region>
        <text:changed-region xml:id="ct568600184" text:id="ct568600184">
          <text:insertion>
            <office:change-info>
              <dc:creator>Unknown</dc:creator>
              <dc:date>1997-01-13T09:36:00</dc:date>
            </office:change-info>
          </text:insertion>
        </text:changed-region>
        <text:changed-region xml:id="ct428325728" text:id="ct428325728">
          <text:insertion>
            <office:change-info>
              <dc:creator>Unknown</dc:creator>
              <dc:date>1997-01-13T09:36:00</dc:date>
            </office:change-info>
          </text:insertion>
        </text:changed-region>
        <text:changed-region xml:id="ct428321288" text:id="ct428321288">
          <text:insertion>
            <office:change-info>
              <dc:creator>Unknown</dc:creator>
              <dc:date>1997-01-13T09:36:00</dc:date>
            </office:change-info>
          </text:insertion>
        </text:changed-region>
        <text:changed-region xml:id="ct563564936" text:id="ct563564936">
          <text:insertion>
            <office:change-info>
              <dc:creator>Unknown</dc:creator>
              <dc:date>1996-12-02T11:10:00</dc:date>
            </office:change-info>
          </text:insertion>
        </text:changed-region>
        <text:changed-region xml:id="ct563556056" text:id="ct563556056">
          <text:insertion>
            <office:change-info>
              <dc:creator>Unknown</dc:creator>
              <dc:date>1996-12-02T11:10:00</dc:date>
            </office:change-info>
          </text:insertion>
        </text:changed-region>
        <text:changed-region xml:id="ct428318648" text:id="ct428318648">
          <text:insertion>
            <office:change-info>
              <dc:creator>Unknown</dc:creator>
              <dc:date>1997-01-13T09:36:00</dc:date>
            </office:change-info>
          </text:insertion>
        </text:changed-region>
        <text:changed-region xml:id="ct428323808" text:id="ct428323808">
          <text:insertion>
            <office:change-info>
              <dc:creator>Unknown</dc:creator>
              <dc:date>1997-01-13T09:36:00</dc:date>
            </office:change-info>
          </text:insertion>
        </text:changed-region>
        <text:changed-region xml:id="ct428332328" text:id="ct428332328">
          <text:insertion>
            <office:change-info>
              <dc:creator>Unknown</dc:creator>
              <dc:date>1997-01-13T09:36:00</dc:date>
            </office:change-info>
          </text:insertion>
        </text:changed-region>
        <text:changed-region xml:id="ct428318768" text:id="ct42831876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563558936" text:id="ct563558936">
          <text:insertion>
            <office:change-info>
              <dc:creator>Unknown</dc:creator>
              <dc:date>1996-12-02T11:10:00</dc:date>
            </office:change-info>
          </text:insertion>
        </text:changed-region>
        <text:changed-region xml:id="ct563569496" text:id="ct563569496">
          <text:insertion>
            <office:change-info>
              <dc:creator>Unknown</dc:creator>
              <dc:date>1996-12-02T11:10:00</dc:date>
            </office:change-info>
          </text:insertion>
        </text:changed-region>
        <text:changed-region xml:id="ct428332448" text:id="ct428332448">
          <text:insertion>
            <office:change-info>
              <dc:creator>Unknown</dc:creator>
              <dc:date>1997-01-13T09:39:00</dc:date>
            </office:change-info>
          </text:insertion>
        </text:changed-region>
        <text:changed-region xml:id="ct428329808" text:id="ct428329808">
          <text:insertion>
            <office:change-info>
              <dc:creator>Unknown</dc:creator>
              <dc:date>1997-01-13T09:39:00</dc:date>
            </office:change-info>
          </text:insertion>
        </text:changed-region>
        <text:changed-region xml:id="ct428318048" text:id="ct428318048">
          <text:insertion>
            <office:change-info>
              <dc:creator>Unknown</dc:creator>
              <dc:date>1997-01-13T09:39:00</dc:date>
            </office:change-info>
          </text:insertion>
        </text:changed-region>
        <text:changed-region xml:id="ct428323088" text:id="ct428323088">
          <text:insertion>
            <office:change-info>
              <dc:creator>Unknown</dc:creator>
              <dc:date>1997-01-13T09:39:00</dc:date>
            </office:change-info>
          </text:insertion>
        </text:changed-region>
        <text:changed-region xml:id="ct428328368" text:id="ct428328368">
          <text:insertion>
            <office:change-info>
              <dc:creator>Unknown</dc:creator>
              <dc:date>1997-01-13T09:39:00</dc:date>
            </office:change-info>
          </text:insertion>
        </text:changed-region>
        <text:changed-region xml:id="ct428325248" text:id="ct428325248">
          <text:insertion>
            <office:change-info>
              <dc:creator>Unknown</dc:creator>
              <dc:date>1997-01-13T09:39:00</dc:date>
            </office:change-info>
          </text:insertion>
        </text:changed-region>
        <text:changed-region xml:id="ct428321408" text:id="ct428321408">
          <text:insertion>
            <office:change-info>
              <dc:creator>Unknown</dc:creator>
              <dc:date>1997-01-13T09:39:00</dc:date>
            </office:change-info>
          </text:insertion>
        </text:changed-region>
        <text:changed-region xml:id="ct428322608" text:id="ct428322608">
          <text:insertion>
            <office:change-info>
              <dc:creator>Unknown</dc:creator>
              <dc:date>1997-01-13T09:39:00</dc:date>
            </office:change-info>
          </text:insertion>
        </text:changed-region>
        <text:changed-region xml:id="ct563562176" text:id="ct563562176">
          <text:insertion>
            <office:change-info>
              <dc:creator>Unknown</dc:creator>
              <dc:date>1996-12-02T11:10:00</dc:date>
            </office:change-info>
          </text:insertion>
        </text:changed-region>
        <text:changed-region xml:id="ct563560376" text:id="ct563560376">
          <text:insertion>
            <office:change-info>
              <dc:creator>Unknown</dc:creator>
              <dc:date>1996-12-02T11:10:00</dc:date>
            </office:change-info>
          </text:insertion>
        </text:changed-region>
        <text:changed-region xml:id="ct428323928" text:id="ct428323928">
          <text:insertion>
            <office:change-info>
              <dc:creator>Unknown</dc:creator>
              <dc:date>1997-01-13T09:39:00</dc:date>
            </office:change-info>
          </text:insertion>
        </text:changed-region>
        <text:changed-region xml:id="ct428328248" text:id="ct428328248">
          <text:insertion>
            <office:change-info>
              <dc:creator>Unknown</dc:creator>
              <dc:date>1997-01-13T09:39:00</dc:date>
            </office:change-info>
          </text:insertion>
        </text:changed-region>
        <text:changed-region xml:id="ct428326568" text:id="ct428326568">
          <text:insertion>
            <office:change-info>
              <dc:creator>Unknown</dc:creator>
              <dc:date>1997-01-13T09:39:00</dc:date>
            </office:change-info>
          </text:insertion>
        </text:changed-region>
        <text:changed-region xml:id="ct428319728" text:id="ct428319728">
          <text:insertion>
            <office:change-info>
              <dc:creator>Unknown</dc:creator>
              <dc:date>1997-01-13T09:39:00</dc:date>
            </office:change-info>
          </text:insertion>
        </text:changed-region>
        <text:changed-region xml:id="ct428328728" text:id="ct428328728">
          <text:insertion>
            <office:change-info>
              <dc:creator>Unknown</dc:creator>
              <dc:date>1997-01-13T09:39:00</dc:date>
            </office:change-info>
          </text:insertion>
        </text:changed-region>
        <text:changed-region xml:id="ct428323328" text:id="ct428323328">
          <text:insertion>
            <office:change-info>
              <dc:creator>Unknown</dc:creator>
              <dc:date>1997-01-13T09:39:00</dc:date>
            </office:change-info>
          </text:insertion>
        </text:changed-region>
        <text:changed-region xml:id="ct433350920" text:id="ct433350920">
          <text:insertion>
            <office:change-info>
              <dc:creator>Unknown</dc:creator>
              <dc:date>1997-01-13T09:39:00</dc:date>
            </office:change-info>
          </text:insertion>
        </text:changed-region>
        <text:changed-region xml:id="ct563566616" text:id="ct563566616">
          <text:insertion>
            <office:change-info>
              <dc:creator>Unknown</dc:creator>
              <dc:date>1996-12-02T11:10:00</dc:date>
            </office:change-info>
          </text:insertion>
        </text:changed-region>
        <text:changed-region xml:id="ct563569016" text:id="ct5635690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目　　　　錄</text:p>
      <text:p text:style-name="P31">壹、總統令</text:p>
      <text:list xml:id="list2722408410871132699" text:style-name="WW8Num2">
        <text:list-item>
          <text:p text:style-name="P232">任免官員………………………………………………二</text:p>
        </text:list-item>
        <text:list-item>
          <text:p text:style-name="P232">授予勳章………………………………………………四</text:p>
        </text:list-item>
      </text:list>
      <text:p text:style-name="P236"><text:span text:style-name="T7">　</text:span><text:span text:style-name="T4">三、明令褒揚………………………………………………四</text:span></text:p>
      <text:p text:style-name="P32">貳、專載</text:p>
      <text:p text:style-name="P33"><text:span text:style-name="T15">　甘比亞共和國新任駐華大使塞義沙閣下呈遞到任國書</text:span><text:span text:style-name="T6">…四</text:span></text:p>
      <text:p text:style-name="P32">參、總統及副總統活動紀要</text:p>
      <text:p text:style-name="P233"><text:span text:style-name="T7">　</text:span><text:span text:style-name="T4">一、總統活動紀要…………………………………………五</text:span></text:p>
      <text:p text:style-name="P233"><text:span text:style-name="T7">　</text:span><text:span text:style-name="T4">二、副總統活動紀要………………………………………六</text:span></text:p>
      <text:p text:style-name="P34">肆、總統府新聞稿</text:p>
      <text:p text:style-name="P237">　八月三日至八月九日新聞稿內容<text:span text:style-name="T4">…………………………六</text:span></text:p>
      <text:p text:style-name="P238">伍、司法院令</text:p>
      <text:p text:style-name="P237">　公布大法官議決釋字第五二八號解釋<text:span text:style-name="T34">…………………</text:span>十二</text:p>
      <text:p text:style-name="P37">陸、公告</text:p>
      <text:p text:style-name="P234"><text:soft-page-break/>　一、內政部核准取得中華民國國籍一覽表<text:span text:style-name="T34">…………</text:span>二十六</text:p>
      <text:p text:style-name="P234">　二、內政部核准喪失中華民國國籍一覽表<text:span text:style-name="T34">…………</text:span>三十三</text:p>
      <text:p text:style-name="P234">　三、內政部核准回復中華民國國籍一覽表<text:span text:style-name="T34">…………</text:span>三十五</text:p>
      <text:p text:style-name="P234">　四、內政部核准撤銷喪失中華民國國籍一覽表<text:span text:style-name="T34">……</text:span>三十五</text:p>
      <text:list xml:id="list7709495068908840021" text:style-name="WW8Num1">
        <text:list-item>
          <text:p text:style-name="P235">內政部核准歸化中華民國國籍一覽表<text:span text:style-name="T34">…………</text:span>三十六</text:p>
        </text:list-item>
      </text:list>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A1" office:value-type="string">
            <text:p text:style-name="P240">﹏﹏﹏﹏﹏﹏﹏</text:p>
          </table:table-cell>
        </table:table-row>
        <table:table-row table:style-name="表格1.1">
          <table:table-cell table:style-name="表格1.A1" office:value-type="string">
            <text:p text:style-name="P38"/>
          </table:table-cell>
          <table:table-cell table:style-name="表格1.B2" office:value-type="string">
            <text:p text:style-name="P49">總統令</text:p>
          </table:table-cell>
        </table:table-row>
        <table:table-row table:style-name="表格1.1">
          <table:table-cell table:style-name="表格1.A1" office:value-type="string">
            <text:p text:style-name="P40"/>
          </table:table-cell>
          <table:table-cell table:style-name="表格1.A1" office:value-type="string">
            <text:p text:style-name="P51">﹏﹏﹏﹏﹏﹏﹏</text:p>
          </table:table-cell>
        </table:table-row>
        <table:table-row table:style-name="表格1.4">
          <table:table-cell table:style-name="表格1.A1" office:value-type="string">
            <text:p text:style-name="P39"><text:change-start text:change-id="ct429293064"/><text:span text:style-name="T10">總統令</text:span>　<text:change-end text:change-id="ct429293064"/></text:p>
          </table:table-cell>
          <table:table-cell table:style-name="表格1.A1" office:value-type="string">
            <text:p text:style-name="P2"><text:change-start text:change-id="ct429288144"/>中華民國<text:change-end text:change-id="ct429288144"/>九十<text:change-start text:change-id="ct429290064"/>年<text:change-end text:change-id="ct429290064"/>八<text:change-start text:change-id="ct429292224"/>月<text:change-end text:change-id="ct429292224"/>三<text:change-start text:change-id="ct429289104"/>日<text:change-end text:change-id="ct429289104"/></text:p>
          </table:table-cell>
        </table:table-row>
      </table:table>
      <text:p text:style-name="P214">任命張源吉為行政院國軍退除役官兵輔導委員會簡任第十二職等處長，馮傳勛、資　治為簡任第十二職等參事，周志中為臺北榮民總醫院簡任第十職等總務室室主任，王有義為嘉義榮民服務處簡任第十職等副處長。</text:p>
      <text:p text:style-name="P215">任命張國葆為行政院新聞局簡任第十二職等處長。</text:p>
      <text:p text:style-name="P214">任命呂潮澤為最高法院簡任第十四職等法官兼庭長，林開任、鄭玉山、陳世雄、李伯道、李彥文、郭毓洲、曾煌圳、白文漳為簡任第十四職等法官，吳麗女、蕭仰歸為簡任第十三職等法官。</text:p>
      <text:p text:style-name="P214">任命呂昭輝為薦任公務人員。</text:p>
      <text:p text:style-name="P214">任命吳金釵、莊雅琴、王彩霞為薦任公務人員。</text:p>
      <text:p text:style-name="P53"><text:change-start text:change-id="ct433349000"/>總　　　統　<text:change-end text:change-id="ct433349000"/>陳水扁<text:change-start text:change-id="ct433351040"/></text:p>
      <text:p text:style-name="P54">行政院院長　<text:change-end text:change-id="ct433351040"/>張俊雄</text:p>
      <table:table table:name="表格2" table:style-name="表格2">
        <table:table-column table:style-name="表格2.A"/>
        <table:table-column table:style-name="表格2.B"/>
        <table:table-row table:style-name="表格2.1">
          <table:table-cell table:style-name="表格2.A1" office:value-type="string">
            <text:p text:style-name="P39"><text:change-start text:change-id="ct429292584"/><text:span text:style-name="T10">總統令</text:span>　<text:change-end text:change-id="ct429292584"/></text:p>
          </table:table-cell>
          <table:table-cell table:style-name="表格2.A1" office:value-type="string">
            <text:p text:style-name="P2"><text:change-start text:change-id="ct429292824"/>中華民國<text:change-end text:change-id="ct429292824"/>九十<text:change-start text:change-id="ct429293184"/>年<text:change-end text:change-id="ct429293184"/>八<text:change-start text:change-id="ct429288384"/>月<text:change-end text:change-id="ct429288384"/>六<text:change-start text:change-id="ct568600544"/>日<text:change-end text:change-id="ct568600544"/></text:p>
          </table:table-cell>
        </table:table-row>
      </table:table>
      <text:p text:style-name="P215">特派蔡憲六為九十年公務人員特種考試國家安全局國家安全情報人員考試、公務人員特種考試法務部調查局調查人員考試典試委員長。</text:p>
      <text:p text:style-name="P53"><text:change-start text:change-id="ct433355840"/>總　　　統　<text:change-end text:change-id="ct433355840"/>陳水扁<text:change-start text:change-id="ct563555936"/></text:p>
      <text:p text:style-name="P55">行政院院長　<text:change-end text:change-id="ct563555936"/>張俊雄</text:p>
      <table:table table:name="表格3" table:style-name="表格3">
        <table:table-column table:style-name="表格3.A"/>
        <table:table-column table:style-name="表格3.B"/>
        <table:table-row table:style-name="表格3.1">
          <table:table-cell table:style-name="表格3.A1" office:value-type="string">
            <text:p text:style-name="P39"><text:change-start text:change-id="ct568602104"/><text:span text:style-name="T10">總統令</text:span>　<text:change-end text:change-id="ct568602104"/></text:p>
          </table:table-cell>
          <table:table-cell table:style-name="表格3.A1" office:value-type="string">
            <text:p text:style-name="P2"><text:change-start text:change-id="ct429290664"/>中華民國<text:change-end text:change-id="ct429290664"/>九十<text:change-start text:change-id="ct429292464"/>年<text:change-end text:change-id="ct429292464"/>八<text:change-start text:change-id="ct568611704"/>月<text:change-end text:change-id="ct568611704"/>七<text:change-start text:change-id="ct568603184"/>日<text:change-end text:change-id="ct568603184"/></text:p>
          </table:table-cell>
        </table:table-row>
      </table:table>
      <text:p text:style-name="P215">任命莊仕能為臺北市立中興醫院簡任第十職等副院長。</text:p>
      <text:p text:style-name="P214">任命簡進順為臺北市議會人事室簡任第十職等主任。</text:p>
      <text:p text:style-name="P215">任命彭俊雄、黃德和、吳春富、王鴻志、李昭雄、林勝一、張寬裕、潘毓奇為高雄市議會簡任第十一職等專門委員，許進興、張能通、陳德明為簡任第十職等室主任，李秀稜為簡任第十職等組主任。</text:p>
      <text:p text:style-name="P215">任命林金卿為彰化縣政府簡任第十職等局長，楊永上為簡任第十職等秘書。</text:p>
      <text:p text:style-name="P215"><text:soft-page-break/>任命翁煌城、徐華楨、蔣明為、莊志堅、吳秋信、林昭宏、江鳳琳為薦任公務人員。</text:p>
      <text:p text:style-name="P215">任命陳敏夫為薦任公務人員。</text:p>
      <text:p text:style-name="P214">任命張世傑為薦任公務人員。</text:p>
      <text:p text:style-name="P215">任命朱淑貞、陳淑芳、王文秀、林秀璘、廖本昌、辜柏宏、安喜艾為薦任公務人員。</text:p>
      <text:p text:style-name="任二">派全克聖、郭朋霖為薦派公務人員。</text:p>
      <text:p text:style-name="P53"><text:change-start text:change-id="ct563558096"/>總　　　統　<text:change-end text:change-id="ct563558096"/>陳水扁<text:change-start text:change-id="ct563558696"/></text:p>
      <text:p text:style-name="P56">行政院院長　<text:change-end text:change-id="ct563558696"/>張俊雄</text:p>
      <table:table table:name="表格4" table:style-name="表格4">
        <table:table-column table:style-name="表格4.A"/>
        <table:table-column table:style-name="表格4.B"/>
        <table:table-row table:style-name="表格4.1">
          <table:table-cell table:style-name="表格4.A1" office:value-type="string">
            <text:p text:style-name="P39"><text:change-start text:change-id="ct568612064"/><text:span text:style-name="T10">總統令</text:span>　<text:change-end text:change-id="ct568612064"/></text:p>
          </table:table-cell>
          <table:table-cell table:style-name="表格4.A1" office:value-type="string">
            <text:p text:style-name="P2"><text:change-start text:change-id="ct568602944"/>中華民國<text:change-end text:change-id="ct568602944"/>九十<text:change-start text:change-id="ct568603424"/>年<text:change-end text:change-id="ct568603424"/>八<text:change-start text:change-id="ct568603304"/>月<text:change-end text:change-id="ct568603304"/>七<text:change-start text:change-id="ct568601504"/>日<text:change-end text:change-id="ct568601504"/></text:p>
          </table:table-cell>
        </table:table-row>
      </table:table>
      <text:p text:style-name="P219">任命洪鴻德、鄭志銘、林啟民、楊文同、黃秋銘、練進益、朱家榮、古禮彰、黃家騏、陳長益、錢昱光、陳炳陽、洪偉書、柯炎文、黃俊耀、劉坤穎、賴弘瑜、陳元祥、林松慶、吳勇儀、邱文裕、陳建台、張志銘、林建男、李文豪、楊文碩、劉高銘、楊超麟、陳正男、林俊郎、楊忠諺、徐玄宗、曾易聖為警正四階警察官。</text:p>
      <text:p text:style-name="P53"><text:change-start text:change-id="ct563566376"/>總　　　統　<text:change-end text:change-id="ct563566376"/>陳水扁<text:change-start text:change-id="ct563563496"/></text:p>
      <text:p text:style-name="P56">行政院院長　<text:change-end text:change-id="ct563563496"/>張俊雄</text:p>
      <table:table table:name="表格5" table:style-name="表格5">
        <table:table-column table:style-name="表格5.A"/>
        <table:table-column table:style-name="表格5.B"/>
        <table:table-row table:style-name="表格5.1">
          <table:table-cell table:style-name="表格5.A1" office:value-type="string">
            <text:p text:style-name="P39"><text:change-start text:change-id="ct568614104"/><text:span text:style-name="T10">總統令</text:span>　<text:change-end text:change-id="ct568614104"/></text:p>
          </table:table-cell>
          <table:table-cell table:style-name="表格5.A1" office:value-type="string">
            <text:p text:style-name="P2"><text:change-start text:change-id="ct568607024"/>中華民國<text:change-end text:change-id="ct568607024"/>九十<text:change-start text:change-id="ct568600304"/>年<text:change-end text:change-id="ct568600304"/>八<text:change-start text:change-id="ct568601744"/>月<text:change-end text:change-id="ct568601744"/>八<text:change-start text:change-id="ct568600904"/>日<text:change-end text:change-id="ct568600904"/></text:p>
          </table:table-cell>
        </table:table-row>
      </table:table>
      <text:p text:style-name="P216">任命黃志君為經濟部加工出口區管理處政風室簡任第十職等主任。</text:p>
      <text:p text:style-name="P217">任命陳清碧為臺灣高等法院臺南分院檢察署簡任第十四職等檢察長，朱文彬為高雄分院檢察署簡任第十三職等檢察官，董明正、鄭文貴、沈紹嘉、陳惠珠為簡任第十一職等檢察官，陳<text:span text:style-name="T37"></text:span>吉為花蓮分院檢察署簡任第十四職等檢察長，張熙懷為臺灣臺北地方法院檢察署簡任第十一職等主任檢察官，陳宏達為簡任第十職等主任檢察官，李韋昌、林淑玲、蔡秋明為簡任第十職等檢察官，楊森土為臺灣板橋地方法院檢察署簡任第十四職等檢察長，陳守煌為臺灣桃園地方法院檢察署簡任第十四職等檢察長，林永義為臺灣苗栗地方法院檢察署簡任第十二職等檢察長，劉異海、蕭連森為簡任第十一職等主任檢察官，謝道明為臺灣彰化地方法院檢察署簡任第十職等主任檢察官，吳宣憲為臺灣南投地方法院檢察署簡任第十職等檢察官，葉清財為臺灣高雄地方法院檢察署簡任第十職等檢察官，蔡清祥為臺灣基隆地方法院檢察署簡任第十三職等檢察長，姜貴昌為臺灣澎湖地方法院檢察署簡任第十職等主任檢察官。</text:p>
      <text:p text:style-name="P216"><text:soft-page-break/>任命高玉秀為薦任公務人員。</text:p>
      <text:p text:style-name="P220">任命張淑媛、周麗美、陳正男、黃建雄、王俊力、周慶華為薦任公務人員。</text:p>
      <text:p text:style-name="P57"><text:change-start text:change-id="ct563571296"/>總　　　統　<text:change-end text:change-id="ct563571296"/>陳水扁<text:change-start text:change-id="ct563566496"/></text:p>
      <text:p text:style-name="P57">行政院院長　<text:change-end text:change-id="ct563566496"/>張俊雄</text:p>
      <table:table table:name="表格6" table:style-name="表格6">
        <table:table-column table:style-name="表格6.A"/>
        <table:table-column table:style-name="表格6.B"/>
        <table:table-row table:style-name="表格6.1">
          <table:table-cell table:style-name="表格6.A1" office:value-type="string">
            <text:p text:style-name="P39"><text:change-start text:change-id="ct568610384"/><text:span text:style-name="T10">總統令</text:span>　<text:change-end text:change-id="ct568610384"/></text:p>
          </table:table-cell>
          <table:table-cell table:style-name="表格6.A1" office:value-type="string">
            <text:p text:style-name="P2"><text:change-start text:change-id="ct568604984"/>中華民國<text:change-end text:change-id="ct568604984"/>九十<text:change-start text:change-id="ct568600184"/>年<text:change-end text:change-id="ct568600184"/>八<text:change-start text:change-id="ct428325728"/>月<text:change-end text:change-id="ct428325728"/>八<text:change-start text:change-id="ct428321288"/>日<text:change-end text:change-id="ct428321288"/></text:p>
          </table:table-cell>
        </table:table-row>
      </table:table>
      <text:p text:style-name="任二">任命陳舒豪、陳有達、趙建翔、蔡智陽、林泰亨、施宏毅、葉安茹、許書榮、鄭雅芳、曾廉智、李明鴻、李崇光、游士漢為警正四階警察官。</text:p>
      <text:p text:style-name="P53"><text:change-start text:change-id="ct563564936"/>總　　　統　<text:change-end text:change-id="ct563564936"/>陳水扁<text:change-start text:change-id="ct563556056"/></text:p>
      <text:p text:style-name="P56">行政院院長　<text:change-end text:change-id="ct563556056"/>張俊雄</text:p>
      <table:table table:name="表格7" table:style-name="表格7">
        <table:table-column table:style-name="表格7.A"/>
        <table:table-column table:style-name="表格7.B"/>
        <table:table-row table:style-name="表格7.1">
          <table:table-cell table:style-name="表格7.A1" office:value-type="string">
            <text:p text:style-name="P39"><text:change-start text:change-id="ct428318648"/><text:span text:style-name="T10">總統令</text:span>　<text:change-end text:change-id="ct428318648"/></text:p>
          </table:table-cell>
          <table:table-cell table:style-name="表格7.A1" office:value-type="string">
            <text:p text:style-name="P2"><text:change-start text:change-id="ct428323808"/>中華民國<text:change-end text:change-id="ct428323808"/>九十<text:change-start text:change-id="ct428332328"/>年<text:change-end text:change-id="ct428332328"/>八<text:change-start text:change-id="ct428318768"/>月<text:change-end text:change-id="ct428318768"/>九<text:change-start text:change-id="ct428331608"/>日<text:change-end text:change-id="ct428331608"/></text:p>
          </table:table-cell>
        </table:table-row>
      </table:table>
      <text:p text:style-name="P214">任命陳志清為行政院農業委員會簡任第十二職等參事，何偉真為簡任第十二職等技監，莊雅馨為簡任第十一職等專門委員。</text:p>
      <text:p text:style-name="P214">任命沈志修為行政院環境保護署環境檢驗所簡任第十職等研究員。</text:p>
      <text:p text:style-name="P215">任命劉守焜、吳永祿為行政院體育委員會簡任第十職等專門委員。</text:p>
      <text:p text:style-name="P215">任命錢釧<text:span text:style-name="T37"></text:span>為公務人員退休撫卹基金管理委員會簡任第十職等權理簡任第十一職等組長。</text:p>
      <text:p text:style-name="P214">任命李順保為審計部簡任第十職等稽察。</text:p>
      <text:p text:style-name="P214">任命李仲辰為薦任公務人員。</text:p>
      <text:p text:style-name="P209"><text:change-start text:change-id="ct563558936"/>總　　　統　<text:change-end text:change-id="ct563558936"/>陳水扁<text:change-start text:change-id="ct563569496"/></text:p>
      <text:p text:style-name="李連">行政院院長　<text:change-end text:change-id="ct563569496"/>張俊雄</text:p>
      <table:table table:name="表格8" table:style-name="表格8">
        <table:table-column table:style-name="表格8.A"/>
        <table:table-column table:style-name="表格8.B"/>
        <table:table-row table:style-name="表格8.1">
          <table:table-cell table:style-name="表格8.A1" office:value-type="string">
            <text:p text:style-name="P39"><text:change-start text:change-id="ct428332448"/><text:span text:style-name="T10">總統令</text:span>　<text:change-end text:change-id="ct428332448"/></text:p>
          </table:table-cell>
          <table:table-cell table:style-name="表格8.A1" office:value-type="string">
            <text:p text:style-name="P11"><text:change-start text:change-id="ct428329808"/>中華民國<text:change-end text:change-id="ct428329808"/>九十<text:change-start text:change-id="ct428318048"/>年<text:change-end text:change-id="ct428318048"/>八<text:change-start text:change-id="ct428323088"/>月<text:change-end text:change-id="ct428323088"/>七<text:change-start text:change-id="ct428328368"/>日</text:p>
            <text:p text:style-name="P11">華總<text:change-end text:change-id="ct428328368"/>二<text:change-start text:change-id="ct428325248"/>榮字第<text:change-end text:change-id="ct428325248"/>九<text:span text:style-name="T34">○</text:span><text:change-start text:change-id="ct428321408"/><text:span text:style-name="T34">○○</text:span><text:change-end text:change-id="ct428321408"/>一四九三七<text:change-start text:change-id="ct428322608"/><text:span text:style-name="T34">○</text:span>號<text:change-end text:change-id="ct428322608"/></text:p>
          </table:table-cell>
        </table:table-row>
      </table:table>
      <text:p text:style-name="P215">茲授予瓜地馬拉共和國外交部政務次長羅米諾．歐德內斯．約納瑪紫色大綬景星勳章。</text:p>
      <text:p text:style-name="P58"><text:change-start text:change-id="ct563562176"/>總　　　統　<text:change-end text:change-id="ct563562176"/>陳水扁<text:change-start text:change-id="ct563560376"/></text:p>
      <text:p text:style-name="P58">行政院院長　<text:change-end text:change-id="ct563560376"/>張俊雄</text:p>
      <text:p text:style-name="P59">外交部部長　田弘茂</text:p>
      <table:table table:name="表格9" table:style-name="表格9">
        <table:table-column table:style-name="表格9.A"/>
        <table:table-column table:style-name="表格9.B"/>
        <table:table-row table:style-name="表格9.1">
          <table:table-cell table:style-name="表格9.A1" office:value-type="string">
            <text:p text:style-name="P39"><text:change-start text:change-id="ct428323928"/><text:span text:style-name="T10">總統令</text:span>　<text:change-end text:change-id="ct428323928"/></text:p>
          </table:table-cell>
          <table:table-cell table:style-name="表格9.A1" office:value-type="string">
            <text:p text:style-name="P11"><text:change-start text:change-id="ct428328248"/>中華民國<text:change-end text:change-id="ct428328248"/>九十<text:change-start text:change-id="ct428326568"/>年<text:change-end text:change-id="ct428326568"/>八<text:change-start text:change-id="ct428319728"/>月<text:change-end text:change-id="ct428319728"/>七<text:change-start text:change-id="ct428328728"/>日</text:p>
            <text:p text:style-name="P11">華總<text:change-end text:change-id="ct428328728"/>二<text:change-start text:change-id="ct428323328"/>榮字第<text:change-end text:change-id="ct428323328"/>九<text:span text:style-name="T34">○</text:span>一<text:span text:style-name="T34">○○○</text:span>六四一<text:change-start text:change-id="ct433350920"/><text:span text:style-name="T34">○</text:span>號<text:change-end text:change-id="ct433350920"/></text:p>
          </table:table-cell>
        </table:table-row>
      </table:table>
      <text:p text:style-name="P218">彰化縣立青山國民小學教師許碧蘭，貞毅成性，仁愛為心；樂群敬業，夙著清標。獻身教育，尤盡忠勤；淑範懿行，師生共仰。民國九十年七月三十日，於桃芝颱風來襲期間，冒險犯難，徒步護送學生脫身災厄，而己身則犧牲洪水之中，成仁取義，慷慨殉職。德澤溥乎赤子，楷模垂於後昆。應予明令褒揚，以示政府旌表芳烈之至意。</text:p>
      <text:p text:style-name="P53"><text:change-start text:change-id="ct563566616"/>總　　　統　<text:change-end text:change-id="ct563566616"/>陳水扁<text:change-start text:change-id="ct563569016"/></text:p>
      <text:p text:style-name="P56"><text:soft-page-break/>行政院院長　<text:change-end text:change-id="ct563569016"/>張俊雄</text:p>
      <table:table table:name="表格10" table:style-name="表格10">
        <table:table-column table:style-name="表格10.A"/>
        <table:table-column table:style-name="表格10.B"/>
        <table:table-row table:style-name="表格10.1">
          <table:table-cell table:style-name="表格10.A1" office:value-type="string">
            <text:p text:style-name="P5"/>
          </table:table-cell>
          <table:table-cell table:style-name="表格10.A1" office:value-type="string">
            <text:p text:style-name="P241">﹏﹏﹏﹏﹏﹏﹏</text:p>
          </table:table-cell>
        </table:table-row>
        <table:table-row table:style-name="表格10.2">
          <table:table-cell table:style-name="表格10.A1" office:value-type="string">
            <text:p text:style-name="P38"/>
          </table:table-cell>
          <table:table-cell table:style-name="表格10.B2" office:value-type="string">
            <text:p text:style-name="P60">專載</text:p>
          </table:table-cell>
        </table:table-row>
        <table:table-row table:style-name="表格10.3">
          <table:table-cell table:style-name="表格10.A1" office:value-type="string">
            <text:p text:style-name="P42"/>
          </table:table-cell>
          <table:table-cell table:style-name="表格10.A1" office:value-type="string">
            <text:p text:style-name="P51">﹏﹏﹏﹏﹏﹏﹏</text:p>
          </table:table-cell>
        </table:table-row>
      </table:table>
      <text:p text:style-name="P206"><text:span text:style-name="T8">甘比亞共和國新任駐華特命全權大使塞義沙閣下</text:span><text:span text:style-name="T15">(ESSA BOKER SEY)</text:span><text:span text:style-name="T8">呈遞到任國書</text:span></text:p>
      <text:p text:style-name="P1">甘比亞共和國新任駐華特命全權大使塞義沙閣下(ESSA BOKER SEY)，於中華民國九十年八月七日下午五時到總統府向　總統呈遞到任國書，　總統親予接受。我國參與典禮人員有總統府秘書長游錫、外交部部長田弘茂、總統府第三局局長許志仁及外交部禮賓司司長馮寄台。甘比亞共和國駐華大使館一等秘書巴吉(MR. FELIX BADJI)及專員巴摩(MR. MOMODOU BAH)隨同晉見。</text:p>
      <table:table table:name="表格11" table:style-name="表格11">
        <table:table-column table:style-name="表格11.A"/>
        <table:table-column table:style-name="表格11.B"/>
        <table:table-row table:style-name="表格11.1">
          <table:table-cell table:style-name="表格11.A1" office:value-type="string">
            <text:p text:style-name="P13"/>
          </table:table-cell>
          <table:table-cell table:style-name="表格11.A1" office:value-type="string">
            <text:p text:style-name="P242">﹏﹏﹏﹏﹏﹏﹏﹏</text:p>
          </table:table-cell>
        </table:table-row>
        <table:table-row table:style-name="表格11.2">
          <table:table-cell table:style-name="表格11.A1" office:value-type="string">
            <text:p text:style-name="P8"/>
          </table:table-cell>
          <table:table-cell table:style-name="表格11.B2" office:value-type="string">
            <text:p text:style-name="P61">總統活動紀要</text:p>
          </table:table-cell>
        </table:table-row>
        <table:table-row table:style-name="表格11.3">
          <table:table-cell table:style-name="表格11.A1" office:value-type="string">
            <text:p text:style-name="P43"/>
          </table:table-cell>
          <table:table-cell table:style-name="表格11.A1" office:value-type="string">
            <text:p text:style-name="P51">﹏﹏﹏﹏﹏﹏﹏﹏</text:p>
          </table:table-cell>
        </table:table-row>
      </table:table>
      <text:p text:style-name="P64">記事期間：九十年八月三日至九十年八月九日</text:p>
      <text:p text:style-name="P62">八月四日（星期六）</text:p>
      <text:p text:style-name="P65">勘察竹嵩水土石流坑底土石流堰塞湖</text:p>
      <text:p text:style-name="P65">勘察聯外橋樑行善橋及受災戶</text:p>
      <text:p text:style-name="P65">勘察來吉大橋及受災戶</text:p>
      <text:p text:style-name="P65">勘察南投縣信義鄉神木村</text:p>
      <text:p text:style-name="P65">勘察信義鄉東埔村</text:p>
      <text:p text:style-name="P65">勘察水里鄉上安村道路搶通及民生供給情況</text:p>
      <text:p text:style-name="P65">勘察信義鄉地利村地利溪</text:p>
      <text:p text:style-name="P65">勘察信義鄉潭南村</text:p>
      <text:p text:style-name="P65">勘察受損道路及民房</text:p>
      <text:p text:style-name="P65">勘察竹山鎮瑞興橋及受損民房</text:p>
      <text:p text:style-name="P68">慰問青山國小許碧蘭老師家屬</text:p>
      <text:p text:style-name="P71">八月五日（星期日）</text:p>
      <text:p text:style-name="P65">蔣渭水先生逝世七十週年紀念會</text:p>
      <text:p text:style-name="P65">關心「第三次殘障人員特考」舉辦情形</text:p>
      <text:p text:style-name="P65">災害現場聽取救災簡報及慰問救難人員、災民</text:p>
      <text:p text:style-name="P65">勘察原住民部落遭受土石流掩埋及緊急安置狀況</text:p>
      <text:p text:style-name="P68">拜訪老榮民楊繼鴻先生</text:p>
      <text:p text:style-name="P71"><text:soft-page-break/>八月六日（星期一）</text:p>
      <text:p text:style-name="P65">美洲華人生物科學學會第九屆年會開幕典禮</text:p>
      <text:p text:style-name="P65">接見第十屆賴和獎得主</text:p>
      <text:p text:style-name="P65">接見美國聯邦參議院外交委員會主席拜登</text:p>
      <text:p text:style-name="P71">八月七日（星期二）</text:p>
      <text:p text:style-name="P65">訪視新竹湖口老街</text:p>
      <text:p text:style-name="P65">訪視香園紀念教養院</text:p>
      <text:p text:style-name="P65">參觀新豐鄉紅樹林</text:p>
      <text:p text:style-name="P65">接見加拿大國會議員訪華團一行十四人</text:p>
      <text:p text:style-name="P68">甘比亞駐華大使呈到任國書</text:p>
      <text:p text:style-name="P71">八月八日（星期三）</text:p>
      <text:p text:style-name="P65">嘉勉「二<text:span text:style-name="T34">○○</text:span>一年第九屆世界警政消防運動會」代表團</text:p>
      <text:p text:style-name="P68">接見甘比亞財長Famara L. Jatta、貿工暨就業部長Musa Sillah</text:p>
      <text:p text:style-name="P72">八月九日（星期四）</text:p>
      <text:p text:style-name="P65">板橋林家花園修護工程開園儀式</text:p>
      <text:p text:style-name="P65">「2001全國巡迴文藝營」開訓典禮</text:p>
      <text:p text:style-name="P70">為我國參加第六屆日本秋田世界運動大會及第廿一屆北京世界大學運動會代表團授旗</text:p>
      <table:table table:name="表格12" table:style-name="表格12">
        <table:table-column table:style-name="表格12.A"/>
        <table:table-column table:style-name="表格12.B"/>
        <table:table-row table:style-name="表格12.1">
          <table:table-cell table:style-name="表格12.A1" office:value-type="string">
            <text:p text:style-name="P13"/>
          </table:table-cell>
          <table:table-cell table:style-name="表格12.A1" office:value-type="string">
            <text:p text:style-name="P242">﹏﹏﹏﹏﹏﹏﹏﹏﹏</text:p>
          </table:table-cell>
        </table:table-row>
        <table:table-row table:style-name="表格12.2">
          <table:table-cell table:style-name="表格12.A1" office:value-type="string">
            <text:p text:style-name="P8"/>
          </table:table-cell>
          <table:table-cell table:style-name="表格12.B2" office:value-type="string">
            <text:p text:style-name="P61">副總統活動紀要</text:p>
          </table:table-cell>
        </table:table-row>
        <table:table-row table:style-name="表格12.3">
          <table:table-cell table:style-name="表格12.A1" office:value-type="string">
            <text:p text:style-name="P43"/>
          </table:table-cell>
          <table:table-cell table:style-name="表格12.A1" office:value-type="string">
            <text:p text:style-name="P51">﹏﹏﹏﹏﹏﹏﹏﹏﹏</text:p>
          </table:table-cell>
        </table:table-row>
      </table:table>
      <text:p text:style-name="P35">記事期間：九十年八月三日至九十年八月九日</text:p>
      <text:p text:style-name="P71">八月四日（星期六）</text:p>
      <text:p text:style-name="P65">勘察嘉義豐山村<text:span text:style-name="T34">│</text:span>來吉村</text:p>
      <text:p text:style-name="P68">南投縣消防救災指揮中心<text:span text:style-name="T34">│</text:span>竹山鎮瑞竹里<text:span text:style-name="T34">│</text:span>竹山鎮秀林里<text:span text:style-name="T34">│</text:span>竹山鎮延正里木屐寮</text:p>
      <text:p text:style-name="P12">八月五日（星期日）</text:p>
      <text:p text:style-name="P68">中華民國籃球協會「全民籃球街頭運動會」致詞</text:p>
      <text:p text:style-name="P45">八月七日（星期二）</text:p>
      <text:p text:style-name="P65">接見家扶基金會原住民兒童</text:p>
      <text:p text:style-name="P68">接見資訊軟體電腦世界總冠軍王啟勳、林信成同學</text:p>
      <text:p text:style-name="P63">八月八日（星期三）</text:p>
      <text:p text:style-name="P65">主持「歡迎世界和平推手連袂來台記者會」</text:p>
      <text:p text:style-name="P65">柏達科技股份有限公司十週年慶祝酒會致詞</text:p>
      <text:p text:style-name="P70">接見彰化鄉親</text:p>
      <text:p text:style-name="P67"/>
      <table:table table:name="表格13" table:style-name="表格13">
        <table:table-column table:style-name="表格13.A"/>
        <table:table-column table:style-name="表格13.B"/>
        <text:soft-page-break/>
        <table:table-row table:style-name="表格13.1">
          <table:table-cell table:style-name="表格13.A1" office:value-type="string">
            <text:p text:style-name="P7"/>
          </table:table-cell>
          <table:table-cell table:style-name="表格13.A1" office:value-type="string">
            <text:p text:style-name="P242">﹏﹏﹏﹏﹏﹏﹏﹏﹏</text:p>
          </table:table-cell>
        </table:table-row>
        <table:table-row table:style-name="表格13.2">
          <table:table-cell table:style-name="表格13.A1" office:value-type="string">
            <text:p text:style-name="P8"/>
          </table:table-cell>
          <table:table-cell table:style-name="表格13.B2" office:value-type="string">
            <text:p text:style-name="P73">總統府新聞稿</text:p>
          </table:table-cell>
        </table:table-row>
        <table:table-row table:style-name="表格13.3">
          <table:table-cell table:style-name="表格13.A1" office:value-type="string">
            <text:p text:style-name="P44"/>
          </table:table-cell>
          <table:table-cell table:style-name="表格13.A1" office:value-type="string">
            <text:p text:style-name="P51">﹏﹏﹏﹏﹏﹏﹏﹏﹏</text:p>
          </table:table-cell>
        </table:table-row>
      </table:table>
      <text:p text:style-name="P245">總統參加世界華人前瞻生物科學會議暨第九屆國際華人生物科學研討會</text:p>
      <text:p text:style-name="P248">中華民國九十年八月六日</text:p>
      <text:p text:style-name="P254">陳總統水扁先生今天上午參加由中央研究院、國家衛生研究院以及美洲華人生物科學學會所主辦的世界華人前瞻生物科學會議暨第九屆國際華人生物科學研討會，並應邀致詞。</text:p>
      <text:p text:style-name="P254">總統致詞內容為：</text:p>
      <text:p text:style-name="P254">非常高興，今天來參加由中央研究院、國家衛生研究院以及美洲華人生物科學學會所主辦的世界華人前瞻生物科學會議暨第九屆國際華人生物科學研討會<text:span text:style-name="T37">│</text:span>「邁向新世紀之生物科技與生物醫學新領域」，現場千餘位參與研討會的學者，除了台灣之外，更有來自世界各地的科學家，如此的學術研討盛會在台灣舉行，充分顯示台灣在生物科技發展的潛力以及我國科學家於世界各地的卓越表現。</text:p>
      <text:p text:style-name="P254">在此我要特別預祝美洲華人生物科學學會第九屆的學術年會成功，這個以華裔傑出生物科學家所組成的學會，會員遍佈世界，其中諸多國際知名的科學研究者，均來台參與本次盛會，這是台灣的吸引力，我們倍感榮幸。</text:p>
      <text:p text:style-name="P254">生物科技是本世紀的前驅競爭力，而生物科技的發展，人才的培育以及資源的整合最為重要。目前台灣的生物科技研究人才約有四千人左右，這個數字在先進國家觀之，並不突出，因為先進國家的一所大學或是一間知名的藥廠，其研究人員就可達三、四千人之多；故就現階段而言，如何整合台灣有限的生物科技人才，促進各個學術研究單位通力合作，統合研究資源，找出研究標的，同心齊力為我國的生物基礎學術研究，以及生物科技發展創造贏的競爭力，則是當務之急。</text:p>
      <text:p text:style-name="P254">要創造贏的競爭力，政府所扮演的角色至為關鍵，以生物科技政策而言，政府已經規劃科學園區竹南基地為生物技術科學園區，以結合竹科三期及銅鑼基地等，其中國家衛生研究院的永久院區就設在竹南基地<text:span text:style-name="T37">﹔</text:span>未來寄望在學術單位的研究領導之下，將研究成果轉移給下游廠商，進一步結合政府的規劃，創造北、中、南的生物科技走廊，為我國生物科技的發展奠下基石。</text:p>
      <text:p text:style-name="P249"><text:span text:style-name="T8">生物科技既為各國政府政策主導的重點科技，台灣自不會在國際舞台缺席，這段與國際生技強國競爭較勁的時間，海外傑出華裔科學家的奔波協助，以及國內學術研究單位科</text:span>學家不眠不休的孜勤研究，都將是未來我們能否創造致勝機會的關鍵。</text:p>
      <text:p text:style-name="P249">本次研討會以世界華人前瞻生物科學會議的國際視野出發，目標為討論本世紀生物科學的研究挑戰，更進一步提<text:soft-page-break/>供不同生物醫學領域的學術交流與合作資訊，而集結世界各地卓越的生物科學研究者，分享研發經驗給亞太地區的研究人員，在在表現出我國於生物科技發展的雄心。</text:p>
      <text:p text:style-name="P249">由這次台灣學者報名參加本次研討會的踴躍情況，足見我國科學家面對國際挑戰急於傳承經驗暨汲取新知的求知慾以及熱情，且本次研討會更是生物科技學術機構發表研究成果以及延攬人才的試金石；如前所言，人才是我國生物科技發展的基礎，期待透過研討會的學術交誼，能對我國的生物科學學術研究單位，提供蓄積人才的機會。</text:p>
      <text:p text:style-name="P256">國內生物技術研發的能量，蘊藏在學術研究單位的卓越表現中，欣見本次研討會在我國最重要的學術研究單位中央研究院、國家衛生研究院的通力合作，以及美洲華人生物科學學會共同戮力籌畫下，舉辦如此宏觀的國際學術盛會。這是國內外學術研究機構合作的良好模式，更期許未來國內學術研究單位依此經驗出發，再進一步通力合作，共同分享研究資源，創造我國在這一波生物科技革命競爭中的優勢。最後更感謝遠道而來的科學家參與本次研討會，並祝大會成功。</text:p>
      <text:p text:style-name="P244">總統接見第十屆賴和獎得主</text:p>
      <text:p text:style-name="P248">中華民國九十年八月六日</text:p>
      <text:p text:style-name="P255">陳總統水扁先生今天下午在總統府接見第十屆賴和獎得主，對他們為台灣文學所做的付出與貢獻，表達高度的肯定。</text:p>
      <text:p text:style-name="P254">總統首先表示，能與第十屆賴和獎得主見面，他看見了耕耘台灣的前輩，也看見關心台灣的新生代，心中有著很深的感受與感動。而去年他也在總統府接見第九屆的賴和獎得主，那是在他上任不到半個月時，主動提出所安排的行程，因為他深覺，「賴和精神」必須發揚。</text:p>
      <text:p text:style-name="P254">總統接著說明所謂的「賴和精神」。賴和先生是濟世名醫，是台灣新文學之父，更是社會運動先驅。昨天，總統參加也是醫生出身的蔣渭水先生逝世七十週年的紀念會，加上今年也是台灣文化協會成立八十週年，連接起來，他看到一種時代精神的營建<text:span text:style-name="T37">—</text:span>無論當時的現況看似晦暗不明，這些前輩們對於這塊土地和這塊土地的未來，抱持著更多承諾，信守著更多必須共同努力的目標。</text:p>
      <text:p text:style-name="P254">總統指出，他近日走訪桃芝颱風災區，看到生命的脆弱，但也看到人性的光輝，因為台灣社會還有許多人對這塊土地有堅定的信仰，對人民有信心，也對未來充滿希望。</text:p>
      <text:p text:style-name="P254">總統進一步表示，國軍弟兄無怨無悔，為災民清除土石流，滿身污泥地尋找屍體，在工作尚未完成前，絕不會提前撤退，這種軍愛民的表現使人感動。而慈濟功德會等社會慈善團體，更再次展現台灣志工精神；另外，花蓮老榮民楊繼鴻先生，將省吃儉用省下來的全部家當都捐出來救助桃芝風災的災民，楊老先生熱愛台灣的土地與人民，更將心留台灣、<text:soft-page-break/>根留台灣、愛心留台灣，則是「賴和精神」的另一種展現。</text:p>
      <text:p text:style-name="P254">總統認為，從前強調「人定勝天」，現在應該說的是「人必敬天」，人如果不能「敬天」，學習與大自然和諧相處，反而處處與大自然相競爭，類似的災難必定隨時會再發生。</text:p>
      <text:p text:style-name="P254">總統說，得獎者有他亦師亦友的中研院李鎮源院士，是台北帝大醫學部第一屆畢業生；催生醫界聯盟、推動醫學人文的蘇益仁醫師，也是畢業於台灣大學醫學研究所。而賴和先生則是台北醫學校第十三屆畢業生、蔣渭水先生是第十四屆畢業生，台大醫學院的學弟在這裡接著學長的棒子，得到前輩的肯定。另外，今年榮獲國際詩人學會提名為「千禧年詩人」並受推薦角逐諾貝爾文學獎的李魁賢先生，也是三位得到研究獎學金傑出同學的榜樣。</text:p>
      <text:p text:style-name="P254">總統最後勉勵大家，「播種思想，收割行動；播種行動，收割習慣；播種習慣，收割人格；播種人格，則收割命運。」對於所有得獎者，他不僅要表示敬意，也有誠懇的期許，因為，「當我們灑下思想的種子時，收割的正是我們的命運。」</text:p>
      <text:p text:style-name="P258">第十屆賴和獎得獎人李魁賢、蘇益仁、黃文車、吳品賢等人，下午是由行政院文化建設委員會副主任委員吳密察及賴和基金會董事長賴悅顏陪同，前來總統府晉見總統。總統府副秘書長陳哲男也在座。</text:p>
      <text:p text:style-name="P246">總統接見美國聯邦參議院外交委員會主席拜登</text:p>
      <text:p text:style-name="P250">中華民國九十年八月六日</text:p>
      <text:p text:style-name="P249"><text:span text:style-name="T8">陳總統水扁先生今天下午接見由美國聯邦參議院外交委員會主席拜登（</text:span><text:span text:style-name="T8">Joe Biden</text:span><text:span text:style-name="T8">，民主黨，德拉瓦州）所率領的聯邦參議員訪華團，對他們遠道來訪，代表政府及人民表達歡迎之意；也對訪賓支持與關心我國申請加入世界衛生組織、世界貿易組織及中華民國安全的立場，申致謝意。</text:span></text:p>
      <text:p text:style-name="P254">總統在晤談時首先表示，美國國會長期以來是中華民國最忠實的朋友，特別是在台灣安全、台海和平或台灣參與國際社會或加入國際組織等方面，美國國會充分而堅定的支持，他個人深表感動，他期盼美國國會能持續支持中華民國，使國會成為推動中美關係最主要的動力。</text:p>
      <text:p text:style-name="P254">總統也提到拜登於去年三月十八日在美國聯邦參議院上以「台灣和平民主革命」為題所發表的賀詞，在該篇賀詞中，拜登認為在擔任台北市長時的陳總統，即有決心改善與中共的關係。對此，總統指出，今天他已成為中華民國總統，不僅決心並未改變，而且更加堅定也更有信心改善兩岸關係。</text:p>
      <text:p text:style-name="P254">總統進一步說，在過去一年期間，他個人重視兩岸關係的誠意與決心絲毫不減，從去年五二<text:span text:style-name="T37">○</text:span>就職演說所宣示的「四不一沒有」，到今年元旦談話的「兩岸統合」，以及到就職週年及赴中美洲訪問所提出的「新五不政策」，此外，他也表示支持美國給與中共永久正常貿易關係，並樂見中共主<text:soft-page-break/>辦二<text:span text:style-name="T37">○○</text:span>八年國際奧林匹克運動會，如此均可以證明他的態度始終未有改變。</text:p>
      <text:p text:style-name="P254">總統也指出，針對中美關係的持續改善、美國與中共軍機擦撞事件、美國對華軍售的新決定及他本人訪問友邦過境美國待遇等情勢，他並沒有沾沾自喜，而是始終秉持戒慎恐懼、謹慎小心的態度來處理，希望不要刺激中共，他強調，他的所作所為，大家都能感受得到，但為何今日兩岸關係的發展不能獲得大家的滿意，他相信問題應不在台灣，而在中國大陸。</text:p>
      <text:p text:style-name="P254">總統並舉「小三通」及「開放大陸人民來台觀光」為例說明我國政府有誠意與決心改善兩岸關係，他說我國推動「小三通」如能順利，將是「大三通」的第一步，我們期許「小三通」能促成兩岸的對話，但中共「通通不理」，對此我們深表遺憾；在「開放大陸人民來台觀光」一事上，我們也都已做好準備，也透過管道與對方接觸對話，但中共卻認為我方不能片面宣布，我們在等待中也一直未能獲得願意協商的訊息，而不宣布就無實現的一天。</text:p>
      <text:p text:style-name="P254">在談話中，總統並指出，中華民國支持美國與中共發展建設性關係，使中共成為自由民主國家，並接受國際秩序的規範，他並期待亞洲所有專制獨裁的國家都能蛻變成自由民主國家。</text:p>
      <text:p text:style-name="P254">總統也再次強調，面對中共的武力威脅，台灣要有自我防衛力量，我國對外採購武器是為自保，不是刺激中共，也不是與大陸進行武器競賽，我們願意與美國分工合作，建設亞太地區成為更自由、更民主、更和平、更繁榮的區域共同體。而在台灣的所有人民也珍惜去年政黨輪替的歷史意義及民主價值，相對於美國已擁有二百零一年的政黨輪替經驗，台灣也才有一年，我們仍須調適與學習，他相信自由民主的台灣將能發揮引導中國大陸走向民主自由的燈塔效應。</text:p>
      <text:p text:style-name="P254">由於訪賓將到大陸訪問，因此總統也希望他們能發揮積極作用，因為兩岸關係的改善不僅符合台灣的利益，同時也符合美國在亞太地區共同的戰略利益。</text:p>
      <text:p text:style-name="P254">對於總統的說明，拜登參議員也表示贊同，他說，他們此行帶來的是美國國會對台灣堅定的支持以及美國在台灣關係法下應有的立場。</text:p>
      <text:p text:style-name="P254">拜登也認為，總統在解決兩岸問題所採取的立場非常真誠，對總統以耐心理性、以和平方式尋求兩岸關係的改善，他深表支持，也給與極高的評價，而對於台灣的前途，他堅決主張要由台灣人民來決定。</text:p>
      <text:p text:style-name="P254">薩辨思參議員則感佩總統對台灣民主的貢獻，並請教總統有關兩岸關係的願景。對此，總統表示，大家都是寫歷史及創造歷史的人，他希望有朝一日，兩岸領導人能攜手言和，互相擁抱，為兩岸人民的共同福祉而作最大的犧牲與貢獻，而現階段不要斤斤計較於小節，不要泛政治化，要擱置爭議、<text:soft-page-break/>化解爭議、解決爭議，也希望中共領導人能更瞭解台灣及認識他本人。</text:p>
      <text:p text:style-name="P254">史派克特則詢問總統有關美國給予中共永久貿易正常地位的問題，對此，總統表示，他贊成美國給予中共永久貿易正常關係的立場從未改變，他支持美國改善與中共的關係，正如同認為台灣與大陸彼此的關係應正常化一樣，如此才能讓中共接受國際秩序的規範，他期待大家應共同努力使中共變成更自由、更民主。</text:p>
      <text:p text:style-name="P254">湯普森則問到美國在兩岸關係所應扮演的角色，總統告訴訪賓，在兩岸關係方面，如果美國不能扮演調人，但應可是使者、平衡者、促進者，如何促進兩岸啟協商大門，美國如能搭起舞台或橋樑，他相信對亞太、對世界，甚至對全人類，都會是很大的貢獻。</text:p>
      <text:p text:style-name="P256"><text:span text:style-name="T8">拜登（民主黨，德拉瓦州）偕聯邦參議員薩辨思（</text:span><text:span text:style-name="T8">Paul Sarbanes</text:span><text:span text:style-name="T8">，民主黨，馬里蘭州）、史派克特（</text:span><text:span text:style-name="T8">Arlen Specter</text:span><text:span text:style-name="T8">，共和黨，賓州）、湯普森（</text:span><text:span text:style-name="T8">Fred Thompson</text:span><text:span text:style-name="T8">，共和黨，田納西州）等人，由我國外交部次長吳子丹及美國在台協會台北辦事處處薄瑞光陪同，前來總統府拜會總統，總統府副秘書長簡又新、國家安全會議諮詢委員高英茂也在座。</text:span></text:p>
      <text:p text:style-name="P247">副總統以茶會款待全省一六<text:span text:style-name="T37">○</text:span>位原住民小朋友</text:p>
      <text:p text:style-name="P251">中華民國九十年八月七日</text:p>
      <text:p text:style-name="P253">呂副總統秀蓮女士今天上午在總統府以茶點款待來自全省各地的原住民一百六十位小朋友，除了歡迎他們前來總統府參觀之外，也祝福這些來台北參觀旅遊的原住民小朋友們玩得盡興而歸。</text:p>
      <text:p text:style-name="P254">由於現場也有副總統認養的二位小朋友，所以當聽到全體小朋友們大聲向副總統喊「呂媽媽好」時，副總統非常高興地說：「剛剛我嚇了一跳，還以為大家喊我『呂婆婆！』」</text:p>
      <text:p text:style-name="P254">副總統接著指出，最近桃芝颱風帶來許多災害，特別是一些山地原住民的部落，她曾一一到這些地方了解受災情形。副總統希望原住民小朋友們回去後能夠向家長們反映，這些災害或許是上蒼給我們的警訊，要住在山區的居民遠離危險之地，搬到安全之地，開創新的未來，同時也讓大自然有個休養生息的機會。</text:p>
      <text:p text:style-name="P259">副總統認為，原住民小朋友應該要和平地小朋友們一樣，能夠享受到相同的教育機會，她對於家扶基金會這次舉辦原住民小朋友三天的台北之旅也極為肯定，認為類似的活動不但可以開啟山區小朋友們的新視野，同時透過城鄉交流，也可以縮短彼此的差距。</text:p>
      <text:p text:style-name="新標">副總統接見中華民國電腦教育發展協會代表<text:span text:style-name="T37"> </text:span></text:p>
      <text:p text:style-name="P248">中華民國九十年八月七日</text:p>
      <text:p text:style-name="P249"><text:span text:style-name="T8">呂副總統秀蓮女士今天上午在總統府接見中華民國電腦</text:span><text:soft-page-break/><text:span text:style-name="T8">教育發展協會代表，以及分別榮獲</text:span><text:span text:style-name="T8">Word</text:span><text:span text:style-name="T8">、</text:span><text:span text:style-name="T8">Excel</text:span><text:span text:style-name="T8">世界冠軍的王啟勳、林信成兩人。副總統除一再嘉勉王啟勳、林信成兩人傑出的表現外，同時對中華民國電腦教育發展協會長期以來為推動電腦教育所奉獻的心力，表示感謝和肯定。</text:span></text:p>
      <text:p text:style-name="P253">副總統指出，電腦教育對國家未來的發展至為重要，一定要普及推廣，不分年齡、性別、族群，大家都要學習使用電腦，中華民國電腦教育發展協會在這方面的努力不遺餘力，為國家培育許多人才，貢獻良多。</text:p>
      <text:p text:style-name="P253">副總統進一步表示，台灣只有三萬六千平方公里，如果將離島及周邊海域納入，我們的領域即可擴充五倍，因此，她一再倡導以海洋立國的觀念，並致力推動離島的建設，希望將台灣本島和澎湖、金門、馬祖、蘭嶼、綠島、小琉球等離島搭起同心橋，希望中華民國電腦教育發展協會也能重視離島中小學生的電腦教育，號召義工利用週末前往離島傳授電腦知識。</text:p>
      <text:p text:style-name="P253">副總統也希望中華民國電腦教育發展協會響應她所發起的「世界和平<text:span text:style-name="T37">‧</text:span>台灣發聲」活動，藉由該協會的網絡，將台灣愛好和平的訊息傳送全球，讓全世界知道台灣是和平的製造者，而非麻煩的製造者。</text:p>
      <text:p text:style-name="P253">中華民國電腦教育發展協會理事長戴遺耘認為，「世界和平<text:span text:style-name="T37">‧</text:span>台灣發聲」活動深具意義，該協會亟願成為發起團體之一，並在未來相關活動中共襄盛舉；另外，該協會也將儘快擬訂離島電腦教育計畫，號召義工，推廣離島電腦教育，為台灣與各離島搭起同心橋。</text:p>
      <table:table table:name="表格14" table:style-name="表格14">
        <table:table-column table:style-name="表格14.A"/>
        <table:table-column table:style-name="表格14.B"/>
        <table:table-row table:style-name="表格14.1">
          <table:table-cell table:style-name="表格14.A1" office:value-type="string">
            <text:p text:style-name="P6"/>
          </table:table-cell>
          <table:table-cell table:style-name="表格14.A1" office:value-type="string">
            <text:p text:style-name="P241">﹏﹏﹏﹏﹏﹏﹏</text:p>
          </table:table-cell>
        </table:table-row>
        <table:table-row table:style-name="表格14.2">
          <table:table-cell table:style-name="表格14.A1" office:value-type="string">
            <text:p text:style-name="P9"/>
          </table:table-cell>
          <table:table-cell table:style-name="表格14.B2" office:value-type="string">
            <text:p text:style-name="P50">院令</text:p>
          </table:table-cell>
        </table:table-row>
        <table:table-row table:style-name="表格14.1">
          <table:table-cell table:style-name="表格14.A1" office:value-type="string">
            <text:p text:style-name="P16"/>
          </table:table-cell>
          <table:table-cell table:style-name="表格14.A1" office:value-type="string">
            <text:p text:style-name="P17">﹏﹏﹏﹏﹏﹏﹏</text:p>
          </table:table-cell>
        </table:table-row>
      </table:table>
      <text:p text:style-name="P27"/>
      <table:table table:name="表格15" table:style-name="表格15">
        <table:table-column table:style-name="表格15.A"/>
        <table:table-row table:style-name="表格15.1">
          <table:table-cell table:style-name="表格15.A1" office:value-type="string">
            <text:p text:style-name="P3">司法院令　</text:p>
          </table:table-cell>
        </table:table-row>
      </table:table>
      <text:p text:style-name="P47">發文日期：中華民國玖拾年陸月貳拾玖日</text:p>
      <text:p text:style-name="P28">發文字號：︵九十︶院台大二字第一六四三七號</text:p>
      <text:p text:style-name="P46">公布本院大法官議決釋字第五二八號解釋</text:p>
      <text:p text:style-name="P74">附釋字第五二八號解釋</text:p>
      <text:p text:style-name="P75">院長　翁　岳　生</text:p>
      <text:p text:style-name="P48">司法院釋字第五二八號解釋</text:p>
      <text:p text:style-name="P76">解　釋　文</text:p>
      <text:p text:style-name="司釋文">刑事法保安處分之強制工作，旨在對有犯罪習慣或以犯罪為常業或因遊蕩或怠惰成習而<text:span text:style-name="T14">犯罪者，令入勞動場所，以強制從事勞動方式，培養其勤勞習慣、正確工作觀念，習得一技之長，於其日後重返社會時，能自立更生，期以達</text:span><text:soft-page-break/><text:span text:style-name="T14">成刑法教化、矯治之目的。組織犯罪防制條例第三條第三項：﹁犯第一項之罪者，應於刑之執行完畢或赦免後，令入勞動場所，強制工作，其期間為三年；犯前項之罪者，其期間為五年。﹂該條例係以三人以上，有內部管理結構，以犯罪為宗旨或其成員從事犯罪活動，具有集團性、常習性、脅迫性或暴力性之犯罪組織為規範對象。此類犯罪組織成員間雖有發起、主持、操縱、指揮、參與等之區分，然以組織型態從事犯罪，內部結構階層化，並有嚴密控制關係，其所造成之危害、對社會之衝擊及對民主制度之威脅，遠甚於一般之非組織性犯罪。是故組織犯罪防制條例第三條第三項乃設強制工作之規定，藉以補充刑罰之不足，協助其再社會化；此就一般預防之刑事政策目標言，並具有防制組織犯罪之功能，為維護社會秩序、保障人民權益所必要。至於針對個別受處分人之不同情狀，認無強制工作必要者，於同條第四項、第五項已有免其執行與免予繼續執行之規定，足供法院斟酌保障人權之基本原則，為適當、必要與合理之裁量，與憲法第八條人民身體自由之保障及第二十三條比例原則之意旨不相牴觸。</text:span></text:p>
      <text:p text:style-name="P77">解釋理由書</text:p>
      <text:p text:style-name="司釋文">刑事法採刑罰與保安處分雙軌之立法體制，本於特別預防之目的，針對具社會危險性之<text:span text:style-name="T14">行為人所具備之危險性格，除處以刑罰外，另施以各種保安處分，以期改善、矯治行為人之偏差性格；保安處分之強制工作，旨在對有犯罪習慣或以犯罪為常業或因遊蕩或怠惰成習而犯罪者，令入勞動場所，以強制從事勞動方式，培養其勤勞習慣、正確工作觀念，習得一技之長，於其日後重返社會時，能自立更生，期以達成刑法教化、矯治之目的。</text:span></text:p>
      <text:p text:style-name="P243">為防制組織犯罪，以維護社會秩序，保障人民權益，組織犯罪防制條例對違反該條例之行為，於第三條第一項至第三項規定：﹁發起、主持、操縱或指揮犯罪組織者，處三年以上十年以下有期徒刑，得併科新臺幣一億元以下罰金；參與者，處六月以上五年以下有期徒刑，得併科新臺幣一千萬元以下罰金。﹂﹁犯前項之罪，受刑之執行完畢或赦免後，再犯該項之罪，其發起、主持、操縱或指揮者，處五年以上有期徒刑，得併科新臺幣二億元以下罰金；參與者，處一年以上七年以下有期徒刑，得併科新臺幣二千萬元以下罰金。﹂﹁犯第一項之罪者，應於刑之執行完畢或赦免後，令入勞動場所，強制工作，其期間為三年；犯前項之罪者，其期間為五年。﹂即除處以刑罰外，並予以強制工作之處分。同條例之第二條規定，係以三人以上，有內部管理結構，以犯罪為宗旨或其成員從事犯罪活動，具有集團性、常習性、脅迫性或暴力性之犯罪組織為規範對象，此與本院釋字第<text:soft-page-break/>四七一號解釋認槍砲彈藥刀械管制條例第十九條第一項規定，不問行為人所具之犯罪習性、有無預防矯治其社會危險性之必要，均一律宣付強制工作，有違憲法保障人身自由意旨之情形有別，非可相提並論。犯罪組織成員間雖有發起、主持、操縱、指揮、參與等之區分，然犯罪組織為遂行其犯罪宗旨，乃以分工及企業化之方式從事犯罪行為，內部結構階層化，並有嚴密之控制關係，犯罪組織之成員既屬常習性並具隱密性，犯罪型態多樣化，除一般犯罪外，甚或包括非法軍火交易、暴力控制選舉等，其對社會所造成之危害與衝擊及對民主制度之威脅，遠甚於一般之非組織性犯罪。組織犯罪防制條例第三條第三項乃設強制工作之規定，補充刑罰之不足，協助其再社會化；此就一般預防之刑事政策目標言，並具有消泯犯罪組織及有效遏阻組織犯罪發展之功能，為維護社會秩序、保障人民權益所必要。至於針對個別受處分人之不同情狀，認無強制工作必要者，於同條第四項﹁前項強制工作，於刑之執行完畢或赦免後，檢察官認為無執行之必要者，得檢具事證報請法院免予執行。﹂第五項﹁第三項強制工作執行已滿一年六個月，而執行機關認為無繼續執行之必要者，得檢具事證，報請檢察官聲請法院免予繼續執行。﹂已有免其執行與免予繼續執行之規定，檢察官自得衡量參與組織成員之各種情狀為聲請，由法院斟酌保障人權之基本原則，為適當、必要與合理之裁處，是組織犯罪防制條例第三條第三項﹁犯第一項之罪者，應於刑之執行完畢或赦免後，令入勞動場所，強制工作，其期間為三年；犯前項之罪者，其期間為五年。﹂之規定，與憲法第八條人民身體自由之保障及第二十三條比例原則之意旨不相牴觸。</text:p>
      <text:p text:style-name="P208">大法官會議主　席　翁岳生</text:p>
      <text:p text:style-name="大法官">大法官　劉鐵錚</text:p>
      <text:p text:style-name="大法官">吳　庚</text:p>
      <text:p text:style-name="大法官">王和雄</text:p>
      <text:p text:style-name="大法官">林永謀</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戴東雄</text:p>
      <text:p text:style-name="P207">蘇俊雄</text:p>
      <text:p text:style-name="P207"><text:soft-page-break/>黃越欽</text:p>
      <text:p text:style-name="大法官">謝在全</text:p>
      <text:p text:style-name="P78">抄何永慶聲請書</text:p>
      <text:p text:style-name="司釋文">茲依司法院大法官審理案件法第五條第一項第二款及第八條第一項之規定聲請解釋憲法<text:span text:style-name="T14">，並將有關事項敘明如左。</text:span></text:p>
      <text:p text:style-name="P19">壹、聲請解釋憲法之目的</text:p>
      <text:p text:style-name="P80">為民國八十五年十二月十一日公布之組織犯罪防制條例第三條第三項犯組織犯罪防制條例一律宣告刑後強制工作之規定，侵害人民之基本人權︵身體權及自由權︶，造成司法不公，並嚴重剝奪法官審酌個案裁量司法權限之虞，顯有牴觸憲法之疑義，為免人民受憲法保障之基本權利受損及造成司法亂象，謹依司法院大法官審理案件法第五條第一項第二款向　貴院大法官請求解釋。</text:p>
      <text:p text:style-name="P19">貳、疑義之性質與經過及涉及之憲法條文</text:p>
      <text:p text:style-name="P80">司法院大法官審理案件法第五條第一項第二款之聲請要件規定：﹁人民、法人或政黨於其憲法上所保障之權利，遭受不法侵害，經依法定程序提起訴訟，對於確定終局裁判所適用之法律或命令發生有牴觸憲法之疑義者﹂，得聲請解釋憲法。然於民國八十五年十二月十一日公布之組織犯罪防制條例第三條第三項：﹁犯第一項之罪者，應於刑之執行完畢或赦免後，令入勞動場所，強制工作，其期間為三年；犯前項之罪者，其期間為五年﹂之規定，業立法在案，並已施行中。按法律之訂立施行，法官即須按法律適用於事實，聲請人所涉組織犯罪防制條例案件，經台灣台東地方法院八十六年度重訴︵一︶字第三九號判決聲請人參與犯罪組織，量處有期徒刑壹年，並應於刑之執行完畢或赦免後，令入勞動場所，強制工作參年，聲請人不服提起上訴，經台灣高等法院花蓮分院八十六年度上重訴字第五○三號判決上訴駁回，聲請人再向最高法院提起上訴，經最高法院八十七年度台上字第三二七二號判決駁回上訴，最高法院適用組織犯罪防制條例第三條第三項之規定判令聲請人入勞動場所強制工作之結果，業侵害聲請人依憲法保障之基本權利，上開確定終局判決所適用之法律顯有牴觸憲法第七條︵平等權︶、第八條︵人身自由權︶、第十六條︵訴訟權︶、第二十二條︵基本人權之保障︶及破壞司法之公平及正義，為維護憲法保障人民基本權利之基本原則，並使聲請人得獲救濟，爰請　鈞院大法官宣告上揭條文違憲。</text:p>
      <text:p text:style-name="P19">參、聲請解釋憲法之理由及聲請人對本案所持之立場與見解</text:p>
      <text:p text:style-name="P83">一、按﹁凡人民之其他自由及權利，不妨害社會秩序公共利益者，均受憲法之保障﹂，又﹁以上各條列舉<text:soft-page-break/>之自由權利，除為防止妨礙他人自由、避免緊急危難、維持社會秩序或增進公共利益所必要者外，不得以法律限制之﹂，憲法第二十二條、第二十三條分別定有明文，俱見人民所受憲法保障之基本自由及權利。換言之，國家之行為，無論立法、行政、司法所使用之手段，與其所要實現之目的，兩者之間必須成立一定正當合理之關係，以符合憲法保障人民之基本權益及宗旨。</text:p>
      <text:p text:style-name="P82"><text:span text:style-name="T14">二、次按保安處分中之強制工作，於昔乃係針對竊盜犯中之慣竊︵慣犯︶所施予的一種矯治措施，其目的在使有犯罪習慣或以犯罪為常業，或因遊蕩成習而具有社會危險性之犯罪行為人，養成勤勞工作的習慣，預防其再犯罪，其施行辦法係由承審法官針對犯罪行為人之情狀個別適用之個別化原則，而非僅係觸犯竊盜罪者一概適用，故其立法精神之原旨是著重教育而非懲罰，完全符合保安處分強制工作的﹁必要性原則﹂及﹁比例性原則﹂與民主、法治社會中所訴求之公平與公正，更賦予法官能依法審酌個案裁量刑度的實際需要。反觀立法院於八十五年十二月十一日公布施行之組織犯罪防制條例第三條第三項之規定：﹁犯第一項之罪者，﹃應﹄於刑之執行完畢或赦免後，令入勞動場所，強制工作，其期間為三年；犯前項之罪者，其期間為五年﹂，該條款一概宣告保安處分之規定，無疑與保安處分中之強制工作針對犯罪行為人之情狀個別施予矯治之學理及立法精神背道而馳，且觸犯組織犯罪防制條例案件，經處有期徒刑者，一概宣告強制工作處分，對其人身自由之侵害，實與一般刑罰無異，難脫一罪兩罰之嫌，故為免此一制度遭濫用，在適用上仍須受到憲法上保障人身自由、免於勞動強制之自由、人性尊嚴等基本權利之限制。</text:span></text:p>
      <text:p text:style-name="P83">三、再按參照刑法第八章﹁刑之酌科加減﹂與刑法第五十七條、第五十八條、第五十九條、第六十條、第六十一條、第六十二條等相關法律規定，均在在證明法律賦予承審法官有依法審酌犯罪行為人之犯罪手段、動機、目的、犯罪後之態度等情狀，視個案以裁量刑度之自主權。今新頒布之組織犯罪防制條例第三條第三項一概宣告強制工作之規定，強制承審法官無論犯罪情節輕重，盲從或累、初犯，一概宣告強制工作之規定，嚴重剝奪法官依法審酌個案裁量刑度之司法權限，業已違反刑法第八章刑之酌科加減等相關規定。復查，組織犯罪防制條例第八條第<text:soft-page-break/>一項：﹁犯第三條之罪自首，並自動解散或脫離其所屬之犯罪組織者，減輕或免除其刑；因其提供資料，而查獲犯罪組織者，亦同；偵查中自白者，減輕其刑。﹂之規定，該條款之立法原意乃係給予犯罪行為人之自新機會，凡有悛悔實據者，減輕或免除其刑，但依該法第三條第三項之規定，仍須對有悛悔實據者，宣告強制工作三年之處分，此種立法對有良能、良知之法官，無疑是種苛責，對符合減刑之犯罪行為人，更不失為是種過當的處分，故此滲有瑜、亮情節且互相顯有矛盾之規定，實有儘速檢討有無牴觸憲法之必要。</text:p>
      <text:p text:style-name="P80">四、組織犯罪防制條例破壞罪刑間之平衡的爭議：</text:p>
      <text:p text:style-name="P85">︵一︶依照組織犯罪防制條例第三條第一項之規定﹁發起、主持、操縱或指揮犯罪組織者，處三年以上十年以下有期徒刑，得併科新臺幣一億元以下罰金；參與者，處六月以上五年以下有期徒刑，得併科新臺幣一千萬元以下罰金。﹂今衡以一般刑度之量處，犯操縱、主持之罪者，以四年為概略宣告刑，犯參與之罪者，以一年二月為概略宣告刑，其扣除於看守所之羈押期日略為六月︵含起訴、審理、判決及等待執行之時日︶，再參酌行刑累進處遇之施行辦法，觸犯操縱、主持罪之行為人，雖遭判四年之有期徒刑，其假釋出獄之期日約為二年六月︵假釋先行出監︶，而觸犯參與罪之行為人卻因本刑過短，無法取得假釋，反須於刑滿後由強制工作場所接押執行強制工作，其總刑度甚比操縱、主持之行為人為重，此種本末倒置之立法品質實令人堪慮。</text:p>
      <text:p text:style-name="P85">︵二︶前言提及之刑之酌科加減，令試擬為例：某甲剛滿十八歲，初自校園步入社會，因一時之好奇，或受幫派分子之引誘，加入幫派。然因警方掃蕩該幫派，在查獲之幫派人員名冊之中發現某甲之姓名年籍，依法函送司法單位，檢方依照該幫派之成員名冊，依法起訴，然於地方法院審理時，承審法官發現某甲並無前科又無涉及其他刑案，更未藉該幫派名義從事犯罪行為，只單純加入該幫派，故依組織犯罪防制條例第三條第一項後段﹁參與者，處六月以上五年以下有期徒刑，得併科新臺幣一千萬元以下罰金﹂之規定，承審法官依其職權，科以本刑處有期徒刑六<text:soft-page-break/>月，但因念及某甲為初犯處六月徒刑似過重，再引用刑法第五十九條減輕其刑二分之一，判處某甲有期徒刑三月，但依組織犯罪防制條例第三條第三項：﹁經處有期徒刑應宣告強制工作三年之規定﹂，承審法官在對某甲施予減刑後，仍必須違背良知、良能對某甲作出強制工作之宣告，此種強制承審法官適用違憲法律一律科以強制工作之條文，對有良能、良知之法官無疑是種苛責。</text:p>
      <text:p text:style-name="P85">︵三︶按組織犯罪防制條例之訂立乃係為遏阻幫派犯罪，維護社會治安，其立法原意甚善，惟罪與刑必須保持一定之相對關係，否則即屬違反罪刑相當原則。該條例第三條第三項凡處有期徒刑者，一概宣告保安處分之規定，前言第一項已強調實與一般刑罰無異，難脫一罪兩罰之嫌，與憲法保障人民基本人身自由權之意旨顯有牴觸。</text:p>
      <text:p text:style-name="P84">五、綜上所述，聲請人所涉及之組織犯罪防制條例案件，經台灣台東地方法院八十六年度重訴︵一︶字第三九號、台灣高等法院花蓮分院八十六年度上重訴字第五○三號、最高法院八十七年度台上字第三二七二號之確定終局判決，上開判決未經考量聲請人之情狀宜否宣告保安處分，即毫無選擇適用組織犯罪防制條例第三條之規定，判決聲請人應入勞動場所強制工作三年，上開確定終局判決所適用之法律顯有牴觸憲法第七條︵平等權︶、第八條︵人身自由權︶、第十六條︵訴訟權︶、第二十二條︵基本人權之保障︶，又非憲法第二十三條之規定為維持社會秩序或增進公共利益所加之必要限制，爰請求　鈞院大法官，本諸憲法旨在保障人民基本權利，抑制政府機關不當立法之美法善意，宣告組織犯罪防制條例第三條第三項一律宣告強制工作之條文違背憲法。</text:p>
      <text:p text:style-name="P19">肆、關係文件名稱及件數</text:p>
      <text:p text:style-name="P83">一、台灣台東地方法院八十六年度重訴︵一︶字第三九號刑事判決影本乙份。</text:p>
      <text:p text:style-name="P83">二、台灣高等法院花蓮分院八十六年度上重訴字第五○三號刑事判決影本乙份。</text:p>
      <text:p text:style-name="P83">三、最高法院八十七年度台上字第三二七二號刑事判決影本乙份。</text:p>
      <text:p text:style-name="P77">謹　呈</text:p>
      <text:p text:style-name="P20">司　法　院　公鑒</text:p>
      <text:p text:style-name="P86"><text:soft-page-break/>聲　請　人：何永慶</text:p>
      <text:p text:style-name="P21">中華民國八十八年四月二十一日</text:p>
      <text:p text:style-name="P78">︵附件三︶</text:p>
      <text:p text:style-name="P25">最高法院刑事判決　　　　八十七年度台上字第三二七二號</text:p>
      <text:p text:style-name="P79"><text:span text:style-name="T19">上　訴　人</text:span><text:span text:style-name="T14">　</text:span><text:span text:style-name="T15">台灣高等法院花蓮分院檢察署檢察官</text:span></text:p>
      <text:p text:style-name="P87">上訴人即被告　何永慶　　男民國五十八年十一月十日生</text:p>
      <text:p text:style-name="P88">身分證統一編號：Ｆ一○四四八一八八三</text:p>
      <text:p text:style-name="P88">住台北市臨沂街七十九號三樓︵在押︶</text:p>
      <text:p text:style-name="P79"><text:span text:style-name="T20">選任辯護人</text:span><text:span text:style-name="T15">　鍾年展　　律師</text:span></text:p>
      <text:p text:style-name="P24">右上訴人等因被告違反組織犯罪防制條例等罪案件，不服台灣高等法院花蓮分院中華民國八十七年七月九日第二審判決︵八十六年度上重訴字第五○三號，起訴案號：台灣台東地方法院檢察署八十六年度偵字第六六○、一三○三號︶，提起上訴，本院判決如左：</text:p>
      <text:p text:style-name="P80">主　文</text:p>
      <text:p text:style-name="P24">原判決關於恐嚇取財部分撤銷，發回台灣高等法院花蓮分院。</text:p>
      <text:p text:style-name="P24">其他上訴駁回。</text:p>
      <text:p text:style-name="P81">理　由</text:p>
      <text:p text:style-name="P19">壹、撤銷發回部分：</text:p>
      <text:p text:style-name="P24">本件原判決認定上訴人即被告何永慶曾於民國七十九年間因妨害自由案，經台灣高等法院判處有期徒刑七月，減為有期徒刑三月又十五日，於八十一年八月十七日執行完畢，仍不知悔改。緣被害人姚光亞自八十四年三月二十五日起，向楊森租用台北市中山北路一段八十三巷十三之二號房屋，經營﹁夜玫瑰酒店﹂，並與忠華公司簽訂﹁保全服務契約﹂，其後該酒店若有酒客、黑道前來鬧事，被告均以忠華公司顧問身分帶同成員胡恩發等人前往擺平，二人因而結識，並得知被告係竹聯幫捍衛隊成員。八十四年十月間，姚光亞無意繼續經營酒店，並拒絕被告出資新台幣︵下同︶五十萬元入夥之提議。惟二人另行協議，約定由被告接手頂讓並向楊森承租後，易名為﹁小蟾蜍酒店﹂繼續經營，姚光亞則受僱於被告為其管理之，被告則將新台幣︵下同︶五十萬元交予胡恩發經營作為營業資金。其後酒店營運發生虧損，瀕臨倒閉，姚光亞亦於八十四年十二月十七日欲行去職，詎被告不甘損失，竟聲稱其與姚光亞間有合夥關係，姚某必須清償其五十萬元之入股金及代墊之款五萬元，合計五十五萬元等語。姚光亞當時畏懼其幫派勢力，無奈簽發付款人為台北銀行東門分行，發票日分別為八十五年一月三十一日、八十五年三月<text:soft-page-break/>十五日，面額均為五十萬元之支票兩紙︵其中乙張係應被告之要求作為質押之用︶交予被告虛與委蛇應付後，八十五年一月二十五日下午二時許，姚光亞應被告之約前往台北市辛亥路一段八十九號﹁捷威房屋仲介有限公司﹂見面，商談﹁入股金﹂五十萬元清償之事。其間，姚光亞之父姚春源亦曾到場，惟因姚光亞否認有合夥關係及承諾清償﹁入股金﹂與代墊款五萬元，直至下午五時許商談仍無結果，被告乃與胡恩發、﹁楊應安﹂、﹁長腳﹂、﹁大頭﹂四人共同基於意圖為自己不法所有之犯意聯絡，由被告指示胡恩發四人將姚光亞強行押上自小客車，載往台北市忠孝東路四段經由﹁三普飯店﹂後巷進入同段一七六號九樓辦公室內，而限制其行動自由。胡恩發四人即先後向姚光亞恐嚇稱錢是他們打打殺殺拼出來的，若不還錢，即讓其見紅等語，並恫稱要將其帶往陽明山等語，姚光亞感受威脅而心生畏懼，以電話連絡其妻鄭秀貞籌款前來，而鄭秀貞因小孩年幼無人照應亦帶同前來後，胡恩發等人除持續恫嚇威逼稱欠錢不應該，身上有多少錢、票都要交出來，姚光亞無奈乃主動交出其身上之客票二張面額合計十萬七千元，胡恩發續稱在小孩面前修理你們不好看等語外，並以電話向被告請示，被告在電話中則向姚光亞恐嚇稱再給你幾天湊錢，如不付錢要把你帶到陽明山幹掉，且要鄭秀貞簽下本票等語，致姚光亞夫婦因而心生畏懼，由鄭秀貞交出現款八萬一千元，及簽發面額共四十一萬九千元之本票三紙予胡恩發等人後，直至晚上十一時四十五分許，方始獲釋返家。胡恩發等人復於姚光亞夫婦臨去之際，恐嚇稱他們知道姚光亞住何處，跑不掉等語。翌︵二十六︶日，被告又派遣二名小弟前去姚宅取得面額二萬三千五百元之客票一紙。嗣至八十五年二月一日，姚光亞依其與被告當初之約定將所湊足之餘款三十三萬八千五百元拿到解家源律師事務所，由解家源律師見證，當場將款交予被告交待前往之楊應安及一名自稱﹁劉致青﹂之男子後，方取回前開支票二紙、本票三紙、﹁借款收據﹂一紙，總計支付五十五萬元等情，因而維持第一審關於論處被告共同意圖為自己不法之所有，以恐嚇使人將本人之物交付罪刑︵累犯︶部分之判決，駁回此部分被告在第二審之上訴，固非無見。</text:p>
      <text:p text:style-name="P24">惟查︵一︶、刑事訴訟法第三百六十八條所謂第二審法院認為上訴無理由，應以判決駁回之者，係指第一審判決與第二審審理結果所應為之判決相同者而言，若原審認定之事實與第一審判決所認定者不盡相同，即屬上訴有理由，應將第一審判決撤銷改判，不能仍予維持而駁回上訴。原審審理結果，既認被害人姚光亞係被押往台北市忠孝東路四段一七六號九樓辦公室內，在胡恩發等人持續恫嚇威逼稱欠錢不應該，身上有多少錢、票都要交付出來，姚光亞無奈乃主動交出其身<text:soft-page-break/>上之客票二張，面額合計十萬七千元等情，與第一審判決所認定，由被告指示胡恩發四人將姚光亞強行押上自小客車，先行返回其住處內搜取面額合計十萬七千元之客票二紙，再載往台北市忠孝東路四段一七六號九樓辦公室內，而限制其行動自由之事實，即有不同，而仍未將原判決關於恐嚇取財部分撤銷，竟仍予維持，駁回此部分被告在第二審之上訴，顯與上開法條之規定未合。︵二︶、科刑判決書須將認定之犯罪事實詳記於事實欄，然後於理由內逐一說明其憑以認定之證據，使事實與理由兩相一致，方為合法。倘事實欄已有敘及，而理由內未加以說明，是為理由不備；理由已加說明，而事實欄無此記載，則理由失其依據，均難謂為適法。原判決論處被告牽連犯刑法第三百零二條第一項之妨害自由罪，其事實欄亦記載八十五年一月二十五日下午五時許，被告與胡恩發、﹁楊應安﹂、﹁長腳﹂、﹁大頭﹂四人共同基於意圖為自己不法所有之犯意聯絡，由被告指示胡恩發等四人將姚光亞強行押上自小客車，載往台北市忠孝東路四段一七六號九樓辦公室內，限制其行動自由，……直至晚上十一時四十五分許，方始獲釋返家等情。但究竟憑何證據認定被告有此部分妨害自由之犯行，原判決未於理由內詳加說明論述，且對被告否認有此妨害自由之犯行︵見八十六年度偵字第一一六四號卷第三頁背面、八十六年度偵字第一三○三號卷第七頁、第一審卷第十一頁背面、第一五二頁︶，何以不足採信，亦未於理由內加以說明，已嫌理由欠備。又原判決事實欄記載被告與胡恩發、﹁楊應安﹂、﹁長腳﹂、﹁大頭﹂四人基於意圖為自己不法所有之犯意聯絡︵為恐嚇取財及妨害自由之犯行︶，而理由內則僅論被告與胡恩發、楊慶安等人具有犯意聯絡與行為之分擔，屬共同正犯。對﹁長腳﹂及﹁大頭﹂是否為共同正犯，置而未論，亦有未合。被告上訴意旨指摘原判決關於此部分不當，尚非無理由，應認有撤銷發回之原因。又不得上訴於第三審法院之罪與得上訴之罪為牽連犯，而以不得上訴之罪為重，得上訴之罪為輕，雖依刑法第五十五條從不得上訴之重罪論科，惟其牽連之輕罪，原得上訴，而牽連犯罪之上訴又不可分，則對於該重罪亦應認為得上訴於第三審法院。本件恐嚇取財罪雖屬刑事訴訟法第三百七十六條第六款所列，為不得上訴於第三審法院之案件，但其相牽連之妨害自由罪得上訴於第三審法院。依上開說明，亦應認為得上訴於第三審法院，附此敘明。</text:p>
      <text:p text:style-name="P19">貳、上訴駁回部分：</text:p>
      <text:p text:style-name="P89">一、違反組織犯罪防制條例、違反槍砲彈藥刀械管制條例、公共危險部分：</text:p>
      <text:p text:style-name="P23">按刑事訴訟法第三百七十七條規定，上訴於第三審法院，非以判決違背法令為理由，不得為之。是提起第三審上訴，應<text:soft-page-break/>以原判決違背法令為理由，係屬法定要件。如果上訴理由狀並未依據卷內訴訟資料，具體指摘原判決不適用何種法則或如何適用不當，或所指摘原判決違法情事，顯與法律規定得為第三審上訴理由之違法情形，不相適合時，均應認其上訴為違背法律上之程式，予以駁回。本件被告何永慶關於違反組織犯罪防制條例部分之上訴意旨略以：︵一︶、被告之住居所及起訴書所指之犯罪地均在台北市，台灣台北地方法院檢察署檢察官為配合法務部﹁治平專案﹂之政策，將被告羈押於管轄區外之台灣台東看守所綠島分舍，再移轉管轄由台灣台東地方法院檢察署檢察官向台灣台東地方法院起訴，此種檢察官以羈押方式刻意製造被告所在地，並非刑事訴訟法第五條第一項所謂之﹁所在地﹂，台灣台東地方法院不能認為有管轄權，原判決未撤銷第一審所為之實體判決，諭知管轄錯誤之判決，於法不合。︵二︶、證人苗新國並未指證被告係﹁竹聯幫捍衛隊﹂成員，證人盧素華、陳文成、姚光亞之指被告為﹁竹聯幫捍衛隊﹂隊員，或聽自被告自稱，或為聽聞而得，且﹁陳文成﹂係吳文成冒名作證，均乏證據能力，原審未再傳訊盧素華等人，亦未向台灣高等法院調取竹聯幫捍衛隊隊長彭建華涉犯違反組織犯罪防制條例案之相關資料，顯有未盡調查之能事。︵三︶、台北市政府警察局中山分局八十五年十二月三日北市警中分刑德字第二五二八九號函附資料將被告列為竹聯幫捍衛隊大哥。而八十六年二月十日提出之資料被告為竹聯幫捍衛隊中山分隊隊長，前後資料不符，原審未調查釐清，亦未詳加說明，有調查未盡及理由不備之違法。︵四︶、被告於八十六年一月十一日在台灣台東看守所綠島分舍書立脫離幫派之切結書前，此部分犯罪尚未被發覺，合乎自首之要件，原判決未適用組織犯罪防制條例第十八條第一項前段自首免刑之規定，適用法則亦有違誤等語。檢察官對被告被訴違反槍砲彈藥刀械管制條例、公共危險等罪部分上訴意旨略以：被告何永慶於警訊中供稱：﹁出事當時，我在忠孝東路﹃吾愛吾家﹄餐廳吃飯，接到店內股東李長城通知……我馬上趕過去，他跟我講有人喝醉在店裡開槍，現場經我檢視並未發現彈殼，可能被搶走了，並不是我開的槍。﹂被害人陳文成及證人盧素華二人除因所見所聞之角度不同，致對發生之原因供述稍有不符外，對被告係與﹁衛民﹂︵即陳衛民，亦屬竹聯幫分子︶發生衝突，取槍先朝勸架之陳文成射擊一槍未著，繼又朝天花板射擊五、六槍後之威嚇言詞等細節陳述均甚為明確。是可確定者為有人在酒店內開槍滋事，然究是否為被告所為，原審未傳喚李長城、陳衛民等人到庭訊明，亦未傳喚承辦員警係如何獲得被告在酒<text:soft-page-break/>店開槍之線索？有無前往現場查彈著點或裝璜有無修補，亦未於判決書內敘明不為調查之理由，遽為無罪判決，有應於審判期日調查之證據而未予調查及判決不備理由之違法等語。</text:p>
      <text:p text:style-name="P23">惟查︵一︶、原判決認定被告有參與犯罪組織，係依憑被告於偵查中之供述，證人盧素華、苗新國、姚光亞於檢察官偵查中之證言，被告於八十六年一月十一日聲明脫離﹁竹聯幫﹂組織所書立之切結書、內政部警政署八十五年九月二十日︵八五︶警署刑檢字第七一三六號函，並參酌台北市政府警察局八十五年十一月二十八日︵八五︶北市警刑大預字第九三三一一號函及其所附之調查表等相關證據，予以綜合判斷，因而維持第一審關於論處被告參與犯罪組織罪刑︵累犯︶部分之判決，已詳予說明其所憑之證據及其認定之理由。而以被告否認此部分之犯罪，係卸責之詞，不足採信，於理由內予以指駁說明。所為論斷，均有卷存資料可資覆按，從刑式上觀察，並無所謂違背法令之情形存在。復按案件由犯罪地或被告住所、居所或所在地之法院管轄，刑事訴訟法第五條第一項定有明文。又所謂﹁被告所在地﹂，乃指被告起訴當時所在地而言，且以起訴時為準，至其所在之原因，無論自由或出於強制皆所不問，業經司法院院解字第三八二五號、院字第一二四七號著有解釋。被告經台灣台東地方法院檢察署檢察官向第一審法院提起公訴，於八十六年四月二十五日繫屬時，係羈押於台灣台東看守所綠島分舍，此有卷附資料可稽，依上開說明，第一審之台灣台東地方法院及原審法院自有管轄權。被告徒憑己意漫指原審及第一審法院無管轄權，尚有誤會。又證據之證明力，由法院自由判斷之，為刑事訴訟法第一百五十五條第一項所明定，此項自由判斷職權之行使，苟係基於普通日常生活之經驗，而非違背客觀上應認為確實之定則者，即屬合於經驗法則，不容當事人任意指摘其違法。卷查被告於偵查中已坦承其加入竹聯幫為該幫捍衛隊成員；證人姚光亞於偵查中證稱：﹁何某︵被告︶是竹聯幫捍衛︵隊員︶﹂；盧素華於偵查中證稱：﹁︵被告︶是竹聯幫的捍衛隊，他們在喝酒聊天時會講出來。﹂苗新國於偵查中供稱：﹁外面的人也有講阿慶︵被告︶為捍衛隊。﹂各等語︵見他字卷第三十八頁正面、第四十三頁背面、偵字第一一六四號卷第一六六頁背面︶。且被告於第一審仍坦承其加入竹聯幫捍衛隊中山分隊及苗新國上開證言是對的，伊是捍衛隊隊員等情︵見第一審卷第十頁正面、第二十九頁背面︶。原審採信上開證人之證言，究竟違反何證據法則，上訴意旨未具體指明，自非適法上訴第三審之理由。而上開證人既已於偵查中到庭證述明確，且本案事證已明確，原審<text:soft-page-break/>未再傳訊各該證人或向台灣高等法院調取彭建華違反組織犯罪防制條例案之卷證，亦難指為有應於審判期日調查之證據未予調查之情形。又所謂自首，係以犯人在犯罪未發覺前，向該管公務員自承犯罪，而受裁判為要件。查被告參加竹聯幫之事實，台北市政府警察局中山分局於八十五年十二月三日以︵八五︶北市警中分刑德字第二五二八九號函送台灣台北地方法院檢察署檢察官指揮偵辦，有該函附卷可稽︵見他字第二九四七號卷︶，是被告於八十六年一月十一日在台灣台東看守所綠島分舍書立切結書聲明脫離幫派時，有偵查犯罪之公務人員早已發覺其犯罪，自與自首要件不合。上訴意旨指原判決未依自首規定減免其刑，有所違誤云云，顯非依據卷內資料執為指摘之適法上訴第三審理由。原判決並未將陳文成於警訊中之證言，採為此部分斷罪之資料，亦未依台北市政府警察局中山分局提出之資料認定被告為竹聯幫捍衛隊之大哥或該捍衛隊中山分隊之隊長，是以陳文成是否冒名作證及該分局所提出之資料或將被告列為竹聯幫捍衛隊之大哥，或將其列為中山分隊隊長，縱有不盡相符之處，原審未加以調查說明，亦難謂有調查未盡或理由不備之情形。被告此部分之上訴，尚難認已符合第三審上訴之法定要件，應予駁回。︵二︶、原判決以公訴意旨略以：被告何永慶因綽號﹁尉民﹂︵真實姓名、年籍不詳︶之男子，於八十四年八月底某日凌晨三時許與其同夥六、七人因在台北市敦化南路一段二○五號地下室﹁Ｖ２ＰＵＢ酒店﹂內飲酒鬧事，而與被告等人發生口角，繼而互毆，﹁尉民﹂等人且砸毀店內設備，被告何永慶遂從腰際取出制式九○手槍一把，喝令大家都不要動，並朝該酒店經理陳文成腳前射擊一槍，及朝天花板射擊五、六槍等情，因認被告涉有槍砲彈藥刀械管制條例第七條第四項未經許可無故持有手槍、刑法第一百八十七條意圖供自己犯罪之用而持有軍用子彈等罪嫌云云，係以被害人陳文成、姚光亞及證人盧素華於警訊及偵查中之指述為其論據。然已為被告所堅決否認，並辯稱：伊未與﹁尉民﹂等發生衝突，更未在場開槍等語。經查陳文成於警訊中供稱：綽號﹁尉民﹂及其手下開始砸店，被告見狀從身上腰際取出制式九○手槍。而證人盧素華於警訊中證稱：綽號﹁苗子﹂被﹁尉民﹂等人打得頭破血流，此時被告從身上取出手槍，叫大家不要動各等語︵見他字卷第五頁背面、第八頁背面︶。微論陳文成、盧素華分任Ｖ２ＰＵＢ酒店之經理及服務員，該酒店於八十四年八月底有人砸店、互毆，甚至開槍射擊等事故，竟未及時報警處理，事隔經年後，始分別於八十五年九月二十九日及同年十一月十一日向警方舉發，二者所供雙<text:soft-page-break/>方發生衝突究為互毆流血或是砸店毀物之情節又不盡一致，其真實性如何，已非無疑義。且﹁陳文成﹂者，依其警訊中所陳報之出生日期、住所及身分證號碼，與卷附之吳文成戶籍謄本所記載之年籍資料及身分證號碼相同，有該戶籍謄本可按︵見原審卷第八十三頁至八十五頁︶，其冒名於警訊中應訊，事後又傳拘無著，其所為供述更難輕信。況證人苗新國︵即苗子︶復證稱：被告與綽號﹁尉民﹂交情很好，不可能有衝突，伊與﹁尉民﹂亦熟識，未曾與﹁尉民﹂發生衝突等情︵見第一審卷第一○八頁︶。亦與陳文成、盧素華證述之情節不符，彼二人之證言自難憑信。至被害人姚光亞雖曾於警訊中供稱於八十四年十一月底見過被告之司機綽號﹁老虎﹂者帶有一支類似九○手槍。於偵查中證稱：看過被告等人持有二支槍云云︵見他字卷第十三頁正面、第四十頁正面︶。但語意含糊不清，並未具體陳明被告是否確持有槍枝及係何類槍枝。且於原審囑託台灣士林地方法院訊問時，復證稱：﹁我實際上未見過被告何永慶拿槍，但見過胡恩發拿，他們二人是一起出入等語﹂︵見原審卷第一三七頁背面︶。其以臆測之詞指被告有與胡恩發共同非法持有槍彈之行為，亦難採為被告不利之證據。而警察機關又迄未查獲任何有關被告非法持有之槍彈，自不能在查無其他積極證據之下，僅憑上開有瑕疵之證言而認定被告有此部分犯行，因認被告此部分犯罪尚屬不能證明，因而維持第一審關於此部分諭知被告無罪之判決，已詳予說明其所憑之證據及認定之理由，復說明證人盧素華已因遷移不明無從傳訊，另證人陳文成係﹁吳文成﹂之冒名，亦傳拘無著，均不再傳喚訊問。從形式上觀察，並無所謂違背法令之情形存在。又所謂﹁應於審判期日調查之證據未予調查﹂，係指該證據確與待證事實有重要關係，就其案情確有調查之必要，且有調查之可能，而未加以調查而言。查卷內並無有關﹁陳衛民﹂、﹁李長城﹂之年籍住所等資料可供法院調查傳訊，且所謂﹁陳衛民﹂者係報刊登載之姓名︵見偵字第一一六四號卷第一五五頁︶，其是否為證人盧素華等口中之﹁尉民﹂亦未可知，縱彼二人與﹁Ｖ２ＰＵＢ酒店﹂遭人持槍射擊有關，卷存資料既無詳細地址可供傳喚訊問，原審未予傳訊調查，尚難指為有應於審判期日調查之證據未予調查之情形。又無罪之判決書，如已就被告犯罪不能證明或行為不罰，為必要之說明，縱未就各個證據不採納之理由為說明，亦顯然於判決無影響。原判決已詳加說明依被害人陳文成、姚光亞及證人盧素華之證述及其他相關證據，不能證明被告有此部分之犯行，而論斷此部分被告犯罪不能證明。至警察機關如何知悉所謂被告非法持<text:soft-page-break/>槍，及﹁Ｖ２ＰＵＢ酒店﹂現場是否留有彈著點，裝璜是否有整修，與被告是否有非法持有槍彈及開槍並無必然之關係，則對此未必不利於被告之證據，原判決未調查說明，縱有欠週延，然顯然於判決無影響，自亦不得執為上訴第三審之理由。檢察官其餘上訴意旨，就原審自由判斷證據證明力之職權行使，以及原判決理由已說明之事項，泛指其違法，亦非適法上訴第三審之理由，此部分之上訴為違背法律上之程式，亦應予駁回。</text:p>
      <text:p text:style-name="P19">二、恐嚇危害安全部分：</text:p>
      <text:p text:style-name="P15">按刑事訴訟法第三百七十六條所列各罪之案件，經第二審判決者，不得上訴於第三審法院，法有明文。本件檢察官對被告被訴恐嚇危害安全判決無罪部分提起上訴，因此部分檢察官認被告係犯刑法第三百零五條之罪，核屬刑事訴訟法第三百七十六條第一款之案件。依首開說明，既經第二審判決，自不得上訴於第三審法院，檢察官復提起上訴，顯為法所不許，此部分上訴應予駁回。</text:p>
      <text:p text:style-name="P15">據上論結，應依刑事訴訟法第三百九十七條、第四百零一條、第三百九十五條前段，判決如主文。</text:p>
      <text:p text:style-name="P22">中華民國八十七年九月二十九日</text:p>
      <text:p text:style-name="P15">︵本聲請書其餘附件略︶</text:p>
      <text:p text:style-name="P15"/>
      <table:table table:name="表格16" table:style-name="表格16">
        <table:table-column table:style-name="表格16.A"/>
        <table:table-column table:style-name="表格16.B"/>
        <table:table-row table:style-name="表格16.1">
          <table:table-cell table:style-name="表格16.A1" office:value-type="string">
            <text:p text:style-name="P14"/>
          </table:table-cell>
          <table:table-cell table:style-name="表格16.A1" office:value-type="string">
            <text:p text:style-name="P240">﹏﹏﹏﹏﹏﹏﹏</text:p>
          </table:table-cell>
        </table:table-row>
        <table:table-row table:style-name="表格16.2">
          <table:table-cell table:style-name="表格16.A1" office:value-type="string">
            <text:p text:style-name="P38"/>
          </table:table-cell>
          <table:table-cell table:style-name="表格16.B2" office:value-type="string">
            <text:p text:style-name="P49">公告</text:p>
          </table:table-cell>
        </table:table-row>
        <table:table-row table:style-name="表格16.3">
          <table:table-cell table:style-name="表格16.A1" office:value-type="string">
            <text:p text:style-name="P41"/>
          </table:table-cell>
          <table:table-cell table:style-name="表格16.A1" office:value-type="string">
            <text:p text:style-name="P52">﹏﹏﹏﹏﹏﹏﹏</text:p>
          </table:table-cell>
        </table:table-row>
      </table:table>
      <text:p text:style-name="P26">內政部核准取得中華民國國籍一覽表</text:p>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table-column table:style-name="表格17.O" table:number-columns-repeated="2"/>
        <table:table-column table:style-name="表格17.A" table:number-columns-repeated="2"/>
        <table:table-column table:style-name="表格17.D"/>
        <table:table-column table:style-name="表格17.T"/>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8"><draw:frame text:anchor-type="char" draw:z-index="3" draw:style-name="gr7" draw:text-style-name="P273" svg:width="2.456cm" svg:height="5.464cm" draw:transform="rotate (1.5707963267949) translate (-0.128763888888889cm 1.17475cm)"><draw:text-box><text:p text:style-name="P272"><text:span text:style-name="T50">因應個人資料保護法，本國籍表內容予以遮罩。</text:span></text:p></draw:text-box></draw:frame></text:p>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4">
          <table:table-cell table:style-name="表格17.A1" office:value-type="string">
            <text:p text:style-name="P162"/>
          </table:table-cell>
          <table:table-cell table:style-name="表格17.A1" office:value-type="string">
            <text:p text:style-name="P162"/>
          </table:table-cell>
          <table:table-cell table:style-name="表格17.A1" table:number-rows-spanned="2" office:value-type="string">
            <text:p text:style-name="P162"/>
          </table:table-cell>
          <table:table-cell table:style-name="表格17.A1" table:number-rows-spanned="2" office:value-type="string">
            <text:p text:style-name="P163"/>
          </table:table-cell>
          <table:table-cell table:style-name="表格17.A1" table:number-rows-spanned="2" office:value-type="string">
            <text:p text:style-name="P162"/>
          </table:table-cell>
          <table:table-cell table:style-name="表格17.A1" table:number-rows-spanned="2" office:value-type="string">
            <text:p text:style-name="P162"/>
          </table:table-cell>
          <table:table-cell table:style-name="表格17.A1" table:number-rows-spanned="2" office:value-type="string">
            <text:p text:style-name="P162"/>
          </table:table-cell>
          <table:table-cell table:style-name="表格17.A1" office:value-type="string">
            <text:p text:style-name="P164"/>
          </table:table-cell>
          <table:table-cell table:style-name="表格17.A1" office:value-type="string">
            <text:p text:style-name="P189"/>
          </table:table-cell>
          <table:table-cell table:style-name="表格17.A1" table:number-rows-spanned="2" office:value-type="string">
            <text:p text:style-name="P195"/>
          </table:table-cell>
          <table:table-cell table:style-name="表格17.A1" office:value-type="string">
            <text:p text:style-name="P162"/>
          </table:table-cell>
          <table:table-cell table:style-name="表格17.A1" office:value-type="string">
            <text:p text:style-name="P162"/>
          </table:table-cell>
          <table:table-cell table:style-name="表格17.A1" office:value-type="string">
            <text:p text:style-name="P162"/>
          </table:table-cell>
          <table:table-cell table:style-name="表格17.A1" office:value-type="string">
            <text:p text:style-name="P167"/>
          </table:table-cell>
          <table:table-cell table:style-name="表格17.A1" office:value-type="string">
            <text:p text:style-name="P165"/>
          </table:table-cell>
          <table:table-cell table:style-name="表格17.A1" office:value-type="string">
            <text:p text:style-name="P165"/>
          </table:table-cell>
          <table:table-cell table:style-name="表格17.A1" table:number-rows-spanned="2" office:value-type="string">
            <text:p text:style-name="P162"/>
          </table:table-cell>
          <table:table-cell table:style-name="表格17.A1" table:number-rows-spanned="2" office:value-type="string">
            <text:p text:style-name="P162"/>
          </table:table-cell>
          <table:table-cell table:style-name="表格17.A1" table:number-rows-spanned="2" office:value-type="string">
            <text:p text:style-name="P163"/>
          </table:table-cell>
          <table:table-cell table:style-name="表格17.T1" table:number-rows-spanned="2" office:value-type="string">
            <text:p text:style-name="P163"/>
          </table:table-cell>
        </table:table-row>
        <table:table-row table:style-name="表格17.5">
          <table:table-cell table:style-name="表格17.A1" table:number-columns-spanned="2" office:value-type="string">
            <text:p text:style-name="P116"/>
          </table:table-cell>
          <table:covered-table-cell/>
          <table:covered-table-cell/>
          <table:covered-table-cell/>
          <table:covered-table-cell/>
          <table:covered-table-cell/>
          <table:covered-table-cell/>
          <table:table-cell table:style-name="表格17.A1" table:number-columns-spanned="2" office:value-type="string">
            <text:p text:style-name="P90"/>
          </table:table-cell>
          <table:covered-table-cell/>
          <table:covered-table-cell/>
          <table:table-cell table:style-name="表格17.A1" table:number-columns-spanned="6" office:value-type="string">
            <text:p text:style-name="P103"/>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ext:soft-page-break/>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ext:soft-page-break/>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ext:soft-page-break/>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18"/>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ext:soft-page-break/>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20"/>
          </table:table-cell>
          <table:table-cell table:style-name="表格17.A1" office:value-type="string">
            <text:p text:style-name="P109"/>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ext:soft-page-break/>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7"/>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38"/>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ext:soft-page-break/>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row table:style-name="表格17.1">
          <table:table-cell table:style-name="表格17.A1" office:value-type="string">
            <text:p text:style-name="P100"/>
          </table:table-cell>
          <table:table-cell table:style-name="表格17.A1" office:value-type="string">
            <text:p text:style-name="P112"/>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53"/>
          </table:table-cell>
          <table:table-cell table:style-name="表格17.A1" office:value-type="string">
            <text:p text:style-name="P155"/>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01"/>
          </table:table-cell>
          <table:table-cell table:style-name="表格17.A1" office:value-type="string">
            <text:p text:style-name="P100"/>
          </table:table-cell>
          <table:table-cell table:style-name="表格17.A1" office:value-type="string">
            <text:p text:style-name="P100"/>
          </table:table-cell>
          <table:table-cell table:style-name="表格17.A1" office:value-type="string">
            <text:p text:style-name="P110"/>
          </table:table-cell>
          <table:table-cell table:style-name="表格17.A1" office:value-type="string">
            <text:p text:style-name="P95"/>
          </table:table-cell>
          <table:table-cell table:style-name="表格17.T1" office:value-type="string">
            <text:p text:style-name="P102"/>
          </table:table-cell>
        </table:table-row>
      </table:table>
      <text:p text:style-name="P197">內政部核准喪失中華民國國籍一覽表</text:p>
      <table:table table:name="表格18" table:style-name="表格18">
        <table:table-column table:style-name="表格18.A" table:number-columns-repeated="4"/>
        <table:table-column table:style-name="表格18.E"/>
        <table:table-column table:style-name="表格18.A"/>
        <table:table-column table:style-name="表格18.G" table:number-columns-repeated="2"/>
        <table:table-column table:style-name="表格18.A" table:number-columns-repeated="4"/>
        <table:table-column table:style-name="表格18.E"/>
        <table:table-column table:style-name="表格18.N"/>
        <table:table-row table:style-name="表格18.1">
          <table:table-cell table:style-name="表格18.A1" office:value-type="string">
            <text:p text:style-name="P122"/>
          </table:table-cell>
          <table:table-cell table:style-name="表格18.A1" office:value-type="string">
            <text:p text:style-name="P113"/>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41"><draw:frame text:anchor-type="char" draw:z-index="4" draw:style-name="gr7" draw:text-style-name="P273" svg:width="2.456cm" svg:height="5.464cm" draw:transform="rotate (1.5707963267949) translate (-0.0423333333333333cm 1.21355555555556cm)"><draw:text-box><text:p text:style-name="P272"><text:span text:style-name="T50">因應個人資料保護法，本國籍表內容予以遮罩。</text:span></text:p></draw:text-box></draw:frame></text:p>
          </table:table-cell>
          <table:table-cell table:style-name="表格18.A1" office:value-type="string">
            <text:p text:style-name="P122"/>
          </table:table-cell>
          <table:table-cell table:style-name="表格18.A1" office:value-type="string">
            <text:p text:style-name="P156"/>
          </table:table-cell>
          <table:table-cell table:style-name="表格18.A1" office:value-type="string">
            <text:p text:style-name="P157"/>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42"/>
          </table:table-cell>
          <table:table-cell table:style-name="表格18.N1" office:value-type="string">
            <text:p text:style-name="P144"/>
          </table:table-cell>
        </table:table-row>
        <table:table-row table:style-name="表格18.1">
          <table:table-cell table:style-name="表格18.A1" office:value-type="string">
            <text:p text:style-name="P122"/>
          </table:table-cell>
          <table:table-cell table:style-name="表格18.A1" office:value-type="string">
            <text:p text:style-name="P113"/>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4"/>
          </table:table-cell>
          <table:table-cell table:style-name="表格18.A1" office:value-type="string">
            <text:p text:style-name="P122"/>
          </table:table-cell>
          <table:table-cell table:style-name="表格18.A1" office:value-type="string">
            <text:p text:style-name="P156"/>
          </table:table-cell>
          <table:table-cell table:style-name="表格18.A1" office:value-type="string">
            <text:p text:style-name="P157"/>
          </table:table-cell>
          <table:table-cell table:style-name="表格18.A1" office:value-type="string">
            <text:p text:style-name="P130"/>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42"/>
          </table:table-cell>
          <table:table-cell table:style-name="表格18.N1" office:value-type="string">
            <text:p text:style-name="P144"/>
          </table:table-cell>
        </table:table-row>
        <table:table-row table:style-name="表格18.1">
          <table:table-cell table:style-name="表格18.A1" office:value-type="string">
            <text:p text:style-name="P122"/>
          </table:table-cell>
          <table:table-cell table:style-name="表格18.A1" office:value-type="string">
            <text:p text:style-name="P113"/>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39"/>
          </table:table-cell>
          <table:table-cell table:style-name="表格18.A1" office:value-type="string">
            <text:p text:style-name="P122"/>
          </table:table-cell>
          <table:table-cell table:style-name="表格18.A1" office:value-type="string">
            <text:p text:style-name="P156"/>
          </table:table-cell>
          <table:table-cell table:style-name="表格18.A1" office:value-type="string">
            <text:p text:style-name="P157"/>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42"/>
          </table:table-cell>
          <table:table-cell table:style-name="表格18.N1" office:value-type="string">
            <text:p text:style-name="P144"/>
          </table:table-cell>
        </table:table-row>
        <table:table-row table:style-name="表格18.4">
          <table:table-cell table:style-name="表格18.A1" office:value-type="string">
            <text:p text:style-name="P169"/>
          </table:table-cell>
          <table:table-cell table:style-name="表格18.A1" office:value-type="string">
            <text:p text:style-name="P169"/>
          </table:table-cell>
          <table:table-cell table:style-name="表格18.A1" table:number-rows-spanned="2" office:value-type="string">
            <text:p text:style-name="P169"/>
          </table:table-cell>
          <table:table-cell table:style-name="表格18.A1" table:number-rows-spanned="2" office:value-type="string">
            <text:p text:style-name="P178"/>
          </table:table-cell>
          <table:table-cell table:style-name="表格18.A1" table:number-rows-spanned="2" office:value-type="string">
            <text:p text:style-name="P171"/>
          </table:table-cell>
          <table:table-cell table:style-name="表格18.A1" table:number-rows-spanned="2" office:value-type="string">
            <text:p text:style-name="P169"/>
          </table:table-cell>
          <table:table-cell table:style-name="表格18.A1" office:value-type="string">
            <text:p text:style-name="P172"/>
          </table:table-cell>
          <table:table-cell table:style-name="表格18.A1" office:value-type="string">
            <text:p text:style-name="P172"/>
          </table:table-cell>
          <table:table-cell table:style-name="表格18.A1" table:number-rows-spanned="2" office:value-type="string">
            <text:p text:style-name="P199"/>
          </table:table-cell>
          <table:table-cell table:style-name="表格18.A1" table:number-rows-spanned="2" office:value-type="string">
            <text:p text:style-name="P199"/>
          </table:table-cell>
          <table:table-cell table:style-name="表格18.A1" table:number-rows-spanned="2" office:value-type="string">
            <text:p text:style-name="P185"/>
          </table:table-cell>
          <table:table-cell table:style-name="表格18.A1" table:number-rows-spanned="2" office:value-type="string">
            <text:p text:style-name="P185"/>
          </table:table-cell>
          <table:table-cell table:style-name="表格18.A1" table:number-rows-spanned="2" office:value-type="string">
            <text:p text:style-name="P186"/>
          </table:table-cell>
          <table:table-cell table:style-name="表格18.N1" table:number-rows-spanned="2" office:value-type="string">
            <text:p text:style-name="P173"/>
          </table:table-cell>
        </table:table-row>
        <table:table-row table:style-name="表格18.5">
          <table:table-cell table:style-name="表格18.A1" table:number-columns-spanned="2" office:value-type="string">
            <text:p text:style-name="P116"/>
          </table:table-cell>
          <table:covered-table-cell/>
          <table:covered-table-cell/>
          <table:covered-table-cell/>
          <table:covered-table-cell/>
          <table:covered-table-cell/>
          <table:table-cell table:style-name="表格18.A1" table:number-columns-spanned="2" office:value-type="string">
            <text:p text:style-name="P132"/>
          </table:table-cell>
          <table:covered-table-cell/>
          <table:covered-table-cell/>
          <table:covered-table-cell/>
          <table:covered-table-cell/>
          <table:covered-table-cell/>
          <table:covered-table-cell/>
          <table:covered-table-cell/>
        </table:table-row>
      </table:table>
      <text:p text:style-name="P29"/>
      <text:p text:style-name="P29"/>
      <table:table table:name="表格19" table:style-name="表格19">
        <table:table-column table:style-name="表格19.A" table:number-columns-repeated="4"/>
        <table:table-column table:style-name="表格19.E"/>
        <table:table-column table:style-name="表格19.A"/>
        <table:table-column table:style-name="表格19.G" table:number-columns-repeated="2"/>
        <table:table-column table:style-name="表格19.A" table:number-columns-repeated="4"/>
        <table:table-column table:style-name="表格19.E"/>
        <table:table-column table:style-name="表格19.N"/>
        <text:soft-page-break/>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60"/>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57"/>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60"/>
          </table:table-cell>
          <table:table-cell table:style-name="表格19.A1" office:value-type="string">
            <text:p text:style-name="P130"/>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60"/>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60"/>
          </table:table-cell>
          <table:table-cell table:style-name="表格19.A1" office:value-type="string">
            <text:p text:style-name="P130"/>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60"/>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54"/>
          </table:table-cell>
          <table:table-cell table:style-name="表格19.A1" office:value-type="string">
            <text:p text:style-name="P130"/>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60"/>
          </table:table-cell>
          <table:table-cell table:style-name="表格19.A1" office:value-type="string">
            <text:p text:style-name="P130"/>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57"/>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row table:style-name="表格19.1">
          <table:table-cell table:style-name="表格19.A1" office:value-type="string">
            <text:p text:style-name="P122"/>
          </table:table-cell>
          <table:table-cell table:style-name="表格19.A1" office:value-type="string">
            <text:p text:style-name="P113"/>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39"/>
          </table:table-cell>
          <table:table-cell table:style-name="表格19.A1" office:value-type="string">
            <text:p text:style-name="P122"/>
          </table:table-cell>
          <table:table-cell table:style-name="表格19.A1" office:value-type="string">
            <text:p text:style-name="P156"/>
          </table:table-cell>
          <table:table-cell table:style-name="表格19.A1" office:value-type="string">
            <text:p text:style-name="P157"/>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42"/>
          </table:table-cell>
          <table:table-cell table:style-name="表格19.N1" office:value-type="string">
            <text:p text:style-name="P144"/>
          </table:table-cell>
        </table:table-row>
      </table:table>
      <text:p text:style-name="P198"><text:soft-page-break/>內政部核准回復中華民國國籍一覽表</text:p>
      <table:table table:name="表格20" table:style-name="表格20">
        <table:table-column table:style-name="表格20.A" table:number-columns-repeated="6"/>
        <table:table-column table:style-name="表格20.G"/>
        <table:table-column table:style-name="表格20.A"/>
        <table:table-column table:style-name="表格20.I" table:number-columns-repeated="2"/>
        <table:table-column table:style-name="表格20.A" table:number-columns-repeated="2"/>
        <table:table-column table:style-name="表格20.G"/>
        <table:table-column table:style-name="表格20.N"/>
        <table:table-row table:style-name="表格20.1">
          <table:table-cell table:style-name="表格20.A1" office:value-type="string">
            <text:p text:style-name="P125"/>
          </table:table-cell>
          <table:table-cell table:style-name="表格20.A1" office:value-type="string">
            <text:p text:style-name="P114"/>
          </table:table-cell>
          <table:table-cell table:style-name="表格20.A1" office:value-type="string">
            <text:p text:style-name="P125"/>
          </table:table-cell>
          <table:table-cell table:style-name="表格20.A1" office:value-type="string">
            <text:p text:style-name="P127"><draw:frame text:anchor-type="char" draw:z-index="5" draw:style-name="gr7" draw:text-style-name="P273" svg:width="2.456cm" svg:height="5.464cm" draw:transform="rotate (1.5707963267949) translate (-0.208138888888889cm 0.896055555555556cm)"><draw:text-box><text:p text:style-name="P272"><text:span text:style-name="T50">因應個人資料保護法，本國籍表內容予以遮罩。</text:span></text:p></draw:text-box></draw:frame></text:p>
          </table:table-cell>
          <table:table-cell table:style-name="表格20.A1" office:value-type="string">
            <text:p text:style-name="P125"/>
          </table:table-cell>
          <table:table-cell table:style-name="表格20.A1" office:value-type="string">
            <text:p text:style-name="P125"/>
          </table:table-cell>
          <table:table-cell table:style-name="表格20.A1" office:value-type="string">
            <text:p text:style-name="P140"/>
          </table:table-cell>
          <table:table-cell table:style-name="表格20.A1" office:value-type="string">
            <text:p text:style-name="P140"/>
          </table:table-cell>
          <table:table-cell table:style-name="表格20.A1" office:value-type="string">
            <text:p text:style-name="P161"/>
          </table:table-cell>
          <table:table-cell table:style-name="表格20.A1" office:value-type="string">
            <text:p text:style-name="P158"/>
          </table:table-cell>
          <table:table-cell table:style-name="表格20.A1" office:value-type="string">
            <text:p text:style-name="P125"/>
          </table:table-cell>
          <table:table-cell table:style-name="表格20.A1" office:value-type="string">
            <text:p text:style-name="P147"/>
          </table:table-cell>
          <table:table-cell table:style-name="表格20.A1" office:value-type="string">
            <text:p text:style-name="P143"/>
          </table:table-cell>
          <table:table-cell table:style-name="表格20.N1" office:value-type="string">
            <text:p text:style-name="P97"/>
          </table:table-cell>
        </table:table-row>
        <table:table-row table:style-name="表格20.1">
          <table:table-cell table:style-name="表格20.A1" office:value-type="string">
            <text:p text:style-name="P125"/>
          </table:table-cell>
          <table:table-cell table:style-name="表格20.A1" office:value-type="string">
            <text:p text:style-name="P114"/>
          </table:table-cell>
          <table:table-cell table:style-name="表格20.A1" office:value-type="string">
            <text:p text:style-name="P125"/>
          </table:table-cell>
          <table:table-cell table:style-name="表格20.A1" office:value-type="string">
            <text:p text:style-name="P125"/>
          </table:table-cell>
          <table:table-cell table:style-name="表格20.A1" office:value-type="string">
            <text:p text:style-name="P125"/>
          </table:table-cell>
          <table:table-cell table:style-name="表格20.A1" office:value-type="string">
            <text:p text:style-name="P125"/>
          </table:table-cell>
          <table:table-cell table:style-name="表格20.A1" office:value-type="string">
            <text:p text:style-name="P140"/>
          </table:table-cell>
          <table:table-cell table:style-name="表格20.A1" office:value-type="string">
            <text:p text:style-name="P140"/>
          </table:table-cell>
          <table:table-cell table:style-name="表格20.A1" office:value-type="string">
            <text:p text:style-name="P161"/>
          </table:table-cell>
          <table:table-cell table:style-name="表格20.A1" office:value-type="string">
            <text:p text:style-name="P161"/>
          </table:table-cell>
          <table:table-cell table:style-name="表格20.A1" office:value-type="string">
            <text:p text:style-name="P140"/>
          </table:table-cell>
          <table:table-cell table:style-name="表格20.A1" office:value-type="string">
            <text:p text:style-name="P147"/>
          </table:table-cell>
          <table:table-cell table:style-name="表格20.A1" office:value-type="string">
            <text:p text:style-name="P143"/>
          </table:table-cell>
          <table:table-cell table:style-name="表格20.N1" office:value-type="string">
            <text:p text:style-name="P145"/>
          </table:table-cell>
        </table:table-row>
        <table:table-row table:style-name="表格20.1">
          <table:table-cell table:style-name="表格20.A1" office:value-type="string">
            <text:p text:style-name="P125"/>
          </table:table-cell>
          <table:table-cell table:style-name="表格20.A1" office:value-type="string">
            <text:p text:style-name="P121"/>
          </table:table-cell>
          <table:table-cell table:style-name="表格20.A1" office:value-type="string">
            <text:p text:style-name="P128"/>
          </table:table-cell>
          <table:table-cell table:style-name="表格20.A1" office:value-type="string">
            <text:p text:style-name="P140"/>
          </table:table-cell>
          <table:table-cell table:style-name="表格20.A1" office:value-type="string">
            <text:p text:style-name="P140"/>
          </table:table-cell>
          <table:table-cell table:style-name="表格20.A1" office:value-type="string">
            <text:p text:style-name="P140"/>
          </table:table-cell>
          <table:table-cell table:style-name="表格20.A1" office:value-type="string">
            <text:p text:style-name="P140"/>
          </table:table-cell>
          <table:table-cell table:style-name="表格20.A1" office:value-type="string">
            <text:p text:style-name="P140"/>
          </table:table-cell>
          <table:table-cell table:style-name="表格20.A1" office:value-type="string">
            <text:p text:style-name="P161"/>
          </table:table-cell>
          <table:table-cell table:style-name="表格20.A1" office:value-type="string">
            <text:p text:style-name="P158"/>
          </table:table-cell>
          <table:table-cell table:style-name="表格20.A1" office:value-type="string">
            <text:p text:style-name="P125"/>
          </table:table-cell>
          <table:table-cell table:style-name="表格20.A1" office:value-type="string">
            <text:p text:style-name="P148"/>
          </table:table-cell>
          <table:table-cell table:style-name="表格20.A1" office:value-type="string">
            <text:p text:style-name="P143"/>
          </table:table-cell>
          <table:table-cell table:style-name="表格20.N1" office:value-type="string">
            <text:p text:style-name="P146"/>
          </table:table-cell>
        </table:table-row>
        <table:table-row table:style-name="表格20.4">
          <table:table-cell table:style-name="表格20.A1" office:value-type="string">
            <text:p text:style-name="P170"/>
          </table:table-cell>
          <table:table-cell table:style-name="表格20.A1" office:value-type="string">
            <text:p text:style-name="P170"/>
          </table:table-cell>
          <table:table-cell table:style-name="表格20.A1" office:value-type="string">
            <text:p text:style-name="P170"/>
          </table:table-cell>
          <table:table-cell table:style-name="表格20.A1" table:number-rows-spanned="2" office:value-type="string">
            <text:p text:style-name="P170"/>
          </table:table-cell>
          <table:table-cell table:style-name="表格20.A1" table:number-rows-spanned="2" office:value-type="string">
            <text:p text:style-name="P196"/>
          </table:table-cell>
          <table:table-cell table:style-name="表格20.A1" table:number-rows-spanned="2" office:value-type="string">
            <text:p text:style-name="P179"/>
          </table:table-cell>
          <table:table-cell table:style-name="表格20.A1" table:number-rows-spanned="2" office:value-type="string">
            <text:p text:style-name="P180"/>
          </table:table-cell>
          <table:table-cell table:style-name="表格20.A1" table:number-rows-spanned="2" office:value-type="string">
            <text:p text:style-name="P179"/>
          </table:table-cell>
          <table:table-cell table:style-name="表格20.A1" table:number-rows-spanned="2" office:value-type="string">
            <text:p text:style-name="P174"/>
          </table:table-cell>
          <table:table-cell table:style-name="表格20.A1" table:number-rows-spanned="2" office:value-type="string">
            <text:p text:style-name="P174"/>
          </table:table-cell>
          <table:table-cell table:style-name="表格20.A1" table:number-rows-spanned="2" office:value-type="string">
            <text:p text:style-name="P179"/>
          </table:table-cell>
          <table:table-cell table:style-name="表格20.A1" table:number-rows-spanned="2" office:value-type="string">
            <text:p text:style-name="P187"/>
          </table:table-cell>
          <table:table-cell table:style-name="表格20.A1" table:number-rows-spanned="2" office:value-type="string">
            <text:p text:style-name="P180"/>
          </table:table-cell>
          <table:table-cell table:style-name="表格20.N1" table:number-rows-spanned="2" office:value-type="string">
            <text:p text:style-name="P181"/>
          </table:table-cell>
        </table:table-row>
        <table:table-row table:style-name="表格20.5">
          <table:table-cell table:style-name="表格20.A1" table:number-columns-spanned="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內政部核准撤銷喪失中華民國國籍一覽表</text:p>
      <table:table table:name="表格21" table:style-name="表格21">
        <table:table-column table:style-name="表格21.A" table:number-columns-repeated="4"/>
        <table:table-column table:style-name="表格21.E"/>
        <table:table-column table:style-name="表格21.A"/>
        <table:table-column table:style-name="表格21.G" table:number-columns-repeated="2"/>
        <table:table-column table:style-name="表格21.A"/>
        <table:table-column table:style-name="表格21.J"/>
        <table:table-column table:style-name="表格21.E"/>
        <table:table-column table:style-name="表格21.A"/>
        <table:table-column table:style-name="表格21.M"/>
        <table:table-column table:style-name="表格21.N"/>
        <table:table-row table:style-name="表格21.1">
          <table:table-cell table:style-name="表格21.A1" office:value-type="string">
            <text:p text:style-name="P124"/>
          </table:table-cell>
          <table:table-cell table:style-name="表格21.A1" office:value-type="string">
            <text:p text:style-name="P115"/>
          </table: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7"><draw:frame text:anchor-type="char" draw:z-index="7" draw:style-name="gr7" draw:text-style-name="P273" svg:width="2.456cm" svg:height="5.464cm" draw:transform="rotate (1.5707963267949) translate (-0.114652777777778cm 1.21355555555556cm)"><draw:text-box><text:p text:style-name="P272"><text:span text:style-name="T50">因應個人資料保護法，本國籍表內容予以遮罩。</text:span></text:p></draw:text-box></draw:frame></text:p>
          </table:table-cell>
          <table:table-cell table:style-name="表格21.A1" office:value-type="string">
            <text:p text:style-name="P139"/>
          </table:table-cell>
          <table:table-cell table:style-name="表格21.A1" office:value-type="string">
            <text:p text:style-name="P160"/>
          </table:table-cell>
          <table:table-cell table:style-name="表格21.A1" office:value-type="string">
            <text:p text:style-name="P157"/>
          </table:table-cell>
          <table:table-cell table:style-name="表格21.A1" office:value-type="string">
            <text:p text:style-name="P131"/>
          </table:table-cell>
          <table:table-cell table:style-name="表格21.A1" office:value-type="string">
            <text:p text:style-name="P149"/>
          </table:table-cell>
          <table:table-cell table:style-name="表格21.A1" office:value-type="string">
            <text:p text:style-name="P143"/>
          </table:table-cell>
          <table:table-cell table:style-name="表格21.A1" office:value-type="string">
            <text:p text:style-name="P139"/>
          </table:table-cell>
          <table:table-cell table:style-name="表格21.A1" office:value-type="string">
            <text:p text:style-name="P143"/>
          </table:table-cell>
          <table:table-cell table:style-name="表格21.N1" office:value-type="string">
            <text:p text:style-name="P96"/>
          </table:table-cell>
        </table:table-row>
        <table:table-row table:style-name="表格21.1">
          <table:table-cell table:style-name="表格21.A1" office:value-type="string">
            <text:p text:style-name="P124"/>
          </table:table-cell>
          <table:table-cell table:style-name="表格21.A1" office:value-type="string">
            <text:p text:style-name="P115"/>
          </table: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60"/>
          </table:table-cell>
          <table:table-cell table:style-name="表格21.A1" office:value-type="string">
            <text:p text:style-name="P159"/>
          </table:table-cell>
          <table:table-cell table:style-name="表格21.A1" office:value-type="string">
            <text:p text:style-name="P131"/>
          </table:table-cell>
          <table:table-cell table:style-name="表格21.A1" office:value-type="string">
            <text:p text:style-name="P149"/>
          </table:table-cell>
          <table:table-cell table:style-name="表格21.A1" office:value-type="string">
            <text:p text:style-name="P140"/>
          </table:table-cell>
          <table:table-cell table:style-name="表格21.A1" office:value-type="string">
            <text:p text:style-name="P139"/>
          </table:table-cell>
          <table:table-cell table:style-name="表格21.A1" office:value-type="string">
            <text:p text:style-name="P143"/>
          </table:table-cell>
          <table:table-cell table:style-name="表格21.N1" office:value-type="string">
            <text:p text:style-name="P96"/>
          </table:table-cell>
        </table:table-row>
        <table:table-row table:style-name="表格21.1">
          <table:table-cell table:style-name="表格21.A1" office:value-type="string">
            <text:p text:style-name="P124"/>
          </table:table-cell>
          <table:table-cell table:style-name="表格21.A1" office:value-type="string">
            <text:p text:style-name="P115"/>
          </table:table-cell>
          <table:table-cell table:style-name="表格21.A1" office:value-type="string">
            <text:p text:style-name="P124"/>
          </table:table-cell>
          <table:table-cell table:style-name="表格21.A1" office:value-type="string">
            <text:p text:style-name="P124"/>
          </table:table-cell>
          <table:table-cell table:style-name="表格21.A1" office:value-type="string">
            <text:p text:style-name="P140"/>
          </table:table-cell>
          <table:table-cell table:style-name="表格21.A1" office:value-type="string">
            <text:p text:style-name="P139"/>
          </table:table-cell>
          <table:table-cell table:style-name="表格21.A1" office:value-type="string">
            <text:p text:style-name="P160"/>
          </table:table-cell>
          <table:table-cell table:style-name="表格21.A1" office:value-type="string">
            <text:p text:style-name="P157"/>
          </table:table-cell>
          <table:table-cell table:style-name="表格21.A1" office:value-type="string">
            <text:p text:style-name="P131"/>
          </table:table-cell>
          <table:table-cell table:style-name="表格21.A1" office:value-type="string">
            <text:p text:style-name="P149"/>
          </table:table-cell>
          <table:table-cell table:style-name="表格21.A1" office:value-type="string">
            <text:p text:style-name="P150"/>
          </table:table-cell>
          <table:table-cell table:style-name="表格21.A1" office:value-type="string">
            <text:p text:style-name="P139"/>
          </table:table-cell>
          <table:table-cell table:style-name="表格21.A1" office:value-type="string">
            <text:p text:style-name="P143"/>
          </table:table-cell>
          <table:table-cell table:style-name="表格21.N1" office:value-type="string">
            <text:p text:style-name="P151"/>
          </table:table-cell>
        </table:table-row>
        <table:table-row table:style-name="表格21.4">
          <table:table-cell table:style-name="表格21.A1" office:value-type="string">
            <text:p text:style-name="P175"/>
          </table:table-cell>
          <table:table-cell table:style-name="表格21.A1" office:value-type="string">
            <text:p text:style-name="P175"/>
          </table:table-cell>
          <table:table-cell table:style-name="表格21.A1" office:value-type="string">
            <text:p text:style-name="P175"/>
          </table:table-cell>
          <table:table-cell table:style-name="表格21.A1" table:number-rows-spanned="2" office:value-type="string">
            <text:p text:style-name="P179"/>
          </table:table-cell>
          <table:table-cell table:style-name="表格21.A1" table:number-rows-spanned="2" office:value-type="string">
            <text:p text:style-name="P180"/>
          </table:table-cell>
          <table:table-cell table:style-name="表格21.A1" table:number-rows-spanned="2" office:value-type="string">
            <text:p text:style-name="P182"/>
          </table:table-cell>
          <table:table-cell table:style-name="表格21.A1" office:value-type="string">
            <text:p text:style-name="P176"/>
          </table:table-cell>
          <table:table-cell table:style-name="表格21.A1" office:value-type="string">
            <text:p text:style-name="P192"/>
          </table:table-cell>
          <table:table-cell table:style-name="表格21.A1" table:number-rows-spanned="2" office:value-type="string">
            <text:p text:style-name="P196"/>
          </table:table-cell>
          <table:table-cell table:style-name="表格21.A1" office:value-type="string">
            <text:p text:style-name="P188"/>
          </table:table-cell>
          <table:table-cell table:style-name="表格21.A1" office:value-type="string">
            <text:p text:style-name="P168"/>
          </table:table-cell>
          <table:table-cell table:style-name="表格21.A1" table:number-rows-spanned="2" office:value-type="string">
            <text:p text:style-name="P182"/>
          </table:table-cell>
          <table:table-cell table:style-name="表格21.A1" table:number-rows-spanned="2" office:value-type="string">
            <text:p text:style-name="P183"/>
          </table:table-cell>
          <table:table-cell table:style-name="表格21.N1" table:number-rows-spanned="2" office:value-type="string">
            <text:p text:style-name="P184"/>
          </table:table-cell>
        </table:table-row>
        <table:table-row table:style-name="表格21.5">
          <table:table-cell table:style-name="表格21.A1" table:number-columns-spanned="3" office:value-type="string">
            <text:p text:style-name="P177"/>
          </table:table-cell>
          <table:covered-table-cell/>
          <table:covered-table-cell/>
          <table:covered-table-cell/>
          <table:covered-table-cell/>
          <table:covered-table-cell/>
          <table:table-cell table:style-name="表格21.A1" table:number-columns-spanned="2" office:value-type="string">
            <text:p text:style-name="P177"/>
          </table:table-cell>
          <table:covered-table-cell/>
          <table:covered-table-cell/>
          <table:table-cell table:style-name="表格21.A1" table:number-columns-spanned="2" office:value-type="string">
            <text:p text:style-name="P194"/>
          </table:table-cell>
          <table:covered-table-cell/>
          <table:covered-table-cell/>
          <table:covered-table-cell/>
          <table:covered-table-cell/>
        </table:table-row>
      </table:table>
      <text:p text:style-name="P198"><text:soft-page-break/>內政部核准歸化中華民國國籍一覽表</text:p>
      <table:table table:name="表格22" table:style-name="表格22">
        <table:table-column table:style-name="表格22.A" table:number-columns-repeated="3"/>
        <table:table-column table:style-name="表格22.D"/>
        <table:table-column table:style-name="表格22.A" table:number-columns-repeated="3"/>
        <table:table-column table:style-name="表格22.H"/>
        <table:table-column table:style-name="表格22.I"/>
        <table:table-column table:style-name="表格22.A" table:number-columns-repeated="5"/>
        <table:table-column table:style-name="表格22.D" table:number-columns-repeated="2"/>
        <table:table-column table:style-name="表格22.A" table:number-columns-repeated="3"/>
        <table:table-column table:style-name="表格22.D"/>
        <table:table-column table:style-name="表格22.U"/>
        <table:table-row table:style-name="表格22.1">
          <table:table-cell table:style-name="表格22.A1" office:value-type="string">
            <text:p text:style-name="P91"/>
          </table:table-cell>
          <table:table-cell table:style-name="表格22.A1" office:value-type="string">
            <text:p text:style-name="P112"/>
          </table:table-cell>
          <table:table-cell table:style-name="表格22.A1" office:value-type="string">
            <text:p text:style-name="P100"/>
          </table:table-cell>
          <table:table-cell table:style-name="表格22.A1" office:value-type="string">
            <text:p text:style-name="P91"/>
          </table:table-cell>
          <table:table-cell table:style-name="表格22.A1" office:value-type="string">
            <text:p text:style-name="P93"><draw:frame text:anchor-type="char" draw:z-index="6" draw:style-name="gr7" draw:text-style-name="P273" svg:width="2.456cm" svg:height="5.464cm" draw:transform="rotate (1.5707963267949) translate (-0.0687916666666667cm 1.21355555555556cm)"><draw:text-box><text:p text:style-name="P272"><text:span text:style-name="T50">因應個人資料保護法，本國籍表內容予以遮罩。</text:span></text:p></draw:text-box></draw:frame></text:p>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153"/>
          </table:table-cell>
          <table:table-cell table:style-name="表格22.A1" office:value-type="string">
            <text:p text:style-name="P153"/>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2"/>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8"/>
          </table:table-cell>
          <table:table-cell table:style-name="表格22.U1" office:value-type="string">
            <text:p text:style-name="P152"/>
          </table:table-cell>
        </table:table-row>
        <table:table-row table:style-name="表格22.1">
          <table:table-cell table:style-name="表格22.A1" office:value-type="string">
            <text:p text:style-name="P91"/>
          </table:table-cell>
          <table:table-cell table:style-name="表格22.A1" office:value-type="string">
            <text:p text:style-name="P112"/>
          </table:table-cell>
          <table:table-cell table:style-name="表格22.A1" office:value-type="string">
            <text:p text:style-name="P100"/>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153"/>
          </table:table-cell>
          <table:table-cell table:style-name="表格22.A1" office:value-type="string">
            <text:p text:style-name="P153"/>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2"/>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8"/>
          </table:table-cell>
          <table:table-cell table:style-name="表格22.U1" office:value-type="string">
            <text:p text:style-name="P99"/>
          </table:table-cell>
        </table:table-row>
        <table:table-row table:style-name="表格22.1">
          <table:table-cell table:style-name="表格22.A1" office:value-type="string">
            <text:p text:style-name="P91"/>
          </table:table-cell>
          <table:table-cell table:style-name="表格22.A1" office:value-type="string">
            <text:p text:style-name="P119"/>
          </table:table-cell>
          <table:table-cell table:style-name="表格22.A1" office:value-type="string">
            <text:p text:style-name="P109"/>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153"/>
          </table:table-cell>
          <table:table-cell table:style-name="表格22.A1" office:value-type="string">
            <text:p text:style-name="P153"/>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2"/>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8"/>
          </table:table-cell>
          <table:table-cell table:style-name="表格22.U1" office:value-type="string">
            <text:p text:style-name="P99"/>
          </table:table-cell>
        </table:table-row>
        <table:table-row table:style-name="表格22.4">
          <table:table-cell table:style-name="表格22.A1" office:value-type="string">
            <text:p text:style-name="P162"/>
          </table:table-cell>
          <table:table-cell table:style-name="表格22.A1" office:value-type="string">
            <text:p text:style-name="P162"/>
          </table:table-cell>
          <table:table-cell table:style-name="表格22.A1" table:number-rows-spanned="2" office:value-type="string">
            <text:p text:style-name="P162"/>
          </table:table-cell>
          <table:table-cell table:style-name="表格22.A1" table:number-rows-spanned="2" office:value-type="string">
            <text:p text:style-name="P163"/>
          </table:table-cell>
          <table:table-cell table:style-name="表格22.A1" table:number-rows-spanned="2" office:value-type="string">
            <text:p text:style-name="P162"/>
          </table:table-cell>
          <table:table-cell table:style-name="表格22.A1" table:number-rows-spanned="2" office:value-type="string">
            <text:p text:style-name="P162"/>
          </table:table-cell>
          <table:table-cell table:style-name="表格22.A1" table:number-rows-spanned="2" office:value-type="string">
            <text:p text:style-name="P162"/>
          </table:table-cell>
          <table:table-cell table:style-name="表格22.A1" table:number-rows-spanned="2" office:value-type="string">
            <text:p text:style-name="P166"/>
          </table:table-cell>
          <table:table-cell table:style-name="表格22.A1" table:number-rows-spanned="2" office:value-type="string">
            <text:p text:style-name="P165"/>
          </table:table-cell>
          <table:table-cell table:style-name="表格22.A1" table:number-rows-spanned="2" office:value-type="string">
            <text:p text:style-name="P162"/>
          </table:table-cell>
          <table:table-cell table:style-name="表格22.A1" table:number-rows-spanned="2" office:value-type="string">
            <text:p text:style-name="P162"/>
          </table:table-cell>
          <table:table-cell table:style-name="表格22.A1" office:value-type="string">
            <text:p text:style-name="P162"/>
          </table:table-cell>
          <table:table-cell table:style-name="表格22.A1" office:value-type="string">
            <text:p text:style-name="P162"/>
          </table:table-cell>
          <table:table-cell table:style-name="表格22.A1" office:value-type="string">
            <text:p text:style-name="P162"/>
          </table:table-cell>
          <table:table-cell table:style-name="表格22.A1" office:value-type="string">
            <text:p text:style-name="P163"/>
          </table:table-cell>
          <table:table-cell table:style-name="表格22.A1" office:value-type="string">
            <text:p text:style-name="P163"/>
          </table:table-cell>
          <table:table-cell table:style-name="表格22.A1" office:value-type="string">
            <text:p text:style-name="P162"/>
          </table:table-cell>
          <table:table-cell table:style-name="表格22.A1" table:number-rows-spanned="2" office:value-type="string">
            <text:p text:style-name="P162"/>
          </table:table-cell>
          <table:table-cell table:style-name="表格22.A1" table:number-rows-spanned="2" office:value-type="string">
            <text:p text:style-name="P162"/>
          </table:table-cell>
          <table:table-cell table:style-name="表格22.A1" table:number-rows-spanned="2" office:value-type="string">
            <text:p text:style-name="P163"/>
          </table:table-cell>
          <table:table-cell table:style-name="表格22.U1" table:number-rows-spanned="2" office:value-type="string">
            <text:p text:style-name="P163"/>
          </table:table-cell>
        </table:table-row>
        <table:table-row table:style-name="表格22.5">
          <table:table-cell table:style-name="表格22.A1" table:number-columns-spanned="2"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table-cell table:style-name="表格22.A1" table:number-columns-spanned="6" office:value-type="string">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100"/>
          </table:table-cell>
          <table:table-cell table:style-name="表格22.A1" office:value-type="string">
            <text:p text:style-name="P112"/>
          </table:table-cell>
          <table:table-cell table:style-name="表格22.A1" office:value-type="string">
            <text:p text:style-name="P100"/>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153"/>
          </table:table-cell>
          <table:table-cell table:style-name="表格22.A1" office:value-type="string">
            <text:p text:style-name="P153"/>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2"/>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8"/>
          </table:table-cell>
          <table:table-cell table:style-name="表格22.U1" office:value-type="string">
            <text:p text:style-name="P99"/>
          </table:table-cell>
        </table:table-row>
        <table:table-row table:style-name="表格22.1">
          <table:table-cell table:style-name="表格22.A1" office:value-type="string">
            <text:p text:style-name="P91"/>
          </table:table-cell>
          <table:table-cell table:style-name="表格22.A1" office:value-type="string">
            <text:p text:style-name="P112"/>
          </table:table-cell>
          <table:table-cell table:style-name="表格22.A1" office:value-type="string">
            <text:p text:style-name="P100"/>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153"/>
          </table:table-cell>
          <table:table-cell table:style-name="表格22.A1" office:value-type="string">
            <text:p text:style-name="P153"/>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2"/>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8"/>
          </table:table-cell>
          <table:table-cell table:style-name="表格22.U1" office:value-type="string">
            <text:p text:style-name="P99"/>
          </table:table-cell>
        </table:table-row>
        <table:table-row table:style-name="表格22.1">
          <table:table-cell table:style-name="表格22.A1" office:value-type="string">
            <text:p text:style-name="P91"/>
          </table:table-cell>
          <table:table-cell table:style-name="表格22.A1" office:value-type="string">
            <text:p text:style-name="P112"/>
          </table:table-cell>
          <table:table-cell table:style-name="表格22.A1" office:value-type="string">
            <text:p text:style-name="P100"/>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153"/>
          </table:table-cell>
          <table:table-cell table:style-name="表格22.A1" office:value-type="string">
            <text:p text:style-name="P153"/>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2"/>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1"/>
          </table:table-cell>
          <table:table-cell table:style-name="表格22.A1" office:value-type="string">
            <text:p text:style-name="P98"/>
          </table:table-cell>
          <table:table-cell table:style-name="表格22.U1" office:value-type="string">
            <text:p text:style-name="P99"/>
          </table:table-cell>
        </table:table-row>
      </table:table>
      <text:p text:style-name="P10"/>
      <table:table table:name="表格23" table:style-name="表格23">
        <table:table-column table:style-name="表格23.A" table:number-columns-repeated="2"/>
        <table:table-column table:style-name="表格23.C"/>
        <table:table-column table:style-name="表格23.D" table:number-columns-repeated="2"/>
        <table:table-column table:style-name="表格23.F"/>
        <table:table-column table:style-name="表格23.D" table:number-columns-repeated="2"/>
        <table:table-row table:style-name="表格23.1">
          <table:table-cell table:style-name="表格23.A1" office:value-type="string">
            <text:p text:style-name="P226"/>
          </table:table-cell>
          <table:table-cell table:style-name="表格23.A1" office:value-type="string">
            <text:p text:style-name="P226"/>
          </table:table-cell>
          <table:table-cell table:style-name="表格23.A1" table:number-rows-spanned="2" office:value-type="string">
            <text:p text:style-name="P230"/>
          </table:table-cell>
          <table:table-cell table:style-name="表格23.A1" table:number-rows-spanned="2" office:value-type="string">
            <text:p text:style-name="P221"><text:span text:style-name="T21">GPN</text:span><text:span text:style-name="T21">：</text:span></text:p>
          </table:table-cell>
          <table:table-cell table:style-name="表格23.A1" table:number-rows-spanned="2" office:value-type="string">
            <text:p text:style-name="P227">2000100002</text:p>
          </table:table-cell>
          <table:table-cell table:style-name="表格23.A1" table:number-rows-spanned="2" office:value-type="string">
            <text:p text:style-name="P223"/>
          </table:table-cell>
          <table:table-cell table:style-name="表格23.A1" table:number-rows-spanned="2" office:value-type="string">
            <text:p text:style-name="P224">定價：</text:p>
          </table:table-cell>
          <table:table-cell table:style-name="表格23.A1" table:number-rows-spanned="2" office:value-type="string">
            <text:p text:style-name="P224">每份新臺幣三十五元</text:p>
          </table:table-cell>
        </table:table-row>
        <table:table-row table:style-name="表格23.2">
          <table:table-cell table:style-name="表格23.A2" office:value-type="string">
            <text:p text:style-name="P222"><text:span text:style-name="T21">ISSN</text:span><text:span text:style-name="T21">號碼：</text:span></text:p>
          </table:table-cell>
          <table:table-cell table:style-name="表格23.B2" office:value-type="string">
            <text:p text:style-name="P228">15603792</text:p>
          </table:table-cell>
          <table:covered-table-cell/>
          <table:covered-table-cell/>
          <table:covered-table-cell/>
          <table:covered-table-cell/>
          <table:covered-table-cell/>
          <table:covered-table-cell/>
        </table:table-row>
      </table:table>
      <text:p text:style-name="P2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199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壹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八月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二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二號</text:span><text:span text:style-name="MT15"><text:tab/></text:span><text:span text:style-name="Page_20_Number"><text:span text:style-name="MT12"><text:page-number text:select-page="current">3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一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8-01T15:05:00</meta:creation-date>
    <dc:creator>jlwang</dc:creator>
    <dc:date>2012-06-04T16:53:00</dc:date>
    <meta:print-date>2001-08-10T14:51:00</meta:print-date>
    <meta:editing-cycles>264</meta:editing-cycles>
    <meta:editing-duration>PT9H49M</meta:editing-duration>
    <meta:document-statistic meta:table-count="23" meta:image-count="0" meta:object-count="0" meta:page-count="36" meta:paragraph-count="306" meta:word-count="21712" meta:character-count="22144" meta:non-whitespace-character-count="219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