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master-page-name="轉換_20_1">
      <style:table-properties style:width="15.111cm" fo:margin-left="-0.049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2.2" style:family="table-row">
      <style:table-row-properties fo:keep-together="always"/>
    </style:style>
    <style:style style:name="表格12.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2.3" style:family="table-row">
      <style:table-row-properties fo:keep-together="auto"/>
    </style:style>
    <style:style style:name="表格12.A3" style:family="table-cell">
      <style:table-cell-properties style:vertical-align="top" fo:padding-left="0.049cm" fo:padding-right="0.049cm" fo:padding-top="0cm" fo:padding-bottom="0cm" fo:border="none" style:writing-mode="lr-tb"/>
    </style:style>
    <style:style style:name="表格12.9" style:family="table-row">
      <style:table-row-properties style:min-row-height="0.725cm" fo:keep-together="always"/>
    </style:style>
    <style:style style:name="表格12.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新文">
      <style:paragraph-properties fo:line-height="0.723cm"/>
      <style:text-properties style:font-name="taipei" style:font-name-complex="taipei"/>
    </style:style>
    <style:style style:name="P2" style:family="paragraph" style:parent-style-name="新文">
      <style:paragraph-properties fo:line-height="0.706cm"/>
      <style:text-properties style:font-name="taipei" style:font-name-complex="taipei"/>
    </style:style>
    <style:style style:name="P3" style:family="paragraph" style:parent-style-name="新文">
      <style:paragraph-properties fo:line-height="0.72cm"/>
      <style:text-properties style:font-name="taipei" style:font-name-complex="taipei"/>
    </style:style>
    <style:style style:name="P4" style:family="paragraph" style:parent-style-name="新文">
      <style:paragraph-properties fo:margin-left="0cm" fo:margin-right="0cm" fo:line-height="0.706cm" fo:text-indent="1.03cm" style:auto-text-indent="false"/>
      <style:text-properties style:font-name="taipei" fo:letter-spacing="0.011cm" style:font-name-complex="taipei"/>
    </style:style>
    <style:style style:name="P5" style:family="paragraph" style:parent-style-name="新文">
      <style:paragraph-properties fo:margin-top="0.088cm" fo:margin-bottom="0cm" loext:contextual-spacing="false" fo:line-height="0.706cm"/>
      <style:text-properties style:font-name="taipei" style:font-name-complex="taipei"/>
    </style:style>
    <style:style style:name="P6" style:family="paragraph" style:parent-style-name="專標">
      <style:paragraph-properties fo:margin-top="0cm" fo:margin-bottom="0.212cm" loext:contextual-spacing="false"/>
    </style:style>
    <style:style style:name="P7" style:family="paragraph" style:parent-style-name="專標">
      <style:paragraph-properties fo:margin-top="0cm" fo:margin-bottom="0.212cm" loext:contextual-spacing="false"/>
      <style:text-properties fo:letter-spacing="0.018cm"/>
    </style:style>
    <style:style style:name="P8" style:family="paragraph" style:parent-style-name="活動">
      <style:paragraph-properties fo:margin-left="1.023cm" fo:margin-right="0cm" fo:margin-top="0cm" fo:margin-bottom="0cm" loext:contextual-spacing="false" fo:text-indent="-0.529cm" style:auto-text-indent="false"/>
    </style:style>
    <style:style style:name="P9" style:family="paragraph" style:parent-style-name="活動">
      <style:paragraph-properties fo:margin-left="1.023cm" fo:margin-right="0cm" fo:margin-top="0cm" fo:margin-bottom="0cm" loext:contextual-spacing="false" fo:line-height="0.72cm" fo:text-indent="-0.529cm" style:auto-text-indent="false"/>
    </style:style>
    <style:style style:name="P10" style:family="paragraph" style:parent-style-name="活動">
      <style:paragraph-properties fo:margin-left="1.023cm" fo:margin-right="0cm" fo:margin-top="0cm" fo:margin-bottom="0cm" loext:contextual-spacing="false" fo:text-indent="-0.529cm" style:auto-text-indent="false"/>
    </style:style>
    <style:style style:name="P11" style:family="paragraph" style:parent-style-name="活動">
      <style:paragraph-properties fo:margin-left="1.023cm" fo:margin-right="0cm" fo:margin-top="0cm" fo:margin-bottom="0cm" loext:contextual-spacing="false" fo:line-height="0.72cm" fo:text-indent="-0.529cm" style:auto-text-indent="false"/>
    </style:style>
    <style:style style:name="P12" style:family="paragraph" style:parent-style-name="活動">
      <style:paragraph-properties fo:margin-left="1.023cm" fo:margin-right="0cm" fo:margin-top="0cm" fo:margin-bottom="0cm" loext:contextual-spacing="false" fo:line-height="0.741cm" fo:text-indent="-0.529cm" style:auto-text-indent="false"/>
    </style:style>
    <style:style style:name="P13" style:family="paragraph" style:parent-style-name="活動">
      <style:paragraph-properties fo:margin-left="1.023cm" fo:margin-right="0cm" fo:margin-top="0cm" fo:margin-bottom="0cm" loext:contextual-spacing="false" fo:line-height="0.758cm" fo:text-indent="-0.529cm" style:auto-text-indent="false"/>
    </style:style>
    <style:style style:name="P14" style:family="paragraph" style:parent-style-name="活動">
      <style:paragraph-properties fo:margin-left="1.023cm" fo:margin-right="0cm" fo:margin-top="0cm" fo:margin-bottom="0cm" loext:contextual-spacing="false" fo:line-height="0.706cm" fo:text-indent="-0.529cm" style:auto-text-indent="false"/>
    </style:style>
    <style:style style:name="P15" style:family="paragraph" style:parent-style-name="活動">
      <style:paragraph-properties fo:margin-left="1.023cm" fo:margin-right="0cm" fo:margin-top="0cm" fo:margin-bottom="0cm" loext:contextual-spacing="false" fo:line-height="0.741cm" fo:text-indent="-0.529cm" style:auto-text-indent="false"/>
    </style:style>
    <style:style style:name="P16" style:family="paragraph" style:parent-style-name="活動">
      <style:paragraph-properties fo:margin-left="1.023cm" fo:margin-right="0cm" fo:margin-top="0cm" fo:margin-bottom="0cm" loext:contextual-spacing="false" fo:line-height="0.758cm" fo:text-indent="-0.529cm" style:auto-text-indent="false"/>
    </style:style>
    <style:style style:name="P17" style:family="paragraph" style:parent-style-name="活動">
      <style:paragraph-properties fo:margin-left="1.023cm" fo:margin-right="0cm" fo:margin-top="0cm" fo:margin-bottom="0.127cm" loext:contextual-spacing="false" fo:text-indent="-0.529cm" style:auto-text-indent="false"/>
    </style:style>
    <style:style style:name="P18" style:family="paragraph" style:parent-style-name="活動">
      <style:paragraph-properties fo:margin-left="1.023cm" fo:margin-right="0cm" fo:margin-top="0cm" fo:margin-bottom="0.127cm" loext:contextual-spacing="false" fo:text-indent="-0.529cm" style:auto-text-indent="false"/>
    </style:style>
    <style:style style:name="P19" style:family="paragraph" style:parent-style-name="活動">
      <style:paragraph-properties fo:margin-left="1.023cm" fo:margin-right="0cm" fo:margin-top="0cm" fo:margin-bottom="0.212cm" loext:contextual-spacing="false" fo:text-indent="-0.529cm" style:auto-text-indent="false"/>
    </style:style>
    <style:style style:name="P20" style:family="paragraph" style:parent-style-name="活動">
      <style:paragraph-properties fo:margin-left="1.023cm" fo:margin-right="0cm" fo:margin-top="0cm" fo:margin-bottom="0.212cm" loext:contextual-spacing="false" fo:line-height="0.741cm" fo:text-indent="-0.529cm" style:auto-text-indent="false"/>
    </style:style>
    <style:style style:name="P21" style:family="paragraph" style:parent-style-name="令頭1">
      <style:paragraph-properties fo:margin-top="0cm" fo:margin-bottom="0.212cm" loext:contextual-spacing="false" fo:line-height="0.635cm"/>
    </style:style>
    <style:style style:name="P22" style:family="paragraph" style:parent-style-name="令頭1">
      <style:paragraph-properties fo:margin-top="0cm" fo:margin-bottom="0.296cm" loext:contextual-spacing="false" fo:line-height="0.635cm"/>
    </style:style>
    <style:style style:name="P23" style:family="paragraph" style:parent-style-name="令頭1">
      <style:paragraph-properties fo:margin-top="0cm" fo:margin-bottom="0.127cm" loext:contextual-spacing="false" fo:line-height="0.635cm"/>
    </style:style>
    <style:style style:name="P24" style:family="paragraph" style:parent-style-name="新標">
      <style:paragraph-properties fo:margin-top="0.212cm" fo:margin-bottom="0.212cm" loext:contextual-spacing="false"/>
    </style:style>
    <style:style style:name="P25" style:family="paragraph" style:parent-style-name="新標">
      <style:paragraph-properties fo:margin-top="0.423cm" fo:margin-bottom="0.127cm" loext:contextual-spacing="false"/>
    </style:style>
    <style:style style:name="P26" style:family="paragraph" style:parent-style-name="Header">
      <style:paragraph-properties style:line-height-at-least="0.423cm"/>
    </style:style>
    <style:style style:name="P27" style:family="paragraph" style:parent-style-name="專文">
      <style:paragraph-properties fo:line-height="0.706cm"/>
    </style:style>
    <style:style style:name="P28" style:family="paragraph" style:parent-style-name="專文">
      <style:paragraph-properties fo:line-height="0.706cm"/>
    </style:style>
    <style:style style:name="P29" style:family="paragraph" style:parent-style-name="專文">
      <style:paragraph-properties fo:line-height="0.723cm"/>
    </style:style>
    <style:style style:name="P30" style:family="paragraph" style:parent-style-name="專文">
      <style:paragraph-properties fo:line-height="0.741cm"/>
    </style:style>
    <style:style style:name="P31" style:family="paragraph" style:parent-style-name="專文">
      <style:paragraph-properties fo:line-height="0.73cm"/>
    </style:style>
    <style:style style:name="P32" style:family="paragraph" style:parent-style-name="專文">
      <style:paragraph-properties fo:margin-top="0cm" fo:margin-bottom="0.423cm" loext:contextual-spacing="false"/>
    </style:style>
    <style:style style:name="P33" style:family="paragraph" style:parent-style-name="專文">
      <style:paragraph-properties fo:margin-top="0cm" fo:margin-bottom="0.423cm" loext:contextual-spacing="false" fo:line-height="0.706cm"/>
    </style:style>
    <style:style style:name="P34" style:family="paragraph" style:parent-style-name="專文">
      <style:paragraph-properties fo:margin-left="0cm" fo:margin-right="0cm" fo:text-indent="0cm" style:auto-text-indent="false"/>
    </style:style>
    <style:style style:name="P35" style:family="paragraph" style:parent-style-name="專文">
      <style:paragraph-properties fo:margin-left="0cm" fo:margin-right="0cm" fo:line-height="0.706cm" fo:text-indent="0cm" style:auto-text-indent="false"/>
    </style:style>
    <style:style style:name="P36" style:family="paragraph" style:parent-style-name="專文">
      <style:paragraph-properties fo:margin-left="0cm" fo:margin-right="0cm" fo:text-indent="0cm" style:auto-text-indent="false"/>
      <style:text-properties fo:font-weight="bold" style:font-weight-asian="bold" style:font-weight-complex="bold"/>
    </style:style>
    <style:style style:name="P37" style:family="paragraph" style:parent-style-name="專文">
      <style:paragraph-properties fo:margin-left="0cm" fo:margin-right="0cm" fo:line-height="0.706cm" fo:text-indent="0cm" style:auto-text-indent="false"/>
      <style:text-properties fo:font-weight="bold" style:font-weight-asian="bold" style:font-weight-complex="bold"/>
    </style:style>
    <style:style style:name="P38" style:family="paragraph" style:parent-style-name="專文">
      <style:paragraph-properties fo:margin-left="0cm" fo:margin-right="0cm" fo:line-height="0.741cm" fo:text-indent="0cm" style:auto-text-indent="false"/>
      <style:text-properties fo:font-weight="bold" style:font-weight-asian="bold" style:font-weight-complex="bold"/>
    </style:style>
    <style:style style:name="P39" style:family="paragraph" style:parent-style-name="專文">
      <style:paragraph-properties fo:margin-left="0cm" fo:margin-right="0cm" fo:line-height="0.73cm" fo:text-indent="0cm" style:auto-text-indent="false"/>
    </style:style>
    <style:style style:name="P40" style:family="paragraph" style:parent-style-name="專文">
      <style:paragraph-properties fo:margin-left="0cm" fo:margin-right="0cm" fo:line-height="0.73cm" fo:text-indent="0cm" style:auto-text-indent="false"/>
    </style:style>
    <style:style style:name="P41" style:family="paragraph" style:parent-style-name="專文">
      <style:paragraph-properties fo:margin-left="0cm" fo:margin-right="0cm" fo:margin-top="0cm" fo:margin-bottom="0.423cm" loext:contextual-spacing="false" fo:text-indent="0cm" style:auto-text-indent="false"/>
    </style:style>
    <style:style style:name="P42" style:family="paragraph" style:parent-style-name="專文">
      <style:paragraph-properties fo:margin-left="0cm" fo:margin-right="0cm" fo:margin-top="0cm" fo:margin-bottom="0.423cm" loext:contextual-spacing="false" fo:line-height="0.73cm" fo:text-indent="0cm" style:auto-text-indent="false"/>
    </style:style>
    <style:style style:name="P43" style:family="paragraph" style:parent-style-name="專文">
      <style:paragraph-properties fo:margin-left="0cm" fo:margin-right="0cm" fo:margin-top="0cm" fo:margin-bottom="0.339cm" loext:contextual-spacing="false" fo:text-indent="0cm" style:auto-text-indent="false"/>
      <style:text-properties fo:font-weight="bold" style:font-weight-asian="bold" style:font-weight-complex="bold"/>
    </style:style>
    <style:style style:name="P44" style:family="paragraph" style:parent-style-name="專文">
      <style:paragraph-properties fo:margin-left="1.589cm" fo:margin-right="0cm" fo:line-height="0.706cm" fo:text-indent="-1.589cm" style:auto-text-indent="false"/>
    </style:style>
    <style:style style:name="P45" style:family="paragraph" style:parent-style-name="專文">
      <style:paragraph-properties fo:margin-top="0cm" fo:margin-bottom="0.212cm" loext:contextual-spacing="false" fo:line-height="0.706cm"/>
    </style:style>
    <style:style style:name="P46" style:family="paragraph" style:parent-style-name="專文">
      <style:paragraph-properties fo:margin-left="0cm" fo:margin-right="0cm" fo:line-height="0.706cm" fo:text-indent="0.688cm" style:auto-text-indent="false"/>
      <style:text-properties fo:font-weight="bold" style:font-weight-asian="bold" style:font-weight-complex="bold"/>
    </style:style>
    <style:style style:name="P47" style:family="paragraph" style:parent-style-name="專文">
      <style:paragraph-properties fo:margin-left="0cm" fo:margin-right="0cm" fo:line-height="0.741cm" fo:text-indent="0.688cm" style:auto-text-indent="false"/>
      <style:text-properties fo:font-weight="bold" style:font-weight-asian="bold" style:font-weight-complex="bold"/>
    </style:style>
    <style:style style:name="P48" style:family="paragraph" style:parent-style-name="專文">
      <style:paragraph-properties fo:margin-left="0cm" fo:margin-right="0cm" fo:line-height="0.773cm" fo:text-indent="0.688cm" style:auto-text-indent="false"/>
      <style:text-properties fo:font-weight="bold" style:font-weight-asian="bold" style:font-weight-complex="bold"/>
    </style:style>
    <style:style style:name="P49" style:family="paragraph" style:parent-style-name="專文">
      <style:paragraph-properties fo:margin-left="0cm" fo:margin-right="0cm" fo:line-height="0.741cm" fo:text-indent="0.688cm" style:auto-text-indent="false"/>
    </style:style>
    <style:style style:name="P50" style:family="paragraph" style:parent-style-name="專文">
      <style:paragraph-properties fo:margin-left="1.087cm" fo:margin-right="0cm" fo:line-height="0.706cm" fo:text-indent="0cm" style:auto-text-indent="false"/>
    </style:style>
    <style:style style:name="P51" style:family="paragraph" style:parent-style-name="專文">
      <style:paragraph-properties fo:margin-left="1.087cm" fo:margin-right="0cm" fo:line-height="0.723cm" fo:text-indent="0cm" style:auto-text-indent="false"/>
    </style:style>
    <style:style style:name="P52" style:family="paragraph" style:parent-style-name="專文">
      <style:paragraph-properties fo:margin-left="1.087cm" fo:margin-right="0cm" fo:line-height="0.741cm" fo:text-indent="0cm" style:auto-text-indent="false"/>
    </style:style>
    <style:style style:name="P53" style:family="paragraph" style:parent-style-name="專文">
      <style:paragraph-properties fo:margin-left="1.087cm" fo:margin-right="0cm" fo:line-height="0.741cm" fo:text-indent="0cm" style:auto-text-indent="false"/>
    </style:style>
    <style:style style:name="P54" style:family="paragraph" style:parent-style-name="專文">
      <style:paragraph-properties fo:margin-left="1.087cm" fo:margin-right="0cm" fo:line-height="0.741cm" fo:text-indent="0cm" style:auto-text-indent="false"/>
      <style:text-properties fo:font-weight="bold" style:font-weight-asian="bold" style:font-weight-complex="bold"/>
    </style:style>
    <style:style style:name="P55" style:family="paragraph" style:parent-style-name="專文">
      <style:paragraph-properties fo:margin-left="1.087cm" fo:margin-right="0cm" fo:line-height="0.773cm" fo:text-indent="0cm" style:auto-text-indent="false"/>
      <style:text-properties fo:font-weight="bold" style:font-weight-asian="bold" style:font-weight-complex="bold"/>
    </style:style>
    <style:style style:name="P56" style:family="paragraph" style:parent-style-name="專文">
      <style:paragraph-properties fo:margin-left="1.087cm" fo:margin-right="0cm" fo:line-height="0.748cm" fo:text-indent="0cm" style:auto-text-indent="false"/>
      <style:text-properties fo:font-weight="bold" style:font-weight-asian="bold" style:font-weight-complex="bold"/>
    </style:style>
    <style:style style:name="P57" style:family="paragraph" style:parent-style-name="專文">
      <style:paragraph-properties fo:margin-left="1.087cm" fo:margin-right="0cm" fo:line-height="0.706cm" fo:text-indent="0cm" style:auto-text-indent="false"/>
      <style:text-properties fo:letter-spacing="0.014cm"/>
    </style:style>
    <style:style style:name="P58" style:family="paragraph" style:parent-style-name="專文">
      <style:paragraph-properties fo:margin-left="1.616cm" fo:margin-right="0cm" fo:line-height="0.706cm" fo:text-indent="-0.529cm" style:auto-text-indent="false"/>
    </style:style>
    <style:style style:name="P59" style:family="paragraph" style:parent-style-name="專文">
      <style:paragraph-properties fo:margin-left="1.616cm" fo:margin-right="0cm" fo:line-height="0.741cm" fo:text-indent="-0.529cm" style:auto-text-indent="false"/>
    </style:style>
    <style:style style:name="P60" style:family="paragraph" style:parent-style-name="專文">
      <style:paragraph-properties fo:margin-left="1.616cm" fo:margin-right="0cm" fo:line-height="0.741cm" fo:text-indent="-0.529cm" style:auto-text-indent="false"/>
    </style:style>
    <style:style style:name="P61" style:family="paragraph" style:parent-style-name="專文">
      <style:paragraph-properties fo:margin-left="1.087cm" fo:margin-right="0cm" fo:line-height="0.723cm" fo:text-indent="1.058cm" style:auto-text-indent="false"/>
    </style:style>
    <style:style style:name="P62" style:family="paragraph" style:parent-style-name="專文">
      <style:paragraph-properties fo:margin-left="1.235cm" fo:margin-right="0cm" fo:margin-top="0.212cm" fo:margin-bottom="0cm" loext:contextual-spacing="false" fo:line-height="0.706cm" fo:text-indent="0cm" style:auto-text-indent="false"/>
    </style:style>
    <style:style style:name="P63" style:family="paragraph" style:parent-style-name="專文">
      <style:paragraph-properties fo:margin-left="1.235cm" fo:margin-right="0cm" fo:margin-top="0.176cm" fo:margin-bottom="0cm" loext:contextual-spacing="false" fo:line-height="0.706cm" fo:text-indent="0cm" style:auto-text-indent="false"/>
    </style:style>
    <style:style style:name="P64" style:family="paragraph" style:parent-style-name="專文">
      <style:paragraph-properties fo:margin-left="2.295cm" fo:margin-right="0cm" fo:margin-top="0.176cm" fo:margin-bottom="0.423cm" loext:contextual-spacing="false" fo:line-height="0.706cm" fo:text-indent="-1.06cm" style:auto-text-indent="false"/>
    </style:style>
    <style:style style:name="P65" style:family="paragraph" style:parent-style-name="專文">
      <style:paragraph-properties fo:margin-left="1.037cm" fo:margin-right="0cm" fo:line-height="0.706cm" fo:text-indent="0cm" style:auto-text-indent="false"/>
    </style:style>
    <style:style style:name="P66" style:family="paragraph" style:parent-style-name="專文">
      <style:paragraph-properties fo:margin-left="0.37cm" fo:margin-right="0cm" fo:line-height="0.706cm" fo:text-indent="1.058cm" style:auto-text-indent="false"/>
    </style:style>
    <style:style style:name="P67" style:family="paragraph" style:parent-style-name="專文">
      <style:paragraph-properties fo:margin-left="0cm" fo:margin-right="0cm" fo:text-indent="1.06cm" style:auto-text-indent="false"/>
      <style:text-properties fo:font-weight="bold" style:font-weight-asian="bold" style:font-weight-complex="bold"/>
    </style:style>
    <style:style style:name="P68" style:family="paragraph" style:parent-style-name="專文">
      <style:paragraph-properties fo:margin-left="0cm" fo:margin-right="0cm" fo:margin-top="0cm" fo:margin-bottom="0.423cm" loext:contextual-spacing="false" fo:text-indent="1.06cm" style:auto-text-indent="false"/>
      <style:text-properties fo:font-weight="bold" style:font-weight-asian="bold" style:font-weight-complex="bold"/>
    </style:style>
    <style:style style:name="P69" style:family="paragraph" style:parent-style-name="專文">
      <style:paragraph-properties fo:margin-left="0cm" fo:margin-right="0cm" fo:text-indent="2.118cm" style:auto-text-indent="false"/>
      <style:text-properties fo:font-weight="bold" style:font-weight-asian="bold" style:font-weight-complex="bold"/>
    </style:style>
    <style:style style:name="P70" style:family="paragraph" style:parent-style-name="專文">
      <style:paragraph-properties fo:margin-left="0cm" fo:margin-right="0cm" fo:margin-top="0cm" fo:margin-bottom="0.423cm" loext:contextual-spacing="false" fo:text-indent="2.118cm" style:auto-text-indent="false"/>
      <style:text-properties fo:font-weight="bold" style:font-weight-asian="bold" style:font-weight-complex="bold"/>
    </style:style>
    <style:style style:name="P71" style:family="paragraph" style:parent-style-name="專文">
      <style:paragraph-properties fo:margin-left="0cm" fo:margin-right="0cm" fo:text-indent="2.648cm" style:auto-text-indent="false"/>
      <style:text-properties fo:font-weight="bold" style:font-weight-asian="bold" style:font-weight-complex="bold"/>
    </style:style>
    <style:style style:name="P72" style:family="paragraph" style:parent-style-name="專文">
      <style:paragraph-properties fo:margin-left="0cm" fo:margin-right="0cm" fo:margin-top="0cm" fo:margin-bottom="0.423cm" loext:contextual-spacing="false" fo:text-indent="2.646cm" style:auto-text-indent="false"/>
    </style:style>
    <style:style style:name="P73" style:family="paragraph" style:parent-style-name="Footer">
      <style:paragraph-properties fo:text-align="justify" style:justify-single-word="false"/>
    </style:style>
    <style:style style:name="P7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75" style:family="paragraph" style:parent-style-name="Standard">
      <style:paragraph-properties fo:line-height="0.776cm"/>
      <style:text-properties fo:font-weight="bold" style:font-weight-asian="bold"/>
    </style:style>
    <style:style style:name="P7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7" style:family="paragraph" style:parent-style-name="Standard">
      <style:paragraph-properties fo:line-height="1.764cm"/>
    </style:style>
    <style:style style:name="P78" style:family="paragraph" style:parent-style-name="Standard">
      <style:paragraph-properties fo:text-align="end" style:justify-single-word="false"/>
    </style:style>
    <style:style style:name="P79" style:family="paragraph" style:parent-style-name="Standard">
      <style:paragraph-properties fo:line-height="100%" fo:text-align="justify" fo:text-align-last="justify" style:justify-single-word="false"/>
    </style:style>
    <style:style style:name="P80" style:family="paragraph" style:parent-style-name="Standard">
      <style:paragraph-properties fo:line-height="0.794cm"/>
    </style:style>
    <style:style style:name="P81" style:family="paragraph" style:parent-style-name="Standard">
      <style:paragraph-properties fo:line-height="0.776cm"/>
    </style:style>
    <style:style style:name="P82" style:family="paragraph" style:parent-style-name="Standard">
      <style:paragraph-properties fo:line-height="0.801cm"/>
    </style:style>
    <style:style style:name="P83" style:family="paragraph" style:parent-style-name="Standard">
      <style:paragraph-properties fo:line-height="0.811cm"/>
    </style:style>
    <style:style style:name="P84" style:family="paragraph" style:parent-style-name="Standard">
      <style:paragraph-properties fo:line-height="0.804cm"/>
    </style:style>
    <style:style style:name="P85" style:family="paragraph" style:parent-style-name="Standard">
      <style:paragraph-properties fo:line-height="0.766cm"/>
    </style:style>
    <style:style style:name="P86" style:family="paragraph" style:parent-style-name="Standard">
      <style:paragraph-properties fo:line-height="0.741cm"/>
    </style:style>
    <style:style style:name="P87" style:family="paragraph" style:parent-style-name="Standard">
      <style:paragraph-properties fo:line-height="0.794cm" fo:text-align="start" style:justify-single-word="false" style:vertical-align="auto" style:snap-to-layout-grid="false"/>
    </style:style>
    <style:style style:name="P88" style:family="paragraph" style:parent-style-name="Standard">
      <style:paragraph-properties fo:line-height="0.794cm" style:snap-to-layout-grid="false"/>
    </style:style>
    <style:style style:name="P89" style:family="paragraph" style:parent-style-name="Standard">
      <style:paragraph-properties fo:line-height="100%"/>
      <style:text-properties fo:font-size="20pt" fo:font-weight="bold" style:font-size-asian="20pt" style:font-weight-asian="bold" style:font-weight-complex="bold"/>
    </style:style>
    <style:style style:name="P90" style:family="paragraph" style:parent-style-name="Standard">
      <style:paragraph-properties fo:line-height="0.776cm"/>
      <style:text-properties fo:letter-spacing="-0.004cm"/>
    </style:style>
    <style:style style:name="P91" style:family="paragraph" style:parent-style-name="Standard">
      <style:paragraph-properties fo:line-height="0.801cm"/>
      <style:text-properties fo:letter-spacing="-0.004cm"/>
    </style:style>
    <style:style style:name="P92" style:family="paragraph" style:parent-style-name="Standard">
      <style:paragraph-properties fo:line-height="0.811cm"/>
      <style:text-properties fo:letter-spacing="-0.004cm"/>
    </style:style>
    <style:style style:name="P93" style:family="paragraph" style:parent-style-name="Standard">
      <style:paragraph-properties fo:line-height="0.804cm"/>
    </style:style>
    <style:style style:name="P94" style:family="paragraph" style:parent-style-name="Standard">
      <style:paragraph-properties fo:line-height="0.766cm"/>
    </style:style>
    <style:style style:name="P95" style:family="paragraph" style:parent-style-name="Standard">
      <style:paragraph-properties fo:line-height="0.776cm"/>
      <style:text-properties fo:font-size="16pt" fo:font-weight="bold" style:font-size-asian="16pt" style:font-weight-asian="bold" style:font-weight-complex="bold"/>
    </style:style>
    <style:style style:name="P96" style:family="paragraph" style:parent-style-name="Standard">
      <style:text-properties style:font-name="taipei" style:font-name-complex="taipei"/>
    </style:style>
    <style:style style:name="P97" style:family="paragraph" style:parent-style-name="Standard">
      <style:text-properties fo:font-size="11pt" style:font-size-asian="11pt"/>
    </style:style>
    <style:style style:name="P98" style:family="paragraph" style:parent-style-name="Standard">
      <style:paragraph-properties fo:text-align="start" style:justify-single-word="false"/>
      <style:text-properties fo:font-size="11pt" style:font-size-asian="11pt"/>
    </style:style>
    <style:style style:name="P99" style:family="paragraph" style:parent-style-name="Standard">
      <style:paragraph-properties fo:text-align="start" style:justify-single-word="false"/>
      <style:text-properties fo:font-size="11pt" fo:letter-spacing="-0.011cm" style:font-size-asian="11pt"/>
    </style:style>
    <style:style style:name="P100" style:family="paragraph" style:parent-style-name="Standard">
      <style:paragraph-properties fo:text-align="start" style:justify-single-word="false"/>
      <style:text-properties fo:font-size="11pt" fo:letter-spacing="-0.011cm" fo:language="af" fo:country="ZA" style:font-size-asian="11pt"/>
    </style:style>
    <style:style style:name="P101"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102" style:family="paragraph" style:parent-style-name="Standard">
      <style:paragraph-properties fo:text-align="start" style:justify-single-word="false"/>
    </style:style>
    <style:style style:name="P103" style:family="paragraph" style:parent-style-name="Standard">
      <style:paragraph-properties fo:text-align="justify" fo:text-align-last="justify" style:justify-single-word="false"/>
    </style:style>
    <style:style style:name="P104" style:family="paragraph" style:parent-style-name="Standard">
      <style:paragraph-properties fo:text-align="justify" fo:text-align-last="justify" style:justify-single-word="false"/>
      <style:text-properties fo:font-size="10pt" fo:letter-spacing="0.035cm" style:font-size-asian="10pt"/>
    </style:style>
    <style:style style:name="P10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7" style:family="paragraph" style:parent-style-name="Standard">
      <style:paragraph-properties fo:line-height="0.035cm">
        <style:tab-stops>
          <style:tab-stop style:position="6.35cm"/>
          <style:tab-stop style:position="6.985cm"/>
        </style:tab-stops>
      </style:paragraph-properties>
    </style:style>
    <style:style style:name="P108" style:family="paragraph" style:parent-style-name="Standard">
      <style:paragraph-properties fo:margin-top="0.5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9" style:family="paragraph" style:parent-style-name="Standard">
      <style:paragraph-properties fo:margin-top="0.212cm" fo:margin-bottom="0.212cm" loext:contextual-spacing="false" fo:line-height="100%" fo:text-align="justify" fo:text-align-last="justify" style:justify-single-word="false"/>
    </style:style>
    <style:style style:name="P11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11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112" style:family="paragraph" style:parent-style-name="Standard">
      <style:paragraph-properties fo:margin-top="0.212cm" fo:margin-bottom="0cm" loext:contextual-spacing="false" fo:line-height="0.706cm"/>
    </style:style>
    <style:style style:name="P113"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11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11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1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117" style:family="paragraph" style:parent-style-name="Standard">
      <style:paragraph-properties fo:margin-top="0cm" fo:margin-bottom="0.635cm" loext:contextual-spacing="false" fo:line-height="0.423cm" fo:text-align="center" style:justify-single-word="false"/>
    </style:style>
    <style:style style:name="P11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19" style:family="paragraph" style:parent-style-name="Standard">
      <style:paragraph-properties fo:margin-top="0.423cm" fo:margin-bottom="0cm" loext:contextual-spacing="false"/>
    </style:style>
    <style:style style:name="P120" style:family="paragraph" style:parent-style-name="Standard">
      <style:paragraph-properties fo:margin-top="0.423cm" fo:margin-bottom="0cm" loext:contextual-spacing="false"/>
    </style:style>
    <style:style style:name="P121" style:family="paragraph" style:parent-style-name="Standard">
      <style:paragraph-properties fo:margin-left="1.926cm" fo:margin-right="0cm" fo:text-indent="0cm" style:auto-text-indent="false"/>
    </style:style>
    <style:style style:name="P122" style:family="paragraph" style:parent-style-name="Standard">
      <style:paragraph-properties fo:margin-left="1.926cm" fo:margin-right="0cm" fo:text-indent="0cm" style:auto-text-indent="false"/>
      <style:text-properties fo:font-size="11pt" style:font-size-asian="11pt"/>
    </style:style>
    <style:style style:name="P123" style:family="paragraph" style:parent-style-name="Standard">
      <style:paragraph-properties fo:margin-top="2.963cm" fo:margin-bottom="0cm" loext:contextual-spacing="false" fo:text-align="start" style:justify-single-word="false"/>
    </style:style>
    <style:style style:name="P124" style:family="paragraph" style:parent-style-name="Standard">
      <style:paragraph-properties fo:margin-left="0cm" fo:margin-right="0cm" fo:text-indent="0.247cm" style:auto-text-indent="false"/>
    </style:style>
    <style:style style:name="P125"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細明體" style:font-weight-complex="bold"/>
    </style:style>
    <style:style style:name="T8" style:family="text">
      <style:text-properties fo:font-weight="bold" style:font-weight-asian="bold" style:font-name-complex="細明體" style:font-weight-complex="bold"/>
    </style:style>
    <style:style style:name="T9" style:family="text">
      <style:text-properties fo:font-weight="bold" style:font-weight-asian="bold"/>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style:text-position="-10% 100%" fo:font-size="28pt" fo:font-weight="bold" style:font-size-asian="28pt" style:font-weight-asian="bold" style:font-weight-complex="bold"/>
    </style:style>
    <style:style style:name="T12" style:family="text">
      <style:text-properties style:font-weight-complex="bold"/>
    </style:style>
    <style:style style:name="T13" style:family="text">
      <style:text-properties fo:text-transform="uppercase"/>
    </style:style>
    <style:style style:name="T14" style:family="text">
      <style:text-properties fo:text-transform="uppercase" fo:font-size="18pt" fo:font-weight="bold" style:font-size-asian="18pt" style:font-weight-asian="bold" style:font-weight-complex="bold"/>
    </style:style>
    <style:style style:name="T15" style:family="text">
      <style:text-properties fo:text-transform="uppercase" style:text-position="72% 100%" fo:font-size="18pt" fo:font-weight="bold" style:font-size-asian="18pt" style:font-weight-asian="bold" style:font-weight-complex="bold"/>
    </style:style>
    <style:style style:name="T16" style:family="text">
      <style:text-properties fo:text-transform="uppercase" style:text-position="72% 100%" fo:font-size="18pt" fo:letter-spacing="0.042cm" fo:font-weight="bold" style:font-size-asian="18pt" style:font-weight-asian="bold" style:font-weight-complex="bold"/>
    </style:style>
    <style:style style:name="T17" style:family="text">
      <style:text-properties fo:text-transform="uppercase" fo:letter-spacing="0.071cm"/>
    </style:style>
    <style:style style:name="T18" style:family="text">
      <style:text-properties fo:text-transform="uppercase" fo:font-size="24pt" fo:font-weight="bold" style:font-size-asian="24pt" style:font-weight-asian="bold"/>
    </style:style>
    <style:style style:name="T19" style:family="text">
      <style:text-properties fo:text-transform="uppercase" fo:font-size="16pt" style:font-size-asian="16pt" style:font-weight-complex="bold"/>
    </style:style>
    <style:style style:name="T20" style:family="text">
      <style:text-properties fo:font-size="18pt" fo:font-weight="bold" style:font-size-asian="18pt" style:font-weight-asian="bold" style:font-weight-complex="bold"/>
    </style:style>
    <style:style style:name="T21" style:family="text">
      <style:text-properties fo:font-size="18pt" fo:font-weight="bold" style:font-size-asian="18pt" style:font-weight-asian="bold" style:font-weight-complex="bold"/>
    </style:style>
    <style:style style:name="T22" style:family="text">
      <style:text-properties fo:font-size="18pt" style:font-size-asian="18pt" style:font-size-complex="18pt"/>
    </style:style>
    <style:style style:name="T23" style:family="text">
      <style:text-properties fo:font-size="18pt" style:font-size-asian="18pt" style:font-size-complex="18pt"/>
    </style:style>
    <style:style style:name="T24" style:family="text">
      <style:text-properties fo:letter-spacing="-0.035cm"/>
    </style:style>
    <style:style style:name="T25" style:family="text">
      <style:text-properties fo:letter-spacing="-0.018cm" style:text-combine="lines"/>
    </style:style>
    <style:style style:name="T26" style:family="text">
      <style:text-properties fo:font-size="24pt" fo:font-weight="bold" style:font-size-asian="24pt" style:font-weight-asian="bold"/>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size-asian="16pt" style:font-weight-complex="bold"/>
    </style:style>
    <style:style style:name="T30" style:family="text">
      <style:text-properties fo:font-size="16pt" style:font-size-asian="16pt" style:font-weight-complex="bold"/>
    </style:style>
    <style:style style:name="T31" style:family="text">
      <style:text-properties fo:font-size="16pt" style:font-name-asian="Times New Roman" style:font-size-asian="16pt"/>
    </style:style>
    <style:style style:name="T32" style:family="text">
      <style:text-properties fo:font-size="16pt" style:font-name-asian="Times New Roman" style:font-size-asian="16pt" style:font-weight-complex="bold"/>
    </style:style>
    <style:style style:name="T33" style:family="text">
      <style:text-properties fo:font-size="16pt" fo:letter-spacing="0.018cm" style:font-size-asian="16pt"/>
    </style:style>
    <style:style style:name="T34" style:family="text">
      <style:text-properties fo:font-size="16pt" fo:font-weight="bold" style:font-size-asian="16pt" style:font-weight-asian="bold"/>
    </style:style>
    <style:style style:name="T35" style:family="text">
      <style:text-properties fo:font-size="16pt" fo:font-weight="bold" style:font-size-asian="16pt" style:font-weight-asian="bold" style:font-weight-complex="bold"/>
    </style:style>
    <style:style style:name="T36" style:family="text">
      <style:text-properties style:font-name-asian="Times New Roman"/>
    </style:style>
    <style:style style:name="T37" style:family="text">
      <style:text-properties style:font-name-asian="Times New Roman"/>
    </style:style>
    <style:style style:name="T38" style:family="text">
      <style:text-properties fo:letter-spacing="0.018cm"/>
    </style:style>
    <style:style style:name="T39" style:family="text">
      <style:text-properties fo:font-size="20pt" fo:font-weight="bold" style:font-size-asian="20pt" style:font-weight-asian="bold" style:font-weight-complex="bold"/>
    </style:style>
    <style:style style:name="T40" style:family="text">
      <style:text-properties fo:letter-spacing="-0.004cm"/>
    </style:style>
    <style:style style:name="T41" style:family="text">
      <style:text-properties fo:letter-spacing="-0.004cm"/>
    </style:style>
    <style:style style:name="T42" style:family="text">
      <style:text-properties style:letter-kerning="true" style:font-size-complex="12pt"/>
    </style:style>
    <style:style style:name="T43" style:family="text">
      <style:text-properties fo:color="#000000"/>
    </style:style>
    <style:style style:name="T44" style:family="text">
      <style:text-properties fo:color="#000000"/>
    </style:style>
    <style:style style:name="T45" style:family="text">
      <style:text-properties fo:letter-spacing="0.014cm"/>
    </style:style>
    <style:style style:name="T46" style:family="text">
      <style:text-properties fo:letter-spacing="0.014cm"/>
    </style:style>
    <style:style style:name="T47" style:family="text">
      <style:text-properties fo:letter-spacing="0.011cm"/>
    </style:style>
    <style:style style:name="T48" style:family="text">
      <style:text-properties fo:letter-spacing="0.011cm"/>
    </style:style>
    <style:style style:name="T49" style:family="text">
      <style:text-properties style:font-name="taipei" style:font-name-complex="taipei"/>
    </style:style>
    <style:style style:name="T50" style:family="text">
      <style:text-properties fo:color="#333333" style:font-name="taipei" style:font-name-complex="taipei"/>
    </style:style>
    <style:style style:name="T51" style:family="text">
      <style:text-properties fo:font-size="11pt" style:font-size-asian="11pt"/>
    </style:style>
    <style:style style:name="T52" style:family="text">
      <style:text-properties fo:font-size="11pt" style:font-size-asian="11pt"/>
    </style:style>
    <style:style style:name="T53" style:family="text">
      <style:text-properties fo:font-size="11pt" fo:letter-spacing="-0.011cm" style:font-size-asian="11pt"/>
    </style:style>
    <style:style style:name="T54" style:family="text">
      <style:text-properties fo:font-size="11pt" fo:letter-spacing="-0.011cm"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11cm" fo:language="af" fo:country="ZA" style:font-size-asian="11pt"/>
    </style:style>
    <style:style style:name="T57" style:family="text">
      <style:text-properties fo:font-size="11pt" fo:letter-spacing="-0.021cm" fo:language="af" fo:country="ZA" style:font-size-asian="11pt"/>
    </style:style>
    <style:style style:name="T58" style:family="text">
      <style:text-properties fo:letter-spacing="-0.011cm"/>
    </style:style>
    <style:style style:name="T59" style:family="text">
      <style:text-properties fo:font-size="10pt" fo:letter-spacing="0.035cm" style:font-size-asian="10pt"/>
    </style:style>
    <style:style style:name="T60" style:family="text">
      <style:text-properties fo:font-size="10pt" fo:letter-spacing="0.028cm" style:font-size-asian="10pt"/>
    </style:style>
    <style:style style:name="T61" style:family="text">
      <style:text-properties fo:font-size="10pt" style:font-size-asian="10pt"/>
    </style:style>
    <style:style style:name="T62"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296432" text:id="ct663296432">
          <text:insertion>
            <office:change-info>
              <dc:creator>Unknown</dc:creator>
              <dc:date>1996-12-02T11:10:00</dc:date>
            </office:change-info>
          </text:insertion>
        </text:changed-region>
        <text:changed-region xml:id="ct663315872" text:id="ct663315872">
          <text:insertion>
            <office:change-info>
              <dc:creator>Unknown</dc:creator>
              <dc:date>1996-12-02T11:10:00</dc:date>
            </office:change-info>
          </text:insertion>
        </text:changed-region>
        <text:changed-region xml:id="ct663294272" text:id="ct663294272">
          <text:insertion>
            <office:change-info>
              <dc:creator>Unknown</dc:creator>
              <dc:date>1996-12-02T11:10:00</dc:date>
            </office:change-info>
          </text:insertion>
        </text:changed-region>
        <text:changed-region xml:id="ct663298472" text:id="ct663298472">
          <text:insertion>
            <office:change-info>
              <dc:creator>Unknown</dc:creator>
              <dc:date>1996-12-02T11:10:00</dc:date>
            </office:change-info>
          </text:insertion>
        </text:changed-region>
        <text:changed-region xml:id="ct663318272" text:id="ct663318272">
          <text:insertion>
            <office:change-info>
              <dc:creator>Unknown</dc:creator>
              <dc:date>1996-12-02T11:10:00</dc:date>
            </office:change-info>
          </text:insertion>
        </text:changed-region>
        <text:changed-region xml:id="ct663318032" text:id="ct663318032">
          <text:insertion>
            <office:change-info>
              <dc:creator>Unknown</dc:creator>
              <dc:date>1996-12-02T11:10:00</dc:date>
            </office:change-info>
          </text:insertion>
        </text:changed-region>
        <text:changed-region xml:id="ct663316712" text:id="ct663316712">
          <text:insertion>
            <office:change-info>
              <dc:creator>Unknown</dc:creator>
              <dc:date>1996-12-02T11:10:00</dc:date>
            </office:change-info>
          </text:insertion>
        </text:changed-region>
        <text:changed-region xml:id="ct663292472" text:id="ct663292472">
          <text:insertion>
            <office:change-info>
              <dc:creator>Unknown</dc:creator>
              <dc:date>1996-12-02T11:10:00</dc:date>
            </office:change-info>
          </text:insertion>
        </text:changed-region>
        <text:changed-region xml:id="ct663316592" text:id="ct663316592">
          <text:insertion>
            <office:change-info>
              <dc:creator>Unknown</dc:creator>
              <dc:date>1996-12-02T11:10:00</dc:date>
            </office:change-info>
          </text:insertion>
        </text:changed-region>
        <text:changed-region xml:id="ct663307232" text:id="ct663307232">
          <text:insertion>
            <office:change-info>
              <dc:creator>Unknown</dc:creator>
              <dc:date>1996-12-02T11:10:00</dc:date>
            </office:change-info>
          </text:insertion>
        </text:changed-region>
        <text:changed-region xml:id="ct663307112" text:id="ct663307112">
          <text:insertion>
            <office:change-info>
              <dc:creator>Unknown</dc:creator>
              <dc:date>1996-12-02T11:10:00</dc:date>
            </office:change-info>
          </text:insertion>
        </text:changed-region>
        <text:changed-region xml:id="ct663303872" text:id="ct663303872">
          <text:insertion>
            <office:change-info>
              <dc:creator>Unknown</dc:creator>
              <dc:date>1996-12-02T11:10:00</dc:date>
            </office:change-info>
          </text:insertion>
        </text:changed-region>
        <text:changed-region xml:id="ct663312632" text:id="ct663312632">
          <text:insertion>
            <office:change-info>
              <dc:creator>Unknown</dc:creator>
              <dc:date>1996-12-02T11:10:00</dc:date>
            </office:change-info>
          </text:insertion>
        </text:changed-region>
        <text:changed-region xml:id="ct663310232" text:id="ct663310232">
          <text:insertion>
            <office:change-info>
              <dc:creator>Unknown</dc:creator>
              <dc:date>1996-12-02T11:10:00</dc:date>
            </office:change-info>
          </text:insertion>
        </text:changed-region>
        <text:changed-region xml:id="ct663315752" text:id="ct663315752">
          <text:insertion>
            <office:change-info>
              <dc:creator>Unknown</dc:creator>
              <dc:date>1996-12-02T11:10:00</dc:date>
            </office:change-info>
          </text:insertion>
        </text:changed-region>
        <text:changed-region xml:id="ct663764248" text:id="ct663764248">
          <text:insertion>
            <office:change-info>
              <dc:creator>Unknown</dc:creator>
              <dc:date>1996-12-02T11:10:00</dc:date>
            </office:change-info>
          </text:insertion>
        </text:changed-region>
        <text:changed-region xml:id="ct663763528" text:id="ct663763528">
          <text:insertion>
            <office:change-info>
              <dc:creator>Unknown</dc:creator>
              <dc:date>1996-12-02T11:10:00</dc:date>
            </office:change-info>
          </text:insertion>
        </text:changed-region>
        <text:changed-region xml:id="ct663755248" text:id="ct663755248">
          <text:insertion>
            <office:change-info>
              <dc:creator>Unknown</dc:creator>
              <dc:date>1996-12-02T11:10:00</dc:date>
            </office:change-info>
          </text:insertion>
        </text:changed-region>
        <text:changed-region xml:id="ct663764728" text:id="ct663764728">
          <text:insertion>
            <office:change-info>
              <dc:creator>Unknown</dc:creator>
              <dc:date>1996-12-02T11:10:00</dc:date>
            </office:change-info>
          </text:insertion>
        </text:changed-region>
        <text:changed-region xml:id="ct663762208" text:id="ct663762208">
          <text:insertion>
            <office:change-info>
              <dc:creator>Unknown</dc:creator>
              <dc:date>1996-12-02T11:10:00</dc:date>
            </office:change-info>
          </text:insertion>
        </text:changed-region>
        <text:changed-region xml:id="ct663765928" text:id="ct66376592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p>
      <text:p text:style-name="P77"><text:span text:style-name="T11">總統府公報</text:span><text:span text:style-name="T2">　　　　　　　</text:span><text:span text:style-name="T15">第</text:span><text:span text:style-name="T16">6732</text:span><text:span text:style-name="T15">號</text:span></text:p>
      <text:p text:style-name="P78"><text:span text:style-name="T24">中華民國96年2月16日（星期五）</text:span>【<text:span text:style-name="T25">原訂2月21日發行之公報，因適逢春節，改至本日發行。</text:span>】</text:p>
      <text:p text:style-name="P76">﹏﹏﹏﹏﹏﹏﹏﹏﹏﹏﹏﹏﹏﹏﹏﹏﹏﹏﹏﹏﹏﹏﹏</text:p>
      <text:p text:style-name="P108">目　　錄</text:p>
      <text:p text:style-name="P110">壹、總統令</text:p>
      <text:p text:style-name="P113"><text:span text:style-name="T27">任免官員</text:span><text:span text:style-name="T31">……………………………</text:span><text:span text:style-name="T32">…………</text:span><text:span text:style-name="T31">……………</text:span><text:span text:style-name="T27">1</text:span></text:p>
      <text:p text:style-name="P110">貳、專載</text:p>
      <text:p text:style-name="P114"><text:span text:style-name="T27">一、總統頒授國家安全局前局長薛石民勳章典禮</text:span><text:span text:style-name="T32">…</text:span><text:span text:style-name="T31">……</text:span><text:span text:style-name="T27">12</text:span></text:p>
      <text:p text:style-name="P114"><text:span text:style-name="T27">二、</text:span><text:span text:style-name="T27">96</text:span><text:span text:style-name="T27">年</text:span><text:span text:style-name="T27">2</text:span><text:span text:style-name="T27">月份總統府月會暨</text:span><text:span text:style-name="T33">宣誓典禮</text:span><text:span text:style-name="T31">…………………</text:span><text:span text:style-name="T27">12</text:span></text:p>
      <text:p text:style-name="P110">參、總統及副總統活動紀要</text:p>
      <text:p text:style-name="P114"><text:span text:style-name="T19">一、總統</text:span><text:span text:style-name="T27">活動</text:span><text:span text:style-name="T19">紀要</text:span><text:span text:style-name="T32">………………………………………</text:span><text:span text:style-name="T31">…</text:span><text:span text:style-name="T29">22</text:span></text:p>
      <text:p text:style-name="P114"><text:span text:style-name="T19">二、</text:span><text:span text:style-name="T27">副總統</text:span><text:span text:style-name="T19">活動紀要</text:span><text:span text:style-name="T32">…………………………</text:span><text:span text:style-name="T31">…</text:span><text:span text:style-name="T32">…………</text:span><text:span text:style-name="T29">24</text:span></text:p>
      <text:p text:style-name="P109"><text:span text:style-name="T14">肆、總統府新聞稿</text:span><text:span text:style-name="T31">…………………………………………</text:span><text:span text:style-name="T27">25</text:span></text:p>
      <text:p text:style-name="P115">﹏﹏﹏﹏﹏﹏﹏﹏﹏﹏﹏﹏</text:p>
      <text:p text:style-name="P116">總　　統　　令</text:p>
      <text:p text:style-name="P117">﹏﹏﹏﹏﹏﹏﹏﹏﹏﹏﹏﹏</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79">中華民國96年2月9日</text:p>
          </table:table-cell>
        </table:table-row>
      </table:table>
      <text:p text:style-name="P80"><text:span text:style-name="T36"><text:s text:c="4"/></text:span>任命許秀容為國史館簡任第十職等專門委員。</text:p>
      <text:p text:style-name="P80"><text:span text:style-name="T36"><text:s text:c="4"/></text:span>任命尹慧珍為行政院主計處電子處理資料中心簡任第十一職等高級分析師。</text:p>
      <text:p text:style-name="P80"><text:span text:style-name="T36"><text:s text:c="4"/></text:span>任命宮旦生為行政院國軍退除役官兵輔導委員會高雄縣榮民服務處簡任第十二職等處長。</text:p>
      <text:p text:style-name="P80"><text:span text:style-name="T36"><text:s text:c="4"/></text:span>任命邱垂豐為行政院農業委員會茶業改良場簡任第十職等研究員兼課長。</text:p>
      <text:p text:style-name="P80"><text:span text:style-name="T36"><text:s text:c="4"/></text:span>任命徐景文為行政院公共工程委員會簡任第十一職等專門委員。</text:p>
      <text:p text:style-name="P80"><text:span text:style-name="T36"><text:s text:c="4"/></text:span>任命林惠瑜為高雄高等行政法院簡任第十一職等法官，胡美鸞為臺灣高等法院花蓮分院會計室簡任第十職等會計主任。</text:p>
      <text:p text:style-name="P80"><text:span text:style-name="T36"><text:s text:c="4"/></text:span>任命李洪琳為公務人員退休撫卹基金監理委員會簡任第十一職等稽核。</text:p>
      <text:p text:style-name="P80"><text:span text:style-name="T36"><text:s text:c="4"/></text:span>任命楊玲珍為薦任公務人員。</text:p>
      <text:p text:style-name="P80"><text:span text:style-name="T36"><text:s text:c="4"/></text:span>任命康勇為薦任公務人員。</text:p>
      <text:p text:style-name="P80"><text:span text:style-name="T36"><text:s text:c="4"/></text:span>任命吳晉光為薦任公務人員。</text:p>
      <text:p text:style-name="P80"><text:span text:style-name="T36"><text:s text:c="4"/></text:span>任命黃中道、吳恭仁、黃彩娥、張月英、張曉雲、孫久惠為薦任公務人員。</text:p>
      <text:p text:style-name="P80"><text:span text:style-name="T36"><text:s text:c="4"/></text:span>任命黃宜豐為薦任公務人員。</text:p>
      <text:p text:style-name="P80"><text:span text:style-name="T36"><text:s text:c="4"/></text:span>任命王育宗為薦任公務人員。</text:p>
      <text:p text:style-name="P119">總　　　統　陳水扁</text:p>
      <text:p text:style-name="P21">行政院院長<text:change-start text:change-id="ct663296432"/>　<text:change-end text:change-id="ct663296432"/>蘇貞昌</text:p>
      <table:table table:name="表格2" table:style-name="表格2">
        <table:table-column table:style-name="表格2.A"/>
        <table:table-column table:style-name="表格2.B"/>
        <table:table-row table:style-name="表格2.1">
          <table:table-cell table:style-name="表格2.A1" office:value-type="string">
            <text:p text:style-name="P89">總統令</text:p>
          </table:table-cell>
          <table:table-cell table:style-name="表格2.A1" office:value-type="string">
            <text:p text:style-name="P79">中華民國96年2月9日</text:p>
          </table:table-cell>
        </table:table-row>
      </table:table>
      <text:p text:style-name="P81"><text:soft-page-break/><text:span text:style-name="T36"><text:s text:c="4"/></text:span>任命藍侑書、陳冠良、陳家琦、余卓縉、方世傑、游承翰、林昭凱、張群和、吳孟哲、曹宏維、周豐成、李裕智、林加彬、黃偉誠、鍾容軒為警正警察官。</text:p>
      <text:p text:style-name="P119">總　　　統<text:change-start text:change-id="ct663315872"/>　<text:change-end text:change-id="ct663315872"/>陳水扁</text:p>
      <text:p text:style-name="P21">行政院院長<text:change-start text:change-id="ct663294272"/>　<text:change-end text:change-id="ct663294272"/>蘇貞昌</text:p>
      <table:table table:name="表格3" table:style-name="表格3">
        <table:table-column table:style-name="表格3.A"/>
        <table:table-column table:style-name="表格3.B"/>
        <table:table-row table:style-name="表格3.1">
          <table:table-cell table:style-name="表格3.A1" office:value-type="string">
            <text:p text:style-name="P89">總統令</text:p>
          </table:table-cell>
          <table:table-cell table:style-name="表格3.A1" office:value-type="string">
            <text:p text:style-name="P79">中華民國96年2月12日</text:p>
          </table:table-cell>
        </table:table-row>
      </table:table>
      <text:p text:style-name="P81"><text:span text:style-name="T36"><text:s text:c="4"/></text:span>總統府副秘書長劉世芳另有任用，應予免職。</text:p>
      <text:p text:style-name="P81"><text:span text:style-name="T36"><text:s text:c="4"/></text:span>任命陳其邁為總統府副秘書長。</text:p>
      <text:p text:style-name="P81"><text:span text:style-name="T36"><text:s text:c="4"/></text:span>此令自中華民國96年2月12日起生效。</text:p>
      <text:p text:style-name="P119">總　　　統<text:change-start text:change-id="ct663298472"/>　<text:change-end text:change-id="ct663298472"/>陳水扁</text:p>
      <text:p text:style-name="P21">行政院院長<text:change-start text:change-id="ct663318272"/>　<text:change-end text:change-id="ct663318272"/>蘇貞昌</text:p>
      <table:table table:name="表格4" table:style-name="表格4">
        <table:table-column table:style-name="表格4.A"/>
        <table:table-column table:style-name="表格4.B"/>
        <table:table-row table:style-name="表格4.1">
          <table:table-cell table:style-name="表格4.A1" office:value-type="string">
            <text:p text:style-name="P89">總統令</text:p>
          </table:table-cell>
          <table:table-cell table:style-name="表格4.A1" office:value-type="string">
            <text:p text:style-name="P79">中華民國96年2月12日</text:p>
          </table:table-cell>
        </table:table-row>
      </table:table>
      <text:p text:style-name="P81"><text:span text:style-name="T36"><text:s text:c="4"/></text:span>任命陳永仁為臺北市政府簡任第十三職等副秘書長，劉家增為臺北市體育處簡任第十一職等處長。</text:p>
      <text:p text:style-name="P81"><text:span text:style-name="T36"><text:s text:c="4"/></text:span>任命鄭進丁為高雄市政府簡任第十二職等參事。</text:p>
      <text:p text:style-name="P81"><text:span text:style-name="T36"><text:s text:c="4"/></text:span>任命涂靜容為高雄市議會簡任第十職等專門委員。</text:p>
      <text:p text:style-name="P81"><text:span text:style-name="T36"><text:s text:c="4"/></text:span>任命楊素端為臺北縣政府簡任第十一職等參議。</text:p>
      <text:p text:style-name="P81"><text:span text:style-name="T36"><text:s text:c="4"/></text:span>任命李世珍為新竹市政府簡任第十職等秘書。</text:p>
      <text:p text:style-name="P81"><text:span text:style-name="T36"><text:s text:c="4"/></text:span>任命陳朝旺為南投縣政府簡任第十一職等局長。</text:p>
      <text:p text:style-name="P81"><text:span text:style-name="T36"><text:s text:c="4"/></text:span>任命胡流宗為澎湖縣公共車船管理處簡任第十一職等處長。</text:p>
      <text:p text:style-name="P90"><text:span text:style-name="T36"><text:s text:c="4"/></text:span>任命趙桂華、黃鈺鈴、劉玫蘭、銅珠利、詹文清為薦任公務人員。</text:p>
      <text:p text:style-name="P80"><text:span text:style-name="T36"><text:s text:c="4"/></text:span>任命邱婉琪、辛克照、莊淑貞、楊晴皓、莊玉英、陳秀錦、吳聲楷、游雅淳、詹惠如、鍾筠萱、宋張春華、吳華萍、謝紫菱、林莘芸、楊雅評、張時<text:soft-page-break/>雯、朱筱婷、趙于萱、吳潔聖、盧婉晶、張淑芳、翟永靜、謝秋慧、楊主晴、李佳殷、劉俋君、林香鑾、張貴貞、楊琬華、彭春桃、江丹妮、林志娟、黃秀郁、童莒英、陳秋香、陳玉芳、閻筱玫、歐陽嘉麒、朱淑娟、湯秀杏、郭美秀、逄秋蓮、楊景琳、林宜賢、王國聰、黃詠仁、呂政一、鄭惠修、司大同為薦任公務人員。</text:p>
      <text:p text:style-name="P82"><text:span text:style-name="T36"><text:s text:c="4"/></text:span>任命張政中、林昭哲、張玲玲、謝佩憶、盧信惠、陳紹瑜、林誌誠、王鈴琳、林振宗、陳嬿而、吳孟榮、林麗君、張沿慶、李連福、蘇正翔、王郁玟為薦任公務人員。</text:p>
      <text:p text:style-name="P82"><text:span text:style-name="T36"><text:s text:c="4"/></text:span>任命溫美玲、蔡彩眉、林銀速、黃顯琇、許瑞文、鍾春香、邱貞偵、陳威鳳、郭俊明、陳文慶、張國治、胡敏達、金舜明、郭嘉銘、黎煥寧、俞慶芳、張玉梅、張素月、鍾甫昇、黃蕙茹、林世榮為薦任公務人員。</text:p>
      <text:p text:style-name="P82"><text:span text:style-name="T36"><text:s text:c="4"/></text:span>任命林秀芬、李冠德、宋文泉、陳惠娟、張以<text:span text:style-name="T36"></text:span>、陳<text:span text:style-name="T36"></text:span>幸、徐惠卿、鄭光汎、王碧禎、陳秀蓮、楊秀麗、陳錦繡、樂文安、黃鴻倫為薦任公務人員。</text:p>
      <text:p text:style-name="P82"><text:span text:style-name="T36"><text:s text:c="4"/></text:span>任命王偉宇、盛藹愛、陳芝韻、周玉涵、林毓凡、嚴林秀鴻、陳宇昂、許秋花、陳毓軒、李佳玲、朱家弘、鄧青年、韋國川、孫錫琴、王淑后、蕭千惠、呂勝霦、蔡欣樺、陳慧容、王貞云、謝淑慧、傅智華、陳汝慧、邱國湘、鄭翠華、賴美容、林慧卿、陳麗美為薦任公務人員。</text:p>
      <text:p text:style-name="P82"><text:span text:style-name="T36"><text:s text:c="4"/></text:span>任命李佳倫、沈憲智、黃純真、姜義坤、邱鈺舒、賴玫萱、蕭錦營、邱耀民、林思穎、蕭銀輝、林文盛、游慧伶、鄭佩琪、徐雲嬌、張芷瑄、林子英、徐雍智、巫孟蓉、蔡佳芫、聶德三、連龍財、林興文為薦任公務人員。</text:p>
      <text:p text:style-name="P82"><text:span text:style-name="T36"><text:s text:c="4"/></text:span>任命陳忠聖為薦任公務人員。</text:p>
      <text:p text:style-name="P91"><text:span text:style-name="T36"><text:s text:c="4"/></text:span>任命許智閔、羅時<text:span text:style-name="T36"></text:span>、陳惠美、劉志偉、王秀玲為薦任公務人員。</text:p>
      <text:p text:style-name="P91"><text:span text:style-name="T36"><text:s text:c="4"/></text:span>任命楊文豪、林美嘉、趙名揚、林宜萱、周淑美為薦任公務人員。</text:p>
      <text:p text:style-name="P82"><text:span text:style-name="T36"><text:s text:c="4"/></text:span>任命蔡穩垣、江政忠為薦任公務人員。</text:p>
      <text:p text:style-name="P82"><text:span text:style-name="T36"><text:s text:c="4"/></text:span>任命魯懷瑤、陳啟文為薦任公務人員。</text:p>
      <text:p text:style-name="P82"><text:soft-page-break/><text:span text:style-name="T36"><text:s text:c="4"/></text:span>任命林魏淡、賴美玲、彭雪杏、林國竹、陳惠珍、葉永鋒、廖婉菁、謝淑鶯、陳鈞閔、梁敬德、黃星榜、李秋靜、林家瑜、梁淑婷、朱耿樟、楊惠珍、余靜如、張宏成、周玉姿、王忠聯、廖淑娥為薦任公務人員。</text:p>
      <text:p text:style-name="P82"><text:span text:style-name="T36"><text:s text:c="4"/></text:span>任命蕭惠珍、洪鈴美、楊敏芳、張世祺、林進財、吳宗杰、游淑琴、林進福、蔡梅芳、利瑤質、葉麗月、林育如、吳澤生、魏家興、陳志煒、楊玉茹、黃瓊瑩為薦任公務人員。</text:p>
      <text:p text:style-name="P82"><text:span text:style-name="T36"><text:s text:c="4"/></text:span>任命蔡明利為薦任公務人員。</text:p>
      <text:p text:style-name="P82"><text:span text:style-name="T36"><text:s text:c="4"/></text:span>任命游景安、沈榮鴻、江長澺、蔡耀慶、周旭宏、李毓芳、鄭嘉雄、李應松為薦任公務人員。</text:p>
      <text:p text:style-name="P82"><text:span text:style-name="T36"><text:s text:c="4"/></text:span>任命吳向宸為薦任公務人員。</text:p>
      <text:p text:style-name="P82"><text:span text:style-name="T36"><text:s text:c="4"/></text:span>任命黃鈴珺、沈素秋為薦任公務人員。</text:p>
      <text:p text:style-name="P82"><text:span text:style-name="T36"><text:s text:c="4"/></text:span>任命郭建伶、黃裕惠為薦任公務人員。</text:p>
      <text:p text:style-name="P82"><text:span text:style-name="T36"><text:s text:c="4"/></text:span>任命陳玉緞、劉玉惠、賴淑美、陳銘彬、王美燕、王惠瑛、林美珠、黃智勇、曹榮琪、張秀麗為薦任公務人員。</text:p>
      <text:p text:style-name="P82"><text:span text:style-name="T36"><text:s text:c="4"/></text:span>任命林怡君為薦任公務人員。</text:p>
      <text:p text:style-name="P82"><text:span text:style-name="T36"><text:s text:c="4"/></text:span>任命蔡峰名、何偉智、石蕙菱、金忠義、呂素寬、呂梅香為薦任公務人員。</text:p>
      <text:p text:style-name="P82"><text:span text:style-name="T36"><text:s text:c="4"/></text:span>任命程代琦、郭家修、廖賢貞、洪美珍、周勇宏、尤進賢、林葆琦、邱玲姿、藍英如、郭淑真、蘇珍玉為薦任公務人員。</text:p>
      <text:p text:style-name="P82"><text:span text:style-name="T36"><text:s text:c="4"/></text:span>任命陳尚任、蔡雅雯、王志煒、張姵萱、陳為華、馮擇仁、呂揚斌、李麒麟為薦任公務人員。</text:p>
      <text:p text:style-name="P81"><text:span text:style-name="T36"><text:s text:c="4"/></text:span>任命林俊毅、宋清河、高國潤、張秀鳳、徐永昇、甘敏傑為薦任公務人員。</text:p>
      <text:p text:style-name="P83"><text:span text:style-name="T36"><text:s text:c="4"/></text:span>任命史立鈞為薦任公務人員。</text:p>
      <text:p text:style-name="P92"><text:span text:style-name="T36"><text:s text:c="4"/></text:span>任命潘麗花、黃嘉貞、張惠美、陳靜君、蒲國生為薦任公務人員。</text:p>
      <text:p text:style-name="P83"><text:soft-page-break/><text:span text:style-name="T36"><text:s text:c="4"/></text:span>任命陳啟聰為薦任公務人員。</text:p>
      <text:p text:style-name="P83"><text:span text:style-name="T36"><text:s text:c="4"/></text:span>任命林千雯、林渝翔、何佩舉為薦任公務人員。</text:p>
      <text:p text:style-name="P83"><text:span text:style-name="T36"><text:s text:c="4"/></text:span>任命曹嘉引、陳天明、溫秀梅為薦任公務人員。</text:p>
      <text:p text:style-name="P119">總　　　統<text:change-start text:change-id="ct663318032"/>　<text:change-end text:change-id="ct663318032"/>陳水扁</text:p>
      <text:p text:style-name="P21">行政院院長<text:change-start text:change-id="ct663316712"/>　<text:change-end text:change-id="ct663316712"/>蘇貞昌</text:p>
      <table:table table:name="表格5" table:style-name="表格5">
        <table:table-column table:style-name="表格5.A"/>
        <table:table-column table:style-name="表格5.B"/>
        <table:table-row table:style-name="表格5.1">
          <table:table-cell table:style-name="表格5.A1" office:value-type="string">
            <text:p text:style-name="P89">總統令</text:p>
          </table:table-cell>
          <table:table-cell table:style-name="表格5.A1" office:value-type="string">
            <text:p text:style-name="P79">中華民國96年2月12日</text:p>
          </table:table-cell>
        </table:table-row>
      </table:table>
      <text:p text:style-name="P83"><text:span text:style-name="T36"><text:s text:c="4"/></text:span>任命蘇鈴筑為警正警察官。</text:p>
      <text:p text:style-name="P83"><text:span text:style-name="T36"><text:s text:c="4"/></text:span>任命陳文岳為警正警察官。</text:p>
      <text:p text:style-name="P83"><text:span text:style-name="T36"><text:s text:c="4"/></text:span>任命許嘉雄、王興墨、吳自強為警正警察官。</text:p>
      <text:p text:style-name="P83"><text:span text:style-name="T36"><text:s text:c="4"/></text:span>任命劉家誠為警正警察官。</text:p>
      <text:p text:style-name="P119">總　　　統<text:change-start text:change-id="ct663292472"/>　<text:change-end text:change-id="ct663292472"/>陳水扁</text:p>
      <text:p text:style-name="P22">行政院院長<text:change-start text:change-id="ct663316592"/>　<text:change-end text:change-id="ct663316592"/>蘇貞昌</text:p>
      <table:table table:name="表格6" table:style-name="表格6">
        <table:table-column table:style-name="表格6.A"/>
        <table:table-column table:style-name="表格6.B"/>
        <table:table-row table:style-name="表格6.1">
          <table:table-cell table:style-name="表格6.A1" office:value-type="string">
            <text:p text:style-name="P89">總統令</text:p>
          </table:table-cell>
          <table:table-cell table:style-name="表格6.A1" office:value-type="string">
            <text:p text:style-name="P79">中華民國96年2月13日</text:p>
          </table:table-cell>
        </table:table-row>
      </table:table>
      <text:p text:style-name="P83"><text:span text:style-name="T36"><text:s text:c="4"/></text:span>任命劉世芳為國家安全會議副秘書長。</text:p>
      <text:p text:style-name="P83"><text:span text:style-name="T36"><text:s text:c="4"/></text:span>此令自中華民國96年2月12日起生效。</text:p>
      <text:p text:style-name="P119">總　　　統<text:change-start text:change-id="ct663307232"/>　<text:change-end text:change-id="ct663307232"/>陳水扁</text:p>
      <text:p text:style-name="P22">行政院院長<text:change-start text:change-id="ct663307112"/>　<text:change-end text:change-id="ct663307112"/>蘇貞昌</text:p>
      <table:table table:name="表格7" table:style-name="表格7">
        <table:table-column table:style-name="表格7.A"/>
        <table:table-column table:style-name="表格7.B"/>
        <table:table-row table:style-name="表格7.1">
          <table:table-cell table:style-name="表格7.A1" office:value-type="string">
            <text:p text:style-name="P89">總統令</text:p>
          </table:table-cell>
          <table:table-cell table:style-name="表格7.A1" office:value-type="string">
            <text:p text:style-name="P79">中華民國96年2月13日</text:p>
          </table:table-cell>
        </table:table-row>
      </table:table>
      <text:p text:style-name="P81"><text:span text:style-name="T36"><text:s text:c="4"/></text:span>行政院勞工委員會副主任委員蘇麗瓊已准辭職，應予免職。</text:p>
      <text:p text:style-name="P119">總　　　統<text:change-start text:change-id="ct663303872"/>　<text:change-end text:change-id="ct663303872"/>陳水扁</text:p>
      <text:p text:style-name="P22"><text:soft-page-break/>行政院院長<text:change-start text:change-id="ct663312632"/>　<text:change-end text:change-id="ct663312632"/>蘇貞昌</text:p>
      <table:table table:name="表格8" table:style-name="表格8">
        <table:table-column table:style-name="表格8.A"/>
        <table:table-column table:style-name="表格8.B"/>
        <table:table-row table:style-name="表格8.1">
          <table:table-cell table:style-name="表格8.A1" office:value-type="string">
            <text:p text:style-name="P89">總統令</text:p>
          </table:table-cell>
          <table:table-cell table:style-name="表格8.A1" office:value-type="string">
            <text:p text:style-name="P79">中華民國96年2月13日</text:p>
          </table:table-cell>
        </table:table-row>
      </table:table>
      <text:p text:style-name="P81"><text:span text:style-name="T36"><text:s text:c="4"/></text:span>臺灣省諮議會諮議員郭晏生已准辭職，應予免職。</text:p>
      <text:p text:style-name="P119">總　　　統<text:change-start text:change-id="ct663310232"/>　<text:change-end text:change-id="ct663310232"/>陳水扁</text:p>
      <text:p text:style-name="P22">行政院院長<text:change-start text:change-id="ct663315752"/>　<text:change-end text:change-id="ct663315752"/>蘇貞昌</text:p>
      <table:table table:name="表格9" table:style-name="表格9">
        <table:table-column table:style-name="表格9.A"/>
        <table:table-column table:style-name="表格9.B"/>
        <table:table-row table:style-name="表格9.1">
          <table:table-cell table:style-name="表格9.A1" office:value-type="string">
            <text:p text:style-name="P89">總統令</text:p>
          </table:table-cell>
          <table:table-cell table:style-name="表格9.A1" office:value-type="string">
            <text:p text:style-name="P79">中華民國96年2月15日</text:p>
          </table:table-cell>
        </table:table-row>
      </table:table>
      <text:p text:style-name="P87"><text:span text:style-name="T36"><text:s text:c="4"/></text:span>行政院公民投票審議委員會委員李復甸已准辭職，應予免職。</text:p>
      <text:p text:style-name="P88"><text:span text:style-name="T36"><text:s text:c="4"/></text:span>此令自中華民國96年1月17日起生效。</text:p>
      <text:p text:style-name="P119">總　　　統<text:change-start text:change-id="ct663764248"/>　<text:change-end text:change-id="ct663764248"/>陳水扁</text:p>
      <text:p text:style-name="P22">行政院院長<text:change-start text:change-id="ct663763528"/>　<text:change-end text:change-id="ct663763528"/>蘇貞昌</text:p>
      <table:table table:name="表格10" table:style-name="表格10">
        <table:table-column table:style-name="表格10.A"/>
        <table:table-column table:style-name="表格10.B"/>
        <table:table-row table:style-name="表格10.1">
          <table:table-cell table:style-name="表格10.A1" office:value-type="string">
            <text:p text:style-name="P89">總統令</text:p>
          </table:table-cell>
          <table:table-cell table:style-name="表格10.A1" office:value-type="string">
            <text:p text:style-name="P79">中華民國96年2月15日</text:p>
          </table:table-cell>
        </table:table-row>
      </table:table>
      <text:p text:style-name="P83"><text:span text:style-name="T36"><text:s text:c="4"/></text:span>任命溫順德為財政部臺灣省中區國稅局彰化縣分局簡任第十職等分局長。</text:p>
      <text:p text:style-name="P83"><text:span text:style-name="T36"><text:s text:c="4"/></text:span>任命蕭美香為國立暨南國際大學人事室簡任第十職等主任。</text:p>
      <text:p text:style-name="P83"><text:span text:style-name="T36"><text:s text:c="4"/></text:span>任命黃振聲為國立宜蘭大學人事室簡任第十職等主任。</text:p>
      <text:p text:style-name="P83"><text:span text:style-name="T36"><text:s text:c="4"/></text:span>任命侯鴻基以簡任第十一職等為經濟部加工出口區管理處政風室簡任第十職等主任，諶文尚為經濟部標準檢驗局會計室簡任第十職等會計主任。</text:p>
      <text:p text:style-name="P81"><text:span text:style-name="T36"><text:s text:c="4"/></text:span>任命楊錫安為交通部簡任第十二職等技監，李來圓為交通部觀光局北海岸及觀音山國家風景區管理處簡任第十職等副處長。</text:p>
      <text:p text:style-name="P84"><text:span text:style-name="T36"><text:s text:c="4"/></text:span>派胡湘麟為交通部高速鐵路工程局簡派第十二職等副局長。</text:p>
      <text:p text:style-name="P84"><text:soft-page-break/><text:span text:style-name="T36"><text:s text:c="4"/></text:span>任命許茂森為高雄市議會簡任第十一職等組主任，吳修養為高雄市議會簡任第十一職等權理簡任第十二職等副秘書長，劉芳姿為高雄市議會簡任第十一職等專門委員。</text:p>
      <text:p text:style-name="P84"><text:span text:style-name="T36"><text:s text:c="4"/></text:span>任命蘇瑞祥為南投縣政府簡任第十職等主任。</text:p>
      <text:p text:style-name="P84"><text:span text:style-name="T36"><text:s text:c="4"/></text:span>任命黃茂容為臺南縣政府簡任第十職等秘書。</text:p>
      <text:p text:style-name="P84"><text:span text:style-name="T36"><text:s text:c="4"/></text:span>任命吳松薰為屏東縣政府簡任第十一職等主任，王文華為屏東縣政府簡任第十一職等參議。</text:p>
      <text:p text:style-name="P84"><text:span text:style-name="T36"><text:s text:c="4"/></text:span>任命王淑琴、范淑貞、黃智成、林東初、陳光裕、簡秀蓉、王竹央、何秀琴、李謀元、葉素卿為薦任公務人員。</text:p>
      <text:p text:style-name="P84"><text:span text:style-name="T36"><text:s text:c="4"/></text:span>任命江意玲、陳錦桂為薦任公務人員。</text:p>
      <text:p text:style-name="P84"><text:span text:style-name="T36"><text:s text:c="4"/></text:span>任命賴素姝、柯昭源為薦任公務人員。</text:p>
      <text:p text:style-name="P84"><text:span text:style-name="T36"><text:s text:c="4"/></text:span>任命孫菊英、曹瓅文、黃日生、雷美<text:span text:style-name="T36"></text:span>、廖芸萱、吳淑菁、楊秀玲、嚴麗英、張秀明、張瑋瓔、陳明秋、葉維鈴、王純、歐秋雲、侯憶玉、謝美珠、葉冠宏、黃昱云為薦任公務人員。</text:p>
      <text:p text:style-name="P84"><text:span text:style-name="T36"><text:s text:c="4"/></text:span>任命曾春枝、邱鈺雯、黃淑貞、楊素華、辛明珍、羅予伶、周良多、蔡麗娟、莊喜華、曾元俊、李忠敏、鄭素梅、曾麗寬、黃燕梅、莊靜江、林永欽、吳秀英、吳亮宏、楊永雄、黃遵仁、姚美秀、何美玉、陳月茶、張瓊文、劉軒余、林美佑、洪振能、石雲龍為薦任公務人員。</text:p>
      <text:p text:style-name="P84"><text:span text:style-name="T36"><text:s text:c="4"/></text:span><text:span text:style-name="T40">任命林倩如、石美驊、賈蜀瑜、胡詩健、賴政祈為薦任公務人員。</text:span></text:p>
      <text:p text:style-name="P84"><text:span text:style-name="T36"><text:s text:c="4"/></text:span>任命沈蕙芳、呂中本為薦任公務人員。</text:p>
      <text:p text:style-name="P81"><text:span text:style-name="T36"><text:s text:c="4"/></text:span>任命蔣家榮、郭俊福、陳招治、吳淑娜、余祖華、劉錦郎、劉進埕、郭照玲、陳明月、李明仁、張貿榮、朱后槐、姚秋鳳為薦任公務人員。</text:p>
      <text:p text:style-name="P84"><text:span text:style-name="T36"><text:s text:c="4"/></text:span>任命康中琦、黃慧菁、楊景禎為薦任公務人員。</text:p>
      <text:p text:style-name="P84"><text:span text:style-name="T36"><text:s text:c="4"/></text:span>任命洪玫秀、胡祝寧、陳怡妏、楊慧媛、王秀華、鐘錦良、許文華、林慧芬為薦任公務人員。</text:p>
      <text:p text:style-name="P84"><text:soft-page-break/><text:span text:style-name="T36"><text:s text:c="4"/></text:span>任命葉子霂、劉世玲、歐淑櫻、陳亮宏、許慈倫、陳玉寀、凌俐生、陳飛燕、楊美湖、馬清順、賴東榮、蔡宗勳、莊琇珺、周麗姝、高白芬為薦任公務人員。</text:p>
      <text:p text:style-name="P84"><text:span text:style-name="T36"><text:s text:c="4"/></text:span>任命鄭忠仁為薦任公務人員。</text:p>
      <text:p text:style-name="P84"><text:span text:style-name="T36"><text:s text:c="4"/></text:span>任命蔡雄平、宋愛金、鄭美柔、楊喨之、張富芳、許雪惠、許麗慧、劉立堅、陳碧昭、林鳳儀、湯世邦、張國梅、黃偉銘、曾美賢、黃曼蕙、龔達材、江鳳英、郭美珍、王梅<text:span text:style-name="T36"></text:span>、許淑聖、徐雲蓉、賴月春、李純清、褚耀龍、朱美金、潘美霞、卓月霞為薦任公務人員。</text:p>
      <text:p text:style-name="P84"><text:span text:style-name="T36"><text:s text:c="4"/></text:span>任命李仲蓮為薦任公務人員。</text:p>
      <text:p text:style-name="P84"><text:span text:style-name="T36"><text:s text:c="4"/></text:span>任命謝麗雲、鄭宛芯、王桂英、陳秀金為薦任公務人員。</text:p>
      <text:p text:style-name="P84"><text:span text:style-name="T36"><text:s text:c="4"/></text:span>任命古英山為薦任公務人員。</text:p>
      <text:p text:style-name="P84"><text:span text:style-name="T36"><text:s text:c="4"/></text:span><text:span text:style-name="T40">任命吳秀雲、李永華、邱義鴻、彭昕晟、白惠君為薦任公務人員。</text:span></text:p>
      <text:p text:style-name="P84"><text:span text:style-name="T36"><text:s text:c="4"/></text:span>任命柳碧慧、陳玉珍、王秀如為薦任公務人員。</text:p>
      <text:p text:style-name="P84"><text:span text:style-name="T36"><text:s text:c="4"/></text:span>任命陳俊元、吳淑惠、嚴秀清、蕭麗環、許華輝、陳明德、張麗紅、卓智明為薦任公務人員。</text:p>
      <text:p text:style-name="P84"><text:span text:style-name="T36"><text:s text:c="4"/></text:span>任命楊境碩為薦任公務人員。</text:p>
      <text:p text:style-name="P84"><text:span text:style-name="T36"><text:s text:c="4"/></text:span>任命陳虹余、邱帥倫、王鍾勝、陳美滿為薦任公務人員。</text:p>
      <text:p text:style-name="P84"><text:span text:style-name="T36"><text:s text:c="4"/></text:span>任命施智議、廖景昇、黃正同、王振宇、張淑森、張淑華、劉素涵、林小櫻、柯政義為薦任公務人員。</text:p>
      <text:p text:style-name="P84"><text:span text:style-name="T36"><text:s text:c="4"/></text:span>任命王志峰為薦任公務人員。</text:p>
      <text:p text:style-name="P84"><text:span text:style-name="T36"><text:s text:c="4"/></text:span>任命陳志榮、黃蒼源、魏慧珍、張秀蘭為薦任公務人員。</text:p>
      <text:p text:style-name="P85"><text:span text:style-name="T36"><text:s text:c="4"/></text:span>任命劉國忠、林美玉、吳慧婷、容甦為薦任公務人員。</text:p>
      <text:p text:style-name="P85"><text:span text:style-name="T36"><text:s text:c="4"/></text:span>任命楊良權、洪金美、陳梅菊為薦任公務人員。</text:p>
      <text:p text:style-name="P85"><text:span text:style-name="T36"><text:s text:c="4"/></text:span>任命高心怡、鄭閎中、孫傳淑、邱麗芳、張秀祺、張<text:span text:style-name="T36"></text:span>苓、王碧茵、陳煜武為薦任公務人員。</text:p>
      <text:p text:style-name="P85"><text:soft-page-break/><text:span text:style-name="T36"><text:s text:c="4"/></text:span>任命鄭聖祥為薦任公務人員。</text:p>
      <text:p text:style-name="P85"><text:span text:style-name="T36"><text:s text:c="4"/></text:span><text:span text:style-name="T40">任命黃琦婷、林潔亭、陸藝方、李振宗、林娜玲為薦任公務人員。</text:span></text:p>
      <text:p text:style-name="P85"><text:span text:style-name="T36"><text:s text:c="4"/></text:span>任命許美凰為薦任公務人員。</text:p>
      <text:p text:style-name="P85"><text:span text:style-name="T36"><text:s text:c="4"/></text:span>任命顏麗卿為薦任公務人員。</text:p>
      <text:p text:style-name="P85"><text:span text:style-name="T36"><text:s text:c="4"/></text:span>任命張枝烈、姚碧絮、鄞麗華為薦任公務人員。</text:p>
      <text:p text:style-name="P85"><text:span text:style-name="T36"><text:s text:c="4"/></text:span>任命黃詩伊、李哲文、吳敏賢為薦任公務人員。</text:p>
      <text:p text:style-name="P85"><text:span text:style-name="T36"><text:s text:c="4"/></text:span>任命戚其民為薦任公務人員。</text:p>
      <text:p text:style-name="P85"><text:span text:style-name="T36"><text:s text:c="4"/></text:span>任命黃惠猜、陳淵澤、陳再利、李愛蓮為薦任公務人員。</text:p>
      <text:p text:style-name="P85"><text:span text:style-name="T36"><text:s text:c="4"/></text:span>任命陳慧萍、蔡行光為薦任公務人員。</text:p>
      <text:p text:style-name="P85"><text:span text:style-name="T36"><text:s text:c="4"/></text:span>任命楊乃浩、沈明顯、黃瑋如、林月瑜、王筱如、陳信賢、陳立桓、劉鳳文、王麗惠、黃志煌、陳美卉、葉淑玲、鄭珍萍、李碧雯、孫惠玲、林妃玲、陳曉芬、葉富盛、羅慧娟、莊素華、丁宗興、李曜崇、蔡宗霖、李金蓉、蔡佳蓉、謝巧慧、謝淑女、林勇成、林宛琦、陳秀真、孟興隆、王秋蘭、林玉君、詹怡源、張進雄、程淑娟、楊明文、張玉華、邱月蘭、蔡欣怡、林美玲、吳忠融為薦任公務人員。</text:p>
      <text:p text:style-name="P85"><text:span text:style-name="T36"><text:s text:c="4"/></text:span>任命李耀庭、陳顯宗、陳伯文、戴翠華、蔡文彰、李茂芳、楊豐勇、林國鐘、黃會珍、陳哲益、張建智、王榮和、劉信義、王金東、蕭一明、林昭吟為薦任關務人員。</text:p>
      <text:p text:style-name="P85"><text:span text:style-name="T36"><text:s text:c="4"/></text:span>任命張秀雲、黃美月、吳金元、彭嚴璞為薦任公務人員。</text:p>
      <text:p text:style-name="P85"><text:span text:style-name="T36"><text:s text:c="4"/></text:span>派陳冠儒為薦派公務人員。</text:p>
      <text:p text:style-name="P119">總　　　統<text:change-start text:change-id="ct663755248"/>　<text:change-end text:change-id="ct663755248"/>陳水扁</text:p>
      <text:p text:style-name="P21">行政院院長<text:change-start text:change-id="ct663764728"/>　<text:change-end text:change-id="ct663764728"/>蘇貞昌</text:p>
      <table:table table:name="表格11" table:style-name="表格11">
        <table:table-column table:style-name="表格11.A"/>
        <table:table-column table:style-name="表格11.B"/>
        <table:table-row table:style-name="表格11.1">
          <table:table-cell table:style-name="表格11.A1" office:value-type="string">
            <text:p text:style-name="P89">總統令</text:p>
          </table:table-cell>
          <table:table-cell table:style-name="表格11.A1" office:value-type="string">
            <text:p text:style-name="P79">中華民國96年2月15日</text:p>
          </table:table-cell>
        </table:table-row>
      </table:table>
      <text:p text:style-name="P84"><text:span text:style-name="T36"><text:s text:c="4"/></text:span>任命史仁智為警監三階警察官。</text:p>
      <text:p text:style-name="P84"><text:soft-page-break/><text:span text:style-name="T36"><text:s text:c="4"/></text:span>任命舒有瑤、黃教興、陳旭樑為警正警察官。</text:p>
      <text:p text:style-name="P84"><text:span text:style-name="T36"><text:s text:c="4"/></text:span>任命張文俊、吳青熹、丘國鴻、林義傑、柯煥祥、李中庸、林世雄、林修民、潘幸伍、張緯立、潘吉達、李紀賢、吳秀娟、沈育政、陳怡凱、孫建勝、鍾坤鋼、郭豐隆、陳長明為警正警察官。</text:p>
      <text:p text:style-name="P84"><text:span text:style-name="T36"><text:s text:c="4"/></text:span>任命陳伯耕、邱致霖為警正警察官。</text:p>
      <text:p text:style-name="P84"><text:span text:style-name="T36"><text:s text:c="4"/></text:span>任命何雲宏、劉文兆、鄭崑煌、吳家慶、張文勇、劉定宏、薛世賢、魏正銀、吳昌鏡、徐志純、溫國宗、邱華文、柯宏憲、洪起軒、柯賢忠、賴仕平、劉運金、孔志堅、詹儒宗、羅仕林、湯陞田、麥勝福、范政楷、李安平、劉文彬、王進財、張裕書、李毓鵬、林俊龍、徐寧文、陳玄禹、廖威傑、邱光燕、沈鳳輝為警正警察官。</text:p>
      <text:p text:style-name="P84"><text:span text:style-name="T36"><text:s text:c="4"/></text:span>任命陳龍進為警正警察官。</text:p>
      <text:p text:style-name="P84"><text:span text:style-name="T36"><text:s text:c="4"/></text:span>任命潘柏勳為警正警察官。</text:p>
      <text:p text:style-name="P84"><text:span text:style-name="T36"><text:s text:c="4"/></text:span>任命蕭仁銘、何祖芳、游維武、劉文傑、鮑中行、王書勛、劉建忠、倪晨、謝明威、李文正、林明富、鄭安道、陳宏政、陳英<text:span text:style-name="T36"></text:span>、林銘忠、張煒鎮、田勛豪、張豐益、賴源吉、林煜曛、徐信一、許同陽、林恆光、王騰雄、楊榮文、曾淵煌、蕭偉志、陳奎貝、洪志昌、陳文昌、賴文椿、吳志宏、張哲維、鄒介<text:span text:style-name="T36"></text:span>、沈欽和、余永敬、林奘弘、林建宏、顏昇鵬、許文忠、林明賢、許顯榮、黃朝琴、陳建仁、李吉雄、譚有仁、林聰明、陳文信、李建中、林俊良、黃明詩、林志堅、林振欽、李建志、徐萬來、許順富、許育崑、陳永富、胡育村、黃國修、林偉立、謝智強、林哲弘、江志忠、廖三元、洪啟松、陳德文、鄭伯熙、陳聰仁、陳承堯、余崑成為警正警察官。</text:p>
      <text:p text:style-name="P86"><text:span text:style-name="T36"><text:s text:c="4"/></text:span>任命阮麟傑為警正警察官。</text:p>
      <text:p text:style-name="P86"><text:span text:style-name="T36"><text:s text:c="4"/></text:span>任命洪銘謙、梁俊豪、徐振農、陳俊廷、林榮崇、陳俊仁、許武邦為警正警察官。</text:p>
      <text:p text:style-name="P119"><text:soft-page-break/>總　　　統<text:change-start text:change-id="ct663762208"/>　<text:change-end text:change-id="ct663762208"/>陳水扁</text:p>
      <text:p text:style-name="P23">行政院院長<text:change-start text:change-id="ct663765928"/>　<text:change-end text:change-id="ct663765928"/>蘇貞昌</text:p>
      <text:p text:style-name="P115">﹏﹏﹏﹏﹏﹏﹏﹏﹏﹏﹏﹏</text:p>
      <text:p text:style-name="P116">專　　　　　載</text:p>
      <text:p text:style-name="P118">﹏﹏﹏﹏﹏﹏﹏﹏﹏﹏﹏﹏</text:p>
      <text:p text:style-name="P7">總統頒授國家安全局前局長薛石民勳章典禮</text:p>
      <text:p text:style-name="P32">總統於中華民國96年2月8日下午5時在總統府3樓臺灣晴廳頒授國家安全局前局長陸軍二級上將薛石民「一等雲麾勳章」乙座，以表彰渠於國家安全局局長任內強化國家防衛體制，創新全球戰略布局所作之傑出貢獻。授勳時，總統府秘書長邱義仁、第三局局長劉溪泉、國家安全會議秘書長陳唐山、副秘書長陳忠信、王西田、裘兆琳、國家安全局局長許惠祐、副局長楊國強、王偉先及薛前局長夫人等在場觀禮。</text:p>
      <text:p text:style-name="P6">96年2月份總統府月會暨<text:span text:style-name="T38">宣誓典禮</text:span></text:p>
      <text:p text:style-name="專文">96年2月份總統府月會暨新任行政院經濟建設委員會主任委員何美玥、行政院金融監督管理委員會主任委員胡勝正、行政院退除役官兵輔導委員會主任委員胡鎮埔、行政院公平交易委員會主任委員湯金全、總統府副秘書長陳其邁、行政院體育委員會主任委員楊忠和、國家安全局局長許惠祐、最高法院檢察署檢察總長陳聰明、考選部政務次長邱吉鶴、行政院公平交易委員會副主任委員余朝權、行政院體育委員會副主任委員李高祥、國家安全局副局長王西田、駐馬拉威共和國特命全權大使莊訓鎧及駐馬紹爾群島共和國特命全權大使令狐榮達等14人宣誓典禮，於中華民國96年2月12日(星期一)上午10<text:soft-page-break/>時在總統府大禮堂舉行，　總統主持並監誓，中央與地方高級文武官員等近三百人與會，會中由環保大使林明德先生專題報告：「疼惜臺灣　從心出發<text:span text:style-name="T36">─</text:span>臺灣環境因緣果的省思」（全文如后），典禮至11時正結束。</text:p>
      <text:p text:style-name="P24">疼惜臺灣　從心出發<text:span text:style-name="T36">─</text:span>臺灣環境因緣果的省思</text:p>
      <text:p text:style-name="P37">台灣環境的定義</text:p>
      <text:p text:style-name="P27">「台灣環境」是指台灣目前社會百態所呈現狀況之統稱。</text:p>
      <text:p text:style-name="P35"><text:span text:style-name="T5">因</text:span><text:span text:style-name="T36">──</text:span><text:span text:style-name="T43">是種子，當第一念起，即種下種子。</text:span></text:p>
      <text:p text:style-name="P44"><text:span text:style-name="T5">緣</text:span><text:span text:style-name="T36">──</text:span><text:span text:style-name="T43">是外力、助力、條件，斷絕外力、助力使其失去條件，種子即無法萌芽。</text:span></text:p>
      <text:p text:style-name="P35"><text:span text:style-name="T5">果</text:span><text:span text:style-name="T36">──</text:span><text:span text:style-name="T43">終究無法結實。</text:span></text:p>
      <text:p text:style-name="P37">行腳緣起</text:p>
      <text:p text:style-name="P27">幾年前，明德有晨間掃街的生活習慣，翌日髒亂依舊，日復一日、年復一年，經過長思深覺必須喚醒全民「打掃台灣」始能畢竟全功，於是在1998年10月8日至11月1日以25天的時間，率領「打掃台灣　環保行腳」七人小組，從台北228和平公園出發，一路上串聯全國各地獅友，沿途宣導打掃環境，接力行腳繞行台灣一週，期間更遭遇到兩個颱風，全員毫髮無傷平安返抵外雙溪故宮博物院。</text:p>
      <text:p text:style-name="P45">行腳期間沿途所見垃圾遍地，令人憂心感傷甚至黯然落淚，一寸江山一滴淚，明德為大地母親而泣，並許下諾言：「願將後半生盡形壽全力投入環保義工的行列，若未見到成效絕不離開地球」，由於受到921集集大地震的震撼，明德頓悟人生無常，惟恐諾言無法實現，於是再度積極籌劃「疼惜台灣向前行－－打掃台灣　環保行腳」活動，計劃以183天的時間，獨自行遍全國369個鄉鎮市區，全面宣導「掃地淨心」的理念，並特別選在2000年5月14日母親節出發，是希望喚醒全民尊重「大地母親」，了解環保對延續大地生命的重要性，有感於明德保護台灣愛護鄉土的毅力與決心，出發前蒙<text:soft-page-break/>當時尚在位的　李總統接見及高度讚揚，並允諾陪明德走一段路，該項承諾已於2000年6月9日大溪鎮掃街時實現，卸任總統與阿甘掃街撿垃圾，新聞轟動全國一時成為佳談。</text:p>
      <text:p text:style-name="P36">行腳見聞</text:p>
      <text:p text:style-name="P27">明德策劃之「愛護環境　保護台灣」共有十五年計劃，分為三個階段進行，其近程計劃－－以五年的時間發動全民「打掃台灣」，中程計劃－－從第六年開始到第十年發動社會各界「認養台灣」，遠程計劃－－則從第十一年起推行家家戶戶「美化台灣」直到永遠。</text:p>
      <text:p text:style-name="P27">自1998年10月8日起至2006年10月8日止，前後整整8年共五度環台，走遍全國369個鄉鎮市區、金馬地區各個大小離島，並登陸烏坵、彭佳嶼，甚至遠征東沙島，行程超越20000公里，並二度攀登玉山舉行「玉山登峰淨山活動」，承蒙　總統及副總統屢次召見嘉勉甚感榮耀。</text:p>
      <text:p text:style-name="P27">由於長時間深入各個鄉鎮市，走訪河川山林之間洞察台灣環境現況，明德感嘆：「走在台灣每一鄉鎮的街道上，更深一層體認到，身為台灣子民，我們實在愧對大地母親。」</text:p>
      <text:p text:style-name="P38">茲將行腳見聞及建言列舉如下：</text:p>
      <text:p text:style-name="P46">1.台灣陸路</text:p>
      <text:p text:style-name="P50">台灣的街道四通八達，但大部份的街道是不乾淨的，亦無秩序可言，以大台北地區為例，機、汽車氾濫成災，柴油公車車水馬龍排放廢氣空氣污濁危害居民身體健康，大街小巷幾乎停滿車輛，違規招牌與攤販隨處可見，如果將公車全面改為棋盤式的行車路線，方便民眾搭乘大眾運輸交通系統，必可大量減少機汽車的數量，並要求政府嚴格執法，取締違規招牌與輔導攤販就業藉以暢通街道，建立富而好禮的健康社會。</text:p>
      <text:p text:style-name="P54">具體建言：</text:p>
      <text:p text:style-name="P50"><text:span text:style-name="T36">‧</text:span>全面建立棋盤式的公車行車路線</text:p>
      <text:p text:style-name="P50"><text:soft-page-break/><text:span text:style-name="T36">‧</text:span>鋪設輕便軌電車</text:p>
      <text:p text:style-name="P50"><text:span text:style-name="T36">‧</text:span>行人輸送帶</text:p>
      <text:p text:style-name="P50"><text:span text:style-name="T36">‧</text:span>車位限制購車</text:p>
      <text:p text:style-name="P50"><text:span text:style-name="T36">‧</text:span>機車數量管制</text:p>
      <text:p text:style-name="P50"><text:span text:style-name="T36">‧</text:span>限制上路管制</text:p>
      <text:p text:style-name="P50"><text:span text:style-name="T36">‧</text:span>禁止在街上洗車營業</text:p>
      <text:p text:style-name="P50"><text:span text:style-name="T36">‧</text:span>人行道部份改鋪空心地磚</text:p>
      <text:p text:style-name="P50"><text:span text:style-name="T36">‧</text:span>亂丟垃圾者處罰清潔環境勞動役</text:p>
      <text:p text:style-name="P50"><text:span text:style-name="T36">‧</text:span>交通道路垃圾清理由環保署統籌負責規劃</text:p>
      <text:p text:style-name="P49">2.<text:span text:style-name="T5">台灣水路</text:span></text:p>
      <text:p text:style-name="P50">台灣的河川短窄，水資源儲存不易，水庫及河川優氧化日益嚴重，水中魚類雖然政府偶而採取封溪護魚措施，但由於執法鬆散或缺乏決心，任憑無知民眾濫捕魚類或濫倒垃圾及工業廢棄物，嚴重污染河川，水資源是台灣居民賴以為生的重要命脈，政府應該下決心嚴格把關及維護，絕對禁止民眾任意接近河川生火烤肉、露營、濫捕魚類，對所有喜愛釣魚者建立「釣魚執照」制度，喚醒民眾愛惜天然資源，讓河川清流魚類生機盎然。</text:p>
      <text:p text:style-name="P54">具體建言：</text:p>
      <text:p text:style-name="P50"><text:span text:style-name="T36">‧</text:span>建立釣魚執照</text:p>
      <text:p text:style-name="P50"><text:span text:style-name="T36">‧</text:span>水域禁止烤肉、洗車、洗寵物</text:p>
      <text:p text:style-name="P50"><text:span text:style-name="T36">‧</text:span>亂倒廢棄物扣押或沒收車輛</text:p>
      <text:p text:style-name="P50"><text:span text:style-name="T36">‧</text:span>全面建立下水道污水處理排放系統</text:p>
      <text:p text:style-name="P58"><text:span text:style-name="T36">‧</text:span>裝設監視錄影嚴格取締吉普車衝撞溪流河床及嚴格取締盜採河川沙石及廢棄物填充掩埋</text:p>
      <text:p text:style-name="P50"><text:span text:style-name="T36">‧</text:span>強制卡車裝設衛星定位系統</text:p>
      <text:p text:style-name="P47">3.台灣上空</text:p>
      <text:p text:style-name="P50">台灣的空域有限，工業生產所造成的空氣污染及機、汽車排放廢氣日益惡化，生活空間籠罩在灰濛濛的天空之下，呼籲民眾<text:soft-page-break/>出門儘量搭乘大眾運輸交通車輛，積極協助政府進行垃圾分類、資源回收，減少垃圾燃燒量，政府與民間發動長期造林運動，並積極發展利用大自然的能源發電，以降低對大氣層的危害。</text:p>
      <text:p text:style-name="P54">具體建言：</text:p>
      <text:p text:style-name="P50"><text:span text:style-name="T36">‧</text:span>工廠空污管制及取締</text:p>
      <text:p text:style-name="P50"><text:span text:style-name="T36">‧</text:span>公共場所禁煙</text:p>
      <text:p text:style-name="P47">4.台灣土地</text:p>
      <text:p text:style-name="P50">台灣的農地已被大量農藥毒害，土地漸漸鹽化，農作物亦直接侵害人民的健康，養殖業抽取地下水，造成地層下陷，最後會導致無法耕種，呼籲政府積極推廣有機農業，喚醒民眾愛護鄉土，為後代子孫留下一片可耕可種，生機盎然的人間淨土。</text:p>
      <text:p text:style-name="P54">具體建言：</text:p>
      <text:p text:style-name="P50"><text:span text:style-name="T36">‧</text:span>管制除草劑、農藥之使用或禁用</text:p>
      <text:p text:style-name="P50"><text:span text:style-name="T36">‧</text:span>參訪里仁事業，積極推廣有機農業</text:p>
      <text:p text:style-name="P48">5.台灣社會</text:p>
      <text:p text:style-name="P57">台灣的政治生態惡鬥成習，是影響台灣內外在環境清淨或污染的重要因素，要求政治人物守法守份良心問政，建立廉能的政府與有格調的民意機構，相輔相成創造祥和的康樂社會。</text:p>
      <text:p text:style-name="P55">具體建言：</text:p>
      <text:p text:style-name="P50"><text:span text:style-name="T36">‧</text:span>廢除或限制立法委員言論免責權之範圍</text:p>
      <text:p text:style-name="P48">6.環保假期</text:p>
      <text:p text:style-name="P55">台灣有三段環保假期</text:p>
      <text:p text:style-name="P55">其一：選舉</text:p>
      <text:p text:style-name="P61">台灣的選舉頻繁，候選人為了勝選不擇手段，買票賄選、負面文宣污染民眾心靈，亂插宣傳旗幟污染路樹、電線桿，破壞街景美觀。</text:p>
      <text:p text:style-name="P55">具體建言：</text:p>
      <text:p text:style-name="P51"><text:soft-page-break/><text:span text:style-name="T36">‧</text:span>遵守選罷法規定及環保法規並嚴格執法</text:p>
      <text:p text:style-name="P55">其二：迎神賽會</text:p>
      <text:p text:style-name="P61">台灣民間宗教信仰虔誠狂熱，隨意燃放鞭炮、燒金紙，迎神陣頭亂撒冥紙、亂丟煙蒂、飲料瓶罐、吐檳榔渣汁，造成環境髒亂不堪。</text:p>
      <text:p text:style-name="P55">具體建言：</text:p>
      <text:p text:style-name="P51"><text:span text:style-name="T36">‧</text:span>召開宗教會議制定規範約束並依環保法規嚴格執法</text:p>
      <text:p text:style-name="P55">其三：過年節慶</text:p>
      <text:p text:style-name="P61">政府地方首長及民意代表每逢過年春節，為了向民眾表示善意及祝福，都會以「恭賀新禧」春聯到處張貼，破壞市容美觀。</text:p>
      <text:p text:style-name="P55">具體建言：</text:p>
      <text:p text:style-name="P59"><text:span text:style-name="T36">‧</text:span>由內政部行文各縣市政府及民意機構制定規範約束並依環保法規嚴格執法</text:p>
      <text:p text:style-name="P48">7.飲食文化</text:p>
      <text:p text:style-name="P52">病從口入，建立國人正確的飲食習慣，減少疾病纏身。宣導三餐的菜餚份量、用餐方式及宵夜飲食對身體健康之影響。</text:p>
      <text:p text:style-name="P56">具體建言：</text:p>
      <text:p text:style-name="P59"><text:span text:style-name="T36">‧</text:span><text:span text:style-name="T43">主管</text:span>食品<text:span text:style-name="T43">衛生單位行文餐飲業加強宣導，並以文宣或傳播媒體告知民眾正確的飲食方式與養生之道。</text:span></text:p>
      <text:p text:style-name="P48">8.醫療行為</text:p>
      <text:p text:style-name="P52">醫生必須崇尚醫德與醫術，避免製造醫療行為，不濫開處方，不給病人服用不必要的藥物及手術，減少醫療資源浪費，增添醫療保險負擔。</text:p>
      <text:p text:style-name="P48">9.居住品質</text:p>
      <text:p text:style-name="P52"><text:span text:style-name="T43">竊盜</text:span>猖獗<text:span text:style-name="T43">無所不偷的囂張行徑，造成居民沒有安全感，因此窗戶加裝鐵窗到處可見，破壞建築物外觀設計與美感，如發生火</text:span><text:soft-page-break/><text:span text:style-name="T43">災更形成無法逃生的障礙物。</text:span></text:p>
      <text:p text:style-name="P56">具體建言：</text:p>
      <text:p text:style-name="P59"><text:span text:style-name="T36">‧</text:span><text:span text:style-name="T43">建議司法單位，採用以竊盜犯所竊盜財物價值總額，除以最低工資換算為牢獄刑期，並且不得假釋，必有嚇阻功效，當居民得以安居樂業必自動拆除鐵窗，將窗戶美化成空中花園，讓往來行人賞心悅目，提昇居家及社區品質。</text:span></text:p>
      <text:p text:style-name="P48">10.旅遊走向</text:p>
      <text:p text:style-name="P51">提倡定點生態知性之旅，鼓勵國人走向大自然，認知生活周遭環境之動、植物生態，進而宣導生態保護的重要性。</text:p>
      <text:p text:style-name="P62"><text:span text:style-name="T5">因</text:span><text:span text:style-name="T36">─</text:span>部份無知的民眾亂丟垃圾破壞生態環境的美觀，</text:p>
      <text:p text:style-name="P63"><text:span text:style-name="T5">緣</text:span><text:span text:style-name="T36">─</text:span>如果政府相關權責單位善盡職責認真執法，</text:p>
      <text:p text:style-name="P64"><text:span text:style-name="T5">果</text:span><text:span text:style-name="T36">─</text:span>台灣陸路、水路、上空、土地、各風景區及大街小巷的髒亂現象即不會發生。</text:p>
      <text:p text:style-name="P36">善念與惡念的因果關係</text:p>
      <text:p text:style-name="P65"><text:span text:style-name="T36">‧</text:span>水結晶體的變化/美麗與醜惡</text:p>
      <text:p text:style-name="P66">萬法惟心造，宇宙萬物萬象皆由心念造成，善因善果，惡因惡果，任何現象的呈現必事出有因，要改變現況，惟有從改變思想觀念下手，改變習氣，凡事先檢討自己，不要去責怪別人，從自我潔淨做起，培養正確的宇宙觀、生命觀與人生觀。</text:p>
      <text:p text:style-name="P66">我們從外在的身體狀況就可以檢驗自己的內心，當身體有那一個部位不舒服的時候，心理一定出了問題，心理的問題解決了，身體就會逐漸恢復健康。台灣的環境亦復如是，當一個地方行政區域的環境髒亂，則意味着地方組織出了問題，當大多數的地方組織都有不良狀況，則表示整個國家出了狀況而且病的不輕，只要中央及地方首長下定決心，從改變思想觀念下手，從自我潔淨做起，自求內證最基本的功夫就是要懂得檢討自己，當身語意都清<text:soft-page-break/>淨了，人間淨土自然顯現。台灣就會回復名副其實的美譽<text:span text:style-name="T36">──</text:span>「福爾摩沙」。</text:p>
      <text:p text:style-name="P36">結論</text:p>
      <text:p text:style-name="P67">人走了還可以乘願再來，</text:p>
      <text:p text:style-name="P68">環境毀了則很難再復原！</text:p>
      <text:p text:style-name="P33">衡量一個國家的「國力」端賴人文資本、自然資本及經濟資本，而生態學最小法則指出，供應最少的元素，可以控制整個系統的發展，自然資本正是台灣的稀有元素，一旦失去了它，將使台灣失去「國家競爭力」</text:p>
      <text:p text:style-name="P34"><text:span text:style-name="T5">走入荒野</text:span><text:span text:style-name="T10"> </text:span><text:span text:style-name="T5">親近自然</text:span></text:p>
      <text:p text:style-name="P34"><text:span text:style-name="T5">用心觀察</text:span><text:span text:style-name="T10"> </text:span><text:span text:style-name="T5">開發智慧</text:span></text:p>
      <text:p text:style-name="P41"><text:span text:style-name="T5">自立活命</text:span><text:span text:style-name="T10"> </text:span><text:span text:style-name="T5">無私奉獻</text:span></text:p>
      <text:p text:style-name="P36">一個真正偉大的人<text:span text:style-name="T36"> </text:span></text:p>
      <text:p text:style-name="P36">是取決於內在的快樂與外在的貢獻</text:p>
      <text:p text:style-name="P36">一個真正偉大的國家</text:p>
      <text:p text:style-name="P43">是取決於民主法治進步與和諧</text:p>
      <text:p text:style-name="P36">讓愛傳出去</text:p>
      <text:p text:style-name="P67">「疼惜台灣<text:span text:style-name="T36"> </text:span>從心出發」宣言</text:p>
      <text:p text:style-name="P69">愛護環境人人有心！</text:p>
      <text:p text:style-name="P70">保護台灣人人有責！</text:p>
      <text:p text:style-name="P31">我們是一群台灣的守護者，為了維護台灣之美，我們願意全心奉獻，協助政府發動全民「打掃台灣」，發動社會各界「認養台灣」，推行家家戶戶「美化台灣」直到永遠；個人力量固然微不足道，但結合每一個單一個體，必可發揮無限的力量，地球祇有一個，台灣也<text:soft-page-break/>沒有第二個，不為自己打算，也必須為千千萬萬<text:span text:style-name="T45">的後代子孫著想，我們誓願放下身段，掃地掃心地，種田種福田。</text:span></text:p>
      <text:p text:style-name="P39">台灣阿甘<text:span text:style-name="T36"> </text:span>林明德<text:span text:style-name="T36"> </text:span>簡介／36年次<text:span text:style-name="T36"> </text:span>艋舺出生</text:p>
      <text:p text:style-name="P39">「認養台灣　全民起動」　活動發起人</text:p>
      <text:p text:style-name="P39">國際扶輪3460地區　環保大使</text:p>
      <text:p text:style-name="P39">國際青年商會　參議員　</text:p>
      <text:p text:style-name="P39">曾任／</text:p>
      <text:p text:style-name="P39">國際青年商會中華民國總會　環保大使</text:p>
      <text:p text:style-name="P39">台北市艋舺國際青年商會　　創會會長</text:p>
      <text:p text:style-name="P39">台北市福爾摩薩獅子會　　　創會會長</text:p>
      <text:p text:style-name="P39">傑士經營者聯誼會登山隊　　隊　長</text:p>
      <text:p text:style-name="P39">國際青年商會中華民國總會　執行長</text:p>
      <text:p text:style-name="P39">中華民國資深青商總會　　　執行長</text:p>
      <text:p text:style-name="P39">中華民國愛盲協會　　　　　副秘書長</text:p>
      <text:p text:style-name="P39">國防部藝術工作總隊國光合唱團　男高音</text:p>
      <text:p text:style-name="P39">國際獅子會300A2區獅誼月刊雜誌社　主筆</text:p>
      <text:p text:style-name="P42">國際獅子會中華民國總會環境保護委員會　副主任委員</text:p>
      <text:p text:style-name="P67">得獎：講義雜誌評選為「2006年度最佳公益人物」</text:p>
      <text:p text:style-name="P71">1999年獅子會國際總會最佳領導才能獎章</text:p>
      <text:p text:style-name="P67">著作：台灣阿甘走透透</text:p>
      <text:p text:style-name="P67">創作：台灣阿甘扁夾<text:span text:style-name="T36"> <text:s/></text:span>專利證號<text:span text:style-name="T36"> </text:span>M261354</text:p>
      <text:p text:style-name="P72">台灣阿甘林明德<text:span text:style-name="T36"> </text:span>事蹟</text:p>
      <text:p text:style-name="P29">台灣阿甘林明德策劃之「愛護環境<text:span text:style-name="T36"> </text:span>保護台灣」共有十五年計劃，分為三個階段進行，其近程計劃－－以五年的時間發動全民「打掃台灣」，中程計劃－－從第六年開始到第十年發動社會各界「認養台灣」，遠程計劃－－則從第十一年起推行家家戶戶「美化台灣」直到<text:soft-page-break/>永遠，其中「打掃台灣<text:span text:style-name="T36"> </text:span>環保行腳」自1998年10月8日起至2003年在五年內共四度環台。</text:p>
      <text:p text:style-name="P29">第一次環台在蔡勳雄署長任內，林明德以25天的時間率領七人小組繞行台灣一週，帶動全國獅子會獅友以實際行動接力行腳，宣導全民保護環境打掃台灣，受到朝野一致支持與肯定。</text:p>
      <text:p text:style-name="P29">第二次環台在林俊義署長任內，以183天的時間獨步全國長征萬里，腳踏實地一步一腳印，親身探訪全國369個鄉鎮市區，呼籲全國同胞「疼惜台灣」「打掃台灣」，宣導「掃地淨心」之理念。</text:p>
      <text:p text:style-name="P29">第三次則在郝龍斌署長任內，於陽明山中山樓青商總會長交接典禮會場，蒙<text:span text:style-name="T36"> <text:s/></text:span>陳總統親自授旗，以59天的時間再次獨步環繞全國，宣揚「清淨國土淨人心」為保護台灣－－維護<text:span text:style-name="T36"> </text:span>國家元首副元首尊嚴而走。</text:p>
      <text:p text:style-name="P29">第四次環台在張祖恩署長任內以89天的時間全國走透透，展開「認養台灣」的宣導活動，由於四度環台的恆心與毅力，受到前後任兩位總統的高度重視與讚揚，並親自召見嘉勉，更以實際行動參與打掃社區居住環境。</text:p>
      <text:p text:style-name="P27">為加緊達成「愛護環境<text:span text:style-name="T36"> </text:span>保護台灣」的目標，林明德展開第五度環台，發起「認養台灣<text:span text:style-name="T36"> </text:span>全民起動」系列活動，自2004年10月11日由金門起步至2006年10月8日為止，以二年的時間深入全國各鄉鎮市區做全面性巡迴宣導講座，由台灣阿甘全國走透透環保取經所累積的環保見聞，現身說法與民間企業、社團、環保義工及環保機關工作人員面對面雙向溝通，甚至應邀到海軍陸戰隊司令部及馬祖防備指揮部與官兵作專題演講，林明德期望將全國同胞變成台灣阿甘，當每一個人都願意無私無我的為台灣這塊土地付出－－清淨國土淨人心，台灣的內外在環境必然是清淨無染，而成為舉世聞名的海上花園國家－－觀光勝地人間淨土。</text:p>
      <text:p text:style-name="P30">自1998年10月8日起至2006年10月8日止，前後整整8年<text:soft-page-break/>共五度環台，走遍全國369個鄉鎮市區、金馬地區各個大小離島，並登陸烏坵、彭佳嶼，甚至遠征東沙島，行程超越20000公里，並二度攀登玉山舉行「玉山登峰淨山活動」，林明德「愛護環境<text:span text:style-name="T36"> </text:span>保護台灣」的堅強毅力與無私無我的高尚情操，深獲社會各界及各級政府首長肯定與讚揚，目前國際扶輪3460地區敦聘台灣阿甘林明德為環保大使，受邀至各社專題演講宣導環保理念，屢獲　總統召見嘉勉。</text:p>
      <text:p text:style-name="P27">2006年榮獲「講義雜誌」評選為「年度最佳公益人物」。</text:p>
      <text:p text:style-name="P115">﹏﹏﹏﹏﹏﹏﹏﹏﹏﹏﹏﹏</text:p>
      <text:p text:style-name="總統活動">總統活動紀要</text:p>
      <text:p text:style-name="P118">﹏﹏﹏﹏﹏﹏﹏﹏﹏﹏﹏﹏</text:p>
      <text:p text:style-name="P95">記事期間：</text:p>
      <text:p text:style-name="P111">96年2月9日至96年2月15日</text:p>
      <text:p text:style-name="P75">2月9日（星期五）</text:p>
      <text:p text:style-name="P9">˙<text:span text:style-name="T45">出席「亞洲鐵人楊傳廣先生追思會」（台北市濟南長老教會）</text:span></text:p>
      <text:p text:style-name="P9">˙接見應邀來台參加國立故宮博物院正館重新開幕典禮之與會外賓奧地利國會第二議長Michael Spindelegger等一行</text:p>
      <text:p text:style-name="P17">˙接見二二八受難者及家屬</text:p>
      <text:p text:style-name="P75">2月10日（星期六）</text:p>
      <text:p text:style-name="P8">˙偕同呂副總統參加「新挑戰<text:span text:style-name="T36">‧</text:span>新氣象」活動致詞並聽取建言（台北縣三峽大板根森林溫泉渡假村）</text:p>
      <text:p text:style-name="P75">2月11日（星期日）</text:p>
      <text:p text:style-name="P8">˙<text:span text:style-name="T47">前往</text:span><text:span text:style-name="T45">布袋戲</text:span><text:span text:style-name="T47">國寶級大師黃海岱靈前上香致悼（雲林縣虎尾鎮）</text:span></text:p>
      <text:p text:style-name="P17">˙偕同呂副總統共同主持松山慈惠堂花燈展開燈典禮剪綵並進行點<text:soft-page-break/>燈儀式（台北市信義區）</text:p>
      <text:p text:style-name="P75">2月12日（星期一）</text:p>
      <text:p text:style-name="P8">˙主持<text:span text:style-name="T49">96年2月份總統府月會</text:span>暨宣誓典禮</text:p>
      <text:p text:style-name="P8">˙蒞臨<text:span text:style-name="T49">台灣郵政</text:span>股份有限公司<text:span text:style-name="T49">揭牌儀式並致詞</text:span></text:p>
      <text:p text:style-name="P17">˙蒞臨<text:span text:style-name="T49">台灣中油</text:span>股份有限公司<text:span text:style-name="T49">揭牌儀式並致詞</text:span></text:p>
      <text:p text:style-name="P75">2月13日（星期二）</text:p>
      <text:p text:style-name="P8">˙接見<text:span text:style-name="T45">英國</text:span>國會上議院保守黨副領袖<text:span text:style-name="T49">賀爾勳爵（The Lord Howell of Guildford）</text:span></text:p>
      <text:p text:style-name="P8">˙接見法律扶助基金會成員及個案代表</text:p>
      <text:p text:style-name="P19">˙蒞臨內政部警政署年終慰勉餐會頒發加菜金並致詞（內政部警政署）</text:p>
      <text:p text:style-name="P75">2月14日（星期三）</text:p>
      <text:p text:style-name="P12">˙<text:span text:style-name="T47">接見</text:span><text:span text:style-name="T45">馬拉威</text:span><text:span text:style-name="T47">共和國財政部長貢德威（Goodall Edward Gondwe）</text:span>伉儷</text:p>
      <text:p text:style-name="P20">˙偕同呂副總統蒞臨總統府96年員工春節茶會並致詞（台北市三軍軍官俱樂部）</text:p>
      <text:p text:style-name="P75">2月15日（星期四）</text:p>
      <text:p text:style-name="P12">˙接見德國國會議員訪台團</text:p>
      <text:p text:style-name="P115">﹏﹏﹏﹏﹏﹏﹏﹏﹏﹏﹏﹏</text:p>
      <text:p text:style-name="副總統活動">副總統活動紀要</text:p>
      <text:p text:style-name="P118">﹏﹏﹏﹏﹏﹏﹏﹏﹏﹏﹏﹏</text:p>
      <text:p text:style-name="P95">記事期間：</text:p>
      <text:p text:style-name="P111">96年2月9日至96年2月15日</text:p>
      <text:p text:style-name="P75"><text:soft-page-break/>2月9日（星期五）</text:p>
      <text:p text:style-name="P8">˙蒞臨「看<text:span text:style-name="T45">台灣</text:span>歷史定位與未來外交策略」座談會並致詞（台北市外交部外講所國際會議廳）</text:p>
      <text:p text:style-name="P75">2月10日（星期六）</text:p>
      <text:p text:style-name="P12">˙陪同總統<text:span text:style-name="T45">參加</text:span>「新挑戰<text:span text:style-name="T36">‧</text:span>新氣象」活動（台北縣三峽大板根森林溫泉渡假村）</text:p>
      <text:p text:style-name="P12">˙<text:span text:style-name="T47">訪視台北市西門町（台北市成都路、中華路誠品116電視牆下）</text:span></text:p>
      <text:p text:style-name="P75">2月11日（星期日）</text:p>
      <text:p text:style-name="P12">˙<text:span text:style-name="T45">視察建國花市</text:span>、建國玉市（台北市仁愛路、建國路口北側玉市入口）</text:p>
      <text:p text:style-name="P12">˙參訪誠品書店信義店(台北市)</text:p>
      <text:p text:style-name="P12">˙陪同總統參加松山慈惠堂花燈展開燈典禮剪綵並進行點燈儀式（台北市松山慈惠堂）</text:p>
      <text:p text:style-name="P75">2月12日（星期一）</text:p>
      <text:p text:style-name="P13">˙參加96年2月份總統府月會暨宣誓典禮</text:p>
      <text:p text:style-name="P13">˙慰勉<text:span text:style-name="T50">台北縣</text:span>警察局<text:span text:style-name="T50">海山分局及新海派出所</text:span>執行「春安工作」同仁並聽取簡報（台北縣板橋市）</text:p>
      <text:p text:style-name="P75">2月13日（星期二）</text:p>
      <text:p text:style-name="P8">˙視察萬華<text:span text:style-name="T45">形象</text:span>商圈（台北市大理街、康定路口）</text:p>
      <text:p text:style-name="P75">2月14日（星期三）</text:p>
      <text:p text:style-name="P14">˙陪同總統蒞臨總統府96年員工春節茶會並致詞（台北市三軍軍官俱樂部）</text:p>
      <text:p text:style-name="P75">2月15日（星期四）</text:p>
      <text:p text:style-name="P12">˙訪視台北土城看守所（台北縣土城市）</text:p>
      <text:p text:style-name="P115">﹏﹏﹏﹏﹏﹏﹏﹏﹏﹏﹏﹏</text:p>
      <text:p text:style-name="府新聞稿"><text:soft-page-break/>總統府新聞稿</text:p>
      <text:p text:style-name="P118">﹏﹏﹏﹏﹏﹏﹏﹏﹏﹏﹏﹏</text:p>
      <text:p text:style-name="新標">總統接見法律扶助基金會成員及個案代表</text:p>
      <text:p text:style-name="P82">中華民國96年2月13日</text:p>
      <text:p text:style-name="P1">陳總統水扁先生今天下午接見法律扶助基金會成員及個案代表，向參與及推動法律扶助制度的律師先進、以及基金會的工作伙伴，表達最高的感謝與嘉勉之意。</text:p>
      <text:p text:style-name="P2">總統表示，目前世界各先進國家都將法律扶助制度列為施政重點項目，並大幅度編列法律扶助相關的經費預算。基於國家應提供弱勢族群更多權利上保障的義務，他及政府秉持一貫關心弱勢的施政理念，將大力支持並提供法律扶助基金會發展上所需的資源及經費，進而發揮法律扶助制度不只是幫助弱勢人民打官司，更重要的是反映弱勢者在司法及法律上的問題，藉以提醒大眾及政府，推動相關法制健全的重要性。</text:p>
      <text:p text:style-name="P2">總統致詞內容為：</text:p>
      <text:p text:style-name="P2">今天非常榮幸能夠在總統府與各位見面，時間過得很快，法律扶助基金會已經成立兩年半了。由於法律扶助法的施行是台灣司法改革的一大步，所以從基金會成立開始，本人就非常關心這個基金會，從參加開幕茶會到滿1週年的慶祝活動，更接見參與「第1屆法律扶助國際論壇」17國的與會代表，顯見本人對法扶會的重視。基金會本於保障人民權益、關懷並改善弱勢族群地位的精神，秉持著親和並具有效率的服務理念，以及背負著惕勵自省、追求改革，健全法扶制度的使命，自從成立兩年半以來，已經建立全台共20個分會。為弱勢的民眾提供法律的諮詢、調解、和解、法律文件的撰擬及訴訟代理或辯護等法律服務，累計申請案件量突破6萬件，合計的扶助案件也有將近二萬五千件。</text:p>
      <text:p text:style-name="P3"><text:soft-page-break/>親眼目睹這個基金會逐漸成長，有效提供我們民眾法律扶助，本人心中感到非常愉悅。這個制度的實施確實達到了保障基本人權的成效，對於提高我國司法人權指標，幫助可以說非常之大。</text:p>
      <text:p text:style-name="P3">對於這麼積極而有效率的基金會，本人其實有著更多的期許。基金會雖然肩負推動台灣法律扶助制度的重責大任，但以基金會目前的規模，還無法對全台灣社會實際上需要受法律扶助的弱勢族群提供全面而廣泛的法律扶助。由於基金會在今年7月即將邁入3周年，本人希望基金會能提供全台灣弱勢族群更完整的法律扶助。</text:p>
      <text:p text:style-name="P3">例如勞工權益的保障、勞工面對勞資關係不平等、雇主剝削等權利受損情形，因其自身法律知識不足，沒辦法積極爭取其應得的權利，或因簽署不清楚內容的契約而喪失權利。而外籍勞工更因為語言、生活習慣等因素，比本國籍勞工更容易受到雇主剝削或者虐待，面對非法解雇或職災事件時，更不知如何主張自己的權益，嚴重時只能以集體抗爭等非法律手段爭取權利，引起大家的關注。又例如婦女遭受家庭暴力對待時，因警察機關並無法提供受暴婦女即時而完整的法律諮詢，常常可以看到這些受暴婦女因為不會填寫暫時保護令的聲請內容，導致受暴婦女的權益受損。其他像是最近常發生的卡債族的問題，以及愈來愈多的外籍配偶的問題、原住民、兒童、青少年、老人、身心障礙者、新貧或近貧者、以及刑事被告等等，都有各自不同態樣的法律扶助需求，也有待基金會加以照料、關注。</text:p>
      <text:p text:style-name="P2">所謂法律扶助，並不是簡單地給來申請扶助的人一個律師，紛爭就一定得到圓滿的解決。加強律師對於各種弱勢族群可能遇見的案件類型的專業度，提高民眾對於使用法律扶助制度的便利性，提供人民了解一般法律常識的管道等等，也都非常重要。因此，像是加強律師的服務品質、致力於個案法制教育及法律諮詢的普及，以及派遣律師到偏遠或離島地區下鄉進行法律服務等等，有效推廣法律扶助制度的工作，基金會也都義不容辭。</text:p>
      <text:p text:style-name="P4">目前世界各先進國家都將法律扶助制度列為施政重點項目，並<text:soft-page-break/>大幅度編列法律扶助相關的經費預算。基於國家應提供弱勢族群更多權利上保障的義務，本人及政府秉持一貫關心弱勢的施政理念，將大力支持並提供法律扶助基金會發展上所需的資源及經費，進而發揮法律扶助制度不只是幫助弱勢人民打官司，更重要的是反映弱勢者在司法及法律上的問題，藉以提醒大眾及政府，推動相關法制健全的重要性。</text:p>
      <text:p text:style-name="P2">最後，本人也要向參與及推動法律扶助制度的律師同道先進們、以及基金會的各位伙伴，表達最高的感謝與嘉勉之意，期許大家繼續秉持為民服務的熱忱與精神，讓台灣的法律扶助成為一個令大家驕傲的制度。在此也要祝福基金會運作順利，各位先進身體健康、萬事如意、新年快樂！</text:p>
      <text:p text:style-name="P2">法律扶助基金會成員及個案代表一行，下午由該會秘書長郭吉仁帶領，前來總統府晉見總統，總統府副秘書長卓榮泰也在座。</text:p>
      <text:p text:style-name="P25">副總統慰勉執行「春安工作」員警</text:p>
      <text:p text:style-name="P112">中華民國96年2月12日</text:p>
      <text:p text:style-name="P5">呂副總統秀蓮女士今天晚間前往台北縣警察局海山分局及新海派出所慰勉執行「春安工作」員警們，對他們平日及特定節日執勤的辛勞表達衷心感謝與敬意。</text:p>
      <text:p text:style-name="P5">副總統在台北縣縣長周錫瑋、內政部次長簡太郎及警政署署長侯友宜陪同下，抵達海山分局7樓大禮堂，除聽取工作簡報，瞭解「春安工作」勤務相關狀況外，並致贈慰勉金，為犧牲假期、最辛苦的員警們加油打氣。</text:p>
      <text:p text:style-name="P5">副總統致詞時表示，從2月3日開始春安演習以來，所有執勤員警們備極辛勞，以擔任過桃園縣縣長的身分與經驗，她深知周縣長及警察同仁的辛苦。</text:p>
      <text:p text:style-name="P5">副總統指出，台北縣是台灣第一大縣，三百七十多萬人口，幅員<text:soft-page-break/>也特別廣大，所以執勤起來相當辛苦，再加上今年有9天春節假期，對民眾而言，可能是件高興的事，但對所有執勤員警來說，卻顯得特別辛苦。因此，副總統期待，民眾們一方面要用最感恩的心、最虔誠的心情來祈禱，9天春節長假，大家平平安安、順順利利，快樂地過新年，同時可讓員警們減少一些壓力與負擔。</text:p>
      <text:p text:style-name="P5">副總統進一步指出，由方才簡報得知，平日警察同仁執行勤務就已十分辛苦，再加上身為「第一大縣」，舉凡治安、交通，以及天災人禍等防制與救援，工作內容已相當繁重，期盼即將來臨的9天春節假期，老天爺能給大家一個好天氣；此外，也藉此盼望全體國人要抱持感恩的心，因為，如果不是那麼多人，投注那麼多的心力，我們無法擁有一個非常平安幸福的過年環境。</text:p>
      <text:p text:style-name="P5">副總統強調，最重要的是大家心中要有國法，不要觸犯法律、違反相關規定，每個人都守法、守分，如此，執勤員警們自然就會減輕許多負擔，民眾也會過得更加愉快。</text:p>
      <text:p text:style-name="P5">副總統也感謝前來採訪的媒體朋友，共同關懷並見證執勤員警的工作與辛勞，她相信，台北縣－台灣的第一大縣，在各相關單位與國人的支持下，一定能在這9天的春節長假中，成為最平安、最快樂、最幸福的縣市。</text:p>
      <text:p text:style-name="P5">致詞後，副總統前往位於1樓的分局辦公室，與員警們握手寒喧致意，感謝他們的戮力從公，並在門口合影留念，隨後並前往新海派出所，為大家帶來新年的祝福。</text:p>
      <text:p text:style-name="P96"/>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P97">編輯發行：總統府第二局</text:p>
            <text:p text:style-name="P97">地　　址：台北市重慶南路1段122號</text:p>
            <text:p text:style-name="Standard"><text:span text:style-name="T51">電　　話：（02）23</text:span><text:span text:style-name="T51">206254</text:span></text:p>
            <text:p text:style-name="P121"><text:span text:style-name="T51">（02）23113731轉6</text:span><text:span text:style-name="T51">2</text:span><text:span text:style-name="T51">5</text:span><text:span text:style-name="T51">2</text:span></text:p>
            <text:p text:style-name="P97">傳　　真：（02）23140748</text:p>
            <text:p text:style-name="P97">印　　刷：九茹印刷有限公司</text:p>
            <text:p text:style-name="P97">本報每週三發行（另於非公報發行日公布法律時增刊）</text:p>
            <text:p text:style-name="P97">定　　價：每份新臺幣35元</text:p>
            <text:p text:style-name="P122">半年新臺幣936元</text:p>
            <text:p text:style-name="P122">全年新臺幣1872元</text:p>
            <text:p text:style-name="Standard"><text:span text:style-name="T51">國內郵寄資費內含</text:span><text:span text:style-name="T51">(</text:span><text:span text:style-name="T51">零購、掛號及國外郵資外加)</text:span></text:p>
            <text:p text:style-name="P97">郵政劃撥儲金帳號：18796835</text:p>
            <text:p text:style-name="P97">戶　　名：總統府第二局</text:p>
          </table:table-cell>
          <table:covered-table-cell/>
          <table:covered-table-cell/>
          <table:covered-table-cell/>
        </table:table-row>
        <table:table-row table:style-name="表格12.2">
          <table:table-cell table:style-name="表格12.A2" table:number-columns-spanned="4" office:value-type="string">
            <text:p text:style-name="P98">零購請洽總統府第二局或政府出版品展售門市</text:p>
          </table:table-cell>
          <table:covered-table-cell/>
          <table:covered-table-cell/>
          <table:covered-table-cell/>
        </table:table-row>
        <table:table-row table:style-name="表格12.3">
          <table:table-cell table:style-name="表格12.A3" office:value-type="string">
            <text:p text:style-name="P99">國家書坊台視總店</text:p>
          </table:table-cell>
          <table:table-cell table:style-name="表格12.A3" table:number-columns-spanned="2" office:value-type="string">
            <text:p text:style-name="P102"><text:span text:style-name="T53">/105台北市松山區八德路3段10號</text:span><text:span text:style-name="T53">B1</text:span></text:p>
          </table:table-cell>
          <table:covered-table-cell/>
          <table:table-cell table:style-name="表格12.A3" office:value-type="string">
            <text:p text:style-name="P102"><text:span text:style-name="T53">/</text:span><text:span text:style-name="T53">（</text:span><text:span text:style-name="T53">02</text:span><text:span text:style-name="T53">）</text:span><text:span text:style-name="T53">25781515</text:span><text:span text:style-name="T53">轉284</text:span></text:p>
          </table:table-cell>
        </table:table-row>
        <table:table-row table:style-name="表格12.3">
          <table:table-cell table:style-name="表格12.A3" office:value-type="string">
            <text:p text:style-name="P100">五南文化廣場台中總店</text:p>
          </table:table-cell>
          <table:table-cell table:style-name="表格12.A3" table:number-columns-spanned="2" office:value-type="string">
            <text:p text:style-name="P102"><text:span text:style-name="T55">/400</text:span><text:span text:style-name="T55">台中市中山路</text:span><text:span text:style-name="T55">6</text:span><text:span text:style-name="T55">號</text:span></text:p>
          </table:table-cell>
          <table:covered-table-cell/>
          <table:table-cell table:style-name="表格12.A3" office:value-type="string">
            <text:p text:style-name="P102"><text:span text:style-name="T55">/</text:span><text:span text:style-name="T55">（</text:span><text:span text:style-name="T55">04</text:span><text:span text:style-name="T55">）</text:span><text:span text:style-name="T55">22260330</text:span><text:span text:style-name="T55">轉</text:span><text:span text:style-name="T55">27</text:span></text:p>
          </table:table-cell>
        </table:table-row>
        <table:table-row table:style-name="表格12.3">
          <table:table-cell table:style-name="表格12.A3" office:value-type="string">
            <text:p text:style-name="P100">五南文化廣場台大法學店</text:p>
          </table:table-cell>
          <table:table-cell table:style-name="表格12.A3" table:number-columns-spanned="2" office:value-type="string">
            <text:p text:style-name="P102"><text:span text:style-name="T55">/100</text:span><text:span text:style-name="T55">台北市銅山街</text:span><text:span text:style-name="T55">1</text:span><text:span text:style-name="T55">號</text:span></text:p>
          </table:table-cell>
          <table:covered-table-cell/>
          <table:table-cell table:style-name="表格12.A3" office:value-type="string">
            <text:p text:style-name="P102"><text:span text:style-name="T55">/</text:span><text:span text:style-name="T55">（</text:span><text:span text:style-name="T55">02</text:span><text:span text:style-name="T55">）</text:span><text:span text:style-name="T55">33224985</text:span></text:p>
          </table:table-cell>
        </table:table-row>
        <table:table-row table:style-name="表格12.3">
          <table:table-cell table:style-name="表格12.A3" office:value-type="string">
            <text:p text:style-name="P100">五南文化廣場逢甲店</text:p>
          </table:table-cell>
          <table:table-cell table:style-name="表格12.A3" table:number-columns-spanned="2" office:value-type="string">
            <text:p text:style-name="P102"><text:span text:style-name="T55">/</text:span><text:span text:style-name="T55">407台中市河南路</text:span><text:span text:style-name="T55">2</text:span><text:span text:style-name="T55">段</text:span><text:span text:style-name="T55">240</text:span><text:span text:style-name="T55">號</text:span></text:p>
          </table:table-cell>
          <table:covered-table-cell/>
          <table:table-cell table:style-name="表格12.A3" office:value-type="string">
            <text:p text:style-name="P102"><text:span text:style-name="T53">/</text:span><text:span text:style-name="T55">（</text:span><text:span text:style-name="T55">04</text:span><text:span text:style-name="T55">）</text:span><text:span text:style-name="T55">27055800</text:span></text:p>
          </table:table-cell>
        </table:table-row>
        <table:table-row table:style-name="表格12.3">
          <table:table-cell table:style-name="表格12.A3" office:value-type="string">
            <text:p text:style-name="P100">五南文化廣場高雄店</text:p>
          </table:table-cell>
          <table:table-cell table:style-name="表格12.A3" table:number-columns-spanned="2" office:value-type="string">
            <text:p text:style-name="P102"><text:span text:style-name="T55">/800</text:span><text:span text:style-name="T55">高雄市新興區中山一路</text:span><text:span text:style-name="T55">290</text:span><text:span text:style-name="T55">號</text:span></text:p>
          </table:table-cell>
          <table:covered-table-cell/>
          <table:table-cell table:style-name="表格12.A3" office:value-type="string">
            <text:p text:style-name="P102"><text:span text:style-name="T53">/</text:span><text:span text:style-name="T53">（</text:span><text:span text:style-name="T53">07</text:span><text:span text:style-name="T53">）</text:span><text:span text:style-name="T53">2351960</text:span></text:p>
          </table:table-cell>
        </table:table-row>
        <table:table-row table:style-name="表格12.3">
          <table:table-cell table:style-name="表格12.A3" office:value-type="string">
            <text:p text:style-name="P100">五南文化廣場屏東店</text:p>
          </table:table-cell>
          <table:table-cell table:style-name="表格12.A3" table:number-columns-spanned="2" office:value-type="string">
            <text:p text:style-name="P102"><text:span text:style-name="T55">/900</text:span><text:span text:style-name="T55">屏東市民族路</text:span><text:span text:style-name="T55">104</text:span><text:span text:style-name="T55">號</text:span><text:span text:style-name="T55">2</text:span><text:span text:style-name="T55">樓</text:span></text:p>
          </table:table-cell>
          <table:covered-table-cell/>
          <table:table-cell table:style-name="表格12.A3" office:value-type="string">
            <text:p text:style-name="P102"><text:span text:style-name="T53">/</text:span><text:span text:style-name="T55">（</text:span><text:span text:style-name="T55">08</text:span><text:span text:style-name="T55">）</text:span><text:span text:style-name="T55">7324020</text:span></text:p>
          </table:table-cell>
        </table:table-row>
        <table:table-row table:style-name="表格12.9">
          <table:table-cell table:style-name="表格12.A9" table:number-columns-spanned="2" office:value-type="string">
            <text:p text:style-name="P123"><draw:frame draw:style-name="fr4" draw:name="條碼" text:anchor-type="as-char" svg:width="5.415cm" svg:height="2.715cm" draw:z-index="0"><draw:image xlink:href="Pictures/100000000000048900000264B7F62DB1FF5D74FA.png" xlink:type="simple" xlink:show="embed" xlink:actuate="onLoad"/></draw:frame></text:p>
            <text:p text:style-name="P124">GPN：</text:p>
            <text:p text:style-name="P124">2000100002</text:p>
          </table:table-cell>
          <table:covered-table-cell/>
          <table:table-cell table:style-name="表格12.A9" table:number-columns-spanned="2" office:value-type="string">
            <text:p text:style-name="P101"><draw:frame draw:style-name="fr1" draw:name="框架1" text:anchor-type="char" svg:x="3.577cm" svg:y="1.027cm" svg:width="3.78cm" svg:height="2.438cm" draw:z-index="28"><draw:text-box><text:p text:style-name="P104">中華郵政</text:p><text:p text:style-name="P103"><text:span text:style-name="T60">台北誌字第861號</text:span><text:span text:style-name="T61">執照登記為雜誌交寄</text:span></text:p></draw:text-box></draw:frame></text:p>
          </table:table-cell>
          <table:covered-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fo:font-weight="normal" style:font-weight-asian="normal"/>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3300" style:font-name="Times New Roman" fo:font-family="'Times New Roman'" style:font-family-generic="roman" style:font-pitch="variable"/>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ff0000"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text-underline-style="solid" style:text-underline-width="auto" style:text-underline-color="font-color"/>
    </style:style>
    <style:style style:name="WW8Num89z0" style:family="text">
      <style:text-properties fo:font-size="16pt" fo:font-weight="normal" style:font-size-asian="16pt" style:font-weight-asian="normal"/>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2.963cm" fo:text-indent="-1.27cm" fo:margin-left="2.963cm"/>
        </style:list-level-properties>
        <style:text-properties style:font-name="標楷體"/>
      </text:list-level-style-bullet>
      <text:list-level-style-bullet text:level="2" text:style-name="WW8Num4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4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4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4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4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4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4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47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671cm" fo:text-indent="-0.847cm" fo:margin-left="2.67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517cm" fo:text-indent="-0.847cm" fo:margin-left="3.517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364cm" fo:text-indent="-0.847cm" fo:margin-left="4.364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057cm" fo:text-indent="-0.847cm" fo:margin-left="6.057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904cm" fo:text-indent="-0.847cm" fo:margin-left="6.904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597cm" fo:text-indent="-0.847cm" fo:margin-left="8.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9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新細明體"/>
      </text:list-level-style-bullet>
      <text:list-level-style-bullet text:level="2" text:style-name="WW8Num85z1"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3" text:style-name="WW8Num85z1" style:num-suffix="." text:bullet-char="">
        <style:list-level-properties text:list-level-position-and-space-mode="label-alignment">
          <style:list-level-label-alignment text:label-followed-by="listtab" text:list-tab-stop-position="13.547cm" fo:text-indent="-0.847cm" fo:margin-left="13.547cm"/>
        </style:list-level-properties>
        <style:text-properties style:font-name="Wingdings"/>
      </text:list-level-style-bullet>
      <text:list-level-style-bullet text:level="4" text:style-name="WW8Num85z1" style:num-suffix="." text:bullet-char="">
        <style:list-level-properties text:list-level-position-and-space-mode="label-alignment">
          <style:list-level-label-alignment text:label-followed-by="listtab" text:list-tab-stop-position="14.393cm" fo:text-indent="-0.847cm" fo:margin-left="14.393cm"/>
        </style:list-level-properties>
        <style:text-properties style:font-name="Wingdings"/>
      </text:list-level-style-bullet>
      <text:list-level-style-bullet text:level="5" text:style-name="WW8Num85z1" style:num-suffix="." text:bullet-char="">
        <style:list-level-properties text:list-level-position-and-space-mode="label-alignment">
          <style:list-level-label-alignment text:label-followed-by="listtab" text:list-tab-stop-position="15.24cm" fo:text-indent="-0.847cm" fo:margin-left="15.24cm"/>
        </style:list-level-properties>
        <style:text-properties style:font-name="Wingdings"/>
      </text:list-level-style-bullet>
      <text:list-level-style-bullet text:level="6" text:style-name="WW8Num85z1" style:num-suffix="." text:bullet-char="">
        <style:list-level-properties text:list-level-position-and-space-mode="label-alignment">
          <style:list-level-label-alignment text:label-followed-by="listtab" text:list-tab-stop-position="16.087cm" fo:text-indent="-0.847cm" fo:margin-left="16.087cm"/>
        </style:list-level-properties>
        <style:text-properties style:font-name="Wingdings"/>
      </text:list-level-style-bullet>
      <text:list-level-style-bullet text:level="7" text:style-name="WW8Num85z1" style:num-suffix="." text:bullet-char="">
        <style:list-level-properties text:list-level-position-and-space-mode="label-alignment">
          <style:list-level-label-alignment text:label-followed-by="listtab" text:list-tab-stop-position="16.933cm" fo:text-indent="-0.847cm" fo:margin-left="16.933cm"/>
        </style:list-level-properties>
        <style:text-properties style:font-name="Wingdings"/>
      </text:list-level-style-bullet>
      <text:list-level-style-bullet text:level="8" text:style-name="WW8Num85z1" style:num-suffix="." text:bullet-char="">
        <style:list-level-properties text:list-level-position-and-space-mode="label-alignment">
          <style:list-level-label-alignment text:label-followed-by="listtab" text:list-tab-stop-position="17.78cm" fo:text-indent="-0.847cm" fo:margin-left="17.78cm"/>
        </style:list-level-properties>
        <style:text-properties style:font-name="Wingdings"/>
      </text:list-level-style-bullet>
      <text:list-level-style-bullet text:level="9" text:style-name="WW8Num85z1" style:num-suffix="." text:bullet-char="">
        <style:list-level-properties text:list-level-position-and-space-mode="label-alignment">
          <style:list-level-label-alignment text:label-followed-by="listtab" text:list-tab-stop-position="18.627cm" fo:text-indent="-0.847cm" fo:margin-left="1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32號</text:p>
      </style:header>
      <style:header-first>
        <text:p text:style-name="Header_20_left"/>
      </style:header-first>
      <style:footer>
        <text:p text:style-name="MP1"><draw:frame draw:style-name="Mfr1" draw:name="框架2" text:anchor-type="paragraph" svg:y="0.002cm" draw:z-index="27"><draw:text-box fo:min-height="0.058cm" fo:min-width="0cm"><text:p text:style-name="Footer"><text:page-number text:select-page="current">12</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2-26T09:53:00</meta:creation-date>
    <dc:creator>oop</dc:creator>
    <dc:date>2007-02-26T09:53:00</dc:date>
    <meta:print-date>2006-01-02T15:54:00</meta:print-date>
    <meta:editing-cycles>2</meta:editing-cycles>
    <meta:document-statistic meta:table-count="12" meta:image-count="1" meta:object-count="0" meta:page-count="30" meta:paragraph-count="438" meta:word-count="14410" meta:character-count="15554" meta:non-whitespace-character-count="148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