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4.501cm" fo:margin-right="0cm" fo:text-indent="-0.988cm" style:auto-text-indent="false"/>
    </style:style>
    <style:style style:name="P2" style:family="paragraph" style:parent-style-name="令.項1">
      <style:paragraph-properties fo:margin-left="2.54cm" fo:margin-right="0cm" fo:text-indent="0.988cm" style:auto-text-indent="false"/>
    </style:style>
    <style:style style:name="P3" style:family="paragraph" style:parent-style-name="令頭1">
      <style:paragraph-properties fo:line-height="0.635cm"/>
    </style:style>
    <style:style style:name="P4" style:family="paragraph" style:parent-style-name="令頭1">
      <style:paragraph-properties fo:margin-top="0.212cm" fo:margin-bottom="0.212cm" loext:contextual-spacing="false" fo:line-height="0.776cm"/>
    </style:style>
    <style:style style:name="P5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.635cm" loext:contextual-spacing="false" fo:line-height="0.776cm"/>
    </style:style>
    <style:style style:name="P7" style:family="paragraph" style:parent-style-name="令頭1">
      <style:paragraph-properties fo:margin-top="0.212cm" fo:margin-bottom="0cm" loext:contextual-spacing="false" fo:line-height="0.635cm"/>
    </style:style>
    <style:style style:name="P8" style:family="paragraph" style:parent-style-name="令頭1">
      <style:paragraph-properties fo:margin-top="0cm" fo:margin-bottom="0.212cm" loext:contextual-spacing="false" fo:line-height="0.635cm"/>
    </style:style>
    <style:style style:name="P9" style:family="paragraph" style:parent-style-name="令頭1">
      <style:paragraph-properties fo:margin-top="0.635cm" fo:margin-bottom="0cm" loext:contextual-spacing="false" fo:line-height="0.635cm"/>
    </style:style>
    <style:style style:name="P10" style:family="paragraph" style:parent-style-name="令頭1">
      <style:paragraph-properties fo:margin-top="0.318cm" fo:margin-bottom="0.318cm" loext:contextual-spacing="false" fo:line-height="0.635cm"/>
    </style:style>
    <style:style style:name="P11" style:family="paragraph" style:parent-style-name="令.條">
      <style:paragraph-properties fo:margin-left="2.519cm" fo:margin-right="0cm" fo:text-indent="-2.519cm" style:auto-text-indent="false"/>
    </style:style>
    <style:style style:name="P12" style:family="paragraph" style:parent-style-name="令.條">
      <style:paragraph-properties fo:margin-left="2.48cm" fo:margin-right="0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04cm"/>
    </style:style>
    <style:style style:name="T5" style:family="text">
      <style:text-properties fo:letter-spacing="0.004cm"/>
    </style:style>
    <style:style style:name="T6" style:family="text">
      <style:text-properties style:font-name="Arial Unicode MS" style:font-name-asian="Arial Unicode MS" style:font-name-complex="Arial Unicode MS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0.007cm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4">五十九年七月八日</text:p>
      <text:p text:style-name="P6">茲修正房屋稅條例第五條、第十四條及第十五條條文，公布之。此令。</text:p>
      <text:p text:style-name="P7">總　　　統　蔣中正</text:p>
      <text:p text:style-name="P3">行政院院長　嚴家淦</text:p>
      <text:p text:style-name="P3">財政部部長　李國鼎公出</text:p>
      <text:p text:style-name="P8">　常務次長　王紹堉代行</text:p>
      <text:p text:style-name="P9">修正房屋稅條例第五條第十四條及第十五條條文</text:p>
      <text:p text:style-name="P10">五十九年七月八日公布</text:p>
      <text:p text:style-name="P11">第　<text:span text:style-name="T2">五</text:span>　條<text:span text:style-name="T3">　　</text:span>房屋稅依房屋現值，按左列稅率課徵之：</text:p>
      <text:p text:style-name="P1">一、<text:span text:style-name="T4">住家用房屋最低不得少於其房屋現值百分之一點三八，最高不得超過百分之二。但自住房屋不得超過百分之一點三八。</text:span></text:p>
      <text:p text:style-name="P1">二、非住家用房屋，其為營業用者，最低不得少於其房屋現值百分之三，最高不得超過百分之五。其為私人醫院、診所、自由職業事務所及人民團體等非營業用者，最低不得少於其房屋現值百分之一點五，最高不得超過百分之二點五。</text:p>
      <text:p text:style-name="P1">三、<text:span text:style-name="T4">房屋同時作住家及非住家用者，應以實際使用面積，分別按住家用或非住家用稅率，課徵房屋稅。但非住家用者，課稅面積最低不得少於全部面積六分之一。</text:span></text:p>
      <text:p text:style-name="P12"><text:span text:style-name="T7">第十四條</text:span><text:span text:style-name="T8">　　</text:span>公有房屋供左列各款使用者，免徵房屋稅：</text:p>
      <text:p text:style-name="P1">一、<text:span text:style-name="T4">各級政府機關及地方自治機關之辦公房屋及其員工宿舍。</text:span></text:p>
      <text:p text:style-name="P1">二、軍事機關部隊之辦公房屋及其官兵宿舍。</text:p>
      <text:p text:style-name="P1">三、監獄看守所及其辦公房屋暨員工宿舍。</text:p>
      <text:p text:style-name="P1">四、<text:span text:style-name="T4">公立學校、醫院、社會教育學術研究機構及救濟機構之校舍、院舍、辦公房屋及其員工宿舍。</text:span></text:p>
      <text:p text:style-name="P1">五、工礦、農林、水利、漁牧事業機關之研究或試驗所所用之房屋。</text:p>
      <text:p text:style-name="P1">六、糧政機關之糧倉、鹽務機關之鹽倉、公賣事業及政府經營之自來水廠（場）所使用之廠房及辦<text:soft-page-break/>公房屋。</text:p>
      <text:p text:style-name="P1">七、郵政、電信、鐵路、公路、航空、氣象、港務事業，供本身業務所使用之房屋及其員工宿舍。</text:p>
      <text:p text:style-name="P1">八、名勝古蹟及紀念先賢先烈之祠廟。</text:p>
      <text:p text:style-name="P1">九、政府配供貧民居住之房屋。</text:p>
      <text:p text:style-name="P1">十、<text:span text:style-name="T9">政府機關為輔導退除役官兵就業所舉辦事業使用之房屋。</text:span></text:p>
      <text:p text:style-name="P12"><text:span text:style-name="T7">第十五條</text:span><text:span text:style-name="T8">　　</text:span>私有房屋有左列情形之一者，免徵房屋稅：</text:p>
      <text:p text:style-name="P1">一、業經立案之私立學校及學術研究機構，完成財團法人登記，辦理具有成績，經主管機關證明者，其供校舍或辦公使用之房屋。</text:p>
      <text:p text:style-name="P1">二、業經立案之私立慈善救濟事業，不以營利為目的，完成財團法人登記，辦理具有成績，經主管機關證明者，其直接供辦理事業所使用之房屋。</text:p>
      <text:p text:style-name="P1">三、<text:span text:style-name="T4">專供祭祀用之宗祠，宗教團體供傳教佈道之教堂及寺廟。</text:span></text:p>
      <text:p text:style-name="P1">四、無償供政府機關公用或供軍用之房屋。</text:p>
      <text:p text:style-name="P1">五、<text:span text:style-name="T4">不以營利為目的，並經政府核准之公益社團自有供辦公使用之房屋。</text:span></text:p>
      <text:p text:style-name="P1">六、農民及一般住戶非供營業之自用禽畜舍。</text:p>
      <text:p text:style-name="P1">七、<text:span text:style-name="T4">受重大災害毀損面積佔整棟面積五成以上，必須修復始能使用之房屋。</text:span></text:p>
      <text:p text:style-name="P1">八、司法保護事業所有之房屋。</text:p>
      <text:p text:style-name="P1">九、住家房屋現值在五千元以下者。</text:p>
      <text:p text:style-name="P2">私有房屋有左列情形之一者，其房屋稅減半徵收：</text:p>
      <text:p text:style-name="P1">一、政府平價配售之平民住宅。</text:p>
      <text:p text:style-name="P1">二、合法登記之工廠，自有供直接生產使用之房屋。</text:p>
      <text:p text:style-name="P1">三、農會之倉庫及檢驗場。</text:p>
      <text:p text:style-name="P1">四、<text:span text:style-name="T4">受重大災害，毀損面積</text:span><text:span text:style-name="T4">占</text:span><text:span text:style-name="T4">整棟面積三成以上不及五成之房屋。</text:span></text:p>
      <text:p text:style-name="P2">第一項第七款免徵之房屋稅及第二項第四款減徵之房屋稅，應由納稅義務人於事實發生之日起十五日內，申報當地主管稽徵機關調查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82號</text:span>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條例</dc:title>
    <meta:initial-creator>JLWang</meta:initial-creator>
    <meta:creation-date>2007-07-20T09:15:00</meta:creation-date>
    <dc:creator>oop</dc:creator>
    <dc:date>2008-01-16T10:35:00</dc:date>
    <meta:editing-cycles>10</meta:editing-cycles>
    <meta:editing-duration>PT13M</meta:editing-duration>
    <meta:document-statistic meta:table-count="0" meta:image-count="0" meta:object-count="0" meta:page-count="2" meta:paragraph-count="42" meta:word-count="1140" meta:character-count="1184" meta:non-whitespace-character-count="1143"/>
    <meta:generator>LibreOffice/5.2.6.2$Windows_x86 LibreOffice_project/a3100ed2409ebf1c212f5048fbe377c281438fdc</meta:generator>
  </office:meta>
</office:document-meta>
</file>