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條">
      <style:paragraph-properties fo:margin-left="2.469cm" fo:margin-right="0cm" fo:text-indent="-2.469cm" style:auto-text-indent="false"/>
    </style:style>
    <style:style style:name="P2" style:family="paragraph" style:parent-style-name="令.條">
      <style:paragraph-properties fo:margin-left="2.48cm" fo:margin-right="0cm" fo:text-indent="-2.48cm" style:auto-text-indent="false"/>
    </style:style>
    <style:style style:name="P3" style:family="paragraph" style:parent-style-name="Header">
      <style:paragraph-properties fo:line-height="0.035cm"/>
    </style:style>
    <style:style style:name="P4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5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line-height="0.035cm"/>
    </style:style>
    <style:style style:name="P8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9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0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1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3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4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5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6" style:family="paragraph" style:parent-style-name="令.項">
      <style:paragraph-properties fo:margin-left="2.469cm" fo:margin-right="0cm" fo:text-indent="0.988cm" style:auto-text-indent="false"/>
    </style:style>
    <style:style style:name="P17" style:family="paragraph" style:parent-style-name="令.項">
      <style:paragraph-properties fo:margin-left="2.469cm" fo:margin-right="0cm" fo:text-indent="0.988cm" style:auto-text-indent="false"/>
    </style:style>
    <style:style style:name="P18" style:family="paragraph" style:parent-style-name="令.項">
      <style:paragraph-properties fo:margin-left="2.469cm" fo:margin-right="0cm" fo:text-indent="0.847cm" style:auto-text-indent="false"/>
      <style:text-properties style:font-name="Arial Unicode MS" fo:font-size="12pt" style:font-size-asian="12pt" style:font-name-complex="Arial Unicode MS" style:font-size-complex="12pt"/>
    </style:style>
    <style:style style:name="P19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0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21" style:family="paragraph" style:parent-style-name="Footer">
      <style:paragraph-properties fo:margin-left="0cm" fo:margin-right="0.635cm" fo:line-height="0.035cm" fo:text-indent="0cm" style:auto-text-indent="false"/>
    </style:style>
    <style:style style:name="P22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line-height="0.423cm" fo:text-align="justify" style:writing-mode="lr-tb"/>
    </style:style>
    <style:style style:name="P28" style:family="paragraph">
      <style:paragraph-properties fo:line-height="0.423cm" fo:text-align="center" style:writing-mode="lr-tb"/>
    </style:style>
    <style:style style:name="P29" style:family="paragraph">
      <loext:graphic-properties draw:fill="none" draw:fill-color="#ffffff"/>
      <style:paragraph-properties fo:line-height="0.423cm" fo:text-align="justify" style:writing-mode="lr-tb"/>
    </style:style>
    <style:style style:name="P3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5" style:family="paragraph">
      <loext:graphic-properties draw:fill="none" draw:fill-color="#ffffff"/>
      <style:paragraph-properties style:writing-mode="lr-tb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weight-complex="bold"/>
    </style:style>
    <style:style style:name="T3" style:family="text">
      <style:text-properties fo:letter-spacing="-0.007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fo:letter-spacing="0.088cm"/>
    </style:style>
    <style:style style:name="T9" style:family="text">
      <style:text-properties fo:letter-spacing="-0.053cm"/>
    </style:style>
    <style:style style:name="T10" style:family="text">
      <style:text-properties style:font-name="標楷體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6pt" style:font-size-asian="16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2pt" style:font-size-asian="12pt"/>
    </style:style>
    <style:style style:name="T18" style:family="text">
      <style:text-properties style:font-name="Arial" fo:font-size="10pt" fo:font-weight="bold" style:font-size-asian="10pt" style:font-weight-asian="bold"/>
    </style:style>
    <style:style style:name="T19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Times New Roman" fo:font-size="9pt" fo:language="en" fo:country="US" style:font-name-asian="標楷體" style:font-size-asian="9pt" style:language-asian="zh" style:country-asian="TW" style:font-name-complex="Times New Roman" style:font-size-complex="9pt" style:language-complex="ar" style:country-complex="SA"/>
    </style:style>
    <style:style style:name="T22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9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draw:g text:anchor-type="char" draw:z-index="4" draw:style-name="gr3"><draw:frame draw:style-name="gr4" draw:text-style-name="P34" svg:width="8.242cm" svg:height="5.294cm" svg:x="15.478cm" svg:y="-5.849cm"><draw:text-box><text:p text:style-name="P30"><text:span text:style-name="T22">編輯發行</text:span><text:span text:style-name="T23"/><text:span text:style-name="T24">：</text:span><text:span text:style-name="T24"/><text:span text:style-name="T24">總統府第三局</text:span><text:span text:style-name="T24"/><text:span text:style-name="T23">地　址</text:span><text:span text:style-name="T23"/><text:span text:style-name="T24">：</text:span><text:span text:style-name="T24"/><text:span text:style-name="T24">台北市重慶南路一段一二二號</text:span><text:span text:style-name="T24"/><text:span text:style-name="T25">電　話</text:span><text:span text:style-name="T25"/><text:span text:style-name="T26">：</text:span><text:span text:style-name="T26"/><text:span text:style-name="T24">三七一八五五四</text:span></text:p><text:p text:style-name="P31"><text:span text:style-name="T27">三一一三七三一轉公報科</text:span><text:span text:style-name="T24"/><text:span text:style-name="T26"/><text:span text:style-name="T28">ＦＡＸ</text:span><text:span text:style-name="T23"/><text:span text:style-name="T24">：</text:span><text:span text:style-name="T24"/><text:span text:style-name="T24">三一四○七四八</text:span><text:span text:style-name="T24"/><text:span text:style-name="T23">印　刷</text:span><text:span text:style-name="T23"/><text:span text:style-name="T24">：</text:span><text:span text:style-name="T24"/><text:span text:style-name="T24">中央印製廠</text:span><text:span text:style-name="T24"/><text:span text:style-name="T24">本報每週一、三、五發行</text:span><text:span text:style-name="T24"/><text:span text:style-name="T23">定　價</text:span><text:span text:style-name="T23"/><text:span text:style-name="T24"/><text:span text:style-name="T24">每期新台幣二元</text:span></text:p><text:p text:style-name="P32"><text:span text:style-name="T24">半年新台幣一百五十六元</text:span></text:p><text:p text:style-name="P33"><text:span text:style-name="T24">全年新台幣三百一十二元</text:span><text:span text:style-name="T24"/><text:span text:style-name="T26"/><text:span text:style-name="T29">國內平寄郵費在內掛號及國外另加</text:span><text:span text:style-name="T29"/><text:span text:style-name="T29">本報郵政劃撥儲金帳戶第○○○○九五九│四號</text:span><text:span text:style-name="T29"/></text:p></draw:text-box></draw:frame><draw:g draw:style-name="gr5"><draw:custom-shape draw:style-name="gr6" draw:text-style-name="P35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7" draw:text-style-name="P36" svg:x1="17.413cm" svg:y1="-2.178cm" svg:x2="17.413cm" svg:y2="-1.903cm"><text:p/></draw:line><draw:custom-shape draw:style-name="gr6" draw:text-style-name="P35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6" draw:text-style-name="P35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7" draw:text-style-name="P36" svg:x1="17.413cm" svg:y1="-2.593cm" svg:x2="17.413cm" svg:y2="-2.297cm"><text:p/></draw:line><draw:custom-shape draw:style-name="gr6" draw:text-style-name="P35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七十五年一月三十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5">茲修正關稅法第八條、第十二條及第三十六條條文，公布之。</text:p>
      <text:p text:style-name="P22">總　　　統　蔣經國</text:p>
      <text:p text:style-name="P22">行政院院長　俞國華</text:p>
      <text:p text:style-name="P22">財政部部長　錢　純</text:p>
      <text:p text:style-name="P4">修正關稅法第八條、第十二條及第三十六條條文</text:p>
      <text:p text:style-name="P22">中華民國七十五年一月三十日公布</text:p>
      <text:p text:style-name="P1">第　八　條　　依前條規定提出之發票，應詳細載明收貨人名稱、地址，貨物名稱、牌名、數量、品質、規格、型式、號碼、單價、運費、保險費及其他各費，暨輸出口岸減免之稅款等。如貨物於未報關進口前售出者，應將原始契約一併送驗。</text:p>
      <text:p text:style-name="P2"><text:soft-page-break/><text:span text:style-name="T8">第十二條</text:span><text:span text:style-name="T9">　　</text:span>從價課徵關稅之進口貨物，以真正起岸價格為完稅價格。但為簡化關稅課徵，海關得編製進口貨物完稅價格表，以表列價格為根據。</text:p>
      <text:p text:style-name="P16">進口貨物未列入完稅價格表者，如所報價格顯然偏低，海關得參照最近進口同樣貨物之真正起岸價格，核定其完稅價格；無最近進口同樣貨物之真正起岸價格者，海關得按輸入口岸之躉發市價，核估完稅價格；無躉發市價者，海關得參考國內或國外可資徵信之有關商情資料所載該貨之行情，核定其完稅價格。</text:p>
      <text:p text:style-name="P16">第一項進口貨物完稅價格表，由海關參照同樣或同類貨物最近真正起岸價格，輸入口岸之躉發市價及國內、外可資徵信之有關商情資料所載行情編訂，報經財政部核定後公告之。其調整時亦同。</text:p>
      <text:p text:style-name="P1">第三十六條　　外銷品進口原料關稅，得於成品出口後退還之。但進口原料係以供加工外銷為主要用途，經依財政部之規定，按內銷所占比率課徵關稅者，不予退稅。</text:p>
      <text:p text:style-name="P16">外銷品使用之進口原料，國內已可生產而其品質合乎需要者，得按使用國產原料之標準，辦理退稅。</text:p>
      <text:p text:style-name="P16">外銷品沖退關稅，應以定額、定率或其他簡明便利方法為之；其辦法由財政部擬訂，報請行政院核定之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總統令</text:p>
          </table:table-cell>
          <table:table-cell table:style-name="表格2.A1" office:value-type="string">
            <text:p text:style-name="P6">中華民國七十五年一月三十日</text:p>
          </table:table-cell>
        </table:table-row>
      </table:table>
      <text:p text:style-name="P5">茲修正海關進口稅則部分稅則，公布之。</text:p>
      <text:p text:style-name="P22">總　　　統　蔣經國</text:p>
      <text:p text:style-name="P22">行政院院長　俞國華</text:p>
      <text:p text:style-name="P22"><text:soft-page-break/>財政部部長　錢　純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, 'Times New Roman'" style:font-family-generic="swiss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, 'Times New Roman'" style:font-family-generic-complex="swiss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3300" style:font-name="Times New Roman" fo:font-family="'Times New Roman'" style:font-family-generic="roman" style:font-pitch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>
      <style:paragraph-properties fo:line-height="0.423cm" fo:text-align="justify" style:writing-mode="lr-tb"/>
    </style:style>
    <style:style style:name="MP10" style:family="paragraph">
      <style:paragraph-properties fo:line-height="0.423cm" fo:text-align="center" style:writing-mode="lr-tb"/>
    </style:style>
    <style:style style:name="MP11" style:family="paragraph">
      <loext:graphic-properties draw:fill="none" draw:fill-color="#ffffff"/>
      <style:paragraph-properties fo:line-height="0.423cm" fo:text-align="justify" style:writing-mode="lr-tb"/>
    </style:style>
    <style:style style:name="MP12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3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5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6" style:family="paragraph" style:parent-style-name="Standard">
      <style:paragraph-properties fo:line-height="0.035cm"/>
    </style:style>
    <style:style style:name="MP17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8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font-name="Times New Roman" fo:font-size="9pt" fo:language="en" fo:country="US" style:font-name-asian="標楷體" style:font-size-asian="9pt" style:language-asian="zh" style:country-asian="TW" style:font-name-complex="Times New Roman" style:font-size-complex="9pt" style:language-complex="ar" style:country-complex="SA"/>
    </style:style>
    <style:style style:name="MT4" style:family="text">
      <style:text-properties style:font-name="標楷體"/>
    </style:style>
    <style:style style:name="MT5" style:family="text">
      <style:text-properties style:font-name="標楷體" fo:font-size="16pt" style:font-size-asian="16pt"/>
    </style:style>
    <style:style style:name="MT6" style:family="text">
      <style:text-properties style:font-name="標楷體" fo:font-size="10pt" style:font-size-asian="10pt"/>
    </style:style>
    <style:style style:name="MT7" style:family="text">
      <style:text-properties style:font-name="標楷體" fo:font-size="14pt" style:font-size-asian="14pt"/>
    </style:style>
    <style:style style:name="MT8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參陸伍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draw:frame text:anchor-type="char" draw:z-index="3" draw:style-name="Mgr2" draw:text-style-name="MP11" svg:width="1.02cm" svg:height="2.721cm" draw:transform="rotate (1.5707963267949) translate (10.7226805555556cm 1.24001388888889cm)"><draw:text-box><text:p text:style-name="MP9"><text:span text:style-name="MT3">本日公布法律，增</text:span></text:p><text:p text:style-name="MP10"><text:span text:style-name="MT3">加發行公報一號次。</text:span></text:p></draw:text-box></draw:frame><text:span text:style-name="MT4">中華民國七十</text:span>五<text:span text:style-name="MT4">年一月三十日（星期四）（　　　　　　）</text:span></text:p><text:p text:style-name="MP12">﹏﹏﹏﹏﹏﹏﹏﹏﹏﹏﹏﹏﹏﹏﹏﹏﹏﹏﹏﹏﹏﹏﹏﹏﹏﹏﹏﹏﹏﹏﹏﹏﹏﹏﹏</text:p></draw:text-box></draw:frame></text:p>
      </style:header-first>
      <style:header-left>
        <text:p text:style-name="MP13"><text:span text:style-name="MT4">總</text:span><text:span text:style-name="MT4"> <text:s/></text:span><text:span text:style-name="MT4">統</text:span><text:span text:style-name="MT4"> <text:s/></text:span><text:span text:style-name="MT4">府</text:span><text:span text:style-name="MT4"> <text:s/></text:span><text:span text:style-name="MT4">公</text:span><text:span text:style-name="MT4"> <text:s/></text:span><text:span text:style-name="MT4">報</text:span><text:span text:style-name="MT5"><text:tab/></text:span><text:span text:style-name="MT6">第四五六三號</text:span><text:span text:style-name="MT6"><text:tab/></text:span><text:span text:style-name="MT4"><text:page-number text:select-page="current">2</text:page-number></text:span></text:p>
      </style:header-left>
      <style:footer>
        <text:p text:style-name="MP14"><text:span text:style-name="MT7">總</text:span><text:span text:style-name="MT7"> <text:s/></text:span><text:span text:style-name="MT7">統</text:span><text:span text:style-name="MT7"> <text:s/></text:span><text:span text:style-name="MT7">府</text:span><text:span text:style-name="MT7"> <text:s/></text:span><text:span text:style-name="MT7">公</text:span><text:span text:style-name="MT7"> <text:s/></text:span><text:span text:style-name="MT7">報</text:span><text:span text:style-name="MT5"><text:tab/></text:span><text:span text:style-name="MT6">第四六三一號</text:span><text:span text:style-name="MT8"><text:tab/></text:span><text:span text:style-name="MT7"><text:page-number text:select-page="current">3</text:page-number></text:span></text:p>
      </style:footer>
      <style:footer-first>
        <text:p text:style-name="MP15"><text:span text:style-name="MT4">總</text:span><text:span text:style-name="MT4"> <text:s/></text:span><text:span text:style-name="MT4">統</text:span><text:span text:style-name="MT4"> <text:s/></text:span><text:span text:style-name="MT4">府</text:span><text:span text:style-name="MT4"> <text:s/></text:span><text:span text:style-name="MT4">公</text:span><text:span text:style-name="MT4"> <text:s/></text:span><text:span text:style-name="MT4">報</text:span><text:span text:style-name="MT5"><text:tab/></text:span><text:span text:style-name="MT6">第四五六三號</text:span><text:span text:style-name="MT6"><text:tab/></text:span><text:span text:style-name="MT4"><text:page-number text:select-page="current">1</text:page-number></text:span></text:p>
      </style:footer-first>
      <style:footer-left>
        <text:p text:style-name="MP16"/>
        <text:p text:style-name="MP17"><text:tab/></text:p>
        <text:p text:style-name="MP18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2-23T15:25:00</meta:creation-date>
    <dc:creator>oop</dc:creator>
    <dc:date>2005-02-24T09:51:00</dc:date>
    <meta:print-date>2005-02-17T11:53:00</meta:print-date>
    <meta:editing-cycles>5</meta:editing-cycles>
    <meta:editing-duration>PT7M</meta:editing-duration>
    <meta:document-statistic meta:table-count="2" meta:image-count="0" meta:object-count="0" meta:page-count="3" meta:paragraph-count="28" meta:word-count="818" meta:character-count="877" meta:non-whitespace-character-count="818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