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1" style:family="paragraph" style:parent-style-name="Footer">
      <style:paragraph-properties fo:margin-left="0cm" fo:margin-right="0.635cm" fo:line-height="0.035cm" fo:text-indent="0cm" style:auto-text-indent="false"/>
    </style:style>
    <style:style style:name="P1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6" style:family="paragraph" style:parent-style-name="令.項1">
      <style:paragraph-properties fo:margin-left="3.951cm" fo:margin-right="0cm" fo:text-indent="-0.494cm" style:auto-text-indent="false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Header">
      <style:paragraph-properties fo:line-height="0.035cm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4"><text:span text:style-name="T21">三一一三七三一轉公報科</text:span><text:span text:style-name="T18"/><text:span text:style-name="T20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二元</text:span></text:p><text:p text:style-name="P25"><text:span text:style-name="T18">半年新台幣一百五十六元</text:span></text:p><text:p text:style-name="P26"><text:span text:style-name="T18">全年新台幣三百一十二元</text:span><text:span text:style-name="T18"/><text:span text:style-name="T20"/><text:span text:style-name="T22">國內平寄郵費在內掛號及國外另加</text:span><text:span text:style-name="T22"/><text:span text:style-name="T22">本報郵政劃撥儲金帳戶第九五九號</text:span><text:span text:style-name="T22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四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2">茲修正外國人投資條例第四條條文，公布之。</text:p>
      <text:p text:style-name="P17">總　　　統　蔣經國</text:p>
      <text:p text:style-name="P17">行政院院長　孫運璿</text:p>
      <text:p text:style-name="P17">經濟部部長　張光世</text:p>
      <text:p text:style-name="P15">修正外國人投資條例第四條條文</text:p>
      <text:p text:style-name="P17">中華民國六十九年四月三日公布</text:p>
      <text:p text:style-name="P14">第　四　條　　本條例所稱投資，其方式如左：</text:p>
      <text:p text:style-name="P16">一、單獨或聯合出資，或與中華民國政府、國民或法人共同出資舉辦事業，或增加資本擴展原有事業。</text:p>
      <text:p text:style-name="P16"><text:soft-page-break/>二、對於原有事業之股份或公司債之購買，或為現金、機器設備或原料之借貸。</text:p>
      <text:p text:style-name="P16">三、以專門技術或專利權作為股本。</text:p>
      <text:p text:style-name="P13">專門技術或專利權不作為股本而合作者，另以法律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normal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3300" style:font-name="Times New Roman" fo:font-family="'Times New Roman'" style:font-family-generic="roman" style:font-pitch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伍陸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四月四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五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六五一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六五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5T15:26:00</meta:creation-date>
    <dc:creator>oop</dc:creator>
    <dc:date>2005-04-15T16:02:00</dc:date>
    <meta:print-date>2005-02-17T11:53:00</meta:print-date>
    <meta:editing-cycles>5</meta:editing-cycles>
    <meta:editing-duration>PT6M</meta:editing-duration>
    <meta:document-statistic meta:table-count="1" meta:image-count="0" meta:object-count="0" meta:page-count="2" meta:paragraph-count="20" meta:word-count="337" meta:character-count="378" meta:non-whitespace-character-count="33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