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paragraph-properties fo:margin-top="0cm" fo:margin-bottom="0.423cm" loext:contextual-spacing="false" fo:line-height="0.282cm" fo:text-align="center" style:justify-single-word="false"/>
    </style:style>
    <style:style style:name="P11" style:family="paragraph" style:parent-style-name="Standard">
      <style:paragraph-properties fo:margin-top="0.423cm" fo:margin-bottom="0.423cm" loext:contextual-spacing="false"/>
    </style:style>
    <style:style style:name="P12" style:family="paragraph" style:parent-style-name="Standard">
      <style:paragraph-properties fo:line-height="0.423cm" fo:text-align="center" style:justify-single-word="false" fo:keep-with-next="always"/>
    </style:style>
    <style:style style:name="P13" style:family="paragraph" style:parent-style-name="Standard" style:master-page-name="First_20_Page">
      <style:paragraph-properties fo:line-height="0.423cm" fo:text-align="center" style:justify-single-word="false" style:page-number="auto"/>
    </style:style>
    <style:style style:name="P14" style:family="paragraph" style:parent-style-name="_30_11目次-壹">
      <style:paragraph-properties fo:margin-top="0.212cm" fo:margin-bottom="0.212cm" loext:contextual-spacing="false"/>
    </style:style>
    <style:style style:name="P15" style:family="paragraph" style:parent-style-name="_30_24人事令">
      <style:paragraph-properties fo:margin-left="0cm" fo:margin-right="0cm" fo:line-height="0.811cm" fo:text-indent="1.072cm" style:auto-text-indent="false"/>
    </style:style>
    <style:style style:name="P16" style:family="paragraph" style:parent-style-name="_30_36條文_28_一_29_">
      <style:paragraph-properties fo:margin-left="5.136cm" fo:margin-right="0cm" fo:line-height="0.84cm" fo:text-indent="-0.988cm" style:auto-text-indent="false"/>
    </style:style>
    <style:style style:name="P17" style:family="paragraph" style:parent-style-name="_30_36條文_28_一_29_">
      <style:paragraph-properties fo:margin-left="5.927cm" fo:margin-right="0.247cm" fo:line-height="0.84cm" fo:text-indent="-1.729cm" style:auto-text-indent="false"/>
    </style:style>
    <style:style style:name="P18" style:family="paragraph" style:parent-style-name="_30_36條文_28_一_29_">
      <style:paragraph-properties fo:margin-left="5.211cm" fo:margin-right="0cm" fo:line-height="0.84cm" fo:text-indent="-1.062cm" style:auto-text-indent="false"/>
    </style:style>
    <style:style style:name="P19" style:family="paragraph" style:parent-style-name="_30_13目次-_28_一_29_">
      <style:paragraph-properties fo:margin-top="0.106cm" fo:margin-bottom="0cm" loext:contextual-spacing="false"/>
    </style:style>
    <style:style style:name="P20" style:family="paragraph" style:parent-style-name="_30_42記事-期間">
      <style:paragraph-properties fo:margin-top="0cm" fo:margin-bottom="0.212cm" loext:contextual-spacing="false"/>
    </style:style>
    <style:style style:name="P21" style:family="paragraph" style:parent-style-name="_30_44記事">
      <style:paragraph-properties fo:margin-top="0cm" fo:margin-bottom="0cm" loext:contextual-spacing="false" style:writing-mode="lr-tb"/>
    </style:style>
    <style:style style:name="P22" style:family="paragraph" style:parent-style-name="_30_32公布日期">
      <style:paragraph-properties fo:margin-top="0cm" fo:margin-bottom="0.085cm" loext:contextual-spacing="false"/>
    </style:style>
    <style:style style:name="P23" style:family="paragraph" style:parent-style-name="_30_32公布日期">
      <style:paragraph-properties fo:margin-top="0cm" fo:margin-bottom="0.212cm" loext:contextual-spacing="false"/>
    </style:style>
    <style:style style:name="P24" style:family="paragraph" style:parent-style-name="_30_34條文2">
      <style:paragraph-properties fo:margin-left="2.501cm" fo:margin-right="0cm" fo:line-height="0.829cm" fo:text-indent="0.988cm" style:auto-text-indent="false"/>
    </style:style>
    <style:style style:name="P25" style:family="paragraph" style:parent-style-name="_30_34條文2">
      <style:paragraph-properties fo:margin-left="2.499cm" fo:margin-right="0cm" fo:line-height="0.836cm" fo:text-indent="0.988cm" style:auto-text-indent="false"/>
    </style:style>
    <style:style style:name="P26" style:family="paragraph" style:parent-style-name="_30_34條文2">
      <style:paragraph-properties fo:margin-left="2.499cm" fo:margin-right="0cm" fo:line-height="0.801cm" fo:text-indent="0.988cm" style:auto-text-indent="false"/>
    </style:style>
    <style:style style:name="P27" style:family="paragraph" style:parent-style-name="_30_34條文2">
      <style:paragraph-properties fo:margin-left="2.499cm" fo:margin-right="0cm" fo:line-height="0.829cm" fo:text-indent="0.988cm" style:auto-text-indent="false"/>
    </style:style>
    <style:style style:name="P28" style:family="paragraph" style:parent-style-name="_30_34條文2">
      <style:paragraph-properties fo:margin-left="2.499cm" fo:margin-right="0cm" fo:line-height="0.801cm" fo:text-indent="0.988cm" style:auto-text-indent="false"/>
      <style:text-properties fo:letter-spacing="-0.018cm"/>
    </style:style>
    <style:style style:name="P29" style:family="paragraph" style:parent-style-name="_30_34條文2">
      <style:paragraph-properties fo:margin-left="2.499cm" fo:margin-right="0cm" fo:line-height="0.801cm" fo:text-indent="0.988cm" style:auto-text-indent="false"/>
      <style:text-properties fo:letter-spacing="-0.014cm"/>
    </style:style>
    <style:style style:name="P30" style:family="paragraph" style:parent-style-name="_30_34條文2">
      <style:paragraph-properties fo:margin-left="2.499cm" fo:margin-right="0cm" fo:line-height="0.801cm" fo:text-indent="0.945cm" style:auto-text-indent="false"/>
    </style:style>
    <style:style style:name="P31" style:family="paragraph" style:parent-style-name="_30_34條文2">
      <style:paragraph-properties fo:margin-left="2.499cm" fo:margin-right="0cm" fo:line-height="0.801cm" fo:text-indent="0.96cm" style:auto-text-indent="false"/>
      <style:text-properties fo:letter-spacing="-0.018cm"/>
    </style:style>
    <style:style style:name="P32" style:family="paragraph" style:parent-style-name="_30_34條文2">
      <style:paragraph-properties fo:margin-left="2.499cm" fo:margin-right="0cm" fo:line-height="0.801cm" fo:text-indent="0.96cm" style:auto-text-indent="false"/>
      <style:text-properties fo:letter-spacing="-0.025cm"/>
    </style:style>
    <style:style style:name="P33" style:family="paragraph" style:parent-style-name="_30_34條文2">
      <style:paragraph-properties fo:margin-left="2.45cm" fo:margin-right="0cm" fo:line-height="0.801cm" fo:text-indent="0.988cm" style:auto-text-indent="false"/>
    </style:style>
    <style:style style:name="P34" style:family="paragraph" style:parent-style-name="_30_34條文">
      <style:paragraph-properties fo:line-height="0.829cm"/>
    </style:style>
    <style:style style:name="P35" style:family="paragraph" style:parent-style-name="_30_34條文">
      <style:paragraph-properties fo:line-height="0.836cm"/>
    </style:style>
    <style:style style:name="P36" style:family="paragraph" style:parent-style-name="_30_34條文">
      <style:paragraph-properties fo:line-height="0.801cm"/>
    </style:style>
    <style:style style:name="P37" style:family="paragraph" style:parent-style-name="_30_34條文">
      <style:paragraph-properties fo:line-height="0.84cm"/>
    </style:style>
    <style:style style:name="P38" style:family="paragraph" style:parent-style-name="_30_41記事-標題">
      <style:paragraph-properties fo:margin-top="0cm" fo:margin-bottom="0cm" loext:contextual-spacing="false" fo:line-height="0.776cm"/>
    </style:style>
    <style:style style:name="P39" style:family="paragraph" style:parent-style-name="_30_37條文1.">
      <style:paragraph-properties fo:margin-left="5.482cm" fo:margin-right="0cm" fo:line-height="0.84cm" fo:text-indent="-0.519cm" style:auto-text-indent="false"/>
    </style:style>
    <style:style style:name="P40" style:family="paragraph" style:parent-style-name="_30_31條文標題">
      <style:text-properties fo:letter-spacing="-0.011cm"/>
    </style:style>
    <style:style style:name="P41" style:family="paragraph" style:parent-style-name="_30_35條文一_3001_">
      <style:paragraph-properties fo:line-height="0.836cm"/>
    </style:style>
    <style:style style:name="P42" style:family="paragraph" style:parent-style-name="_30_35條文一_3001_">
      <style:paragraph-properties fo:line-height="0.801cm"/>
    </style:style>
    <style:style style:name="P43" style:family="paragraph" style:parent-style-name="_30_35條文一_3001_">
      <style:paragraph-properties fo:line-height="0.84cm"/>
    </style:style>
    <style:style style:name="P44" style:family="paragraph" style:parent-style-name="_30_35條文一_3001_">
      <style:paragraph-properties fo:line-height="0.829cm"/>
    </style:style>
    <style:style style:name="P45" style:family="paragraph" style:parent-style-name="_30_25首長名">
      <style:paragraph-properties fo:margin-top="0.635cm" fo:margin-bottom="0.635cm" loext:contextual-spacing="false"/>
    </style:style>
    <style:style style:name="P46" style:family="paragraph" style:parent-style-name="_30_25首長名">
      <style:paragraph-properties fo:margin-top="0.826cm" fo:margin-bottom="1.101cm" loext:contextual-spacing="false" style:writing-mode="lr-tb"/>
    </style:style>
    <style:style style:name="P47" style:family="paragraph" style:parent-style-name="_30_34條文-6">
      <style:paragraph-properties fo:line-height="0.801cm"/>
    </style:style>
    <style:style style:name="P48" style:family="paragraph" style:parent-style-name="_30_24令文">
      <style:paragraph-properties fo:margin-top="0cm" fo:margin-bottom="0.423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color="#000000"/>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8cm"/>
    </style:style>
    <style:style style:name="T12" style:family="text">
      <style:text-properties fo:letter-spacing="0.025cm"/>
    </style:style>
    <style:style style:name="T13" style:family="text">
      <style:text-properties fo:letter-spacing="0.021cm"/>
    </style:style>
    <style:style style:name="T14" style:family="text">
      <style:text-properties fo:letter-spacing="-0.007cm"/>
    </style:style>
    <style:style style:name="T15" style:family="text">
      <style:text-properties fo:letter-spacing="-0.011cm"/>
    </style:style>
    <style:style style:name="T16" style:family="text">
      <style:text-properties fo:background-color="#ffff00"/>
    </style:style>
    <style:style style:name="T17" style:family="text">
      <style:text-properties style:text-scale="83%"/>
    </style:style>
    <style:style style:name="T18" style:family="text">
      <style:text-properties style:font-name="細明體"/>
    </style:style>
    <style:style style:name="T19" style:family="text">
      <style:text-properties fo:letter-spacing="0.085cm"/>
    </style:style>
    <style:style style:name="T20" style:family="text">
      <style:text-properties fo:letter-spacing="0.002cm"/>
    </style:style>
    <style:style style:name="T21" style:family="text">
      <style:text-properties fo:letter-spacing="-0.004cm"/>
    </style:style>
    <style:style style:name="T22" style:family="text">
      <style:text-properties style:font-weight-complex="bold"/>
    </style:style>
    <style:style style:name="T23" style:family="text">
      <style:text-properties fo:letter-spacing="0.007cm"/>
    </style:style>
    <style:style style:name="T24" style:family="text">
      <style:text-properties fo:font-size="12pt" style:font-size-asian="12pt" style:font-size-complex="12pt"/>
    </style:style>
    <style:style style:name="T25" style:family="text">
      <style:text-properties fo:letter-spacing="-0.018cm"/>
    </style:style>
    <style:style style:name="T26" style:family="text">
      <style:text-properties fo:letter-spacing="-0.021cm"/>
    </style:style>
    <style:style style:name="T27" style:family="text">
      <style:text-properties fo:letter-spacing="-0.025cm"/>
    </style:style>
    <style:style style:name="T28" style:family="text">
      <style:text-properties fo:letter-spacing="-0.032cm"/>
    </style:style>
    <style:style style:name="T29" style:family="text">
      <style:text-properties fo:letter-spacing="-0.035cm"/>
    </style:style>
    <style:style style:name="T30" style:family="text">
      <style:text-properties fo:letter-spacing="-0.039cm"/>
    </style:style>
    <style:style style:name="T31" style:family="text">
      <style:text-properties fo:letter-spacing="-0.042cm"/>
    </style:style>
    <style:style style:name="T32" style:family="text">
      <style:text-properties fo:letter-spacing="-0.028cm"/>
    </style:style>
    <style:style style:name="T33" style:family="text">
      <style:text-properties fo:letter-spacing="0.01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758號</text:span></text:p>
            <text:p text:style-name="P2">中華民國113年12月18日（星期三）</text:p>
          </table:table-cell>
        </table:table-row>
      </table:table>
      <text:p text:style-name="P6"><text:span text:style-name="T1">﹏﹏﹏﹏﹏﹏﹏﹏﹏﹏﹏﹏﹏﹏﹏</text:span></text:p>
      <text:p text:style-name="P7"><text:span text:style-name="T6">目　　次</text:span></text:p>
      <text:p text:style-name="P14"><text:span text:style-name="T7">壹、總統令</text:span></text:p>
      <text:p text:style-name="_30_12目次-一_3001_"><text:span text:style-name="T7">一、公布法律</text:span></text:p>
      <text:p text:style-name="P19"><text:span text:style-name="T7">(一)增訂並修正學生輔導法條文<text:tab/>2</text:span></text:p>
      <text:p text:style-name="P19"><text:span text:style-name="T7">(二)修正貨物稅條例條文<text:tab/>12</text:span></text:p>
      <text:p text:style-name="_30_12目次-一_3001_"><text:span text:style-name="T7">二、明令褒揚<text:tab/>14</text:span></text:p>
      <text:p text:style-name="P14"><text:span text:style-name="T7">貳、總統及副總統活動紀要</text:span></text:p>
      <text:p text:style-name="_30_12目次-一_3001_"><text:span text:style-name="T7">一、總統活動紀要<text:tab/>14</text:span></text:p>
      <text:p text:style-name="_30_12目次-一_3001_"><text:span text:style-name="T7">二、副總統活動紀要<text:tab/>15</text:span></text:p>
      <text:p text:style-name="P8"><text:span text:style-name="T1">﹏﹏﹏﹏﹏﹏﹏﹏</text:span></text:p>
      <text:p text:style-name="_30_21類型"><text:span text:style-name="T8">總統</text:span><text:span text:style-name="T9">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3年12月18日</text:p>
            <text:p text:style-name="_30_22日期文號">華總一義字第11300118951號</text:p>
          </table:table-cell>
        </table:table-row>
      </table:table>
      <text:p text:style-name="P48"><text:span text:style-name="T11">茲增訂學生輔導法第五條之一、第六條之一及第十一條之一條文；</text:span><text:span text:style-name="T12">並修正第一條至第五條、第六條、第七條、第九條至第十一條、</text:span><text:span text:style-name="T13">第十二條、第十四條及第二十四條條文，公布之。</text:span></text:p>
      <text:p text:style-name="P11"><text:span text:style-name="T7">總　　　統　賴清德<text:line-break/>行政院院長　卓榮泰<text:line-break/>內政部部長　劉世芳<text:line-break/>國防部部長　顧立雄<text:line-break/>教育部部長　鄭英耀<text:line-break/>法務部部長　鄭銘謙</text:span></text:p>
      <text:p text:style-name="P40">學生輔導法增訂第五條之一、第六條之一及第十一條之一條文；並修正第一條至第五條、第六條、第七條、第九條至第十一條、第十二條、第十四條及第二十四條條文</text:p>
      <text:p text:style-name="P22">中華民國113年12月18日公布</text:p>
      <text:p text:style-name="P34">第　一　條　　為促進與維護學生身心健康及全人發展，並健全學生輔導工作，特制定本法。</text:p>
      <text:p text:style-name="P24">學生輔導，依本法之規定。但特殊教育法或少年矯正學校相關法律另有規定者，從其規定。</text:p>
      <text:p text:style-name="P34">第　二　條　　本法所稱主管機關：在中央為教育部；在直轄市為直轄市政府；在縣（市）為縣（市）政府。</text:p>
      <text:p text:style-name="P24">軍事學校、預備學校，其主管機關為國防部；警察各<text:soft-page-break/>級學校，其主管機關為內政部；少年矯正學校，其主管機關為法務部。</text:p>
      <text:p text:style-name="P25">本法所定事項涉及各目的事業主管機關業務時，各該機關應配合辦理。</text:p>
      <text:p text:style-name="P35">第　三　條　　本法用詞，定義如下：</text:p>
      <text:p text:style-name="P41">一、<text:tab/>學校：指公私立各級學校、軍事學校、預備學校、警察各級學校及少年矯正學校。</text:p>
      <text:p text:style-name="P41">二、<text:tab/>輔導教師：指符合高級中等以下學校輔導教師資格，依法令任用於高級中等以下學校從事學生輔導工作者。</text:p>
      <text:p text:style-name="P41">三、<text:tab/>專業輔導人員：指具有臨床心理師、諮商心理師或社會工作師證書，由主管機關或學校依法進用，從事學生輔導工作者。</text:p>
      <text:p text:style-name="P25">前項第二款輔導教師資格，由中央主管機關定之。</text:p>
      <text:p text:style-name="P25">少年矯正學校得不適用第四條第二項至第五項、第五條及第八條第二項關於家長代表之規定。</text:p>
      <text:p text:style-name="P35">第　四　條　　各級主管機關為執行學生輔導行政工作，應指定學生輔導專責單位或專責人員，辦理各項學生輔導工作之規劃及執行事項。</text:p>
      <text:p text:style-name="P25">高級中等以下學校主管機關應設學生輔導諮商中心，其任務如下：</text:p>
      <text:p text:style-name="P41">一、<text:tab/>統籌規劃、配置及運用專業輔導人員。</text:p>
      <text:p text:style-name="P41">二、<text:tab/>提供學校嚴重適應困難、嚴重行為偏差及嚴重自我傷害學生之輔導諮商、轉介及轉銜服務。</text:p>
      <text:p text:style-name="P42"><text:soft-page-break/>三、<text:tab/>提供學校輔導學生之個人及系統評估、輔導諮商、資源轉介服務。</text:p>
      <text:p text:style-name="P42">四、<text:tab/><text:span text:style-name="T25">統籌調派專業輔導人員支援學校處理危機事件之心理評估、輔導諮商及資源連結之直接或間接服務。</text:span></text:p>
      <text:p text:style-name="P42">五、<text:tab/>支援學校教師及學生家長專業諮詢服務。</text:p>
      <text:p text:style-name="P42">六、<text:tab/>支援學校辦理系統整合之個案會議。</text:p>
      <text:p text:style-name="P42">七、<text:tab/>進行輔導處遇成效評估及嚴重個案追蹤管理。</text:p>
      <text:p text:style-name="P42">八、<text:tab/>辦理專業輔導人員之專業增能、研習及督導工作，並得協助主管機關規劃輔導教師之專業增能及研習工作。</text:p>
      <text:p text:style-name="P42">九、<text:tab/>協助主管機關推動重大學生輔導政策。</text:p>
      <text:p text:style-name="P42">十、<text:tab/>其他與學生輔導相關事宜之規劃及推動。</text:p>
      <text:p text:style-name="P26">學生輔導諮商中心應配置主管人員、專業輔導人員、專業輔導人員之督導及行政人力；主管人員應由學校主管機關遴選具輔導專業專長者擔任。</text:p>
      <text:p text:style-name="P28">學生輔導諮商中心之組織、建置規劃、設施設備、推動運作、人員資格、遴選、商借、培訓、獎勵、與學校之協調聯繫及各級主管機關對學生輔導諮商中心之督導等事項之辦法，由中央主管機關會商直轄市、縣（市）主管機關定之。</text:p>
      <text:p text:style-name="P26">為利學生輔導諮商中心運作，提升專業及任職意願，同時提供學生完備之輔導諮商管道，各級主管機關皆應寬列預算，並逐年由中央主管機關會商直轄市、縣（市）主管機關，檢討並調整運行策略，以符本項意旨。</text:p>
      <text:p text:style-name="P36">第　五　條　　各級主管機關為促進學生輔導工作發展，應召開學生輔導諮詢會，其任務如下：</text:p>
      <text:p text:style-name="P42"><text:soft-page-break/>一、<text:tab/>提供有關學生輔導政策及法規興革之意見。</text:p>
      <text:p text:style-name="P42">二、<text:tab/>協調所主管學校、有關機關（構）推展學生輔導相關工作之事項。</text:p>
      <text:p text:style-name="P42">三、<text:tab/>研議實施學生輔導措施之發展方向。</text:p>
      <text:p text:style-name="P42">四、<text:tab/>提供學生輔導相關工作推展策略、方案、計畫等事項之意見。</text:p>
      <text:p text:style-name="P42">五、<text:tab/>提供學生輔導課程、教材、活動之規劃、研發等事項之意見。</text:p>
      <text:p text:style-name="P42">六、<text:tab/>協調各目的事業主管機關，並結合民間資源，共同推動學生輔導工作。</text:p>
      <text:p text:style-name="P42">七、<text:tab/>其他有關推展學生輔導相關工作之諮詢事項。</text:p>
      <text:p text:style-name="P26">前項諮詢會置召集人一人，由各級主管機關首長擔任，其餘委員由各級主管機關首長就下列人員聘兼之：</text:p>
      <text:p text:style-name="P42">一、<text:tab/>相關專業人員，包括臨床心理師、諮商心理師、社會工作師及精神科醫師。</text:p>
      <text:p text:style-name="P42">二、<text:tab/>前款以外之相關學者專家。</text:p>
      <text:p text:style-name="P42">三、<text:tab/>教育行政人員。</text:p>
      <text:p text:style-name="P42">四、<text:tab/>學校行政人員，包括輔導主任。</text:p>
      <text:p text:style-name="P42">五、<text:tab/>教師代表，包括輔導教師及特殊教育教師。</text:p>
      <text:p text:style-name="P42">六、<text:tab/>家長代表。</text:p>
      <text:p text:style-name="P42">七、學生代表。</text:p>
      <text:p text:style-name="P42">八、相關機關（構）或專業團體代表。</text:p>
      <text:p text:style-name="P26">前項教育行政人員及學校行政人員代表人數合計不得超過委員總額之二分之一，任一性別委員人數不得少於委員總額三分之一。</text:p>
      <text:p text:style-name="P26"><text:soft-page-break/>第一項學生輔導諮詢會之委員遴選、組織及運作方式之規定，由各級主管機關定之。</text:p>
      <text:p text:style-name="P36">第五條之一　　學生之輔導，應以維護兒童及少年最佳利益為原則，其決定涉及不同主體之權利衝突時，應優先考量兒童及少年權利之保障，並採取符合兒童及少年最佳利益之解釋。</text:p>
      <text:p text:style-name="P28">輔導學生之過程，應特別關注兒童及少年表達意見、身心健康、受教育及其他相關權利，並應關注兒童及少年之身分認同、家庭維繫、受照顧、保護與安全及其他相關需求。</text:p>
      <text:p text:style-name="P26">具有心理師證書之專業輔導人員，對未成年學生執行輔導諮商業務時，經該學生同意，並由學校召開個案會議評估該學生有輔導諮商需求，為符合兒童及少年最佳利益，得不受心理師法第十九條規定之限制，在未經法定代理人同意下執行。</text:p>
      <text:p text:style-name="P36">第　六　條　　學校應視學生身心狀況及需求，提供發展性輔導、介入性輔導或處遇性輔導之三級輔導。</text:p>
      <text:p text:style-name="P26">前項所定三級輔導之內容如下：</text:p>
      <text:p text:style-name="P42">一、<text:tab/><text:span text:style-name="T25">發展性輔導：為促進學生心理健康、社會適應及適性發展，針對全校學生，訂定學校輔導工作計畫，實施生活輔導、學習輔導及生涯輔導相關措施。</text:span></text:p>
      <text:p text:style-name="P42">二、<text:tab/>介入性輔導：針對學生有個別化輔導需求或適應欠佳、情緒困擾、行為偏差，或遭受重大創傷經驗，及早辨識、發現，即時介入，依其需求訂定個別化之輔導方案或計畫，提供諮詢、個別諮商、小團體輔導及其他有助於學生輔導措施，並提供評估轉介機制，進行個案管理及輔導。</text:p>
      <text:p text:style-name="P42"><text:soft-page-break/>三、<text:tab/>處遇性輔導：針對學生嚴重學校適應困難或遭遇問題、行為偏差、重大違規行為，或有其他須持續輔導之需求者，配合其需求，結合心理治療、社會工作、家庭輔導、職能治療、法律服務、精神醫療等各類資源與專業服務，提供整合性服務。</text:p>
      <text:p text:style-name="P26">高級中等以下學校遇有緊急個案，經學校會同學生輔導諮商中心召開專案或個案會議評估確有必要後，得轉介處遇性輔導。</text:p>
      <text:p text:style-name="P36">第六條之一　　學校應針對介入性輔導及處遇性輔導之學生，列冊追蹤輔導。</text:p>
      <text:p text:style-name="P26">學校得召開個案會議，針對前項學生之個別特性，訂定輔導方案或計畫等相關措施。</text:p>
      <text:p text:style-name="P26">高級中等以下學校應邀請學校行政人員、相關教師及輔導教師參與訂定輔導方案或計畫等相關措施，並得視學生輔導需求邀請專業輔導人員、學生家長或學生本人參與。</text:p>
      <text:p text:style-name="P26">專科以上學校應邀請學校行政人員、相關教師及專業輔導人員參與訂定輔導方案或計畫等相關措施，並得視學生輔導需求邀請學生本人或學生家長參與。</text:p>
      <text:p text:style-name="P26">學校得視學生輔導需求，彈性處理出缺勤紀錄或成績考核，並積極協助其課業，不受請假或成績考核相關規定之限制。</text:p>
      <text:p text:style-name="P26">第二項至第五項之輔導方案或計畫等相關措施，學校教職員工均應於職責範圍內予以配合。</text:p>
      <text:p text:style-name="P36">第　七　條　　<text:span text:style-name="T26">學校校長、教師及專業輔導人員，均負學生輔導之責任。</text:span></text:p>
      <text:p text:style-name="P26">學校各行政單位應共同推動及執行第六條三級輔導相<text:soft-page-break/>關措施，協助前項人員落實其輔導職責，並安排輔導相關課程或活動之實施。</text:p>
      <text:p text:style-name="P26">高級中等以下學校之專責單位或專責人員遇有中途輟學、長期缺課、中途離校、身心障礙、自我傷害、特殊境遇、文化或經濟弱勢及其他明顯有輔導需求之學生，應主動提供輔導資源。</text:p>
      <text:p text:style-name="P30"><text:span text:style-name="T15">學校執行學生輔導工作，必要時，得結合學生輔導諮商中心、特殊教育資源中心、家庭教育中心、學生校外生活輔導會、少年輔導委員會等資源，並得請求其他相關機關（構）協助，被請求之機關（構）應予配合。</text:span></text:p>
      <text:p text:style-name="P36">第　九　條　　學校應由專責單位或專責人員推動學生輔導工作，掌理學生資料蒐集、處理及利用，學生智力、性向、人格等測驗之實施，學生興趣成就及志願之調查、輔導及諮商之進行等事項。</text:p>
      <text:p text:style-name="P26">前項學生輔導資料，學校應指定場所妥善保存，其保存方式、保存年限、銷毀及執行學生輔導工作蒐集、處理、利用學生個人資料之應遵循事項，由中央主管機關定之。</text:p>
      <text:p text:style-name="P26">學校輔導主管宜由具輔導專業專長者優先任用。</text:p>
      <text:p text:style-name="P36">第　十　條　　高級中等以下學校專任輔導教師員額編制如下：</text:p>
      <text:p text:style-name="P42">一、<text:tab/>國民小學二十班以下者，置一人，二十一班以上者，每二十班增置一人。</text:p>
      <text:p text:style-name="P42">二、<text:tab/>國民中學十二班以下者，置一人，十三班以上者，每十二班增置一人。</text:p>
      <text:p text:style-name="P42">三、<text:tab/>高級中等學校十二班以下者，置一人，十三班以上者，每十二班增置一人。</text:p>
      <text:p text:style-name="P26"><text:soft-page-break/>學校屬跨學制者，其專任輔導教師之員額編制，應依各學制規定分別設置。</text:p>
      <text:p text:style-name="P36">第 十一 條　　<text:span text:style-name="T10">各高級中等以下學校主管機關應依下列規定，置專任專業輔導人員；並得視實際需要置兼任專業輔導人員若干人：</text:span></text:p>
      <text:p text:style-name="P42">一、<text:span text:style-name="T14"><text:tab/></text:span><text:span text:style-name="T25">各高級中等以下學校主管機關所主管高級中等以下學校總數，合計二十校以下者，置一人，二十一校至四十校者，置二人，四十一校以上者以此類推。</text:span></text:p>
      <text:p text:style-name="P42">二、<text:tab/>各高級中等以下學校主管機關所主管高級中等以下學校學生總數，除以中央主管機關公告之四千五百至五千之基數。</text:p>
      <text:p text:style-name="P26">中央主管機關得考量各高級中等以下學校主管機關所主管高級中等以下學校之輔導案量、地理區域等特殊情況，在不超過前項各款加總計算之全國專任專業輔導人員總數百分之六範圍內，依其需求核予特定高級中等以下學校主管機關外加專任專業輔導人員數額，不受前項規定之限制。</text:p>
      <text:p text:style-name="P26">依前二項規定所置專任專業輔導人員，應由高級中等以下學校主管機關統籌調派，並得委由所設學生輔導諮商中心所在學校或擇定之學校聘任之。</text:p>
      <text:p text:style-name="P26">直轄市、縣（市）主管機關依第一項及第二項規定置專任專業輔導人員所需經費，由中央主管機關視實際需要酌予補助之。</text:p>
      <text:p text:style-name="P29">各高級中等以下學校主管機關依第一項及第二項規定置專任專業輔導人員之資格、設置、聘用、薪資、停聘、解聘、實施方式、期程、不適任人員通報及其他相關事項之辦法，由中央主管機關會商直轄市、縣（市）主管機關後定之。</text:p>
      <text:p text:style-name="P32"><text:soft-page-break/>專科以上學校學生九百人以下者，應置專任專業輔導人員至少一人；超過九百人者，每滿九百人增置專任專業輔導人員一人，未滿九百人而餘數達四百五十人以上者，得視業務需求，增置一人。但空中大學及宗教研修學院，不在此限。</text:p>
      <text:p text:style-name="P26">學校分設不同校區者，應依校區學生總數分別置專業輔導人員。</text:p>
      <text:p text:style-name="P47"><text:span text:style-name="T17">第十一條之一</text:span>　　高級中等以下學校主管機關應就轄內之專業輔導人員，至少每七人擇一人擔任督導人員。但轄內之專業輔導人員總數未滿七人者，應擇一人擔任督導人員。</text:p>
      <text:p text:style-name="P36">第 十二 條<text:span text:style-name="T14">　　</text:span><text:span text:style-name="T25">高級中等以下學校之教師，執行發展性輔導，並應視學生需求，主動與輔導單位研商協助介入性及處遇性輔導措施。</text:span></text:p>
      <text:p text:style-name="P26">高級中等以下學校之輔導教師，負責規劃發展性輔導措施，並應連結校內外資源，負責執行介入性輔導措施，評估轉介處遇性輔導之適切性，及協助處遇性輔導之推動。</text:p>
      <text:p text:style-name="P26">學校主管機關所置專業輔導人員，負責執行處遇性輔導，並協助發展性及介入性輔導之推動。</text:p>
      <text:p text:style-name="P26">專科以上學校之教職員，執行發展性輔導，並應視學生需求，主動與輔導單位研商協助介入性及處遇性輔導措施；專業輔導人員負責介入性及處遇性輔導，並協助發展性輔導之推動。</text:p>
      <text:p text:style-name="P26">高級中等以下學校教師、輔導教師、專業輔導人員之輔導對象、輔導內容、分工、轉介、各行政單位行政支援及其他相關事項之辦法，由中央主管機關會商直轄市、縣（市）主管機關定之。</text:p>
      <text:p text:style-name="P26">學生對學校有關其個人之輔導措施，認為違法或不當<text:soft-page-break/>致損害其權益之申訴，依國民教育法、高級中等教育法、專科學校法、大學法、特殊教育法等相關規定辦理。</text:p>
      <text:p text:style-name="P36">第 十四 條　　各級主管機關應妥善規劃專業培訓管道，並加強推動教職員與專業輔導人員之輔導知能職前訓練及在職進修。</text:p>
      <text:p text:style-name="P26">學校應定期辦理校長、教職員及專業輔導人員輔導知能研習，並納入年度輔導工作計畫實施。</text:p>
      <text:p text:style-name="P31">高級中等以下學校主管機關應定期辦理初任輔導主任或組長之職前訓練，其時數不得少於十八小時；每學年並應定期辦理輔導主任或組長之在職進修，其時數不得少於十二小時；聘用機關或學校應核給參加訓練或進修人員公（差）假。</text:p>
      <text:p text:style-name="P26">高級中等以下學校主管機關應定期辦理初任輔導教師及初聘專業輔導人員之職前訓練，其時數不得少於三十六小時；每學年並應定期辦理輔導教師及專業輔導人員之在職進修，其時數不得少於十八小時；聘用機關或學校應核給參加訓練或進修人員公（差）假。</text:p>
      <text:p text:style-name="P26">前二項職前訓練及在職進修，其內涵應考量參加人員實際工作需求，得以研習、工作坊、專業督導、教師專業學習社群、參訪交流等方式辦理，並應聘請具有相關專業素養或實務經驗者擔任講師。</text:p>
      <text:p text:style-name="P26">高級中等以下學校每學年應定期辦理校長與教職員之輔導知能在職進修，至少三小時；聘用機關或學校應核給參加進修人員公（差）假。</text:p>
      <text:p text:style-name="P36">第二十四條　　本法自公布日施行。</text:p>
      <text:p text:style-name="P33">本法修正條文第一條至第三條、第十一條及第十一條之一施行日期，由行政院定之。</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13年12月18日</text:p>
            <text:p text:style-name="_30_22日期文號">華總一義字第11300118961號</text:p>
          </table:table-cell>
        </table:table-row>
      </table:table>
      <text:p text:style-name="_30_24令文"><text:span text:style-name="T11">茲修正貨物稅條例第十二條條文，公布之。</text:span></text:p>
      <text:p text:style-name="P45"><text:span text:style-name="T7">總　　　統　賴清德<text:line-break/>行政院院長　卓榮泰<text:line-break/>財政部部長　莊翠雲</text:span></text:p>
      <text:p text:style-name="_30_31條文標題">貨物稅條例修正第十二條條文</text:p>
      <text:p text:style-name="P23">中華民國113年12月18日公布</text:p>
      <text:p text:style-name="P37">第 十二 條　　車輛類之課稅項目及稅率如下：</text:p>
      <text:p text:style-name="P43">一、<text:tab/>汽車：凡各種機動車輛、各種機動車輛之底盤與車身、牽引車及拖車均屬之：</text:p>
      <text:p text:style-name="P16"><text:span text:style-name="T18">(一)</text:span>小客車：凡包括駕駛人座位在內，座位在九座以下之載人汽車均屬之：</text:p>
      <text:p text:style-name="P39">1<text:span text:style-name="T18">.</text:span>汽缸排氣量在二千立方公分以下者，從價徵收百分之二十五。</text:p>
      <text:p text:style-name="P39">2<text:span text:style-name="T18">.</text:span>汽缸排氣量在二千零一立方公分以上者，從價徵收百分之三十。</text:p>
      <text:p text:style-name="P17"><text:span text:style-name="T18">(二)</text:span><text:span text:style-name="T31">貨車、大客車及其他車輛，從價徵收百分之十五。</text:span></text:p>
      <text:p text:style-name="P18"><text:span text:style-name="T18">(三)</text:span>自中華民國一百十四年一月一日起至一百十八年十二月三十一日止購買身心障礙者復康巴士並完成新領牌照登記者，免徵貨物稅。</text:p>
      <text:p text:style-name="P43">二、<text:tab/>機車：凡機器腳踏車、機動腳踏兩用車及腳踏車裝有輔助原動機者均屬之，從價徵收百分之十七。</text:p>
      <text:p text:style-name="P44"><text:soft-page-break/>三、<text:tab/>供研究發展用之進口車輛、附有特殊裝置專供公共安全與公共衛生目的使用之特種車輛、郵政供郵件運送之車輛、裝有農業工具之牽引車、符合政府規定規格之農地搬運車及不行駛公共道路之各種工程車，免徵貨物稅。</text:p>
      <text:p text:style-name="P27">前項第三款所稱供研究發展用之進口車輛，指供新車種之開發設計、功能系統分析、測試或為安全性能、節約能源、防制污染等之改進及零組件開發設計等之進口汽車。</text:p>
      <text:p text:style-name="P27">第一項第三款所稱附有特殊裝置專供公共安全與公共衛生目的使用之特種車輛如下：</text:p>
      <text:p text:style-name="P44">一、<text:tab/>專供公共安全使用之警備車、偵查勘驗用車、追捕提解人犯車、消防車及工程救險車等。</text:p>
      <text:p text:style-name="P44">二、<text:tab/>專供公共衛生使用之救護車、診療車、到宅沐浴車、灑水車、水肥車、垃圾車、消毒車、掃街車、溝泥車、沖溝車、捕犬車及空氣污染測定車等。</text:p>
      <text:p text:style-name="P27">電動車輛及油電混合動力車輛，按第一項第一款及第二款稅率減半徵收。但油電混合動力車輛以符合財政部公告之基準者為限。</text:p>
      <text:p text:style-name="P27">自中華民國一百零四年二月六日起至一百十八年十二月三十一日止購買載運輪椅使用者車輛，且完成新領牌照登記者，免徵貨物稅。</text:p>
      <text:p text:style-name="P27">前項免徵貨物稅之車輛，於完成新領牌照登記五年內，汽車所有人變更拆除載運輪椅使用者設備時，應補繳原免徵之貨物稅。</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13年12月9日</text:p>
            <text:p text:style-name="_30_22日期文號">華總二榮字第11300107330號</text:p>
          </table:table-cell>
        </table:table-row>
      </table:table>
      <text:p text:style-name="P15"><text:span text:style-name="T13">文壇耆宿瘂弦，本名王慶齡，儒厚澹泊，明慧釀采。早歲連遭離亂，參隨國軍來臺，卒業復興崗學院戲劇系，嗣獲美國威斯康辛大學東亞研究所碩士學位，兢兢翼翼，濬瀹中西。年少寄情於詩，描摹懷鄉憶往長思，透現動盪時代感悟；獨創語言編排韻律，綻放超現實戲劇張力，悲喜交織，清暢有致。繼兼賦評論，掇拾新詩史料結集，勾勒宏觀賞析視野，爬梳剔抉，遠覽考尋。迺以《瘂弦詩集》、《中國新詩研究》、《記哈客詩想》等雋品稱頌，蔚開臺灣現代詩篇新頁。尤長期浸淫報刊編輯逾三十餘載，先後籌組創世紀詩社、綜理幼獅刊物群、主編《聯合報》副刊等，探求生命詩意真理，提昇專欄學術深度；潛心俊才傑秀拔擢，悉力藝文教育承傳，秉智宣勤，誘掖不倦。曾獲頒金鼎獎新聞類副刊編輯獎、全球華文文學星雲獎貢獻獎暨臺北文化獎殊榮。綜其生平，肇啟新詩藝術美學發展，盡瘁臺灣文化沃土澆灌，藻思芳風，累世興詠。遽聞遐齡捐館，悼惜殊殷，應予明令褒揚，用示政府篤念魁彥之至意。</text:span></text:p>
      <text:p text:style-name="P46">總　　　統　賴清德<text:line-break/>行政院院長　卓榮泰</text:p>
      <text:p text:style-name="P12"><text:span text:style-name="T1">﹏﹏﹏﹏﹏﹏﹏﹏</text:span></text:p>
      <text:p text:style-name="_30_21類型"><text:span text:style-name="T19">總統活動紀</text:span><text:span text:style-name="T20">要</text:span></text:p>
      <text:p text:style-name="P10"><text:span text:style-name="T1">﹏﹏﹏﹏﹏﹏﹏﹏</text:span></text:p>
      <text:p text:style-name="P38">記事期間：</text:p>
      <text:p text:style-name="P20">113年12月6日至113年12月12日</text:p>
      <text:p text:style-name="_30_43記事-日期"><text:soft-page-break/>12月6日（星期五）</text:p>
      <text:p text:style-name="_30_44記事">˙<text:span text:style-name="T26">「繁榮南島 智慧永續」─總統出訪友邦馬紹爾群島、吐瓦魯及帛琉</text:span></text:p>
      <text:p text:style-name="_30_44記事"><text:span text:style-name="T22">◎出席帛琉政府聯合辦公大樓落成剪綵儀式</text:span></text:p>
      <text:p text:style-name="_30_44記事"><text:span text:style-name="T22">◎視察臺帛海上救援聯合操演</text:span></text:p>
      <text:p text:style-name="_30_44記事"><text:span text:style-name="T22">◎與隨團記者茶敘</text:span></text:p>
      <text:p text:style-name="_30_44記事"><text:span text:style-name="T22">◎舉行答謝午宴</text:span></text:p>
      <text:p text:style-name="_30_44記事"><text:span text:style-name="T22">◎發表返國談話（桃園市大園區）</text:span></text:p>
      <text:p text:style-name="_30_43記事-日期">12月7日（星期六）</text:p>
      <text:p text:style-name="_30_44記事">˙出席2024年世界人權日典禮致詞（新北市新店區）</text:p>
      <text:p text:style-name="_30_43記事-日期">12月8日（星期日）</text:p>
      <text:p text:style-name="_30_44記事">˙無公開行程</text:p>
      <text:p text:style-name="_30_43記事-日期">12月9日（星期一）</text:p>
      <text:p text:style-name="_30_44記事">˙接見美國奧克拉荷馬州州長史迪（Kevin Stitt）訪問團等一行</text:p>
      <text:p text:style-name="_30_43記事-日期">12月10日（星期二）</text:p>
      <text:p text:style-name="_30_44記事">˙蒞臨第19屆亞洲民主人權獎頒獎典禮致詞（臺北市中正區）</text:p>
      <text:p text:style-name="_30_44記事">˙接見波蘭國會參議院副議長卡敏斯基（Michał Kamiński）訪問團等一行</text:p>
      <text:p text:style-name="_30_43記事-日期">12月11日（星期三）</text:p>
      <text:p text:style-name="_30_44記事">˙無公開行程</text:p>
      <text:p text:style-name="_30_43記事-日期">12月12日（星期四）</text:p>
      <text:p text:style-name="P21">˙無公開行程</text:p>
      <text:p text:style-name="P12"><text:span text:style-name="T1">﹏﹏﹏﹏﹏﹏﹏﹏</text:span></text:p>
      <text:p text:style-name="_30_21類型"><text:span text:style-name="T9">副總統活動紀要</text:span></text:p>
      <text:p text:style-name="P10"><text:span text:style-name="T1">﹏﹏﹏﹏﹏﹏﹏﹏</text:span></text:p>
      <text:p text:style-name="P38">記事期間：</text:p>
      <text:p text:style-name="P20">113年12月6日至113年12月12日</text:p>
      <text:p text:style-name="_30_43記事-日期"><text:soft-page-break/>12月6日（星期五）</text:p>
      <text:p text:style-name="_30_44記事">˙接見世界醫師會會長菲利普（Ashok Philip）等領袖訪台團一行</text:p>
      <text:p text:style-name="_30_43記事-日期">12月7日（星期六）</text:p>
      <text:p text:style-name="_30_44記事">˙<text:span text:style-name="T30">蒞臨第27屆《用愛彌補》兒童文學獎頒獎典禮致詞（臺北市大安區）</text:span></text:p>
      <text:p text:style-name="_30_44記事">˙參觀台灣醫療科技展（臺北市南港區）</text:p>
      <text:p text:style-name="_30_44記事">˙<text:span text:style-name="T33">蒞臨College High Vol.20 暨世界大學街舞高峰會致詞（臺北市內湖區）</text:span></text:p>
      <text:p text:style-name="_30_43記事-日期">12月8日（星期日）</text:p>
      <text:p text:style-name="_30_44記事">˙無公開行程</text:p>
      <text:p text:style-name="_30_43記事-日期">12月9日（星期一）</text:p>
      <text:p text:style-name="_30_44記事">˙無公開行程</text:p>
      <text:p text:style-name="_30_43記事-日期">12月10日（星期二）</text:p>
      <text:p text:style-name="_30_44記事">˙接見國際透明組織主席弗朗索瓦．瓦萊里安（François Valérian）等一行</text:p>
      <text:p text:style-name="_30_43記事-日期">12月11日（星期三）</text:p>
      <text:p text:style-name="_30_44記事">˙無公開行程</text:p>
      <text:p text:style-name="_30_43記事-日期">12月12日（星期四）</text:p>
      <text:p text:style-name="_30_44記事">˙無公開行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758號</text:span></text:p>
      </style:header>
      <style:footer>
        <text:p text:style-name="MP2"><text:page-number text:select-page="current">1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37</meta:editing-cycles>
    <meta:print-date>2024-12-10T08:11:00</meta:print-date>
    <meta:creation-date>2019-10-04T02:21:00</meta:creation-date>
    <dc:date>2024-12-16T14:54:29.720000000</dc:date>
    <meta:editing-duration>PT2H42M35S</meta:editing-duration>
    <meta:generator>NDC_ODF_Application_Tools/1.0.3$Windows_X86_64 LibreOffice_project/8ad3e16aadc5e73175a2d44b1abec8638aa18880</meta:generator>
    <meta:document-statistic meta:table-count="4" meta:image-count="0" meta:object-count="0" meta:page-count="16" meta:paragraph-count="197" meta:word-count="6987" meta:character-count="7292" meta:non-whitespace-character-count="7149"/>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