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3.351cm" fo:margin-right="0cm" fo:text-indent="-3.351cm" style:auto-text-indent="false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令.條">
      <style:paragraph-properties fo:margin-left="2.469cm" fo:margin-right="0cm" fo:line-height="0.706cm" fo:text-indent="-2.469cm" style:auto-text-indent="false"/>
    </style:style>
    <style:style style:name="P7" style:family="paragraph" style:parent-style-name="令.項">
      <style:paragraph-properties fo:margin-left="2.469cm" fo:margin-right="0cm" fo:text-indent="0.988cm" style:auto-text-indent="false"/>
    </style:style>
    <style:style style:name="P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0" style:family="paragraph" style:parent-style-name="令.項1">
      <style:paragraph-properties fo:margin-left="3.951cm" fo:margin-right="0cm" fo:text-indent="-0.494cm" style:auto-text-indent="false"/>
    </style:style>
    <style:style style:name="P11" style:family="paragraph" style:parent-style-name="令.項1">
      <style:paragraph-properties fo:margin-left="3.951cm" fo:margin-right="0cm" fo:margin-top="0cm" fo:margin-bottom="0.423cm" loext:contextual-spacing="false" fo:text-indent="-0.494cm" style:auto-text-indent="false"/>
      <style:text-properties style:font-name="Arial Unicode MS" fo:font-size="12pt" style:font-size-asian="12pt" style:font-name-complex="Arial Unicode MS" style:font-size-complex="12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3" style:family="paragraph" style:parent-style-name="Footer">
      <style:paragraph-properties fo:margin-left="0cm" fo:margin-right="0.635cm" fo:line-height="0.035cm" fo:text-indent="0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總統令</text:p>
          </table:table-cell>
          <table:table-cell table:style-name="表格1.A1" office:value-type="string">
            <text:p text:style-name="P12">中華民國七十年十一月十三日</text:p>
          </table:table-cell>
        </table:table-row>
      </table:table>
      <text:p text:style-name="P1">茲修正戡亂時期監所人犯處理條例第十條及第十四條條文，公布之。</text:p>
      <text:p text:style-name="P9">總　　　統　蔣經國</text:p>
      <text:p text:style-name="P9">行政院院長　孫運璿</text:p>
      <text:p text:style-name="P8">修正戡亂時期監所人犯處理條例第十條及第十四條條文</text:p>
      <text:p text:style-name="P9"><text:soft-page-break/>中華民國七十年十一月十三日公布</text:p>
      <text:p text:style-name="P3">第　十　條　　人犯之保釋，由監獄監務委員會議決後，報請法務部核准。</text:p>
      <text:p text:style-name="P7">軍人監獄人犯之保釋，由監務委員會議決後，報請國防部核准。</text:p>
      <text:p text:style-name="P4"><text:span text:style-name="T9">第十四條</text:span><text:span text:style-name="T10">　　</text:span><text:span text:style-name="T2">已決人犯保釋後，除士兵回服兵役期間由所屬部隊自行管理外，應予察看；其察看辦法如左：</text:span></text:p>
      <text:p text:style-name="P10">一、已決人犯准予保釋時，由監獄或軍人監獄通知其住所地或居所地之警察機關、地方自治團體或更生保護會。</text:p>
      <text:p text:style-name="P10">二、已決人犯保釋後，應向其住所地或居所地之警察機關及地方自治團體報到，按規定表式填明應填之事項，並由各地警察局報請當地最高治安機關備查。</text:p>
      <text:p text:style-name="P10">三、各地警察機關及地方自治團體，對保釋後之已決人犯，於其填表報到後，應嚴密注意其行動，如認為確有撤銷保釋之情形者，應即通知原執行監獄或軍人監獄報請法務部或國防部核辦。</text:p>
      <text:p text:style-name="P10">四、保釋之已決人犯，在保釋期間內，應將其工作狀況及生活情形，詳細向其住所地或居所地之警察機關每月報告一次。</text:p>
      <text:p text:style-name="P11">五、已決人犯保釋後，如須遷移住址或他往，應事先報告當地警察機關，經許可後，方得移動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總統令</text:p>
          </table:table-cell>
          <table:table-cell table:style-name="表格2.A1" office:value-type="string">
            <text:p text:style-name="P12">中華民國七十年十一月十三日</text:p>
          </table:table-cell>
        </table:table-row>
      </table:table>
      <text:p text:style-name="P1">茲修正證券交易法第三條、第十七條、第二十八條、第九十五條及第一百五十六條條文，公布之。</text:p>
      <text:p text:style-name="P9">總　　　統　蔣經國</text:p>
      <text:p text:style-name="P9">行政院院長　孫運璿</text:p>
      <text:p text:style-name="P9"><text:soft-page-break/>財政部部長　張繼正</text:p>
      <text:p text:style-name="P8">修正證券交易法第三條、第十七條、第二十八條、第九十五條及第一百五十六條條文</text:p>
      <text:p text:style-name="P9">中華民國七十年十一月十三日公布</text:p>
      <text:p text:style-name="P5">第　三　條　　本法所稱主管機關，為財政部證券管理委員會。</text:p>
      <text:p text:style-name="P4"><text:span text:style-name="T9">第十七條</text:span><text:span text:style-name="T10">　　</text:span>公司依本法公開募集及發行有價證券時，應先向主管機關申請核准。</text:p>
      <text:p text:style-name="P7">公司須由具有特定資格之股東所組成，或其事業之範圍或性質不適宜由公眾投資者，得經財政部核定，不適用本法及公司法關於公開發行之規定。</text:p>
      <text:p text:style-name="P5">第二十八條　　公司經營之事業，以由公眾投資為適當者，得由財政部事先以命令規定發起人認足股份數額之一定限度。其在限度以外之股份，應先行公開招募；招募不足時，由發起人認足之，並得規定一定小額認股者之優先認股權。</text:p>
      <text:p text:style-name="P7">公司成立後發行新股時，準用前項之規定。但以公積或其他準備轉作資本者，不在此限。</text:p>
      <text:p text:style-name="P5">第九十五條　　設立證券交易所之地區及其組織，由主管機關斟酌當地情況，報請財政部核定之。</text:p>
      <text:p text:style-name="P7">前項同一地區內，以設立一個證券交易所為限。</text:p>
      <text:p text:style-name="P7">每一證券交易所，以開設一個有價證券集中交易市場為限。</text:p>
      <text:p text:style-name="P6"><text:span text:style-name="T6">第一百五十六條</text:span>　　主管機關對於已在證券交易所上市之有價證券，發生左列各款情事之一時，得命令停止其一部或全部之買賣，或對證券自營商、證券經紀商之買賣數量加以限制：</text:p>
      <text:p text:style-name="P10">一、發行該有價證券之公司遇有訴訟事件或非訟事件，其結果足使公司解散或變動其組織、資本、業務計畫、財務狀況或停頓生產，而有影響市場秩序或損害公益之虞者。</text:p>
      <text:p text:style-name="P10">二、發行該有價證券之公司，遇有重大災害，簽訂重要契約，發生特殊事故，改變業務計畫之重要內容或退票，其結果足使公司之財務狀況有顯著重大之變更，而有影響市場秩序<text:soft-page-break/>或損害公益之虞者。</text:p>
      <text:p text:style-name="P10">三、發行該有價證券公司之行為，有虛偽不實或違法情事，足以影響其證券價格，而及於市場秩序或損害公益之虞者。</text:p>
      <text:p text:style-name="P10">四、該有價證券之市場價格，發生連續暴漲或暴跌情事，並使他種有價證券隨同為非正常之漲跌，而有影響市場秩序或損害公益之虞者。</text:p>
      <text:p text:style-name="P7">已上市之有價證券，發生前項各款以外之情事，顯足影響市場秩序或損害公益者，主管機關經報請財政部核准後，準用前項之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零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十一月十三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○三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○三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○三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31:00</meta:creation-date>
    <dc:creator>oop</dc:creator>
    <dc:date>2005-11-28T14:31:00</dc:date>
    <meta:print-date>2005-02-17T11:53:00</meta:print-date>
    <meta:editing-cycles>5</meta:editing-cycles>
    <meta:editing-duration>PT6M</meta:editing-duration>
    <meta:document-statistic meta:table-count="2" meta:image-count="0" meta:object-count="0" meta:page-count="4" meta:paragraph-count="45" meta:word-count="1505" meta:character-count="1565" meta:non-whitespace-character-count="150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