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Header">
      <style:paragraph-properties fo:line-height="0.035cm"/>
    </style:style>
    <style:style style:name="P3" style:family="paragraph" style:parent-style-name="令頭1">
      <style:paragraph-properties fo:margin-left="0cm" fo:margin-right="0cm" fo:text-indent="0.988cm" style:auto-text-indent="false"/>
    </style:style>
    <style:style style:name="P4" style:family="paragraph" style:parent-style-name="令頭1">
      <style:paragraph-properties fo:margin-left="1.834cm" fo:margin-right="0cm" fo:text-indent="-0.847cm" style:auto-text-indent="false"/>
      <style:text-properties fo:font-size="12pt" style:font-size-asian="12pt"/>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Salutation_20__28_user_29_">
      <style:paragraph-properties fo:text-align="justify" fo:text-align-last="justify" style:justify-single-word="false"/>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標楷體"/>
    </style:style>
    <style:style style:name="T4" style:family="text">
      <style:text-properties style:font-name="標楷體"/>
    </style:style>
    <style:style style:name="T5" style:family="text">
      <style:text-properties style:font-name="標楷體" fo:font-size="16pt" style:font-size-asian="16pt"/>
    </style:style>
    <style:style style:name="T6" style:family="text">
      <style:text-properties style:font-name="標楷體" fo:font-size="10pt" style:font-size-asian="10pt"/>
    </style:style>
    <style:style style:name="T7" style:family="text">
      <style:text-properties style:font-name="標楷體" fo:font-size="10pt" style:font-size-asian="10pt"/>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size="12pt" style:font-size-asian="12pt"/>
    </style:style>
    <style:style style:name="T11" style:family="text">
      <style:text-properties style:font-name="Arial" fo:font-size="10pt" fo:font-weight="bold" style:font-size-asian="10pt" style:font-weight-asian="bold"/>
    </style:style>
    <style:style style:name="T1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總統令</text:p>
          </table:table-cell>
          <table:table-cell table:style-name="表格1.A1" office:value-type="string">
            <text:p text:style-name="P16"><draw:g text:anchor-type="char" draw:z-index="3" draw:style-name="gr2"><draw:frame draw:style-name="gr3" draw:text-style-name="P25" svg:width="8.242cm" svg:height="5.294cm" svg:x="12.051cm" svg:y="-6.013cm"><draw:text-box><text:p text:style-name="P21"><text:span text:style-name="T14">編輯發行</text:span><text:span text:style-name="T15"/><text:span text:style-name="T16">：</text:span><text:span text:style-name="T16"/><text:span text:style-name="T16">總統府第三局</text:span><text:span text:style-name="T16"/><text:span text:style-name="T15">地　址</text:span><text:span text:style-name="T15"/><text:span text:style-name="T16">：</text:span><text:span text:style-name="T16"/><text:span text:style-name="T16">台北市重慶南路一段一二二號</text:span><text:span text:style-name="T16"/><text:span text:style-name="T17">電　話</text:span><text:span text:style-name="T17"/><text:span text:style-name="T18">：</text:span><text:span text:style-name="T18"/><text:span text:style-name="T16">三七一八五五四</text:span></text:p><text:p text:style-name="P22"><text:span text:style-name="T19">三一一三七三一轉公報科</text:span><text:span text:style-name="T16"/><text:span text:style-name="T18"/><text:span text:style-name="T20">ＦＡＸ</text:span><text:span text:style-name="T15"/><text:span text:style-name="T16">：</text:span><text:span text:style-name="T16"/><text:span text:style-name="T16">三一四○七四八</text:span><text:span text:style-name="T16"/><text:span text:style-name="T15">印　刷</text:span><text:span text:style-name="T15"/><text:span text:style-name="T16">：</text:span><text:span text:style-name="T16"/><text:span text:style-name="T16">中央印製廠</text:span><text:span text:style-name="T16"/><text:span text:style-name="T16">本報每週一、三、五發行</text:span><text:span text:style-name="T16"/><text:span text:style-name="T15">定　價</text:span><text:span text:style-name="T15"/><text:span text:style-name="T16"/><text:span text:style-name="T16">每期新台幣十五元</text:span></text:p><text:p text:style-name="P23"><text:span text:style-name="T16">半年新台幣九百三十六元</text:span></text:p><text:p text:style-name="P24"><text:span text:style-name="T16">全年新台幣一千八百七十二元</text:span><text:span text:style-name="T16"/><text:span text:style-name="T18"/><text:span text:style-name="T21">國內平寄郵費在內掛號及國外另加</text:span><text:span text:style-name="T21"/><text:span text:style-name="T21">本報郵政劃撥儲金帳戶第○○○○九五九│四號</text:span><text:span text:style-name="T21"/></text:p></draw:text-box></draw:frame><draw:g draw:style-name="gr4"><draw:custom-shape draw:style-name="gr5" draw:text-style-name="P26" svg:width="0.258cm" svg:height="0.138cm" svg:x="13.984cm" svg:y="-2.138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7" svg:x1="13.986cm" svg:y1="-2.342cm" svg:x2="13.986cm" svg:y2="-2.067cm"><text:p/></draw:line><draw:custom-shape draw:style-name="gr5" draw:text-style-name="P26" svg:width="0.255cm" svg:height="0.138cm" svg:x="13.732cm" svg:y="-2.4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6" svg:width="0.255cm" svg:height="0.138cm" svg:x="13.732cm" svg:y="-2.55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7" svg:x1="13.986cm" svg:y1="-2.757cm" svg:x2="13.986cm" svg:y2="-2.461cm"><text:p/></draw:line><draw:custom-shape draw:style-name="gr5" draw:text-style-name="P26" svg:width="0.258cm" svg:height="0.138cm" svg:x="13.984cm" svg:y="-2.82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中華民國八十二年二月十二日</text:p>
          </table:table-cell>
        </table:table-row>
      </table:table>
      <text:p text:style-name="P3">茲將中華民國八十一年度中央政府總決算最終審定數額表以歲入歲出決算審定數簡明對照表、歲入來源別決算審定表暨歲出政事別決算審定表公告之。</text:p>
      <text:p text:style-name="P3">茲將中央政府興建臺灣北部區域第二高速公路第二期工程特別決算最終審定數額表以歲入歲出決算審定數簡明對照表、歲入來源別決算審定表暨歲出政事別決算審定表公告之。</text:p>
      <text:p text:style-name="P3">茲將中央政府戰士授田憑據處理補償金及其發放作業費特別決算最終審定數額表以歲入歲出決算審定<text:soft-page-break/>數簡明對照表、歲入來源別決算審定表暨歲出政事別決算審定表公告之。</text:p>
      <text:p text:style-name="P1">總　　　統　李登輝</text:p>
      <text:p text:style-name="P1">行政院院長　郝柏村</text:p>
      <text:p text:style-name="P4">註：中華民國八十一年度中央政府總決算最終審定數額表以歲入歲出決算審定數簡明對照表、歲入來源別決算審定表暨歲出政事別決算審定表；中央政府興建臺灣北部區域第二高速公路第二期工程特別決算最終審定數額表以歲入歲出決算審定數簡明對照表、歲入來源別決算審定表暨歲出政事別決算審定表；中央政府戰士授田憑據處理補償金及其發放作業費特別決算最終審定數額表以歲入歲出決算審定數簡明對照表、歲入來源別決算審定表暨歲出政事別決算審定表，見本號公報第二頁後插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柒陸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二年二月十二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七九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七○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七九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3:58:00</meta:creation-date>
    <dc:creator>oop</dc:creator>
    <dc:date>2005-05-03T16:44:00</dc:date>
    <meta:print-date>2003-12-15T10:20:00</meta:print-date>
    <meta:editing-cycles>3</meta:editing-cycles>
    <meta:editing-duration>PT4M</meta:editing-duration>
    <meta:document-statistic meta:table-count="1" meta:image-count="0" meta:object-count="0" meta:page-count="2" meta:paragraph-count="16" meta:word-count="582" meta:character-count="618" meta:non-whitespace-character-count="58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