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035cm"/>
    </style:style>
    <style:style style:name="P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 style:family="paragraph" style:parent-style-name="令頭2">
      <style:paragraph-properties fo:margin-top="0.423cm" fo:margin-bottom="0.423cm" loext:contextual-spacing="false"/>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P5" style:family="paragraph" style:parent-style-name="Footer">
      <style:paragraph-properties fo:margin-left="0cm" fo:margin-right="0.635cm" fo:line-height="0.035cm" fo:text-indent="0cm" style:auto-text-indent="false"/>
    </style:style>
    <style:style style:name="P6" style:family="paragraph" style:parent-style-name="Header">
      <style:paragraph-properties fo:text-align="justify" fo:text-align-last="justify" style:justify-single-word="false"/>
    </style:style>
    <style:style style:name="P7" style:family="paragraph" style:parent-style-name="Header">
      <style:paragraph-properties fo:line-height="0.035cm"/>
    </style:style>
    <style:style style:name="P8" style:family="paragraph" style:parent-style-name="令頭1">
      <style:paragraph-properties fo:margin-top="0.212cm" fo:margin-bottom="0.212cm" loext:contextual-spacing="false"/>
      <style:text-properties fo:font-size="18pt" fo:font-weight="bold" style:font-size-asian="18pt" style:font-weight-asian="bold" style:font-weight-complex="bold"/>
    </style:style>
    <style:style style:name="P9" style:family="paragraph" style:parent-style-name="令頭1">
      <style:paragraph-properties fo:margin-top="0.212cm" fo:margin-bottom="0.212cm" loext:contextual-spacing="false"/>
    </style:style>
    <style:style style:name="P10" style:family="paragraph" style:parent-style-name="令頭1">
      <style:paragraph-properties fo:margin-top="0.212cm" fo:margin-bottom="0.212cm" loext:contextual-spacing="false" fo:line-height="0.494cm"/>
    </style:style>
    <style:style style:name="P11" style:family="paragraph" style:parent-style-name="令頭1" style:master-page-name="Standard">
      <style:paragraph-properties fo:margin-top="0.212cm" fo:margin-bottom="0.212cm" loext:contextual-spacing="false" style:page-number="1"/>
      <style:text-properties fo:font-size="18pt" fo:font-weight="bold" style:font-size-asian="18pt" style:font-weight-asian="bold" style:font-weight-complex="bold"/>
    </style:style>
    <style:style style:name="P12" style:family="paragraph" style:parent-style-name="令頭1">
      <style:paragraph-properties fo:margin-top="0.212cm" fo:margin-bottom="0.423cm" loext:contextual-spacing="false"/>
    </style:style>
    <style:style style:name="P13" style:family="paragraph" style:parent-style-name="令.項">
      <style:paragraph-properties fo:margin-left="2.469cm" fo:margin-right="0cm" fo:text-indent="0.988cm" style:auto-text-indent="false"/>
    </style:style>
    <style:style style:name="P14" style:family="paragraph" style:parent-style-name="令.項">
      <style:paragraph-properties fo:margin-left="2.469cm" fo:margin-right="0cm" fo:text-indent="1.044cm" style:auto-text-indent="false"/>
      <style:text-properties fo:letter-spacing="0.014cm"/>
    </style:style>
    <style:style style:name="P15" style:family="paragraph" style:parent-style-name="令.條">
      <style:paragraph-properties fo:margin-left="2.469cm" fo:margin-right="0cm" fo:text-indent="-2.469cm" style:auto-text-indent="false"/>
    </style:style>
    <style:style style:name="P16" style:family="paragraph" style:parent-style-name="令.條">
      <style:paragraph-properties fo:margin-left="2.48cm" fo:margin-right="0cm" fo:text-indent="-2.48cm" style:auto-text-indent="false"/>
    </style:style>
    <style:style style:name="P17" style:family="paragraph" style:parent-style-name="令.條">
      <style:paragraph-properties fo:margin-left="2.505cm" fo:margin-right="0cm" fo:text-indent="-2.505cm" style:auto-text-indent="false"/>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4.445cm" fo:margin-right="0cm" fo:text-indent="-0.988cm" style:auto-text-indent="false"/>
    </style:style>
    <style:style style:name="P20" style:family="paragraph" style:parent-style-name="令.項1">
      <style:paragraph-properties fo:margin-left="4.939cm" fo:margin-right="0cm" fo:text-indent="-1.482cm" style:auto-text-indent="false"/>
    </style:style>
    <style:style style:name="P21" style:family="paragraph" style:parent-style-name="令.項1">
      <style:paragraph-properties fo:margin-left="6.421cm" fo:margin-right="0cm" fo:text-indent="-1.482cm" style:auto-text-indent="false"/>
    </style:style>
    <style:style style:name="P22" style:family="paragraph" style:parent-style-name="令.項1">
      <style:paragraph-properties fo:margin-left="5.433cm" fo:margin-right="0cm" fo:text-indent="-1.976cm" style:auto-text-indent="false"/>
    </style:style>
    <style:style style:name="P23" style:family="paragraph" style:parent-style-name="令.項1">
      <style:paragraph-properties fo:margin-left="5.927cm" fo:margin-right="0cm" fo:text-indent="-0.494cm" style:auto-text-indent="false"/>
    </style:style>
    <style:style style:name="P24" style:family="paragraph" style:parent-style-name="令.項1">
      <style:paragraph-properties fo:margin-left="6.421cm" fo:margin-right="0cm" fo:text-indent="-0.988cm" style:auto-text-indent="false"/>
    </style:style>
    <style:style style:name="P25" style:family="paragraph" style:parent-style-name="令.項1">
      <style:paragraph-properties fo:margin-left="5.433cm" fo:margin-right="0cm" fo:text-indent="-0.494cm" style:auto-text-indent="false"/>
    </style:style>
    <style:style style:name="T1" style:family="text">
      <style:text-properties fo:font-size="18pt" fo:font-weight="bold" style:font-size-asian="18pt" style:font-weight-asian="bold" style:font-weight-complex="bold"/>
    </style:style>
    <style:style style:name="T2" style:family="text">
      <style:text-properties fo:language="af" fo:country="ZA"/>
    </style:style>
    <style:style style:name="T3" style:family="text">
      <style:text-properties fo:letter-spacing="-0.011cm"/>
    </style:style>
    <style:style style:name="T4" style:family="text">
      <style:text-properties style:font-name="Arial Unicode MS" style:font-name-asian="Arial Unicode MS" style:font-name-complex="Arial Unicode MS"/>
    </style:style>
    <style:style style:name="T5" style:family="text">
      <style:text-properties style:font-name="Arial Unicode MS" fo:letter-spacing="0.014cm" style:font-name-asian="Arial Unicode MS" style:font-name-complex="Arial Unicode MS"/>
    </style:style>
    <style:style style:name="T6" style:family="text">
      <style:text-properties style:font-name-asian="Times New Roman"/>
    </style:style>
    <style:style style:name="T7" style:family="text">
      <style:text-properties fo:letter-spacing="0.088cm"/>
    </style:style>
    <style:style style:name="T8" style:family="text">
      <style:text-properties fo:letter-spacing="-0.053cm"/>
    </style:style>
    <style:style style:name="T9" style:family="text">
      <style:text-properties fo:letter-spacing="0.004cm"/>
    </style:style>
    <style:style style:name="T10" style:family="text">
      <style:text-properties fo:letter-spacing="-0.004cm"/>
    </style:style>
    <style:style style:name="T11" style:family="text">
      <style:text-properties fo:letter-spacing="-0.004cm"/>
    </style:style>
    <style:style style:name="T12" style:family="text">
      <style:text-properties fo:letter-spacing="0.014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總統令</text:p>
      <text:p text:style-name="P9">五十七年六月十二日</text:p>
      <text:p text:style-name="P12">茲制定電話電報臨時捐徵收條例。公布之。此令。</text:p>
      <text:p text:style-name="P10">總　　　統　蔣中正</text:p>
      <text:p text:style-name="P10">行政院院長　嚴家淦</text:p>
      <text:p text:style-name="P10">財政部部長　俞國華</text:p>
      <text:p text:style-name="P10">交通部部長　孫運璿</text:p>
      <text:p text:style-name="P3">電話電報臨時捐徵收條例</text:p>
      <text:p text:style-name="P9">五十七年六月十二日公布</text:p>
      <text:p text:style-name="P15">第　<text:span text:style-name="T2">一</text:span>　條<text:span text:style-name="T3">　　</text:span>為適應國家特別需要，依財政收支劃分法第十九條之規定，舉辦電話、電報臨時捐。</text:p>
      <text:p text:style-name="P15">第　<text:span text:style-name="T2">二</text:span>　條<text:span text:style-name="T3">　　</text:span>電話、電報臨時捐之徵收，依本條例之規定。</text:p>
      <text:p text:style-name="P15">第　<text:span text:style-name="T2">三</text:span>　條<text:span text:style-name="T3">　　</text:span>電話、電報臨時捐之捐率，按國內或國際電話、電報費率所收金額徵收百分之十。</text:p>
      <text:p text:style-name="P15">第　<text:span text:style-name="T2">四</text:span>　條<text:span text:style-name="T3">　　</text:span>電話、電報臨時捐之徵收，由交通部所屬電信機關，於收取電話費、電報費時，代徵之；並就原收據加蓋代徵電話、電報臨時捐百分之十字樣，不另給完納憑證。</text:p>
      <text:p text:style-name="P15">第　<text:span text:style-name="T2">五</text:span>　條<text:span text:style-name="T3">　　</text:span>各電信機關代徵之臨時捐款，應專戶存儲，按旬解由交通部電信總局轉解國庫。</text:p>
      <text:p text:style-name="P15">第　<text:span text:style-name="T2">六</text:span>　條<text:span text:style-name="T3">　　</text:span>本條例自中華民國五十七年七月一日施行。施行期間一年。</text:p>
      <text:p text:style-name="P8"><text:soft-page-break/>總統令</text:p>
      <text:p text:style-name="P9">五十七年六月十二日</text:p>
      <text:p text:style-name="P12">茲將監獄條例名稱修正為監獄組織條例，並將條文修正，公布之。此令。</text:p>
      <text:p text:style-name="P10">總　　　　統　蔣中正</text:p>
      <text:p text:style-name="P10">行政院<text:span text:style-name="T6"> </text:span>院<text:span text:style-name="T6"> </text:span>長　嚴家淦</text:p>
      <text:p text:style-name="P10">司法行政部長　查良鑑</text:p>
      <text:p text:style-name="P3">監獄組織條例</text:p>
      <text:p text:style-name="P9">五十七年六月十二日修正公布</text:p>
      <text:p text:style-name="P15">第　<text:span text:style-name="T2">一</text:span>　條<text:span text:style-name="T3">　　</text:span>監獄隸屬於司法行政部，其設置地點及管轄，以部令定之。</text:p>
      <text:p text:style-name="P15">第　<text:span text:style-name="T2">二</text:span>　條<text:span text:style-name="T3">　　</text:span>監獄設左列各科：</text:p>
      <text:p text:style-name="P18">一、調查分類科。</text:p>
      <text:p text:style-name="P18">二、教化科。</text:p>
      <text:p text:style-name="P18">三、作業科。</text:p>
      <text:p text:style-name="P18">四、衛生科。</text:p>
      <text:p text:style-name="P18">五、戒護科。</text:p>
      <text:p text:style-name="P18">六、總務科。</text:p>
      <text:p text:style-name="P13">監獄事務較簡者，得不設科，或併科辦事。</text:p>
      <text:p text:style-name="P15">第　<text:span text:style-name="T2">三</text:span>　條<text:span text:style-name="T3">　　</text:span>調查分類科掌理左列事項：</text:p>
      <text:p text:style-name="P18">一、關於受刑人入監指導事項。</text:p>
      <text:p text:style-name="P18">二、關於受刑人之直接、間接調查事項。</text:p>
      <text:p text:style-name="P18"><text:soft-page-break/>三、關於受刑人身心狀況之測驗事項。</text:p>
      <text:p text:style-name="P18">四、關於受刑人之指紋、照相分類及其保管事項。</text:p>
      <text:p text:style-name="P18">五、關於受刑人處遇之研擬、複查及建議事項。</text:p>
      <text:p text:style-name="P18">六、關於受刑人出監後之調查、聯繫及安置事項。</text:p>
      <text:p text:style-name="P18">七、其他有關調查分類事項。</text:p>
      <text:p text:style-name="P15">第　<text:span text:style-name="T2">四</text:span>　條<text:span text:style-name="T3">　　</text:span>教化科掌理左列事項：</text:p>
      <text:p text:style-name="P18">一、關於受刑人教誨、教育事項。</text:p>
      <text:p text:style-name="P18">二、關於受刑人累進處遇之審查事項。</text:p>
      <text:p text:style-name="P19">三、關於受刑人假釋之建議、呈報及交付保護、管束事項。</text:p>
      <text:p text:style-name="P18">四、關於受刑人康樂活動及體能訓練事項。</text:p>
      <text:p text:style-name="P18">五、關於受刑人集會之指導及分區管理事項。</text:p>
      <text:p text:style-name="P19">六、關於洽請有關機關、團體或人士協助推進教育及演講事項。</text:p>
      <text:p text:style-name="P18">七、關於新聞書刊閱讀、管理及監內刊物編印事項。</text:p>
      <text:p text:style-name="P18">八、其他有關教化事項。</text:p>
      <text:p text:style-name="P15">第　<text:span text:style-name="T2">五</text:span>　條<text:span text:style-name="T3">　　</text:span>作業科掌理左列事項：</text:p>
      <text:p text:style-name="P18">一、關於作業之指導及受刑人技能訓練事項。</text:p>
      <text:p text:style-name="P18">二、關於作業種類之選擇及作業計畫之制定事項。</text:p>
      <text:p text:style-name="P18">三、關於作業材料之購置、收支及保管事項。</text:p>
      <text:p text:style-name="P19">四、關於作業課程之編訂、成績之考核及勞作金之計算事項。</text:p>
      <text:p text:style-name="P18">五、關於受刑人作業之配置及調動事項。</text:p>
      <text:p text:style-name="P18">六、關於作業契約之擬訂事項。</text:p>
      <text:p text:style-name="P19">七、關於作業器械之增置、收發、保管、檢查及修理事項。</text:p>
      <text:p text:style-name="P18"><text:soft-page-break/>八、關於成品之成本計算、評價、發售及保管事項。</text:p>
      <text:p text:style-name="P18">九、關於管理作業人員之調度、考核事項。</text:p>
      <text:p text:style-name="P18">十、其他有關技藝訓練事項。</text:p>
      <text:p text:style-name="P15">第　<text:span text:style-name="T2">六</text:span>　條<text:span text:style-name="T3">　　</text:span>衛生科掌理左列事項：</text:p>
      <text:p text:style-name="P18">一、關於監獄之衛生計畫及其設施與指導事項。</text:p>
      <text:p text:style-name="P18">二、關於傳染病預防事項。</text:p>
      <text:p text:style-name="P18">三、關於看護之訓練事項。</text:p>
      <text:p text:style-name="P18">四、關於受刑人健康診查事項。</text:p>
      <text:p text:style-name="P18">五、關於受刑人特別檢查事項。</text:p>
      <text:p text:style-name="P18">六、關於病舍之管理事項。</text:p>
      <text:p text:style-name="P18">七、關於受刑人疾病醫治事項。</text:p>
      <text:p text:style-name="P18">八、關於藥品調劑、儲備及醫療器械管理事項。</text:p>
      <text:p text:style-name="P18">九、關於環境衛生清潔檢查、指導事項。</text:p>
      <text:p text:style-name="P18">十、關於受刑人疾病或死亡呈報及通知事項。</text:p>
      <text:p text:style-name="P18">十一、其他有關心理、生理、衛生、保健事項。</text:p>
      <text:p text:style-name="P15">第　<text:span text:style-name="T2">七</text:span>　條<text:span text:style-name="T3">　　</text:span>戒護科掌理左列事項：</text:p>
      <text:p text:style-name="P18">一、關於受刑人之戒護及監獄之戒備事項。</text:p>
      <text:p text:style-name="P18">二、關於門戶鎖鑰管理事項。</text:p>
      <text:p text:style-name="P18">三、關於管理員之訓練及勤務分配事項。</text:p>
      <text:p text:style-name="P19">四、關於武器、戒具、消防器之使用、練習及保管事項。</text:p>
      <text:p text:style-name="P19">五、關於受刑人飲食、衣著、臥具、用品之分給、保管事項。</text:p>
      <text:p text:style-name="P18">六、關於衛生清潔事務之執行事項。</text:p>
      <text:p text:style-name="P18">七、關於受刑人之行為狀況考察事項。</text:p>
      <text:p text:style-name="P18">八、關於接見、發受書信及送入物品之處理事項。</text:p>
      <text:p text:style-name="P19"><text:soft-page-break/>九、關於監舍、工廠之查察、管理及身體、物品搜檢事項。</text:p>
      <text:p text:style-name="P18">十、關於受刑人賞罰之執行事項。</text:p>
      <text:p text:style-name="P18">十一、關於受刑人解送及脫逃者追捕事項。</text:p>
      <text:p text:style-name="P18">十二、其他有關戒護事項。</text:p>
      <text:p text:style-name="P15">第　<text:span text:style-name="T2">八</text:span>　條<text:span text:style-name="T3">　　</text:span>總務科掌理左列事項：</text:p>
      <text:p text:style-name="P18">一、關於文件之收發、撰擬及保存事項。</text:p>
      <text:p text:style-name="P18">二、關於印信典守事項。</text:p>
      <text:p text:style-name="P18">三、關於經費出納事項。</text:p>
      <text:p text:style-name="P18">四、關於建築修繕事項。</text:p>
      <text:p text:style-name="P18">五、關於受刑人入監、出監事項。</text:p>
      <text:p text:style-name="P18">六、關於名籍簿、身分簿之編製及管理事項。</text:p>
      <text:p text:style-name="P18">七、關於攜帶物品之受付及保管事項。</text:p>
      <text:p text:style-name="P18">八、關於赦免、減刑之呈報事項。</text:p>
      <text:p text:style-name="P18">九、關於糧食之收支、保管、核算及造報事項。</text:p>
      <text:p text:style-name="P18">十、關於與保安處分場所之聯繫事項。</text:p>
      <text:p text:style-name="P18">十一、關於受刑人福利之籌劃、督導事項。</text:p>
      <text:p text:style-name="P18">十二、關於受刑人死亡之善後處理事項。</text:p>
      <text:p text:style-name="P18">十三、不屬於其他各科事項。</text:p>
      <text:p text:style-name="P15">第　<text:span text:style-name="T2">九</text:span>　條<text:span text:style-name="T3">　　</text:span>監獄置典獄長一人，薦任；承監督長官之命，綜理全監事務。</text:p>
      <text:p text:style-name="P13">首都、直轄市、省會所在地或容額在二千人以上之監獄，其典獄長得為簡任；並得設副典獄長一人，薦任；襄助典獄長處理全監事務。</text:p>
      <text:p text:style-name="P15">第　<text:span text:style-name="T2">十</text:span>　條<text:span text:style-name="T3">　　</text:span>監獄置秘書一人，薦任或委任；承長官之命，綜核文稿、聯繫各科及處理交辦事項。</text:p>
      <text:p text:style-name="P16"><text:soft-page-break/><text:span text:style-name="T7">第十一條</text:span><text:span text:style-name="T8">　　</text:span>各科各置科長一人，委任或薦任；掌理本科事務。科員三人至八人，委任；分掌事務。</text:p>
      <text:p text:style-name="P16"><text:span text:style-name="T7">第十二條</text:span><text:span text:style-name="T8">　　</text:span>監獄置調查員一人至五人，教誨師二人至十五人，均薦聘；作業導師一人至十五人，薦聘或委派；助理作業導師三人至十人，僱用；醫師二人至十人，薦聘；藥劑師或藥劑生一人至三人，藥劑師薦聘，藥劑生委派；護士一人至十人，委派或僱用。</text:p>
      <text:p text:style-name="P13">前項人員，分別配置有關各科，執行職務。教化、衛生二科科長，由教誨師、醫師兼任。</text:p>
      <text:p text:style-name="P16"><text:span text:style-name="T7">第十三條</text:span><text:span text:style-name="T8">　　</text:span>監獄設女監者，置主任一人，以婦女充之，委任或薦任；掌理女監事務。</text:p>
      <text:p text:style-name="P16"><text:span text:style-name="T7">第十四條</text:span><text:span text:style-name="T8">　　</text:span>易服勞役場置主任一人，委任或薦任；掌理易服勞役事務。</text:p>
      <text:p text:style-name="P16"><text:span text:style-name="T7">第十五條</text:span><text:span text:style-name="T8">　　</text:span>監獄得設分監，置監長一人，委任或薦任；承典獄長之命，掌理分監事務。分監容額在一百人以上者，得分課辦事，各課置課長一人，課員二人至六人，均委任；承監長之命，辦理各課事務。</text:p>
      <text:p text:style-name="P13">分監得置調查員、教誨師、作業導師、醫師、藥劑師、藥劑生、護士各一人或二人。</text:p>
      <text:p text:style-name="P13">關於分監分課辦事，準用第二條至第八條及第十二條之規定。</text:p>
      <text:p text:style-name="P16"><text:span text:style-name="T7">第十六條</text:span><text:span text:style-name="T8">　　</text:span>本條例第十條至第十五條之人員，由司法行政部視受刑人之多寡及監獄之性質、種類，另訂員額配置表實施之。</text:p>
      <text:p text:style-name="P16"><text:span text:style-name="T7">第十七條</text:span><text:span text:style-name="T8">　　</text:span>監獄及分監置主任管理員，委任；管理員，委任或僱用；辦理戒護事務，其名額均由司法行政部按各監獄實際<text:soft-page-break/>情形定之。</text:p>
      <text:p text:style-name="P13">女監之主任管理員及管理員，以婦女充之。</text:p>
      <text:p text:style-name="P13">管理員獎懲辦法，由司法行政部定之。</text:p>
      <text:p text:style-name="P16"><text:span text:style-name="T7">第十八條</text:span><text:span text:style-name="T8">　　</text:span>監獄置人事管理員、會計員、統計員各一人，均委任；其事務繁重者，得設人事室、會計室、統計室，各置主任一人，薦任或委任；依法律之規定，分別辦理人事、歲計、會計、統計事項。</text:p>
      <text:p text:style-name="P13">人事、會計、統計所需佐理人員，由典獄長與各該主管機關就本條例所定員額內，會商決定之。</text:p>
      <text:p text:style-name="P13">分監得準用前項規定辦理。</text:p>
      <text:p text:style-name="P16"><text:span text:style-name="T7">第十九條</text:span><text:span text:style-name="T8">　　</text:span>監獄設監務委員會，以典獄長、副典獄長、秘書、監長、科長及各主管人員組織之。</text:p>
      <text:p text:style-name="P13">關於在監受刑人之處遇、假釋及其他監內行政之重要事項，應經監務委員會之決議。但有急速處分之必要時，得先由典獄長行之，報告於監務委員會。</text:p>
      <text:p text:style-name="P16"><text:span text:style-name="T7">第二十條</text:span><text:span text:style-name="T8">　　</text:span>監獄為指導教化、作業、衛生之實施，得設左列各委員會：</text:p>
      <text:p text:style-name="P18">一、教化指導委員會。</text:p>
      <text:p text:style-name="P18">二、作業指導委員會。</text:p>
      <text:p text:style-name="P18">三、衛生指導委員會。</text:p>
      <text:p text:style-name="P13">前項委員會之委員，得由典獄長報請監督機關核准後，延聘學術、行政、企業等機關、團體專門人員及社會熱心人士擔任之。</text:p>
      <text:p text:style-name="P17"><text:span text:style-name="T9">第二十一條</text:span><text:span text:style-name="T10">　　</text:span>本條例自公布日施行。</text:p>
      <text:p text:style-name="P8">總統令</text:p>
      <text:p text:style-name="P9"><text:soft-page-break/>五十七年六月十二日</text:p>
      <text:p text:style-name="P12">茲將看守所條例名稱修正為看守所組織條例，並將條文修正，公布之。此令。</text:p>
      <text:p text:style-name="P10">總　　　　　統　蔣中正</text:p>
      <text:p text:style-name="P10">行<text:span text:style-name="T6"> </text:span>政<text:span text:style-name="T6"> </text:span>院<text:span text:style-name="T6"> </text:span>院<text:span text:style-name="T6"> </text:span>長　嚴家淦</text:p>
      <text:p text:style-name="P10">司法行政部部長　查良鑑</text:p>
      <text:p text:style-name="P3">看守所組織條例</text:p>
      <text:p text:style-name="P9">五十七年六月十二日修正公布</text:p>
      <text:p text:style-name="P15">第　<text:span text:style-name="T2">一</text:span>　條<text:span text:style-name="T3">　　</text:span>看守所隸屬於所在地之地方法院；關於羈押事項，並受檢察官之督導。</text:p>
      <text:p text:style-name="P13">地方法院轄區遼闊或案件繁多者，得設二以上之看守所。</text:p>
      <text:p text:style-name="P15">第　<text:span text:style-name="T2">二</text:span>　條<text:span text:style-name="T3">　　</text:span>看守所設戒護、衛生、總務三課。</text:p>
      <text:p text:style-name="P15">第　<text:span text:style-name="T2">三</text:span>　條<text:span text:style-name="T3">　　</text:span>戒護課掌理左列事項：</text:p>
      <text:p text:style-name="P18">一、關於看守所戒備及被告之戒護事項。</text:p>
      <text:p text:style-name="P18">二、關於門戶鎖鑰管理事項。</text:p>
      <text:p text:style-name="P18">三、關於管理員之訓練及勤務分配事項。</text:p>
      <text:p text:style-name="P19">四、關於武器、戒具、消防器之使用、練習及保管事項。</text:p>
      <text:p text:style-name="P18">五、關於被告之輔導及作業事項。</text:p>
      <text:p text:style-name="P19">六、關於被告飲食、衣著、臥具、用品之分給及保管事項。</text:p>
      <text:p text:style-name="P18">七、關於衛生清潔事務之執行事項。</text:p>
      <text:p text:style-name="P18">八、關於接見、發受書信及送入物品之處理事項。</text:p>
      <text:p text:style-name="P18"><text:soft-page-break/>九、關於被告性行考核及賞罰之執行事項。</text:p>
      <text:p text:style-name="P18">十、關於被告押送及脫逃者追捕事項。</text:p>
      <text:p text:style-name="P15">第　<text:span text:style-name="T2">四</text:span>　條<text:span text:style-name="T3">　　</text:span>衛生課掌理左列事項：</text:p>
      <text:p text:style-name="P18">一、關於看守所之衛生計畫及其設施與指導事項。</text:p>
      <text:p text:style-name="P18">二、關於傳染病預防事項。</text:p>
      <text:p text:style-name="P18">三、關於被告健康診查事項。</text:p>
      <text:p text:style-name="P18">四、關於被告疾病醫治事項。</text:p>
      <text:p text:style-name="P18">五、關於病室管理事項。</text:p>
      <text:p text:style-name="P18">六、關於藥品調劑、儲備及醫療器械管理事項。</text:p>
      <text:p text:style-name="P15">第　<text:span text:style-name="T2">五</text:span>　條<text:span text:style-name="T3">　　</text:span>總務課掌理左列事項：</text:p>
      <text:p text:style-name="P18">一、關於文件之收發、撰擬及保存事項。</text:p>
      <text:p text:style-name="P18">二、關於印信典守事項。</text:p>
      <text:p text:style-name="P18">三、關於經費出納事項。</text:p>
      <text:p text:style-name="P18">四、關於建築修繕事項。</text:p>
      <text:p text:style-name="P18">五、關於被告入所、出所事項。</text:p>
      <text:p text:style-name="P18">六、關於被告身分單、人相表及指紋之填製事項。</text:p>
      <text:p text:style-name="P18">七、關於攜帶物品之受付及保管事項。</text:p>
      <text:p text:style-name="P18">八、關於被告疾病或死亡呈報及通知事項。</text:p>
      <text:p text:style-name="P18">九、關於被告糧食之收支、保管、核算及造報事項。</text:p>
      <text:p text:style-name="P18">十、不屬於其他各課事項。</text:p>
      <text:p text:style-name="P15">第　<text:span text:style-name="T2">六</text:span>　條<text:span text:style-name="T3">　　</text:span>看守所置所長一人，薦任或委任；承監督長官之命綜理全所事務。</text:p>
      <text:p text:style-name="P13">首都、直轄市、省會所在地或容額在一千人以上之看守所，得設副所長一人，委任或薦任；襄助所長處理全所事務。</text:p>
      <text:p text:style-name="P15"><text:soft-page-break/>第　<text:span text:style-name="T2">七</text:span>　條<text:span text:style-name="T3">　　</text:span>看守所置秘書一人，委任或薦任；承長官之命，綜核文稿、聯繫各課及處理交辦事務。</text:p>
      <text:p text:style-name="P15">第　<text:span text:style-name="T2">八</text:span>　條<text:span text:style-name="T3">　　</text:span>各課置課長一人，委任或薦任；承所長之命，掌理本課事務。課員二人至六人，委任；分掌事務。</text:p>
      <text:p text:style-name="P13">衛生課課長以醫師兼任。課員以醫師、藥劑師或藥劑生兼任。</text:p>
      <text:p text:style-name="P15">第　<text:span text:style-name="T2">九</text:span>　條<text:span text:style-name="T3">　　</text:span>看守所置醫師一人至三人，薦聘；藥劑師或藥劑生一人或二人，藥劑師薦聘，藥劑生委派或僱用；護士一人至三人，委派或僱用；掌理保健、醫療及護理事務。</text:p>
      <text:p text:style-name="P15">第　<text:span text:style-name="T2">十</text:span>　條<text:span text:style-name="T3">　　</text:span>看守所得置作業導師一人至五人，委派或僱用。</text:p>
      <text:p text:style-name="P16"><text:span text:style-name="T7">第十一條</text:span><text:span text:style-name="T8">　　</text:span>看守所設女所者，置主任一人，以婦女充之，委任；管理女所事務。</text:p>
      <text:p text:style-name="P16"><text:span text:style-name="T7">第十二條</text:span><text:span text:style-name="T8">　　</text:span>看守所容額不滿三百人者得不設課，酌置股員二人或三人，委任；承所長之命，分股辦事。</text:p>
      <text:p text:style-name="P14">前項看守所不設藥劑師或藥劑生，其事務以醫師兼任。</text:p>
      <text:p text:style-name="P16"><text:span text:style-name="T7">第十三條</text:span><text:span text:style-name="T8">　　</text:span>看守所置主任管理員，委任；管理員，委任或僱用；辦理戒護事務。其名額由司法行政部按各看守所實際情形定之。</text:p>
      <text:p text:style-name="P13">女所主任管理員及管理員以婦女充之。</text:p>
      <text:p text:style-name="P13">管理員獎懲辦法，由司法行政部定之。</text:p>
      <text:p text:style-name="P16"><text:span text:style-name="T7">第十四條</text:span><text:span text:style-name="T8">　　</text:span>看守所置人事管理員、會計員、統計員各一人，均委任；依法律之規定，分別辦理人事、歲計、會計、統計事項。必要時得各置佐理人員，由所長與各該主管機關就本條例所定員額內會商決定之。</text:p>
      <text:p text:style-name="P16"><text:soft-page-break/><text:span text:style-name="T7">第十五條</text:span><text:span text:style-name="T8">　　</text:span><text:span text:style-name="T12">看守所得酌用雇員三人至九人，辦理繕寫及其他事務。</text:span></text:p>
      <text:p text:style-name="P16"><text:span text:style-name="T7">第十六條</text:span><text:span text:style-name="T8">　　</text:span>本條例自公布日施行。</text:p>
      <text:p text:style-name="P8">總統令</text:p>
      <text:p text:style-name="P9">五十七年六月十四日</text:p>
      <text:p text:style-name="P12">茲修正貨物稅條例第四條、第五條、及第二十三條條文，公布之。此令。</text:p>
      <text:p text:style-name="P10">總　　　統　蔣中正</text:p>
      <text:p text:style-name="P10">行政院院長　嚴家淦</text:p>
      <text:p text:style-name="P10">財政部部長　俞國華</text:p>
      <text:p text:style-name="P3">修正貨物稅條例第四條第五條及第二十三條條文</text:p>
      <text:p text:style-name="P9">五十七年六月十四日公布</text:p>
      <text:p text:style-name="P15">第　<text:span text:style-name="T2">四</text:span>　條<text:span text:style-name="T3">　　</text:span>徵收貨物稅之貨物如左：</text:p>
      <text:p text:style-name="P19">一、捲菸：凡用捲菸紙捲成之紙菸，與用菸葉製成之雪茄菸及其他洋式菸類均屬之。</text:p>
      <text:p text:style-name="P19">二、薰菸葉：除國產薰菸葉，由地方政府徵收外，凡國外輸入者均屬之。</text:p>
      <text:p text:style-name="P18">三、洋酒、啤酒：凡洋式酒類，除火酒外均屬之。</text:p>
      <text:p text:style-name="P18">四、火柴：凡硫化磷火柴、安全火柴均屬之。</text:p>
      <text:p text:style-name="P19">五、糖類：凡以甘蔗或甜菜為原料製造之紅糖、白糖、桔糖、冰糖、方糖、塊糖、精糖均屬之。</text:p>
      <text:p text:style-name="P19">六、糖精：凡糖精及其他合成糖代用品均屬之。</text:p>
      <text:p text:style-name="P19">七、棉紗：凡以天然棉花經機器加工紡製之棉紗均屬<text:soft-page-break/>之。</text:p>
      <text:p text:style-name="P19">八、麻紗：凡以苧麻、亞麻經機器加工紡製之麻紗均屬之。</text:p>
      <text:p text:style-name="P19">九、毛紗、毛線：凡以各種毛類經機器加工紡製之毛紗、毛線均屬之。</text:p>
      <text:p text:style-name="P19">十、人造絲、合成絲：凡機製之人造絲、合成絲均屬之。</text:p>
      <text:p text:style-name="P20">十一、人造與合成纖維紗：凡以人造或合成纖維經機器加工紡製之紗均屬之。</text:p>
      <text:p text:style-name="P20">十二、混紡紗：凡以多種不同之天然或人造或合成纖維混合，經機器加工紡製之紗均屬之。</text:p>
      <text:p text:style-name="P20">十三、皮統、皮革：凡已硝皮統及熟皮均屬之。</text:p>
      <text:p text:style-name="P20">十四、塑膠：凡各種塑膠粉或粒或漿暨以塑膠粉粒或漿為主要成分之塑膠料均屬之。</text:p>
      <text:p text:style-name="P20">十五、橡膠輪胎：凡各種內外輪胎均屬之。</text:p>
      <text:p text:style-name="P20">十六、水泥：凡水泥及代水泥均屬之。</text:p>
      <text:p text:style-name="P20">十七、飲料品：凡設廠機製之汽水、果子露、果子汁及其他類似之清涼飲料品均屬之。</text:p>
      <text:p text:style-name="P20">十八、化粧品：凡下列各類化粧用品及其類似品均屬之：</text:p>
      <text:p text:style-name="P21">甲類：香水、香粉、胭脂、唇膏、指甲油、指甲水、畫眉筆等。</text:p>
      <text:p text:style-name="P21">乙類：髮臘、髮油、髮水、髮漿、面油、面膏、面蜜、面霜等。</text:p>
      <text:p text:style-name="P21">丙類：花露水、爽身粉、香皂、剃鬚皂等。</text:p>
      <text:p text:style-name="P20">十九、木材：凡各種天然木材均屬之。但國產木材由地<text:soft-page-break/>方政府以協款解繳者，免予課徵。</text:p>
      <text:p text:style-name="P18">二十、電燈泡管：凡各種電燈泡、電燈管均屬之。</text:p>
      <text:p text:style-name="P22">二十一、紙類：凡各種機製紙張、紙板、捲菸用紙及未加工製成紙貨之紙類均屬之。</text:p>
      <text:p text:style-name="P22">二十二、調味粉：凡各種機製調味粉與具有調味粉主要成分之麩酸、麩酸膠、麩酸鹽酸鹽等均屬之。</text:p>
      <text:p text:style-name="P22">二十三、平板玻璃：凡磨光或磨砂、有色或無色、有花或有隱紋、磋邊或未磋邊、捲邊或不捲邊之各種平板玻璃及玻璃條均屬之。</text:p>
      <text:p text:style-name="P22">二十四、油氣類：</text:p>
      <text:p text:style-name="P23">甲、汽油。</text:p>
      <text:p text:style-name="P23">乙、柴油。</text:p>
      <text:p text:style-name="P23">丙、煤油。</text:p>
      <text:p text:style-name="P23">丁、燃料油。</text:p>
      <text:p text:style-name="P23">戊、天然氣。</text:p>
      <text:p text:style-name="P23">己、壓縮天然氣。</text:p>
      <text:p text:style-name="P23">庚、液化石油氣。</text:p>
      <text:p text:style-name="P18">二十五、電器類：</text:p>
      <text:p text:style-name="P24">甲、電冰箱：凡用電力冷凍之儲藏器具，如<text:span text:style-name="T10">冰箱、冰櫃、電凍箱、冰果櫥等均屬之。</text:span></text:p>
      <text:p text:style-name="P24">乙、電視機：凡各式電視機及人工電腦電視機等均屬之。</text:p>
      <text:p text:style-name="P24">丙、冷暖氣機：凡用電力調節氣溫之各種冷氣機、熱氣機等均屬之。</text:p>
      <text:p text:style-name="P24">丁、收音機：凡各式收音機均屬之。</text:p>
      <text:p text:style-name="P24"><text:soft-page-break/>戊、<text:span text:style-name="T10">電風扇：凡各式電風扇、電壁扇均屬之。</text:span></text:p>
      <text:p text:style-name="P24">己、電表：凡用於計算電度之電表均屬之。</text:p>
      <text:p text:style-name="P22">二十六、縫衣機：凡各種縫紉機均屬之。</text:p>
      <text:p text:style-name="P22">二十七、元條及其他型鋼：凡以鐵砂或廢鋼煉製之各種元條及其他型鋼均屬之。</text:p>
      <text:p text:style-name="P22">二十八、車輛類：</text:p>
      <text:p text:style-name="P24">甲、汽車：凡各種乘人載貨之機動汽車均屬之。</text:p>
      <text:p text:style-name="P23">乙、機車：凡各種式樣之機車均屬之。</text:p>
      <text:p text:style-name="P15">第　<text:span text:style-name="T2">五</text:span>　條<text:span text:style-name="T3">　　</text:span>貨物稅稅率如左：</text:p>
      <text:p text:style-name="P18">一、捲菸從價徵收百分之一百二十。</text:p>
      <text:p text:style-name="P18">二、薰菸葉從價徵收百分之三十。</text:p>
      <text:p text:style-name="P18">三、洋酒、啤酒從價徵收百分之一百二十。</text:p>
      <text:p text:style-name="P18">四、火柴從價徵收百分之二十。</text:p>
      <text:p text:style-name="P18">五、糖類從價徵收百分之六十，赤糖按八成徵收。</text:p>
      <text:p text:style-name="P18">六、糖精從價徵收百分之六十。</text:p>
      <text:p text:style-name="P18">七、棉紗從價徵收百分之十五。</text:p>
      <text:p text:style-name="P18">八、麻紗從價徵收百分之十。</text:p>
      <text:p text:style-name="P18">九、毛紗、毛線從價徵收百分之三十。</text:p>
      <text:p text:style-name="P18">十、人造絲、合成絲從價徵收百分之二十。</text:p>
      <text:p text:style-name="P20">十一、人造與合成纖維紗從價徵收百分之二十。</text:p>
      <text:p text:style-name="P20">十二、混紡紗從價徵收百分之二十五，不含毛質纖維者，按八成徵收。</text:p>
      <text:p text:style-name="P18">前項混紡紗之某種主要纖維佔百分之七十以上者，仍按該項主要纖維稅率徵收。</text:p>
      <text:p text:style-name="P18"><text:soft-page-break/>十三、皮統、皮革從價徵收百分之十五。</text:p>
      <text:p text:style-name="P18">十四、塑膠從價徵收百分之二十三。</text:p>
      <text:p text:style-name="P18">十五、橡膠輪胎從價徵收百分之二十。</text:p>
      <text:p text:style-name="P18">十六、水泥從價徵收百分之三十。</text:p>
      <text:p text:style-name="P20">十七、飲料品從價徵收百分之三十六。但果子汁從價徵收百分之三十。</text:p>
      <text:p text:style-name="P18">十八、化粧品：</text:p>
      <text:p text:style-name="P25">甲類從價徵收百分之一百。</text:p>
      <text:p text:style-name="P25">乙類從價徵收百分之八十。</text:p>
      <text:p text:style-name="P25">丙類從價徵收百分之二十。</text:p>
      <text:p text:style-name="P18">十九、木材從價徵收百分之十五。</text:p>
      <text:p text:style-name="P18">二十、電燈泡、管從價徵收百分之二十。</text:p>
      <text:p text:style-name="P18">二十一、紙類從價徵收百分之五。</text:p>
      <text:p text:style-name="P18">二十二、調味粉從價徵收百分之二十九。</text:p>
      <text:p text:style-name="P18">二十三、平板玻璃從價徵收百分之二十三。</text:p>
      <text:p text:style-name="P18">二十四、油氣類：</text:p>
      <text:p text:style-name="P23">甲、汽油從價徵收百分之五十五。</text:p>
      <text:p text:style-name="P23">乙、柴油從價徵收百分之三十二。</text:p>
      <text:p text:style-name="P23">丙、煤油從價徵收百分之二十。</text:p>
      <text:p text:style-name="P23">丁、燃料油從價徵收百分之十。</text:p>
      <text:p text:style-name="P23">戊、天然氣從價徵收百分之十。</text:p>
      <text:p text:style-name="P23">己、壓縮天然氣從價徵收百分之四十八。</text:p>
      <text:p text:style-name="P23">庚、液化石油氣從價徵收百分之十五。</text:p>
      <text:p text:style-name="P18">用前列各種油類摻合變造供不同用途之油品，一律依各種油類所佔之比例，按其稅率，分別從價課徵。</text:p>
      <text:p text:style-name="P18"><text:soft-page-break/>二十五、電器類：</text:p>
      <text:p text:style-name="P23">甲、電冰箱從價徵收百分之十五。</text:p>
      <text:p text:style-name="P23">乙、電視機從價徵收百分之十。</text:p>
      <text:p text:style-name="P23">丙、冷暖氣機從價徵收百分之十五。</text:p>
      <text:p text:style-name="P23">丁、收音機從價徵收百分之十。</text:p>
      <text:p text:style-name="P23">戊、電風扇從價徵收百分之十。</text:p>
      <text:p text:style-name="P23">己、電表從價徵收百分之十五。</text:p>
      <text:p text:style-name="P18">二十六、縫衣機從價徵收百分之十。</text:p>
      <text:p text:style-name="P18">二十七、元條及其他型鋼從價徵收百分之十。</text:p>
      <text:p text:style-name="P18">二十八、車輛類：</text:p>
      <text:p text:style-name="P23">甲、汽車從價徵收百分之十五。</text:p>
      <text:p text:style-name="P23">乙、機車從價徵收百分之二十。</text:p>
      <text:p text:style-name="P15">第二十三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line-height="0.77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line-height="0.776cm" fo:text-align="start" style:justify-single-word="false"/>
      <style:text-properties style:font-name="標楷體" fo:font-family="標楷體" style:font-family-generic="script"/>
    </style:style>
    <style:style style:name="令頭1" style:family="paragraph" style:parent-style-name="Standard">
      <style:paragraph-properties fo:margin-top="0.088cm" fo:margin-bottom="0.088cm" loext:contextual-spacing="false" fo:line-height="0.776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Normal" style:family="paragraph" style:parent-style-name="Standard"/>
    <style:style style:name="令.節" style:family="paragraph" style:parent-style-name="Standard">
      <style:paragraph-properties fo:margin-left="2.293cm" fo:margin-right="0cm" fo:line-height="0.776cm" fo:text-indent="-0.706cm" style:auto-text-indent="false"/>
    </style:style>
    <style:style style:name="Salutation_20__28_user_29_" style:display-name="Salutation (user)" style:family="paragraph" style:parent-style-name="Standard" style:next-style-name="Standard"/>
    <style:style style:name="令.項1" style:family="paragraph" style:parent-style-name="Standard">
      <style:paragraph-properties fo:margin-left="1.411cm" fo:margin-right="0cm" fo:line-height="0.776cm" fo:text-indent="-0.176cm" style:auto-text-indent="false"/>
    </style:style>
    <style:style style:name="一般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style>
    <style:style style:name="MP2" style:family="paragraph" style:parent-style-name="Header">
      <style:paragraph-properties fo:line-height="0.035cm"/>
    </style:style>
    <style:style style:name="MP3"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4" style:family="paragraph" style:parent-style-name="Standard">
      <style:paragraph-properties fo:line-height="0.035cm"/>
    </style:style>
    <style:style style:name="M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style:style>
    <style:style style:name="MP6" style:family="paragraph" style:parent-style-name="Footer">
      <style:paragraph-properties fo:margin-left="0cm" fo:margin-right="0.635cm" fo:line-height="0.035cm" fo:text-indent="0cm" style:auto-text-indent="false"/>
    </style:style>
    <style:style style:name="MT1" style:family="text">
      <style:text-properties style:font-name="標楷體"/>
    </style:style>
    <style:style style:name="MT2" style:family="text">
      <style:text-properties style:font-name="標楷體" fo:font-size="16pt" style:font-size-asian="16pt"/>
    </style:style>
    <style:style style:name="MT3" style:family="text">
      <style:text-properties style:font-name="標楷體" fo:font-size="10pt" style:font-size-asian="10pt"/>
    </style:style>
    <style:style style:name="MT4"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總統府公報　　　　　　　　　　　　　　　　　　　　　　　　　第1966號</text:p>
        <text:p text:style-name="MP2"/>
      </style:header>
      <style:header-left>
        <text:p text:style-name="MP3"><text:span text:style-name="MT1">總</text:span><text:span text:style-name="MT1"> <text:s/></text:span><text:span text:style-name="MT1">統</text:span><text:span text:style-name="MT1"> <text:s/></text:span><text:span text:style-name="MT1">府</text:span><text:span text:style-name="MT1"> <text:s/></text:span><text:span text:style-name="MT1">公</text:span><text:span text:style-name="MT1"> <text:s/></text:span><text:span text:style-name="MT1">報</text:span><text:span text:style-name="MT2"><text:tab/></text:span><text:span text:style-name="MT3">第六五五五號</text:span><text:span text:style-name="MT3"><text:tab/></text:span><text:span text:style-name="MT1"><text:page-number text:select-page="current">12</text:page-number></text:span></text:p>
      </style:header-left>
      <style:footer>
        <text:p text:style-name="Footer"><draw:frame draw:style-name="Mfr1" draw:name="框架1" text:anchor-type="paragraph" svg:y="0.002cm" draw:z-index="7"><draw:text-box fo:min-height="0.058cm" fo:min-width="0cm"><text:p text:style-name="Footer"><text:span text:style-name="Page_20_Number"><text:page-number text:select-page="current">11</text:page-number></text:span></text:p></draw:text-box></draw:frame></text:p>
      </style:footer>
      <style:footer-left>
        <text:p text:style-name="MP4"><draw:frame draw:style-name="Mfr1" draw:name="框架2" text:anchor-type="paragraph" svg:y="0.002cm" draw:z-index="15"><draw:text-box fo:min-height="0.058cm" fo:min-width="0cm"><text:p text:style-name="Footer"><text:span text:style-name="Page_20_Number"><text:page-number text:select-page="current">12</text:page-number></text:span></text:p></draw:text-box></draw:frame></text:p>
        <text:p text:style-name="MP5"><text:tab/></text:p>
        <text:p text:style-name="MP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3-04T16:39:00</meta:creation-date>
    <dc:creator>oop</dc:creator>
    <dc:date>2008-03-04T16:39:00</dc:date>
    <meta:print-date>2003-12-15T10:20:00</meta:print-date>
    <meta:editing-cycles>2</meta:editing-cycles>
    <meta:editing-duration>PT1M</meta:editing-duration>
    <meta:document-statistic meta:table-count="0" meta:image-count="0" meta:object-count="0" meta:page-count="16" meta:paragraph-count="291" meta:word-count="6069" meta:character-count="6292" meta:non-whitespace-character-count="607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