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margin-top="0cm" fo:margin-bottom="0.635cm" loext:contextual-spacing="false" fo:text-indent="-2.51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line-height="0.67cm" fo:text-indent="-2.469cm" style:auto-text-indent="false"/>
    </style:style>
    <style:style style:name="P4" style:family="paragraph" style:parent-style-name="令.條">
      <style:paragraph-properties fo:margin-left="4.445cm" fo:margin-right="0cm" fo:text-indent="-0.988cm" style:auto-text-indent="false"/>
    </style:style>
    <style:style style:name="P5" style:family="paragraph" style:parent-style-name="令.條">
      <style:paragraph-properties fo:margin-left="4.939cm" fo:margin-right="0cm" fo:text-indent="-1.482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12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令.項">
      <style:paragraph-properties fo:margin-left="2.469cm" fo:margin-right="0cm" fo:text-indent="0.974cm" style:auto-text-indent="false"/>
      <style:text-properties fo:letter-spacing="-0.004cm"/>
    </style:style>
    <style:style style:name="P1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8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9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letter-spacing="0.007cm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>
      <style:text-properties style:font-name-asian="Times New Roman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font-size="12pt" style:font-size-asian="12pt"/>
    </style:style>
    <style:style style:name="T12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總統令</text:p>
      <text:p text:style-name="P15">三十九年四月十八日</text:p>
      <text:p text:style-name="P16">茲修正復員後辦理民事訴訟補充條例第二十六條條文，公布之。此令。</text:p>
      <text:p text:style-name="P19">總　　　統　蔣中正</text:p>
      <text:p text:style-name="P17">行政院院長　陳　誠</text:p>
      <text:p text:style-name="P11">修正復員後辦理民事訴訟補充條例第二十六條條文</text:p>
      <text:p text:style-name="P1">第二十六條　　民事訴訟法第三百八十九條第一項第五款、第四百零二條第一項、第四百三十三條所定之金額或價額，及第四百六十三條所定上訴利益之額數，自三十八年七月四日起一律以銀元計算。</text:p>
      <text:p text:style-name="P10">總統令</text:p>
      <text:p text:style-name="P15">三十九年四月二十六日</text:p>
      <text:p text:style-name="P18">茲修正懲治叛亂條例，公布之。此令。</text:p>
      <text:p text:style-name="P19">總　　　統　蔣中正</text:p>
      <text:p text:style-name="P17">行政院院長　陳　誠</text:p>
      <text:p text:style-name="P11">修正懲治叛亂條例</text:p>
      <text:p text:style-name="P3">第　一　條　　叛亂罪犯適用本條例懲治之。</text:p>
      <text:p text:style-name="P13">本條例稱叛徒者，指犯第二條各項罪行之人而言。</text:p>
      <text:p text:style-name="P2">第　<text:span text:style-name="T6">二</text:span>　條<text:span text:style-name="T7">　　</text:span>犯刑法第一<text:span text:style-name="T8">○○</text:span>條第一項、第一<text:span text:style-name="T8">○</text:span>一條第一項、第一<text:span text:style-name="T8">○</text:span>三條第一項、第一<text:span text:style-name="T8">○</text:span>四條第一項之罪者處死刑，刑法第一<text:span text:style-name="T8">○</text:span>三條第一項、第一<text:span text:style-name="T8">○</text:span>四條第一項未遂犯罰之。</text:p>
      <text:p text:style-name="P13">預備或陰謀犯第一項之罪者，處十年以上有期徒刑。</text:p>
      <text:p text:style-name="P2">第　<text:span text:style-name="T6">三</text:span>　條<text:span text:style-name="T7">　　</text:span>將軍隊交付叛徒，或率隊投降叛徒者處死刑。</text:p>
      <text:p text:style-name="P13"><text:soft-page-break/>預備或陰謀犯前項之罪者，處三年以上十年以下有期徒刑。</text:p>
      <text:p text:style-name="P2">第　<text:span text:style-name="T6">四</text:span>　條<text:span text:style-name="T7">　　</text:span>有左列行為之一者處死刑，無期徒刑，或十年以上有期徒刑。</text:p>
      <text:p text:style-name="P4">一、將要塞、軍港、船艦、橋梁、航空器材、鐵道車輛、軍械彈藥、糧秣、電信交通器材物品或其他軍用場所建築物軍需品交付叛徒，或圖利叛徒而毀損或致令不堪使用者。</text:p>
      <text:p text:style-name="P4">二、將軍事政治上之秘密文書、圖表、消息或物品洩露或交付叛徒者。</text:p>
      <text:p text:style-name="P4">三、為叛徒招募兵夫者。</text:p>
      <text:p text:style-name="P4">四、為叛徒購辦運輸或製造軍械彈藥，或其他供使用物資者。</text:p>
      <text:p text:style-name="P4">五、為叛徒作嚮導或刺探搜集傳遞關於軍事上之秘密者。</text:p>
      <text:p text:style-name="P4">六、為叛徒征募財物或供給金錢資產者。</text:p>
      <text:p text:style-name="P4">七、包庇或藏匿叛徒者。</text:p>
      <text:p text:style-name="P4">八、受叛徒之指使或圖利叛徒於飲水或食品中投放毒物者。</text:p>
      <text:p text:style-name="P4">九、受叛徒之指使或圖利叛徒放火或決水者。</text:p>
      <text:p text:style-name="P4">十、受叛徒之指使或圖利叛徒而煽動罷工、罷課、罷市，或擾亂治安擾亂金融者。</text:p>
      <text:p text:style-name="P5">十一、脅迫煽惑或以其他方法使軍人公務員不執行職務不守紀律或逃叛者。</text:p>
      <text:p text:style-name="P5">十二、為前款之人犯所煽惑而聽從之者。</text:p>
      <text:p text:style-name="P13">前項一至十一各款之未遂犯罰之。</text:p>
      <text:p text:style-name="P2">第　<text:span text:style-name="T6">五</text:span>　條<text:span text:style-name="T7">　　</text:span>參加叛亂之組織或集會者處無期徒刑或十年以上有期徒刑。</text:p>
      <text:p text:style-name="P2">第　<text:span text:style-name="T6">六</text:span>　條<text:span text:style-name="T7">　　</text:span>散佈謠言或傳播不實之消息，足以妨害治安或搖動人心者處無期徒刑或七年以上有期徒刑。</text:p>
      <text:p text:style-name="P2">第　<text:span text:style-name="T6">七</text:span>　條<text:span text:style-name="T7">　　</text:span>以文字圖書演說為有利於叛徒之宣傳者處七年以上有<text:soft-page-break/>期徒刑。</text:p>
      <text:p text:style-name="P2">第　<text:span text:style-name="T6">八</text:span>　條<text:span text:style-name="T7">　　</text:span>犯本條例第二條第一項、第三條第一項、及第四條第一項第一款至第十一款之罪者，除有第九條第一項情形外，沒收其全部財產，但應酌留其家屬必需之生活費。</text:p>
      <text:p text:style-name="P13">前項罪犯未獲案，或死亡而罪證明確者，單獨宣告沒收其財產。</text:p>
      <text:p text:style-name="P14">刑法第二條第一項但書之規定，於沒收財產不適用之。</text:p>
      <text:p text:style-name="P2">第　<text:span text:style-name="T6">九</text:span>　條<text:span text:style-name="T7">　　</text:span>犯本條例之罪而自首或攜帶槍械密件來歸者，得不起訴或減輕免除其刑。但依其情節有予以感化處分之必要者，得以三年以下之期間內施以感化教育。感化處分以裁定或命令行之，其無繼續執行必要者，得免除之。</text:p>
      <text:p text:style-name="P2">第　<text:span text:style-name="T6">十</text:span>　條<text:span text:style-name="T7">　　</text:span>犯本條例之罪者，軍人由軍事機關審判，非軍人由司法機關審判，其在戒嚴區域犯之者，不論身分概由軍事機關審判之。</text:p>
      <text:p text:style-name="P6"><text:span text:style-name="T9">第十一條</text:span><text:span text:style-name="T10">　　</text:span>犯本條例專科死刑之現行犯，在接戰地域，軍事最高機關得為緊急處置，事後呈報，但日後如發現有事實證據不符或有重大錯誤者，軍事最高長官及各級承辦人員應分別依法治罪。</text:p>
      <text:p text:style-name="P6"><text:span text:style-name="T9">第十二條</text:span><text:span text:style-name="T10">　　</text:span>本條例未規定者，適用其他法令之規定。</text:p>
      <text:p text:style-name="P6"><text:span text:style-name="T9">第十三條</text:span><text:span text:style-name="T10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5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5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50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6T15:26:00</meta:creation-date>
    <dc:creator>jlwang</dc:creator>
    <dc:date>2009-08-04T14:57:00</dc:date>
    <meta:print-date>2008-04-15T14:12:00</meta:print-date>
    <meta:editing-cycles>4</meta:editing-cycles>
    <meta:editing-duration>PT21M</meta:editing-duration>
    <meta:document-statistic meta:table-count="0" meta:image-count="0" meta:object-count="0" meta:page-count="3" meta:paragraph-count="50" meta:word-count="1299" meta:character-count="1444" meta:non-whitespace-character-count="130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