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144cm" fo:margin-left="-0.049cm" table:align="left" style:writing-mode="lr-tb"/>
    </style:style>
    <style:style style:name="表格1.A" style:family="table-column">
      <style:table-column-properties style:column-width="2.801cm"/>
    </style:style>
    <style:style style:name="表格1.B" style:family="table-column">
      <style:table-column-properties style:column-width="1cm"/>
    </style:style>
    <style:style style:name="表格1.C" style:family="table-column">
      <style:table-column-properties style:column-width="2.499cm"/>
    </style:style>
    <style:style style:name="表格1.D" style:family="table-column">
      <style:table-column-properties style:column-width="4.844cm"/>
    </style:style>
    <style:style style:name="表格1.1" style:family="table-row">
      <style:table-row-properties style:row-height="0.529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4.803cm" fo:margin-left="-0.049cm" table:align="left" style:writing-mode="lr-tb"/>
    </style:style>
    <style:style style:name="表格2.A" style:family="table-column">
      <style:table-column-properties style:column-width="3.801cm"/>
    </style:style>
    <style:style style:name="表格2.B" style:family="table-column">
      <style:table-column-properties style:column-width="11.001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row-height="0.953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3" style:family="table-row">
      <style:table-row-properties style:row-height="0.529cm" fo:keep-together="auto"/>
    </style:style>
    <style:style style:name="表格3" style:family="table">
      <style:table-properties style:width="16.251cm" fo:margin-left="1.752cm" table:align="left" style:writing-mode="lr-tb"/>
    </style:style>
    <style:style style:name="表格3.A" style:family="table-column">
      <style:table-column-properties style:column-width="6.249cm"/>
    </style:style>
    <style:style style:name="表格3.B" style:family="table-column">
      <style:table-column-properties style:column-width="1.752cm"/>
    </style:style>
    <style:style style:name="表格3.C" style:family="table-column">
      <style:table-column-properties style:column-width="4.249cm"/>
    </style:style>
    <style:style style:name="表格3.D" style:family="table-column">
      <style:table-column-properties style:column-width="4.001cm"/>
    </style:style>
    <style:style style:name="表格3.1" style:family="table-row">
      <style:table-row-properties style:row-height="0.706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6.251cm" fo:margin-left="14.252cm" table:align="left" style:writing-mode="lr-tb"/>
    </style:style>
    <style:style style:name="表格4.A" style:family="table-column">
      <style:table-column-properties style:column-width="3cm"/>
    </style:style>
    <style:style style:name="表格4.B" style:family="table-column">
      <style:table-column-properties style:column-width="1.251cm"/>
    </style:style>
    <style:style style:name="表格4.C" style:family="table-column">
      <style:table-column-properties style:column-width="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row-height="0.423cm" fo:keep-together="auto"/>
    </style:style>
    <style:style style:name="表格5.A1" style:family="table-cell">
      <style:table-cell-properties style:vertical-align="top" fo:padding-left="0.049cm" fo:padding-right="0.049cm" fo:padding-top="0cm" fo:padding-bottom="0cm" fo:border="none" style:writing-mode="lr-tb"/>
    </style:style>
    <style:style style:name="表格5.2" style:family="table-row">
      <style:table-row-properties style:min-row-height="0.635cm" fo:keep-together="auto"/>
    </style:style>
    <style:style style:name="表格5.B2" style:family="table-cell">
      <style:table-cell-properties style:vertical-align="middle" fo:padding-left="0.049cm" fo:padding-right="0.049cm" fo:padding-top="0cm" fo:padding-bottom="0cm" fo:border="none" style:writing-mode="lr-tb"/>
    </style:style>
    <style:style style:name="表格5.4" style:family="table-row">
      <style:table-row-properties fo:keep-together="auto"/>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min-row-height="0.635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88cm" fo:keep-together="auto"/>
    </style:style>
    <style:style style:name="表格12" style:family="table">
      <style:table-properties style:width="11.201cm" fo:margin-left="-0.049cm" table:align="left" style:writing-mode="lr-tb"/>
    </style:style>
    <style:style style:name="表格12.A" style:family="table-column">
      <style:table-column-properties style:column-width="2.501cm"/>
    </style:style>
    <style:style style:name="表格12.B" style:family="table-column">
      <style:table-column-properties style:column-width="0.699cm"/>
    </style:style>
    <style:style style:name="表格12.C" style:family="table-column">
      <style:table-column-properties style:column-width="7.976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23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row-height="0.882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18cm" fo:keep-together="auto"/>
    </style:style>
    <style:style style:name="表格14" style:family="table">
      <style:table-properties style:width="11.008cm" table:align="left" style:writing-mode="lr-tb"/>
    </style:style>
    <style:style style:name="表格14.A" style:family="table-column">
      <style:table-column-properties style:column-width="0.45cm"/>
    </style:style>
    <style:style style:name="表格14.D" style:family="table-column">
      <style:table-column-properties style:column-width="0.4cm"/>
    </style:style>
    <style:style style:name="表格14.Z"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N1" style:family="table-cell">
      <style:table-cell-properties style:vertical-align="top" fo:padding="0cm" fo:border-left="0.75pt solid #000000" fo:border-right="none" fo:border-top="1.5pt solid #000000" fo:border-bottom="0.75pt solid #000000" style:writing-mode="lr-tb"/>
    </style:style>
    <style:style style:name="表格14.Z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C2" style:family="table-cell">
      <style:table-cell-properties style:vertical-align="top" fo:padding="0cm" fo:border-left="0.75pt solid #000000" fo:border-right="none" fo:border-top="none" fo:border-bottom="0.75pt solid #000000" style:writing-mode="lr-tb"/>
    </style:style>
    <style:style style:name="表格14.D2" style:family="table-cell">
      <style:table-cell-properties style:vertical-align="top" fo:padding="0cm" fo:border-left="0.75pt solid #000000" fo:border-right="none" fo:border-top="none" fo:border-bottom="none" style:writing-mode="lr-tb"/>
    </style:style>
    <style:style style:name="表格14.Z2" style:family="table-cell">
      <style:table-cell-properties style:vertical-align="top" fo:padding="0cm" fo:border-left="0.75pt solid #000000" fo:border-right="1.5pt solid #000000" fo:border-top="none" fo:border-bottom="0.75pt solid #000000"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I3" style:family="table-cell">
      <style:table-cell-properties style:vertical-align="top" fo:padding="0cm" fo:border-left="0.75pt solid #000000" fo:border-right="none" fo:border-top="0.75pt solid #000000" fo:border-bottom="none" style:writing-mode="lr-tb"/>
    </style:style>
    <style:style style:name="表格14.J3" style:family="table-cell">
      <style:table-cell-properties style:vertical-align="top" fo:padding="0cm" fo:border-left="none" fo:border-right="none" fo:border-top="0.75pt solid #000000" fo:border-bottom="none" style:writing-mode="lr-tb"/>
    </style:style>
    <style:style style:name="表格14.Z3" style:family="table-cell">
      <style:table-cell-properties style:vertical-align="top" fo:padding="0cm" fo:border-left="0.75pt solid #000000" fo:border-right="1.5pt solid #000000" fo:border-top="0.75pt solid #000000" fo:border-bottom="0.75pt solid #000000" style:writing-mode="lr-tb"/>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2.54cm" fo:keep-together="always"/>
    </style:style>
    <style:style style:name="表格15.A1" style:family="table-cell">
      <style:table-cell-properties style:vertical-align="top" fo:padding="0cm" fo:border-left="1.5pt solid #000000" fo:border-right="none" fo:border-top="0.75pt solid #000000" fo:border-bottom="0.75pt solid #000000" style:writing-mode="lr-tb"/>
    </style:style>
    <style:style style:name="表格15.B1" style:family="table-cell">
      <style:table-cell-properties style:vertical-align="top" fo:padding="0cm" fo:border-left="0.75pt solid #000000" fo:border-right="none" fo:border-top="0.75pt solid #000000" fo:border-bottom="0.75pt solid #000000" style:writing-mode="lr-tb"/>
    </style:style>
    <style:style style:name="表格15.E1" style:family="table-cell">
      <style:table-cell-properties style:vertical-align="top" fo:padding="0cm" fo:border-left="none" fo:border-right="none" fo:border-top="0.75pt solid #000000" fo:border-bottom="0.75pt solid #000000" style:writing-mode="lr-tb"/>
    </style:style>
    <style:style style:name="表格15.I1" style:family="table-cell">
      <style:table-cell-properties style:vertical-align="top" fo:padding="0cm" fo:border-left="0.75pt solid #000000" fo:border-right="none" fo:border-top="0.75pt solid #000000" fo:border-bottom="none" style:writing-mode="lr-tb"/>
    </style:style>
    <style:style style:name="表格15.J1" style:family="table-cell">
      <style:table-cell-properties style:vertical-align="top" fo:padding="0cm" fo:border-left="none" fo:border-right="none" fo:border-top="0.75pt solid #000000" fo:border-bottom="none" style:writing-mode="lr-tb"/>
    </style:style>
    <style:style style:name="表格15.Z1" style:family="table-cell">
      <style:table-cell-properties style:vertical-align="top" fo:padding="0cm" fo:border-left="0.75pt solid #000000" fo:border-right="1.5pt solid #000000" fo:border-top="0.75pt solid #000000" fo:border-bottom="0.75pt solid #000000" style:writing-mode="lr-tb"/>
    </style:style>
    <style:style style:name="表格16" style:family="table">
      <style:table-properties style:width="11.008cm" table:align="left" style:writing-mode="lr-tb"/>
    </style:style>
    <style:style style:name="表格16.A" style:family="table-column">
      <style:table-column-properties style:column-width="0.45cm"/>
    </style:style>
    <style:style style:name="表格16.D" style:family="table-column">
      <style:table-column-properties style:column-width="0.4cm"/>
    </style:style>
    <style:style style:name="表格16.Z" style:family="table-column">
      <style:table-column-properties style:column-width="0.554cm"/>
    </style:style>
    <style:style style:name="表格16.1" style:family="table-row">
      <style:table-row-properties style:row-height="2.54cm" fo:keep-together="always"/>
    </style:style>
    <style:style style:name="表格16.A1" style:family="table-cell">
      <style:table-cell-properties style:vertical-align="top" fo:padding="0cm" fo:border-left="1.5pt solid #000000" fo:border-right="none" fo:border-top="0.75pt solid #000000" fo:border-bottom="0.75pt solid #000000" style:writing-mode="lr-tb"/>
    </style:style>
    <style:style style:name="表格16.B1" style:family="table-cell">
      <style:table-cell-properties style:vertical-align="top" fo:padding="0cm" fo:border-left="0.75pt solid #000000" fo:border-right="none" fo:border-top="0.75pt solid #000000" fo:border-bottom="0.75pt solid #000000" style:writing-mode="lr-tb"/>
    </style:style>
    <style:style style:name="表格16.E1" style:family="table-cell">
      <style:table-cell-properties style:vertical-align="top" fo:padding="0cm" fo:border-left="none" fo:border-right="none" fo:border-top="0.75pt solid #000000" fo:border-bottom="0.75pt solid #000000" style:writing-mode="lr-tb"/>
    </style:style>
    <style:style style:name="表格16.Z1" style:family="table-cell">
      <style:table-cell-properties style:vertical-align="top" fo:padding="0cm" fo:border-left="0.75pt solid #000000" fo:border-right="1.5pt solid #000000" fo:border-top="0.75pt solid #000000" fo:border-bottom="0.75pt solid #000000" style:writing-mode="lr-tb"/>
    </style:style>
    <style:style style:name="表格16.I2" style:family="table-cell">
      <style:table-cell-properties style:vertical-align="top" fo:padding="0cm" fo:border-left="0.75pt solid #000000" fo:border-right="none" fo:border-top="none" fo:border-bottom="0.75pt solid #000000" style:writing-mode="lr-tb"/>
    </style:style>
    <style:style style:name="表格16.J2" style:family="table-cell">
      <style:table-cell-properties style:vertical-align="top" fo:padding="0cm" fo:border-left="none" fo:border-right="none" fo:border-top="none" fo:border-bottom="0.75pt solid #000000" style:writing-mode="lr-tb"/>
    </style:style>
    <style:style style:name="表格16.I3" style:family="table-cell">
      <style:table-cell-properties style:vertical-align="top" fo:padding="0cm" fo:border-left="0.75pt solid #000000" fo:border-right="none" fo:border-top="0.75pt solid #000000" fo:border-bottom="none" style:writing-mode="lr-tb"/>
    </style:style>
    <style:style style:name="表格16.J3" style:family="table-cell">
      <style:table-cell-properties style:vertical-align="top" fo:padding="0cm" fo:border-left="none" fo:border-right="none" fo:border-top="0.75pt solid #000000" fo:border-bottom="none" style:writing-mode="lr-tb"/>
    </style:style>
    <style:style style:name="表格17" style:family="table">
      <style:table-properties style:width="11.008cm" table:align="left" style:writing-mode="lr-tb"/>
    </style:style>
    <style:style style:name="表格17.A" style:family="table-column">
      <style:table-column-properties style:column-width="0.45cm"/>
    </style:style>
    <style:style style:name="表格17.D" style:family="table-column">
      <style:table-column-properties style:column-width="0.4cm"/>
    </style:style>
    <style:style style:name="表格17.Z" style:family="table-column">
      <style:table-column-properties style:column-width="0.554cm"/>
    </style:style>
    <style:style style:name="表格17.1" style:family="table-row">
      <style:table-row-properties style:row-height="2.54cm" fo:keep-together="always"/>
    </style:style>
    <style:style style:name="表格17.A1" style:family="table-cell">
      <style:table-cell-properties style:vertical-align="top" fo:padding="0cm" fo:border-left="1.5pt solid #000000" fo:border-right="none" fo:border-top="0.75pt solid #000000" fo:border-bottom="0.75pt solid #000000" style:writing-mode="lr-tb"/>
    </style:style>
    <style:style style:name="表格17.B1" style:family="table-cell">
      <style:table-cell-properties style:vertical-align="top" fo:padding="0cm" fo:border-left="0.75pt solid #000000" fo:border-right="none" fo:border-top="0.75pt solid #000000" fo:border-bottom="0.75pt solid #000000" style:writing-mode="lr-tb"/>
    </style:style>
    <style:style style:name="表格17.E1" style:family="table-cell">
      <style:table-cell-properties style:vertical-align="top" fo:padding="0cm" fo:border-left="none" fo:border-right="none" fo:border-top="0.75pt solid #000000" fo:border-bottom="0.75pt solid #000000" style:writing-mode="lr-tb"/>
    </style:style>
    <style:style style:name="表格17.Z1" style:family="table-cell">
      <style:table-cell-properties style:vertical-align="top" fo:padding="0cm" fo:border-left="0.75pt solid #000000" fo:border-right="1.5pt solid #000000" fo:border-top="0.75pt solid #000000" fo:border-bottom="0.75pt solid #000000" style:writing-mode="lr-tb"/>
    </style:style>
    <style:style style:name="表格17.I2" style:family="table-cell">
      <style:table-cell-properties style:vertical-align="top" fo:padding="0cm" fo:border-left="0.75pt solid #000000" fo:border-right="none" fo:border-top="none" fo:border-bottom="0.75pt solid #000000" style:writing-mode="lr-tb"/>
    </style:style>
    <style:style style:name="表格17.J2" style:family="table-cell">
      <style:table-cell-properties style:vertical-align="top" fo:padding="0cm" fo:border-left="none" fo:border-right="none" fo:border-top="none" fo:border-bottom="0.75pt solid #000000" style:writing-mode="lr-tb"/>
    </style:style>
    <style:style style:name="表格17.L3" style:family="table-cell">
      <style:table-cell-properties style:vertical-align="top" fo:padding="0cm" fo:border-left="0.75pt solid #000000" fo:border-right="none" fo:border-top="0.75pt solid #000000" fo:border-bottom="none" style:writing-mode="lr-tb"/>
    </style:style>
    <style:style style:name="表格17.J6" style:family="table-cell">
      <style:table-cell-properties style:vertical-align="top" fo:padding="0cm" fo:border-left="none" fo:border-right="none" fo:border-top="0.75pt solid #000000" fo:border-bottom="none" style:writing-mode="lr-tb"/>
    </style:style>
    <style:style style:name="表格18" style:family="table">
      <style:table-properties style:width="11.063cm" table:align="left" style:writing-mode="lr-tb"/>
    </style:style>
    <style:style style:name="表格18.A" style:family="table-column">
      <style:table-column-properties style:column-width="0.55cm"/>
    </style:style>
    <style:style style:name="表格18.D" style:family="table-column">
      <style:table-column-properties style:column-width="0.399cm"/>
    </style:style>
    <style:style style:name="表格18.E" style:family="table-column">
      <style:table-column-properties style:column-width="0.4cm"/>
    </style:style>
    <style:style style:name="表格18.R" style:family="table-column">
      <style:table-column-properties style:column-width="0.501cm"/>
    </style:style>
    <style:style style:name="表格18.V" style:family="table-column">
      <style:table-column-properties style:column-width="0.25cm"/>
    </style:style>
    <style:style style:name="表格18.W" style:family="table-column">
      <style:table-column-properties style:column-width="0.083cm"/>
    </style:style>
    <style:style style:name="表格18.X" style:family="table-column">
      <style:table-column-properties style:column-width="0.168cm"/>
    </style:style>
    <style:style style:name="表格18.Y" style:family="table-column">
      <style:table-column-properties style:column-width="0.166cm"/>
    </style:style>
    <style:style style:name="表格18.Z" style:family="table-column">
      <style:table-column-properties style:column-width="0.085cm"/>
    </style:style>
    <style:style style:name="表格18.a" style:family="table-column">
      <style:table-column-properties style:column-width="0.303cm"/>
    </style:style>
    <style:style style:name="表格18.1" style:family="table-row">
      <style:table-row-properties style:row-height="0.988cm" fo:keep-together="always"/>
    </style:style>
    <style:style style:name="表格18.A1" style:family="table-cell">
      <style:table-cell-properties style:vertical-align="top" fo:padding="0cm" fo:border-left="1.5pt solid #000000" fo:border-right="none" fo:border-top="1.5pt solid #000000" fo:border-bottom="0.75pt solid #000000" style:writing-mode="lr-tb"/>
    </style:style>
    <style:style style:name="表格18.C1" style:family="table-cell">
      <style:table-cell-properties style:vertical-align="top" fo:padding="0cm" fo:border-left="0.75pt solid #000000" fo:border-right="none" fo:border-top="1.5pt solid #000000" fo:border-bottom="0.75pt solid #000000" style:writing-mode="lr-tb"/>
    </style:style>
    <style:style style:name="表格18.D1" style:family="table-cell">
      <style:table-cell-properties style:vertical-align="top" fo:padding="0cm" fo:border-left="0.75pt solid #000000" fo:border-right="none" fo:border-top="1.5pt solid #000000" fo:border-bottom="none" style:writing-mode="lr-tb"/>
    </style:style>
    <style:style style:name="表格18.V1" style:family="table-cell">
      <style:table-cell-properties style:vertical-align="top" fo:padding="0cm" fo:border-left="0.75pt solid #000000" fo:border-right="1.5pt solid #000000" fo:border-top="1.5pt solid #000000" fo:border-bottom="none" style:writing-mode="lr-tb"/>
    </style:style>
    <style:style style:name="表格18.2" style:family="table-row">
      <style:table-row-properties style:row-height="1.552cm" fo:keep-together="always"/>
    </style:style>
    <style:style style:name="表格18.A2" style:family="table-cell">
      <style:table-cell-properties style:vertical-align="top" fo:padding="0cm" fo:border-left="1.5pt solid #000000" fo:border-right="none" fo:border-top="0.75pt solid #000000" fo:border-bottom="0.75pt solid #000000" style:writing-mode="lr-tb"/>
    </style:style>
    <style:style style:name="表格18.B2" style:family="table-cell">
      <style:table-cell-properties style:vertical-align="top" fo:padding="0cm" fo:border-left="0.75pt solid #000000" fo:border-right="none" fo:border-top="0.75pt solid #000000" fo:border-bottom="0.75pt solid #000000" style:writing-mode="lr-tb"/>
    </style:style>
    <style:style style:name="表格18.D2" style:family="table-cell">
      <style:table-cell-properties style:vertical-align="top" fo:padding="0cm" fo:border-left="0.75pt solid #000000" fo:border-right="none" fo:border-top="0.75pt solid #000000" fo:border-bottom="none" style:writing-mode="lr-tb"/>
    </style:style>
    <style:style style:name="表格18.R2" style:family="table-cell">
      <style:table-cell-properties style:vertical-align="top" fo:padding="0cm" fo:border-left="0.75pt solid #000000" fo:border-right="none" fo:border-top="none" fo:border-bottom="none" style:writing-mode="lr-tb"/>
    </style:style>
    <style:style style:name="表格18.V2" style:family="table-cell">
      <style:table-cell-properties style:vertical-align="top" fo:padding="0cm" fo:border-left="0.75pt solid #000000" fo:border-right="1.5pt solid #000000" fo:border-top="none" fo:border-bottom="none" style:writing-mode="lr-tb"/>
    </style:style>
    <style:style style:name="表格18.3" style:family="table-row">
      <style:table-row-properties style:row-height="2.54cm" fo:keep-together="always"/>
    </style:style>
    <style:style style:name="表格18.E3" style:family="table-cell">
      <style:table-cell-properties style:vertical-align="top" fo:padding="0cm" fo:border-left="none" fo:border-right="none" fo:border-top="0.75pt solid #000000" fo:border-bottom="0.75pt solid #000000" style:writing-mode="lr-tb"/>
    </style:style>
    <style:style style:name="表格18.Y3" style:family="table-cell">
      <style:table-cell-properties style:vertical-align="top" fo:padding="0cm" fo:border-left="none" fo:border-right="1.5pt solid #000000" fo:border-top="0.75pt solid #000000" fo:border-bottom="0.75pt solid #000000" style:writing-mode="lr-tb"/>
    </style:style>
    <style:style style:name="表格18.L8" style:family="table-cell">
      <style:table-cell-properties style:vertical-align="top" fo:padding="0cm" fo:border-left="none" fo:border-right="none" fo:border-top="0.75pt solid #000000" fo:border-bottom="none" style:writing-mode="lr-tb"/>
    </style:style>
    <style:style style:name="表格18.Y8" style:family="table-cell">
      <style:table-cell-properties style:vertical-align="top" fo:padding="0cm" fo:border-left="none" fo:border-right="1.5pt solid #000000" fo:border-top="0.75pt solid #000000" fo:border-bottom="none" style:writing-mode="lr-tb"/>
    </style:style>
    <style:style style:name="表格19" style:family="table">
      <style:table-properties style:width="11.063cm" table:align="left" style:writing-mode="lr-tb"/>
    </style:style>
    <style:style style:name="表格19.A" style:family="table-column">
      <style:table-column-properties style:column-width="0.55cm"/>
    </style:style>
    <style:style style:name="表格19.D" style:family="table-column">
      <style:table-column-properties style:column-width="0.399cm"/>
    </style:style>
    <style:style style:name="表格19.E" style:family="table-column">
      <style:table-column-properties style:column-width="0.4cm"/>
    </style:style>
    <style:style style:name="表格19.R" style:family="table-column">
      <style:table-column-properties style:column-width="0.501cm"/>
    </style:style>
    <style:style style:name="表格19.W" style:family="table-column">
      <style:table-column-properties style:column-width="0.554cm"/>
    </style:style>
    <style:style style:name="表格19.1" style:family="table-row">
      <style:table-row-properties style:row-height="2.54cm" fo:keep-together="always"/>
    </style:style>
    <style:style style:name="表格19.A1" style:family="table-cell">
      <style:table-cell-properties style:vertical-align="top" fo:padding="0cm" fo:border-left="1.5pt solid #000000" fo:border-right="none" fo:border-top="0.75pt solid #000000" fo:border-bottom="0.75pt solid #000000" style:writing-mode="lr-tb"/>
    </style:style>
    <style:style style:name="表格19.B1" style:family="table-cell">
      <style:table-cell-properties style:vertical-align="top" fo:padding="0cm" fo:border-left="0.75pt solid #000000" fo:border-right="none" fo:border-top="0.75pt solid #000000" fo:border-bottom="0.75pt solid #000000" style:writing-mode="lr-tb"/>
    </style:style>
    <style:style style:name="表格19.E1" style:family="table-cell">
      <style:table-cell-properties style:vertical-align="top" fo:padding="0cm" fo:border-left="none" fo:border-right="none" fo:border-top="0.75pt solid #000000" fo:border-bottom="0.75pt solid #000000" style:writing-mode="lr-tb"/>
    </style:style>
    <style:style style:name="表格19.K1" style:family="table-cell">
      <style:table-cell-properties style:vertical-align="top" fo:padding="0cm" fo:border-left="0.75pt solid #000000" fo:border-right="none" fo:border-top="0.75pt solid #000000" fo:border-bottom="none" style:writing-mode="lr-tb"/>
    </style:style>
    <style:style style:name="表格19.L1" style:family="table-cell">
      <style:table-cell-properties style:vertical-align="top" fo:padding="0cm" fo:border-left="none" fo:border-right="none" fo:border-top="0.75pt solid #000000" fo:border-bottom="none" style:writing-mode="lr-tb"/>
    </style:style>
    <style:style style:name="表格19.W1" style:family="table-cell">
      <style:table-cell-properties style:vertical-align="top" fo:padding="0cm" fo:border-left="none" fo:border-right="1.5pt solid #000000" fo:border-top="0.75pt solid #000000" fo:border-bottom="0.75pt solid #000000" style:writing-mode="lr-tb"/>
    </style:style>
    <style:style style:name="表格20" style:family="table">
      <style:table-properties style:width="11.114cm" table:align="left" style:writing-mode="lr-tb"/>
    </style:style>
    <style:style style:name="表格20.A" style:family="table-column">
      <style:table-column-properties style:column-width="0.501cm"/>
    </style:style>
    <style:style style:name="表格20.G" style:family="table-column">
      <style:table-column-properties style:column-width="0.4cm"/>
    </style:style>
    <style:style style:name="表格20.J" style:family="table-column">
      <style:table-column-properties style:column-width="0.55cm"/>
    </style:style>
    <style:style style:name="表格20.W" style:family="table-column">
      <style:table-column-properties style:column-width="0.399cm"/>
    </style:style>
    <style:style style:name="表格20.Y" style:family="table-column">
      <style:table-column-properties style:column-width="0.453cm"/>
    </style:style>
    <style:style style:name="表格20.1" style:family="table-row">
      <style:table-row-properties style:row-height="0.988cm" fo:keep-together="always"/>
    </style:style>
    <style:style style:name="表格20.A1" style:family="table-cell">
      <style:table-cell-properties style:vertical-align="top" fo:padding="0cm" fo:border-left="1.5pt solid #000000" fo:border-right="none" fo:border-top="1.5pt solid #000000" fo:border-bottom="0.75pt solid #000000" style:writing-mode="lr-tb"/>
    </style:style>
    <style:style style:name="表格20.D1" style:family="table-cell">
      <style:table-cell-properties style:vertical-align="top" fo:padding="0cm" fo:border-left="0.75pt solid #000000" fo:border-right="none" fo:border-top="1.5pt solid #000000" fo:border-bottom="0.75pt solid #000000" style:writing-mode="lr-tb"/>
    </style:style>
    <style:style style:name="表格20.S1" style:family="table-cell">
      <style:table-cell-properties style:vertical-align="top" fo:padding="0cm" fo:border-left="0.75pt solid #000000" fo:border-right="none" fo:border-top="1.5pt solid #000000" fo:border-bottom="none" style:writing-mode="lr-tb"/>
    </style:style>
    <style:style style:name="表格20.W1" style:family="table-cell">
      <style:table-cell-properties style:vertical-align="top" fo:padding="0cm" fo:border-left="0.75pt solid #000000" fo:border-right="1.5pt solid #000000" fo:border-top="1.5pt solid #000000" fo:border-bottom="0.75pt solid #000000" style:writing-mode="lr-tb"/>
    </style:style>
    <style:style style:name="表格20.2" style:family="table-row">
      <style:table-row-properties style:row-height="1.552cm" fo:keep-together="always"/>
    </style:style>
    <style:style style:name="表格20.A2" style:family="table-cell">
      <style:table-cell-properties style:vertical-align="top" fo:padding="0cm" fo:border-left="1.5pt solid #000000" fo:border-right="none" fo:border-top="0.75pt solid #000000" fo:border-bottom="0.75pt solid #000000" style:writing-mode="lr-tb"/>
    </style:style>
    <style:style style:name="表格20.B2" style:family="table-cell">
      <style:table-cell-properties style:vertical-align="top" fo:padding="0cm" fo:border-left="0.75pt solid #000000" fo:border-right="none" fo:border-top="0.75pt solid #000000" fo:border-bottom="0.75pt solid #000000" style:writing-mode="lr-tb"/>
    </style:style>
    <style:style style:name="表格20.G2" style:family="table-cell">
      <style:table-cell-properties style:vertical-align="top" fo:padding="0cm" fo:border-left="0.75pt solid #000000" fo:border-right="none" fo:border-top="0.75pt solid #000000" fo:border-bottom="none" style:writing-mode="lr-tb"/>
    </style:style>
    <style:style style:name="表格20.L2" style:family="table-cell">
      <style:table-cell-properties style:vertical-align="top" fo:padding="0cm" fo:border-left="0.75pt solid #000000" fo:border-right="none" fo:border-top="none" fo:border-bottom="none" style:writing-mode="lr-tb"/>
    </style:style>
    <style:style style:name="表格20.S2" style:family="table-cell">
      <style:table-cell-properties style:vertical-align="top" fo:padding="0cm" fo:border-left="0.75pt solid #000000" fo:border-right="none" fo:border-top="none" fo:border-bottom="0.75pt solid #000000" style:writing-mode="lr-tb"/>
    </style:style>
    <style:style style:name="表格20.W2" style:family="table-cell">
      <style:table-cell-properties style:vertical-align="top" fo:padding="0cm" fo:border-left="0.75pt solid #000000" fo:border-right="1.5pt solid #000000" fo:border-top="0.75pt solid #000000" fo:border-bottom="none" style:writing-mode="lr-tb"/>
    </style:style>
    <style:style style:name="表格20.3" style:family="table-row">
      <style:table-row-properties style:row-height="2.54cm" fo:keep-together="always"/>
    </style:style>
    <style:style style:name="表格20.H3" style:family="table-cell">
      <style:table-cell-properties style:vertical-align="top" fo:padding="0cm" fo:border-left="none" fo:border-right="none" fo:border-top="0.75pt solid #000000" fo:border-bottom="none" style:writing-mode="lr-tb"/>
    </style:style>
    <style:style style:name="表格20.P3" style:family="table-cell">
      <style:table-cell-properties style:vertical-align="top" fo:padding="0cm" fo:border-left="none" fo:border-right="none" fo:border-top="0.75pt solid #000000" fo:border-bottom="0.75pt solid #000000" style:writing-mode="lr-tb"/>
    </style:style>
    <style:style style:name="表格20.Y3" style:family="table-cell">
      <style:table-cell-properties style:vertical-align="top" fo:padding="0cm" fo:border-left="none" fo:border-right="1.5pt solid #000000" fo:border-top="0.75pt solid #000000" fo:border-bottom="0.75pt solid #000000" style:writing-mode="lr-tb"/>
    </style:style>
    <style:style style:name="表格21" style:family="table">
      <style:table-properties style:width="11.06cm" table:align="left" style:writing-mode="lr-tb"/>
    </style:style>
    <style:style style:name="表格21.A" style:family="table-column">
      <style:table-column-properties style:column-width="0.55cm"/>
    </style:style>
    <style:style style:name="表格21.D" style:family="table-column">
      <style:table-column-properties style:column-width="0.4cm"/>
    </style:style>
    <style:style style:name="表格21.K" style:family="table-column">
      <style:table-column-properties style:column-width="0.399cm"/>
    </style:style>
    <style:style style:name="表格21.O" style:family="table-column">
      <style:table-column-properties style:column-width="0.499cm"/>
    </style:style>
    <style:style style:name="表格21.P" style:family="table-column">
      <style:table-column-properties style:column-width="0.501cm"/>
    </style:style>
    <style:style style:name="表格21.V" style:family="table-column">
      <style:table-column-properties style:column-width="0.367cm"/>
    </style:style>
    <style:style style:name="表格21.W" style:family="table-column">
      <style:table-column-properties style:column-width="0.183cm"/>
    </style:style>
    <style:style style:name="表格21.Y" style:family="table-column">
      <style:table-column-properties style:column-width="0.42cm"/>
    </style:style>
    <style:style style:name="表格21.1" style:family="table-row">
      <style:table-row-properties style:row-height="0.988cm" fo:keep-together="always"/>
    </style:style>
    <style:style style:name="表格21.A1" style:family="table-cell">
      <style:table-cell-properties style:vertical-align="top" fo:padding="0cm" fo:border-left="1.5pt solid #000000" fo:border-right="none" fo:border-top="1.5pt solid #000000" fo:border-bottom="none" style:writing-mode="lr-tb"/>
    </style:style>
    <style:style style:name="表格21.C1" style:family="table-cell">
      <style:table-cell-properties style:vertical-align="top" fo:padding="0cm" fo:border-left="0.75pt solid #000000" fo:border-right="none" fo:border-top="1.5pt solid #000000" fo:border-bottom="none" style:writing-mode="lr-tb"/>
    </style:style>
    <style:style style:name="表格21.H1" style:family="table-cell">
      <style:table-cell-properties style:vertical-align="top" fo:padding="0cm" fo:border-left="0.75pt solid #000000" fo:border-right="none" fo:border-top="1.5pt solid #000000" fo:border-bottom="0.75pt solid #000000" style:writing-mode="lr-tb"/>
    </style:style>
    <style:style style:name="表格21.V1" style:family="table-cell">
      <style:table-cell-properties style:vertical-align="top" fo:padding="0cm" fo:border-left="0.75pt solid #000000" fo:border-right="1.5pt solid #000000" fo:border-top="1.5pt solid #000000" fo:border-bottom="none" style:writing-mode="lr-tb"/>
    </style:style>
    <style:style style:name="表格21.2" style:family="table-row">
      <style:table-row-properties style:row-height="1.552cm" fo:keep-together="always"/>
    </style:style>
    <style:style style:name="表格21.A2" style:family="table-cell">
      <style:table-cell-properties style:vertical-align="top" fo:padding="0cm" fo:border-left="1.5pt solid #000000" fo:border-right="none" fo:border-top="0.75pt solid #000000" fo:border-bottom="none" style:writing-mode="lr-tb"/>
    </style:style>
    <style:style style:name="表格21.B2" style:family="table-cell">
      <style:table-cell-properties style:vertical-align="top" fo:padding="0cm" fo:border-left="0.75pt solid #000000" fo:border-right="none" fo:border-top="0.75pt solid #000000" fo:border-bottom="none" style:writing-mode="lr-tb"/>
    </style:style>
    <style:style style:name="表格21.C2" style:family="table-cell">
      <style:table-cell-properties style:vertical-align="top" fo:padding="0cm" fo:border-left="0.75pt solid #000000" fo:border-right="none" fo:border-top="none" fo:border-bottom="none" style:writing-mode="lr-tb"/>
    </style:style>
    <style:style style:name="表格21.S2" style:family="table-cell">
      <style:table-cell-properties style:vertical-align="top" fo:padding="0cm" fo:border-left="0.75pt solid #000000" fo:border-right="none" fo:border-top="none" fo:border-bottom="0.75pt solid #000000" style:writing-mode="lr-tb"/>
    </style:style>
    <style:style style:name="表格21.V2" style:family="table-cell">
      <style:table-cell-properties style:vertical-align="top" fo:padding="0cm" fo:border-left="0.75pt solid #000000" fo:border-right="1.5pt solid #000000" fo:border-top="none" fo:border-bottom="none" style:writing-mode="lr-tb"/>
    </style:style>
    <style:style style:name="表格21.3" style:family="table-row">
      <style:table-row-properties style:row-height="2.54cm" fo:keep-together="always"/>
    </style:style>
    <style:style style:name="表格21.A3" style:family="table-cell">
      <style:table-cell-properties style:vertical-align="top" fo:padding="0cm" fo:border-left="1.5pt solid #000000" fo:border-right="none" fo:border-top="0.75pt solid #000000" fo:border-bottom="0.75pt solid #000000" style:writing-mode="lr-tb"/>
    </style:style>
    <style:style style:name="表格21.B3" style:family="table-cell">
      <style:table-cell-properties style:vertical-align="top" fo:padding="0cm" fo:border-left="0.75pt solid #000000" fo:border-right="none" fo:border-top="0.75pt solid #000000" fo:border-bottom="0.75pt solid #000000" style:writing-mode="lr-tb"/>
    </style:style>
    <style:style style:name="表格21.E3" style:family="table-cell">
      <style:table-cell-properties style:vertical-align="top" fo:padding="0cm" fo:border-left="none" fo:border-right="none" fo:border-top="0.75pt solid #000000" fo:border-bottom="0.75pt solid #000000" style:writing-mode="lr-tb"/>
    </style:style>
    <style:style style:name="表格21.X3" style:family="table-cell">
      <style:table-cell-properties style:vertical-align="top" fo:padding="0cm" fo:border-left="none" fo:border-right="1.5pt solid #000000" fo:border-top="0.75pt solid #000000" fo:border-bottom="none" style:writing-mode="lr-tb"/>
    </style:style>
    <style:style style:name="表格21.E4" style:family="table-cell">
      <style:table-cell-properties style:vertical-align="top" fo:padding="0cm" fo:border-left="none" fo:border-right="none" fo:border-top="0.75pt solid #000000" fo:border-bottom="none" style:writing-mode="lr-tb"/>
    </style:style>
    <style:style style:name="表格21.M4" style:family="table-cell">
      <style:table-cell-properties style:vertical-align="top" fo:padding="0cm" fo:border="none" style:writing-mode="lr-tb"/>
    </style:style>
    <style:style style:name="表格21.Y4" style:family="table-cell">
      <style:table-cell-properties style:vertical-align="top" fo:padding="0cm" fo:border-left="none" fo:border-right="1.5pt solid #000000" fo:border-top="0.75pt solid #000000" fo:border-bottom="0.75pt solid #000000"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style:row-height="0.423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row-height="0.917cm" fo:keep-together="auto"/>
    </style:style>
    <style:style style:name="表格22.B2" style:family="table-cell">
      <style:table-cell-properties style:vertical-align="middle" fo:padding-left="0.049cm" fo:padding-right="0.049cm" fo:padding-top="0cm" fo:padding-bottom="0cm" fo:border="none" style:writing-mode="lr-tb"/>
    </style:style>
    <style:style style:name="表格23" style:family="table">
      <style:table-properties style:width="11.001cm" table:align="left" style:writing-mode="lr-tb"/>
    </style:style>
    <style:style style:name="表格23.A" style:family="table-column">
      <style:table-column-properties style:column-width="11.001cm"/>
    </style:style>
    <style:style style:name="表格23.1" style:family="table-row">
      <style:table-row-properties style:min-row-height="3.739cm" fo:keep-together="auto"/>
    </style:style>
    <style:style style:name="表格23.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564cm" fo:text-align="justify" fo:text-align-last="justify" style:justify-single-word="false">
        <style:tab-stops>
          <style:tab-stop style:position="6.35cm"/>
          <style:tab-stop style:position="6.985cm"/>
        </style:tab-stops>
      </style:paragraph-properties>
      <style:text-properties fo:text-transform="uppercase" style:font-name="標楷體" fo:font-size="12pt" style:font-size-asian="12pt"/>
    </style:style>
    <style:style style:name="P2" style:family="paragraph" style:parent-style-name="Standard">
      <style:paragraph-properties fo:line-height="0.564cm" fo:text-align="justify" fo:text-align-last="justify" style:justify-single-word="false" style:vertical-align="top">
        <style:tab-stops>
          <style:tab-stop style:position="6.35cm"/>
          <style:tab-stop style:position="6.985cm"/>
        </style:tab-stops>
      </style:paragraph-properties>
      <style:text-properties fo:text-transform="uppercase" style:font-name="標楷體" fo:font-size="12pt" style:font-size-asian="12pt"/>
    </style:style>
    <style:style style:name="P3" style:family="paragraph" style:parent-style-name="Standard">
      <style:paragraph-properties fo:line-height="0.564cm" fo:text-align="justify" style:justify-single-word="false" style:snap-to-layout-grid="false">
        <style:tab-stops>
          <style:tab-stop style:position="6.35cm"/>
          <style:tab-stop style:position="6.985cm"/>
        </style:tab-stops>
      </style:paragraph-properties>
      <style:text-properties fo:text-transform="uppercase" style:font-name="華康粗黑體" fo:font-size="12pt" style:font-name-asian="華康粗黑體" style:font-size-asian="12pt"/>
    </style:style>
    <style:style style:name="P4" style:family="paragraph" style:parent-style-name="Standard">
      <style:paragraph-properties fo:line-height="0.776cm" fo:text-align="justify" style:justify-single-word="false"/>
      <style:text-properties fo:letter-spacing="normal"/>
    </style:style>
    <style:style style:name="P5"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6" style:family="paragraph" style:parent-style-name="Standard">
      <style:paragraph-properties fo:line-height="0.706cm" fo:text-align="justify" fo:text-align-last="justify" style:justify-single-word="false" style:text-autospace="none" style:punctuation-wrap="simple"/>
    </style:style>
    <style:style style:name="P7" style:family="paragraph" style:parent-style-name="Standard">
      <style:paragraph-properties fo:line-height="0.706cm" fo:text-align="justify" style:justify-single-word="false" style:text-autospace="none" style:punctuation-wrap="simple"/>
    </style:style>
    <style:style style:name="P8" style:family="paragraph" style:parent-style-name="Standard">
      <style:paragraph-properties fo:line-height="0.776cm" style:vertical-align="middle" style:snap-to-layout-grid="false"/>
      <style:text-properties style:text-position="72% 100%" fo:font-size="18pt" style:font-size-asian="18pt"/>
    </style:style>
    <style:style style:name="P9" style:family="paragraph" style:parent-style-name="Standard">
      <style:paragraph-properties fo:line-height="0.847cm" style:snap-to-layout-grid="false"/>
      <style:text-properties style:text-position="72% 100%" fo:font-size="18pt" style:font-size-asian="18pt"/>
    </style:style>
    <style:style style:name="P10" style:family="paragraph" style:parent-style-name="Standard">
      <style:paragraph-properties fo:line-height="0.882cm" style:snap-to-layout-grid="false"/>
      <style:text-properties style:text-position="72% 100%" fo:font-size="18pt" style:font-size-asian="18pt"/>
    </style:style>
    <style:style style:name="P11" style:family="paragraph" style:parent-style-name="Standard">
      <style:paragraph-properties fo:line-height="0.229cm"/>
    </style:style>
    <style:style style:name="P12" style:family="paragraph" style:parent-style-name="Standard">
      <style:paragraph-properties fo:line-height="0.706cm" fo:text-align="justify" fo:text-align-last="justify" style:justify-single-word="false"/>
      <style:text-properties fo:font-size="20pt" style:font-size-asian="20pt"/>
    </style:style>
    <style:style style:name="P13" style:family="paragraph" style:parent-style-name="Standard">
      <style:paragraph-properties fo:line-height="0.811cm" fo:text-align="justify" style:justify-single-word="false"/>
      <style:text-properties fo:font-size="18pt" style:font-size-asian="18pt"/>
    </style:style>
    <style:style style:name="P14" style:family="paragraph" style:parent-style-name="Standard">
      <style:paragraph-properties fo:line-height="0.353cm" style:snap-to-layout-grid="false"/>
      <style:text-properties fo:font-size="18pt" fo:font-weight="bold" style:font-size-asian="18pt" style:font-weight-asian="bold"/>
    </style:style>
    <style:style style:name="P15" style:family="paragraph" style:parent-style-name="Standard">
      <style:paragraph-properties fo:line-height="0.388cm" style:snap-to-layout-grid="false"/>
      <style:text-properties fo:font-size="18pt" fo:font-weight="bold" style:font-size-asian="18pt" style:font-weight-asian="bold"/>
    </style:style>
    <style:style style:name="P16" style:family="paragraph" style:parent-style-name="Standard">
      <style:paragraph-properties fo:line-height="0.6cm"/>
    </style:style>
    <style:style style:name="P17" style:family="paragraph" style:parent-style-name="Standard">
      <style:paragraph-properties fo:line-height="0.6cm" style:snap-to-layout-grid="false"/>
      <style:text-properties style:text-position="44% 100%" fo:font-size="18pt" style:font-size-asian="18pt"/>
    </style:style>
    <style:style style:name="P18" style:family="paragraph" style:parent-style-name="Standard">
      <style:paragraph-properties fo:line-height="0.388cm" style:vertical-align="middle" style:snap-to-layout-grid="false"/>
      <style:text-properties style:text-position="44% 100%" fo:font-size="18pt" style:font-size-asian="18pt"/>
    </style:style>
    <style:style style:name="P19"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23cm" fo:text-align="justify" style:justify-single-word="false" style:snap-to-layout-grid="false"/>
      <style:text-properties style:font-name="標楷體" fo:font-size="18pt" fo:font-weight="bold" style:font-size-asian="18pt" style:font-weight-asian="bold"/>
    </style:style>
    <style:style style:name="P22" style:family="paragraph" style:parent-style-name="Standard">
      <style:paragraph-properties fo:line-height="0.423cm" fo:text-align="justify" style:justify-single-word="false"/>
      <style:text-properties style:font-name="標楷體" fo:font-size="28pt" fo:letter-spacing="-0.176cm" fo:font-weight="bold" style:font-size-asian="28pt" style:font-weight-asian="bold"/>
    </style:style>
    <style:style style:name="P23" style:family="paragraph" style:parent-style-name="Standard">
      <style:paragraph-properties fo:line-height="0.388cm"/>
      <style:text-properties style:font-name="標楷體" fo:font-size="28pt" fo:letter-spacing="-0.176cm" fo:font-weight="bold" style:font-size-asian="28pt" style:font-weight-asian="bold"/>
    </style:style>
    <style:style style:name="P2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5"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6"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635cm" fo:text-align="center" style:justify-single-word="false" style:snap-to-layout-grid="false"/>
      <style:text-properties style:font-name="標楷體" fo:font-size="10pt" style:font-size-asian="10pt"/>
    </style:style>
    <style:style style:name="P29" style:family="paragraph" style:parent-style-name="Standard">
      <style:paragraph-properties fo:line-height="0.423cm" fo:text-align="center" style:justify-single-word="false" style:snap-to-layout-grid="false"/>
      <style:text-properties style:font-name="標楷體" fo:font-size="10pt" style:font-size-asian="10pt"/>
    </style:style>
    <style:style style:name="P3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2" style:family="paragraph" style:parent-style-name="Standard">
      <style:paragraph-properties fo:line-height="0.564cm" fo:text-align="center" style:justify-single-word="false" style:snap-to-layout-grid="false"/>
      <style:text-properties style:font-name="標楷體" fo:font-size="9pt" style:font-size-asian="9pt"/>
    </style:style>
    <style:style style:name="P33" style:family="paragraph" style:parent-style-name="Standard">
      <style:paragraph-properties fo:line-height="0.741cm" fo:text-align="center" style:justify-single-word="false" style:snap-to-layout-grid="false"/>
      <style:text-properties style:font-name="標楷體" fo:font-size="9pt" style:font-size-asian="9pt"/>
    </style:style>
    <style:style style:name="P34" style:family="paragraph" style:parent-style-name="Standard">
      <style:paragraph-properties fo:line-height="0.423cm" fo:text-align="justify" style:justify-single-word="false"/>
      <style:text-properties fo:letter-spacing="0.021cm"/>
    </style:style>
    <style:style style:name="P35" style:family="paragraph" style:parent-style-name="Standard">
      <style:paragraph-properties fo:text-align="justify" style:justify-single-word="false" style:text-autospace="none" style:punctuation-wrap="simple"/>
      <style:text-properties style:font-name="新細明體" fo:letter-spacing="normal" style:font-name-complex="MS Sans Serif"/>
    </style:style>
    <style:style style:name="P36" style:family="paragraph" style:parent-style-name="Standard">
      <style:paragraph-properties fo:line-height="0.741cm" fo:text-align="justify" style:justify-single-word="false" style:text-autospace="none" style:punctuation-wrap="simple"/>
      <style:text-properties style:font-name="新細明體" fo:letter-spacing="normal" style:font-name-complex="MS Sans Serif"/>
    </style:style>
    <style:style style:name="P37" style:family="paragraph" style:parent-style-name="Standard">
      <style:paragraph-properties fo:line-height="0.706cm" fo:text-align="justify" style:justify-single-word="false" style:text-autospace="none" style:punctuation-wrap="simple"/>
      <style:text-properties style:font-name="新細明體" fo:letter-spacing="normal" style:font-name-complex="MS Sans Serif"/>
    </style:style>
    <style:style style:name="P38" style:family="paragraph" style:parent-style-name="Standard">
      <style:paragraph-properties fo:line-height="0.494cm" fo:text-align="justify" style:justify-single-word="false" style:text-autospace="none" style:punctuation-wrap="simple"/>
      <style:text-properties style:font-name="新細明體" fo:letter-spacing="normal" style:font-name-complex="MS Sans Serif"/>
    </style:style>
    <style:style style:name="P39" style:family="paragraph" style:parent-style-name="Standard">
      <style:paragraph-properties fo:line-height="0.811cm" fo:text-align="justify" style:justify-single-word="false" style:text-autospace="none" style:punctuation-wrap="simple"/>
      <style:text-properties style:font-name="新細明體" style:font-name-complex="MS Sans Serif"/>
    </style:style>
    <style:style style:name="P40" style:family="paragraph" style:parent-style-name="Standard">
      <style:paragraph-properties fo:line-height="0.811cm" fo:text-align="justify" fo:text-align-last="justify" style:justify-single-word="false" style:text-autospace="none" style:punctuation-wrap="simple"/>
      <style:text-properties style:font-name="新細明體" style:font-name-complex="MS Sans Serif"/>
    </style:style>
    <style:style style:name="P41" style:family="paragraph" style:parent-style-name="Standard">
      <style:paragraph-properties fo:line-height="0.353cm" fo:text-align="center" style:justify-single-word="false" style:snap-to-layout-grid="false"/>
      <style:text-properties fo:font-size="9pt" fo:letter-spacing="normal" style:font-size-asian="9pt"/>
    </style:style>
    <style:style style:name="P42" style:family="paragraph" style:parent-style-name="Standard">
      <style:paragraph-properties fo:line-height="0.423cm" fo:text-align="center" style:justify-single-word="false" style:snap-to-layout-grid="false"/>
      <style:text-properties fo:font-size="9pt" fo:letter-spacing="0.011cm" style:font-size-asian="9pt"/>
    </style:style>
    <style:style style:name="P43" style:family="paragraph" style:parent-style-name="Standard">
      <style:paragraph-properties fo:line-height="0.035cm"/>
    </style:style>
    <style:style style:name="P44" style:family="paragraph" style:parent-style-name="Standard">
      <style:paragraph-properties fo:line-height="0.176cm" fo:text-align="center" style:justify-single-word="false" style:snap-to-layout-grid="false"/>
      <style:text-properties fo:font-size="5pt" fo:letter-spacing="0.035cm" style:font-size-asian="5pt" style:text-rotation-angle="90" style:text-rotation-scale="line-height"/>
    </style:style>
    <style:style style:name="P45" style:family="paragraph" style:parent-style-name="Standard">
      <style:text-properties fo:language="zh" fo:country="TW" style:font-name-asian="新細明體" style:language-asian="zh" style:country-asian="TW"/>
    </style:style>
    <style:style style:name="P46"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7"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48" style:family="paragraph" style:parent-style-name="Standard">
      <style:paragraph-properties fo:margin-top="0.282cm" fo:margin-bottom="0cm" loext:contextual-spacing="false" fo:line-height="0.564cm" fo:text-align="justify" fo:text-align-last="justify" style:justify-single-word="false" style:vertical-align="middle">
        <style:tab-stops>
          <style:tab-stop style:position="6.35cm"/>
          <style:tab-stop style:position="6.985cm"/>
        </style:tab-stops>
      </style:paragraph-properties>
      <style:text-properties fo:text-transform="uppercase" style:font-name="標楷體" fo:font-size="12pt" style:font-size-asian="12pt"/>
    </style:style>
    <style:style style:name="P4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212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2" style:family="paragraph" style:parent-style-name="Standard">
      <style:paragraph-properties fo:margin-top="0.212cm" fo:margin-bottom="0cm" loext:contextual-spacing="false" fo:line-height="0.529cm"/>
    </style:style>
    <style:style style:name="P53" style:family="paragraph" style:parent-style-name="Standard">
      <style:paragraph-properties fo:margin-top="0.212cm" fo:margin-bottom="0cm" loext:contextual-spacing="false" fo:line-height="0.529cm" style:snap-to-layout-grid="false"/>
      <style:text-properties fo:font-size="18pt" style:font-size-asian="18pt"/>
    </style:style>
    <style:style style:name="P54" style:family="paragraph" style:parent-style-name="Standard">
      <style:paragraph-properties fo:margin-top="0.212cm" fo:margin-bottom="0cm" loext:contextual-spacing="false" fo:line-height="0.635cm" fo:text-align="justify" style:justify-single-word="false" style:snap-to-layout-grid="false"/>
      <style:text-properties fo:font-size="18pt" style:font-size-asian="18pt"/>
    </style:style>
    <style:style style:name="P55" style:family="paragraph" style:parent-style-name="Standard">
      <style:paragraph-properties fo:margin-top="0.212cm" fo:margin-bottom="0cm" loext:contextual-spacing="false" fo:line-height="0.529cm" style:vertical-align="middle" style:snap-to-layout-grid="false"/>
      <style:text-properties style:text-position="44% 100%" fo:font-size="18pt" style:font-size-asian="18pt"/>
    </style:style>
    <style:style style:name="P5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7" style:family="paragraph" style:parent-style-name="Standard">
      <style:paragraph-properties fo:margin-top="0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9" style:family="paragraph" style:parent-style-name="Standard">
      <style:paragraph-properties fo:margin-left="0cm" fo:margin-right="3.702cm" fo:line-height="0.776cm" fo:text-align="justify" fo:text-align-last="justify" style:justify-single-word="false" fo:text-indent="2.45cm" style:auto-text-indent="false" style:vertical-align="middle"/>
      <style:text-properties style:font-name="華康楷書體W6" fo:font-size="24pt" style:font-name-asian="華康楷書體W6" style:font-size-asian="24pt"/>
    </style:style>
    <style:style style:name="P60" style:family="paragraph" style:parent-style-name="Standard">
      <style:paragraph-properties fo:margin-top="0cm" fo:margin-bottom="0.635cm" loext:contextual-spacing="false" fo:line-height="0.353cm" style:snap-to-layout-grid="false"/>
      <style:text-properties style:font-name="華康楷書體W6" fo:font-size="18pt" style:font-name-asian="華康楷書體W6" style:font-size-asian="18pt"/>
    </style:style>
    <style:style style:name="P61" style:family="paragraph" style:parent-style-name="Standard">
      <style:paragraph-properties fo:margin-top="0cm" fo:margin-bottom="0.635cm" loext:contextual-spacing="false" fo:line-height="0.706cm" fo:text-align="justify" fo:text-align-last="justify" style:justify-single-word="false" style:text-autospace="none" style:punctuation-wrap="simple"/>
      <style:text-properties style:font-name="新細明體" fo:letter-spacing="normal" style:font-name-complex="MS Sans Serif"/>
    </style:style>
    <style:style style:name="P62" style:family="paragraph" style:parent-style-name="Standard">
      <style:paragraph-properties fo:margin-left="0cm" fo:margin-right="0cm" fo:margin-top="0cm" fo:margin-bottom="0.635cm" loext:contextual-spacing="false" fo:line-height="0.353cm" fo:text-indent="1.7cm" style:auto-text-indent="false"/>
      <style:text-properties style:font-name="標楷體" fo:font-size="28pt" fo:letter-spacing="-0.176cm" fo:font-weight="bold" style:font-size-asian="28pt" style:font-weight-asian="bold"/>
    </style:style>
    <style:style style:name="P63" style:family="paragraph" style:parent-style-name="Standard">
      <style:paragraph-properties fo:margin-left="0cm" fo:margin-right="0cm" fo:line-height="0.706cm" fo:text-align="justify" fo:text-align-last="justify" style:justify-single-word="false" fo:text-indent="1.951cm" style:auto-text-indent="false"/>
      <style:text-properties fo:font-size="20pt" style:font-size-asian="20pt"/>
    </style:style>
    <style:style style:name="P64" style:family="paragraph" style:parent-style-name="Standard">
      <style:paragraph-properties fo:margin-top="0.318cm" fo:margin-bottom="0cm" loext:contextual-spacing="false" fo:text-align="justify" style:justify-single-word="false"/>
      <style:text-properties fo:font-size="20pt" style:font-size-asian="20pt"/>
    </style:style>
    <style:style style:name="P6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6"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8"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6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423cm" loext:contextual-spacing="false" fo:line-height="0.776cm" fo:text-align="justify" style:justify-single-word="false"/>
      <style:text-properties fo:letter-spacing="normal"/>
    </style:style>
    <style:style style:name="P71"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72" style:family="paragraph" style:parent-style-name="Standard">
      <style:paragraph-properties fo:margin-left="0cm" fo:margin-right="0cm" fo:line-height="0.776cm" fo:text-align="justify" style:justify-single-word="false" fo:text-indent="0.801cm" style:auto-text-indent="false"/>
      <style:text-properties fo:letter-spacing="normal"/>
    </style:style>
    <style:style style:name="P73" style:family="paragraph" style:parent-style-name="Standard">
      <style:paragraph-properties fo:margin-left="0cm" fo:margin-right="1.401cm" fo:line-height="0.776cm" fo:text-align="end" style:justify-single-word="false" fo:text-indent="0cm" style:auto-text-indent="false"/>
      <style:text-properties fo:letter-spacing="normal"/>
    </style:style>
    <style:style style:name="P74" style:family="paragraph" style:parent-style-name="Standard">
      <style:paragraph-properties fo:margin-left="0cm" fo:margin-right="0cm" fo:text-align="justify" style:justify-single-word="false" fo:text-indent="1.6cm" style:auto-text-indent="false"/>
      <style:text-properties fo:letter-spacing="normal"/>
    </style:style>
    <style:style style:name="P75" style:family="paragraph" style:parent-style-name="Standard">
      <style:paragraph-properties fo:margin-left="1.6cm" fo:margin-right="0cm" fo:text-align="justify" style:justify-single-word="false" fo:text-indent="0cm" style:auto-text-indent="false" style:text-autospace="none" style:punctuation-wrap="simple"/>
      <style:text-properties style:font-name="新細明體" fo:letter-spacing="normal" style:font-name-complex="MS Sans Serif"/>
    </style:style>
    <style:style style:name="P76" style:family="paragraph" style:parent-style-name="Standard">
      <style:paragraph-properties fo:margin-left="0cm" fo:margin-right="0.801cm" fo:text-align="end" style:justify-single-word="false" fo:text-indent="0cm" style:auto-text-indent="false" style:text-autospace="none" style:punctuation-wrap="simple"/>
      <style:text-properties style:font-name="新細明體" fo:letter-spacing="normal" style:font-name-complex="MS Sans Serif"/>
    </style:style>
    <style:style style:name="P77" style:family="paragraph" style:parent-style-name="Standard">
      <style:paragraph-properties fo:margin-left="0cm" fo:margin-right="0.801cm" fo:margin-top="0cm" fo:margin-bottom="0.423cm" loext:contextual-spacing="false" fo:text-align="end" style:justify-single-word="false" fo:text-indent="0cm" style:auto-text-indent="false" style:text-autospace="none" style:punctuation-wrap="simple"/>
      <style:text-properties style:font-name="新細明體" fo:letter-spacing="normal" style:font-name-complex="MS Sans Serif"/>
    </style:style>
    <style:style style:name="P78" style:family="paragraph" style:parent-style-name="Standard">
      <style:paragraph-properties fo:margin-left="1.55cm" fo:margin-right="0cm" fo:text-align="justify" style:justify-single-word="false" fo:text-indent="-1.55cm" style:auto-text-indent="false" style:text-autospace="none" style:punctuation-wrap="simple"/>
      <style:text-properties style:font-name="新細明體" fo:letter-spacing="normal" style:font-name-complex="MS Sans Serif"/>
    </style:style>
    <style:style style:name="P79" style:family="paragraph" style:parent-style-name="Standard">
      <style:paragraph-properties fo:margin-left="0.801cm" fo:margin-right="0cm" fo:line-height="0.706cm" fo:text-align="justify" style:justify-single-word="false" fo:text-indent="0cm" style:auto-text-indent="false" style:text-autospace="none" style:punctuation-wrap="simple"/>
    </style:style>
    <style:style style:name="P80" style:family="paragraph" style:parent-style-name="Standard">
      <style:paragraph-properties fo:margin-left="0.801cm" fo:margin-right="0cm" fo:line-height="0.706cm" fo:text-align="justify" style:justify-single-word="false" fo:text-indent="0cm" style:auto-text-indent="false" style:text-autospace="none" style:punctuation-wrap="simple"/>
      <style:text-properties style:font-name="新細明體" fo:letter-spacing="normal" style:font-name-complex="MS Sans Serif"/>
    </style:style>
    <style:style style:name="P81" style:family="paragraph" style:parent-style-name="Standard">
      <style:paragraph-properties fo:margin-left="0.801cm" fo:margin-right="0cm" fo:line-height="0.741cm" fo:text-align="justify" style:justify-single-word="false" fo:text-indent="0cm" style:auto-text-indent="false" style:text-autospace="none" style:punctuation-wrap="simple"/>
    </style:style>
    <style:style style:name="P82" style:family="paragraph" style:parent-style-name="Standard">
      <style:paragraph-properties fo:margin-left="0.801cm" fo:margin-right="0cm" fo:text-align="justify" style:justify-single-word="false" fo:text-indent="0cm" style:auto-text-indent="false" style:text-autospace="none" style:punctuation-wrap="simple"/>
    </style:style>
    <style:style style:name="P8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84" style:family="paragraph" style:parent-style-name="Standard">
      <style:paragraph-properties fo:margin-left="1.199cm" fo:margin-right="0cm" fo:line-height="0.653cm" fo:text-align="justify" style:justify-single-word="false" fo:text-indent="0cm" style:auto-text-indent="false" style:text-autospace="none" style:punctuation-wrap="simple"/>
      <style:text-properties style:font-name="新細明體" fo:letter-spacing="normal" style:font-name-complex="MS Sans Serif"/>
    </style:style>
    <style:style style:name="P85" style:family="paragraph" style:parent-style-name="Standard">
      <style:paragraph-properties fo:margin-left="1.199cm" fo:margin-right="0cm" fo:text-align="justify" style:justify-single-word="false" fo:text-indent="0cm" style:auto-text-indent="false" style:text-autospace="none" style:punctuation-wrap="simple"/>
      <style:text-properties style:font-name="新細明體" fo:letter-spacing="normal" style:font-name-complex="MS Sans Serif"/>
    </style:style>
    <style:style style:name="P86" style:family="paragraph" style:parent-style-name="Standard">
      <style:paragraph-properties fo:margin-left="6.001cm" fo:margin-right="0cm" fo:line-height="0.706cm" fo:text-align="justify" style:justify-single-word="false" fo:text-indent="0cm" style:auto-text-indent="false" style:text-autospace="none" style:punctuation-wrap="simple"/>
      <style:text-properties style:font-name="新細明體" fo:letter-spacing="normal" style:font-name-complex="MS Sans Serif"/>
    </style:style>
    <style:style style:name="P8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8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89"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90"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91"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92"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9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9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9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9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0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0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0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04"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105" style:family="paragraph" style:parent-style-name="Standard">
      <style:paragraph-properties fo:margin-top="0.035cm" fo:margin-bottom="0.035cm" loext:contextual-spacing="false" fo:line-height="0.265cm" fo:text-align="center" style:justify-single-word="false" style:snap-to-layout-grid="false"/>
      <style:text-properties style:font-name="標楷體" fo:font-size="10pt" style:font-size-asian="10pt"/>
    </style:style>
    <style:style style:name="P10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style:font-size-asian="10pt"/>
    </style:style>
    <style:style style:name="P107" style:family="paragraph" style:parent-style-name="Standard">
      <style:paragraph-properties fo:margin-top="0.035cm" fo:margin-bottom="0.035cm" loext:contextual-spacing="false" fo:text-align="center" style:justify-single-word="false" style:snap-to-layout-grid="false"/>
      <style:text-properties style:font-name="標楷體" fo:font-size="10pt" style:font-size-asian="10pt"/>
    </style:style>
    <style:style style:name="P10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style:font-size-asian="10pt"/>
    </style:style>
    <style:style style:name="P10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style>
    <style:style style:name="P11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111" style:family="paragraph" style:parent-style-name="Standard">
      <style:paragraph-properties fo:margin-top="0.035cm" fo:margin-bottom="0.035cm" loext:contextual-spacing="false" fo:line-height="0.272cm" fo:text-align="center" style:justify-single-word="false" style:snap-to-layout-grid="false"/>
      <style:text-properties style:font-name="標楷體" fo:font-size="10pt" style:font-size-asian="10pt"/>
    </style:style>
    <style:style style:name="P11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1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1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1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anguage="zh" fo:country="TW" style:font-size-asian="10pt" style:language-asian="zh" style:country-asian="TW"/>
    </style:style>
    <style:style style:name="P11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1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2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2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22" style:family="paragraph" style:parent-style-name="Standard">
      <style:paragraph-properties fo:margin-top="0.035cm" fo:margin-bottom="0.035cm" loext:contextual-spacing="false" fo:line-height="0.353cm" style:snap-to-layout-grid="false"/>
      <style:text-properties style:font-name="標楷體" fo:font-size="9pt" style:font-size-asian="9pt"/>
    </style:style>
    <style:style style:name="P12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12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2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2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29"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0.035cm" style:font-size-asian="6pt"/>
    </style:style>
    <style:style style:name="P13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131"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0.035cm" style:font-size-asian="5pt"/>
    </style:style>
    <style:style style:name="P132" style:family="paragraph" style:parent-style-name="Standard">
      <style:paragraph-properties fo:margin-top="0.035cm" fo:margin-bottom="0.035cm" loext:contextual-spacing="false" fo:line-height="0.173cm" fo:text-align="center" style:justify-single-word="false" style:snap-to-layout-grid="false"/>
      <style:text-properties fo:font-size="6pt" fo:letter-spacing="0.035cm" style:font-size-asian="6pt"/>
    </style:style>
    <style:style style:name="P133" style:family="paragraph" style:parent-style-name="Standard">
      <style:paragraph-properties fo:margin-top="0.035cm" fo:margin-bottom="0.035cm" loext:contextual-spacing="false" fo:line-height="0.173cm" fo:text-align="center" style:justify-single-word="false" style:snap-to-layout-grid="false"/>
      <style:text-properties fo:font-size="5pt" fo:letter-spacing="0.035cm" style:font-size-asian="5pt"/>
    </style:style>
    <style:style style:name="P13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style:font-size-asian="10pt"/>
    </style:style>
    <style:style style:name="P13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37"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38"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39"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40"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141"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9pt" style:font-size-asian="9pt"/>
    </style:style>
    <style:style style:name="P14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43"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9pt" style:font-size-asian="9pt"/>
    </style:style>
    <style:style style:name="P14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45" style:family="paragraph" style:parent-style-name="Standard">
      <style:paragraph-properties fo:margin-top="0.053cm" fo:margin-bottom="0.035cm" loext:contextual-spacing="false" fo:line-height="0.395cm" fo:text-align="center" style:justify-single-word="false" style:snap-to-layout-grid="false"/>
      <style:text-properties style:font-name="標楷體" fo:font-size="10pt" style:font-size-asian="10pt"/>
    </style:style>
    <style:style style:name="P146" style:family="paragraph" style:parent-style-name="Standard">
      <style:paragraph-properties fo:margin-top="0.053cm" fo:margin-bottom="0.035cm" loext:contextual-spacing="false" fo:line-height="0.346cm" fo:text-align="center" style:justify-single-word="false" style:snap-to-layout-grid="false"/>
      <style:text-properties style:font-name="標楷體" fo:font-size="10pt" style:font-size-asian="10pt"/>
    </style:style>
    <style:style style:name="P147" style:family="paragraph" style:parent-style-name="Standard">
      <style:paragraph-properties fo:margin-top="0.053cm" fo:margin-bottom="0.035cm" loext:contextual-spacing="false" fo:line-height="0.339cm" fo:text-align="center" style:justify-single-word="false" style:snap-to-layout-grid="false"/>
      <style:text-properties style:font-name="標楷體" fo:font-size="10pt" style:font-size-asian="10pt"/>
    </style:style>
    <style:style style:name="P148"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149" style:family="paragraph" style:parent-style-name="Standard">
      <style:paragraph-properties fo:margin-top="0.053cm" fo:margin-bottom="0.035cm" loext:contextual-spacing="false" fo:line-height="0.219cm" fo:text-align="center" style:justify-single-word="false" style:snap-to-layout-grid="false"/>
      <style:text-properties style:font-name="標楷體" fo:font-size="8pt" style:font-size-asian="8pt"/>
    </style:style>
    <style:style style:name="P150" style:family="paragraph" style:parent-style-name="Standard">
      <style:paragraph-properties fo:margin-top="0.053cm" fo:margin-bottom="0.035cm" loext:contextual-spacing="false" fo:line-height="0.247cm" fo:text-align="center" style:justify-single-word="false" style:snap-to-layout-grid="false"/>
      <style:text-properties style:font-name="標楷體" fo:font-size="8pt" style:font-size-asian="8pt"/>
    </style:style>
    <style:style style:name="P151" style:family="paragraph" style:parent-style-name="Standard">
      <style:paragraph-properties fo:margin-top="0.635cm" fo:margin-bottom="0.635cm" loext:contextual-spacing="false" fo:line-height="1.94cm" fo:text-align="center" style:justify-single-word="false"/>
      <style:text-properties fo:font-size="16pt" fo:letter-spacing="normal" style:font-size-asian="16pt"/>
    </style:style>
    <style:style style:name="P152"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9pt" style:font-size-asian="9pt" style:text-rotation-angle="90" style:text-rotation-scale="line-height"/>
    </style:style>
    <style:style style:name="P153"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7pt" style:font-size-asian="7pt" style:text-rotation-angle="90" style:text-rotation-scale="line-height"/>
    </style:style>
    <style:style style:name="P15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5" style:family="paragraph" style:parent-style-name="Standard">
      <style:paragraph-properties fo:margin-top="0.741cm" fo:margin-bottom="0.741cm" loext:contextual-spacing="false" fo:line-height="1.799cm" fo:text-align="center" style:justify-single-word="false"/>
      <style:text-properties style:font-name="標楷體" fo:font-size="16pt" style:font-size-asian="16pt"/>
    </style:style>
    <style:style style:name="P156" style:family="paragraph" style:parent-style-name="Standard">
      <style:paragraph-properties fo:margin-left="0.101cm" fo:margin-right="0.101cm" fo:margin-top="0.035cm" fo:margin-bottom="0.035cm" loext:contextual-spacing="false" fo:line-height="0.265cm" fo:text-align="center" style:justify-single-word="false" fo:text-indent="0cm" style:auto-text-indent="false" style:snap-to-layout-grid="false"/>
      <style:text-properties style:font-name="標楷體" fo:font-size="7pt" fo:letter-spacing="0.035cm" style:font-size-asian="7pt"/>
    </style:style>
    <style:style style:name="P157" style:family="paragraph" style:parent-style-name="Standard">
      <style:paragraph-properties fo:margin-left="0.101cm" fo:margin-right="0.101cm" fo:margin-top="0.035cm" fo:margin-bottom="0.035cm" loext:contextual-spacing="false" fo:line-height="0.247cm" fo:text-align="center" style:justify-single-word="false" fo:text-indent="0cm" style:auto-text-indent="false" style:snap-to-layout-grid="false"/>
      <style:text-properties fo:font-size="7pt" fo:letter-spacing="0.035cm" style:font-size-asian="7pt"/>
    </style:style>
    <style:style style:name="P158" style:family="paragraph" style:parent-style-name="Standard">
      <style:paragraph-properties fo:margin-left="0.101cm" fo:margin-right="0.101cm" fo:margin-top="0.035cm" fo:margin-bottom="0.035cm" loext:contextual-spacing="false" fo:line-height="0.282cm" fo:text-align="center" style:justify-single-word="false" fo:text-indent="0cm" style:auto-text-indent="false" style:snap-to-layout-grid="false"/>
      <style:text-properties fo:font-size="7pt" fo:letter-spacing="0.035cm" style:font-size-asian="7pt" style:text-rotation-angle="90" style:text-rotation-scale="line-height"/>
    </style:style>
    <style:style style:name="P159" style:family="paragraph" style:parent-style-name="Standard">
      <style:paragraph-properties fo:margin-top="0.071cm" fo:margin-bottom="0.035cm" loext:contextual-spacing="false" fo:line-height="0.183cm" fo:text-align="center" style:justify-single-word="false" style:snap-to-layout-grid="false"/>
      <style:text-properties style:font-name="標楷體" fo:font-size="7pt" fo:letter-spacing="0.035cm" style:font-size-asian="7pt"/>
    </style:style>
    <style:style style:name="P160" style:family="paragraph" style:parent-style-name="Standard">
      <style:paragraph-properties fo:margin-left="0.06cm" fo:margin-right="0cm" fo:margin-top="0.071cm" fo:margin-bottom="0.035cm" loext:contextual-spacing="false" fo:line-height="0.212cm" fo:text-align="center" style:justify-single-word="false" fo:text-indent="0cm" style:auto-text-indent="false" style:snap-to-layout-grid="false"/>
      <style:text-properties fo:font-size="7pt" fo:letter-spacing="0.035cm" style:font-size-asian="7pt"/>
    </style:style>
    <style:style style:name="P161"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162"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63" style:family="paragraph" style:parent-style-name="Standard">
      <style:paragraph-properties fo:margin-left="1cm" fo:margin-right="0cm" fo:line-height="1.129cm" fo:text-indent="0cm" style:auto-text-indent="false"/>
    </style:style>
    <style:style style:name="P164"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165"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6"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7"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0" style:family="paragraph" style:parent-style-name="特文_ff11_">
      <style:paragraph-properties fo:line-height="0.953cm"/>
    </style:style>
    <style:style style:name="P171" style:family="paragraph" style:parent-style-name="特文_ff11_">
      <style:paragraph-properties fo:margin-left="1.501cm" fo:margin-right="0cm" fo:line-height="0.953cm" fo:text-indent="-1cm" style:auto-text-indent="false"/>
    </style:style>
    <style:style style:name="P172" style:family="paragraph" style:parent-style-name="特文_ff11_">
      <style:paragraph-properties fo:margin-left="1.501cm" fo:margin-right="0cm" fo:line-height="0.97cm" fo:text-indent="-1cm" style:auto-text-indent="false"/>
    </style:style>
    <style:style style:name="P173" style:family="paragraph" style:parent-style-name="特文_ff11_">
      <style:paragraph-properties fo:margin-left="1cm" fo:margin-right="0cm" fo:line-height="0.97cm" fo:text-indent="0cm" style:auto-text-indent="false"/>
    </style:style>
    <style:style style:name="P174" style:family="paragraph" style:parent-style-name="特文_ff11_">
      <style:paragraph-properties fo:margin-left="1cm" fo:margin-right="0cm" fo:margin-top="0cm" fo:margin-bottom="0.212cm" loext:contextual-spacing="false" fo:line-height="0.97cm" fo:text-indent="0cm" style:auto-text-indent="false"/>
    </style:style>
    <style:style style:name="P175" style:family="paragraph" style:parent-style-name="特文_ff11_">
      <style:paragraph-properties fo:margin-left="0cm" fo:margin-right="0cm" fo:line-height="0.741cm" fo:text-align="justify" fo:text-align-last="justify" style:justify-single-word="false" fo:text-indent="0cm" style:auto-text-indent="false"/>
      <style:text-properties fo:letter-spacing="0.007cm"/>
    </style:style>
    <style:style style:name="P176" style:family="paragraph" style:parent-style-name="特文_ff11_">
      <style:paragraph-properties fo:margin-left="0cm" fo:margin-right="0cm" fo:line-height="0.811cm" fo:text-align="justify" fo:text-align-last="justify" style:justify-single-word="false" fo:text-indent="0cm" style:auto-text-indent="false"/>
      <style:text-properties fo:letter-spacing="0.007cm"/>
    </style:style>
    <style:style style:name="P177" style:family="paragraph" style:parent-style-name="特文_ff11_">
      <style:paragraph-properties fo:margin-left="0cm" fo:margin-right="0cm" fo:line-height="0.741cm" fo:text-align="justify" fo:text-align-last="justify" style:justify-single-word="false" fo:text-indent="0cm" style:auto-text-indent="false"/>
    </style:style>
    <style:style style:name="P178" style:family="paragraph" style:parent-style-name="特文_ff11_">
      <style:paragraph-properties fo:margin-left="0cm" fo:margin-right="0cm" fo:line-height="0.811cm" fo:text-align="justify" fo:text-align-last="justify" style:justify-single-word="false" fo:text-indent="0cm" style:auto-text-indent="false"/>
    </style:style>
    <style:style style:name="P179" style:family="paragraph" style:parent-style-name="特文_ff11_">
      <style:paragraph-properties fo:margin-left="0.199cm" fo:margin-right="0cm" fo:line-height="0.741cm" fo:text-align="justify" fo:text-align-last="justify" style:justify-single-word="false" fo:text-indent="0cm" style:auto-text-indent="false"/>
    </style:style>
    <style:style style:name="P180" style:family="paragraph" style:parent-style-name="特文_ff11_">
      <style:paragraph-properties fo:margin-left="0.199cm" fo:margin-right="0cm" fo:line-height="0.811cm" fo:text-align="justify" fo:text-align-last="justify" style:justify-single-word="false" fo:text-indent="0cm" style:auto-text-indent="false"/>
    </style:style>
    <style:style style:name="P181" style:family="paragraph" style:parent-style-name="專標">
      <style:paragraph-properties fo:margin-top="0.282cm" fo:margin-bottom="0.423cm" loext:contextual-spacing="false" fo:line-height="0.847cm"/>
    </style:style>
    <style:style style:name="P182" style:family="paragraph" style:parent-style-name="Header">
      <style:paragraph-properties fo:line-height="0.035cm"/>
    </style:style>
    <style:style style:name="P18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5" style:family="paragraph" style:parent-style-name="Footer">
      <style:paragraph-properties fo:margin-left="0cm" fo:margin-right="0.635cm" fo:line-height="0.035cm" fo:text-indent="0cm" style:auto-text-indent="false"/>
    </style:style>
    <style:style style:name="P186" style:family="paragraph" style:parent-style-name="李連">
      <style:paragraph-properties fo:line-height="0.423cm"/>
      <style:text-properties fo:font-size="11pt" style:font-size-asian="11pt"/>
    </style:style>
    <style:style style:name="P187" style:family="paragraph" style:parent-style-name="李連">
      <style:paragraph-properties fo:line-height="0.423cm"/>
      <style:text-properties fo:font-size="11pt" style:font-size-asian="11pt"/>
    </style:style>
    <style:style style:name="P188" style:family="paragraph" style:parent-style-name="李連">
      <style:paragraph-properties fo:margin-top="0.212cm" fo:margin-bottom="0cm" loext:contextual-spacing="false"/>
      <style:text-properties fo:font-size="11pt" style:font-size-asian="11pt"/>
    </style:style>
    <style:style style:name="P189" style:family="paragraph" style:parent-style-name="李連">
      <style:paragraph-properties fo:margin-top="0.141cm" fo:margin-bottom="0.635cm" loext:contextual-spacing="false"/>
      <style:text-properties fo:font-size="11pt" style:font-size-asian="11pt"/>
    </style:style>
    <style:style style:name="P190" style:family="paragraph" style:parent-style-name="李連">
      <style:paragraph-properties fo:margin-top="0.141cm" fo:margin-bottom="0cm" loext:contextual-spacing="false"/>
      <style:text-properties fo:font-size="11pt" style:font-size-asian="11pt"/>
    </style:style>
    <style:style style:name="P191" style:family="paragraph" style:parent-style-name="李連">
      <style:paragraph-properties fo:margin-top="0.141cm" fo:margin-bottom="0.847cm" loext:contextual-spacing="false"/>
      <style:text-properties fo:font-size="11pt" style:font-size-asian="11pt"/>
    </style:style>
    <style:style style:name="P192" style:family="paragraph" style:parent-style-name="李連">
      <style:paragraph-properties fo:margin-top="0.071cm" fo:margin-bottom="0.141cm" loext:contextual-spacing="false" fo:line-height="0.423cm"/>
      <style:text-properties fo:font-size="11pt" style:font-size-asian="11pt"/>
    </style:style>
    <style:style style:name="P193" style:family="paragraph" style:parent-style-name="司釋文">
      <style:paragraph-properties fo:line-height="0.706cm"/>
    </style:style>
    <style:style style:name="P194" style:family="paragraph" style:parent-style-name="司釋文">
      <style:paragraph-properties fo:line-height="0.67cm"/>
    </style:style>
    <style:style style:name="P195" style:family="paragraph" style:parent-style-name="任二">
      <style:paragraph-properties fo:line-height="0.706cm"/>
    </style:style>
    <style:style style:name="P196" style:family="paragraph" style:parent-style-name="任二">
      <style:paragraph-properties fo:line-height="0.688cm"/>
    </style:style>
    <style:style style:name="P197" style:family="paragraph" style:parent-style-name="任二">
      <style:paragraph-properties fo:line-height="0.653cm"/>
    </style:style>
    <style:style style:name="P198" style:family="paragraph" style:parent-style-name="任二">
      <style:text-properties fo:letter-spacing="0.007cm"/>
    </style:style>
    <style:style style:name="P199" style:family="paragraph" style:parent-style-name="任二">
      <style:paragraph-properties fo:line-height="0.811cm"/>
    </style:style>
    <style:style style:name="P200" style:family="paragraph" style:parent-style-name="任二">
      <style:paragraph-properties fo:line-height="0.035cm" fo:break-before="page"/>
      <style:text-properties fo:font-size="12pt" style:font-size-asian="12pt"/>
    </style:style>
    <style:style style:name="P201" style:family="paragraph" style:parent-style-name="令.條">
      <style:paragraph-properties fo:line-height="0.882cm" fo:text-align="justify" fo:text-align-last="justify" style:justify-single-word="false"/>
    </style:style>
    <style:style style:name="P202" style:family="paragraph" style:parent-style-name="令.條">
      <style:paragraph-properties fo:line-height="0.706cm" fo:text-align="justify" fo:text-align-last="justify" style:justify-single-word="false"/>
    </style:style>
    <style:style style:name="P203" style:family="paragraph" style:parent-style-name="令.條">
      <style:paragraph-properties fo:line-height="0.706cm" fo:text-align="justify" fo:text-align-last="justify" style:justify-single-word="false">
        <style:tab-stops>
          <style:tab-stop style:position="9.001cm"/>
        </style:tab-stops>
      </style:paragraph-properties>
    </style:style>
    <style:style style:name="P204" style:family="paragraph" style:parent-style-name="令.條">
      <style:paragraph-properties fo:line-height="0.741cm" fo:text-align="justify" fo:text-align-last="justify" style:justify-single-word="false"/>
      <style:text-properties fo:font-size="12pt" fo:letter-spacing="normal" style:font-size-asian="12pt"/>
    </style:style>
    <style:style style:name="P205" style:family="paragraph" style:parent-style-name="令.條">
      <style:paragraph-properties fo:line-height="0.035cm"/>
      <style:text-properties fo:text-transform="uppercase" style:font-name="標楷體" fo:font-size="12pt" fo:letter-spacing="normal" style:font-size-asian="12pt"/>
    </style:style>
    <style:style style:name="P206" style:family="paragraph" style:parent-style-name="令.條" style:list-style-name="">
      <style:paragraph-properties fo:line-height="0.035cm"/>
      <style:text-properties fo:text-transform="uppercase" style:font-name="標楷體" fo:font-size="12pt" fo:letter-spacing="normal" style:font-size-asian="12pt"/>
    </style:style>
    <style:style style:name="P207" style:family="paragraph" style:parent-style-name="令.條">
      <style:paragraph-properties fo:margin-top="0.212cm" fo:margin-bottom="0cm" loext:contextual-spacing="false" fo:line-height="1.058cm"/>
      <style:text-properties fo:text-transform="uppercase" style:font-name="華康粗黑體" fo:font-size="14pt" fo:letter-spacing="normal" style:font-name-asian="華康粗黑體" style:font-size-asian="14pt"/>
    </style:style>
    <style:style style:name="P208" style:family="paragraph" style:parent-style-name="令.條">
      <style:paragraph-properties fo:margin-top="0cm" fo:margin-bottom="0.106cm" loext:contextual-spacing="false" fo:line-height="0.882cm"/>
      <style:text-properties fo:text-transform="uppercase" style:font-name="華康粗黑體" fo:font-size="14pt" fo:letter-spacing="normal" style:font-name-asian="華康粗黑體" style:font-size-asian="14pt"/>
    </style:style>
    <style:style style:name="P209" style:family="paragraph" style:parent-style-name="令.條">
      <style:paragraph-properties fo:margin-top="0.106cm" fo:margin-bottom="0.212cm" loext:contextual-spacing="false" fo:line-height="0.706cm" fo:text-align="justify" fo:text-align-last="justify" style:justify-single-word="false"/>
      <style:text-properties fo:font-size="12pt" fo:letter-spacing="normal" style:font-size-asian="12pt"/>
    </style:style>
    <style:style style:name="P210" style:family="paragraph" style:parent-style-name="令.條">
      <style:paragraph-properties fo:line-height="0.035cm" fo:break-before="page"/>
      <style:text-properties fo:text-transform="uppercase" style:font-name="標楷體" fo:font-size="12pt" fo:letter-spacing="normal" style:font-size-asian="12pt"/>
    </style:style>
    <style:style style:name="P211" style:family="paragraph" style:parent-style-name="令.條" style:list-style-name="">
      <style:paragraph-properties fo:line-height="0.035cm" fo:break-before="page"/>
      <style:text-properties fo:text-transform="uppercase" style:font-name="標楷體" fo:font-size="12pt" fo:letter-spacing="normal" style:font-size-asian="12pt"/>
    </style:style>
    <style:style style:name="P212" style:family="paragraph" style:parent-style-name="令.條">
      <style:paragraph-properties fo:margin-left="0cm" fo:margin-right="0cm" fo:margin-top="0.212cm" fo:margin-bottom="0cm" loext:contextual-spacing="false" fo:line-height="0.529cm" fo:text-align="justify" style:justify-single-word="false" fo:text-indent="1.7cm" style:auto-text-indent="false" style:vertical-align="middle"/>
      <style:text-properties style:text-position="28% 100%" style:font-name="標楷體" fo:font-size="28pt" fo:letter-spacing="-0.176cm" fo:font-weight="bold" style:font-size-asian="28pt" style:font-weight-asian="bold"/>
    </style:style>
    <style:style style:name="P213" style:family="paragraph" style:parent-style-name="令.條">
      <style:paragraph-properties fo:margin-left="0cm" fo:margin-right="0cm" fo:line-height="0.6cm" fo:text-align="justify" style:justify-single-word="false" fo:text-indent="0cm" style:auto-text-indent="false"/>
      <style:text-properties style:text-position="28% 100%" style:font-name="標楷體" fo:font-size="28pt" fo:letter-spacing="-0.176cm" fo:font-weight="bold" style:font-size-asian="28pt" style:font-weight-asian="bold"/>
    </style:style>
    <style:style style:name="P21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5" style:family="paragraph" style:parent-style-name="令.條">
      <style:paragraph-properties fo:margin-left="0cm" fo:margin-right="0cm"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16"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17"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18" style:family="paragraph">
      <style:paragraph-properties style:line-height-at-least="0.423cm" fo:text-align="center" style:writing-mode="lr-tb">
        <style:tab-stops>
          <style:tab-stop style:position="0.273cm"/>
        </style:tab-stops>
      </style:paragraph-properties>
    </style:style>
    <style:style style:name="P219" style:family="paragraph">
      <style:paragraph-properties fo:margin-top="0.212cm" fo:margin-bottom="0cm" fo:line-height="0.353cm" fo:text-align="center" style:writing-mode="lr-tb">
        <style:tab-stops>
          <style:tab-stop style:position="0.273cm"/>
        </style:tab-stops>
      </style:paragraph-properties>
    </style:style>
    <style:style style:name="P220" style:family="paragraph">
      <style:paragraph-properties fo:line-height="0.353cm" fo:text-align="center" style:writing-mode="lr-tb">
        <style:tab-stops>
          <style:tab-stop style:position="0.273cm"/>
        </style:tab-stops>
      </style:paragraph-properties>
    </style:style>
    <style:style style:name="P22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2" style:family="paragraph">
      <style:paragraph-properties fo:line-height="0.353cm" fo:text-align="justify" style:punctuation-wrap="simple" style:line-break="normal" style:writing-mode="lr-tb"/>
    </style:style>
    <style:style style:name="P223"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4"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5" style:family="paragraph">
      <style:paragraph-properties fo:margin-left="0cm" fo:margin-right="0.543cm" fo:line-height="0.353cm" fo:text-align="justify" fo:text-align-last="justify" fo:text-indent="0cm" style:punctuation-wrap="simple" style:line-break="normal" style:writing-mode="lr-tb"/>
    </style:style>
    <style:style style:name="P226" style:family="paragraph">
      <style:paragraph-properties fo:margin-left="0cm" fo:margin-right="0.543cm" fo:line-height="0.67cm" fo:text-align="justify" fo:text-align-last="justify" fo:text-indent="0cm" style:punctuation-wrap="simple" style:line-break="normal" style:writing-mode="lr-tb"/>
    </style:style>
    <style:style style:name="P227" style:family="paragraph">
      <loext:graphic-properties draw:fill="none" draw:fill-color="#ffffff"/>
      <style:paragraph-properties fo:line-height="0.353cm" fo:text-align="justify" style:punctuation-wrap="simple" style:line-break="normal" style:writing-mode="lr-tb"/>
    </style:style>
    <style:style style:name="P228" style:family="paragraph">
      <loext:graphic-properties draw:fill="none" draw:fill-color="#ffffff"/>
      <style:paragraph-properties style:writing-mode="lr-tb"/>
    </style:style>
    <style:style style:name="P229" style:family="paragraph">
      <loext:graphic-properties draw:fill="none" draw:fill-color="#ffffff"/>
      <style:paragraph-properties fo:text-align="center" style:writing-mode="lr-tb"/>
    </style:style>
    <style:style style:name="P230" style:family="paragraph">
      <style:paragraph-properties fo:line-height="0.388cm" fo:text-align="end" style:writing-mode="lr-tb"/>
    </style:style>
    <style:style style:name="P231" style:family="paragraph">
      <loext:graphic-properties draw:fill="none" draw:fill-color="#ffffff"/>
      <style:paragraph-properties fo:line-height="0.388cm" fo:text-align="end" style:writing-mode="lr-tb"/>
    </style:style>
    <style:style style:name="P232" style:family="paragraph">
      <style:paragraph-properties fo:line-height="0.67cm" style:writing-mode="lr-tb"/>
    </style:style>
    <style:style style:name="P23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2pt" style:font-name-asian="華康粗黑體" style:font-size-asian="12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標楷體" fo:font-size="12pt"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fo:font-weight="bold" style:font-size-asian="14pt" style:font-weight-asian="bold"/>
    </style:style>
    <style:style style:name="T11" style:family="text">
      <style:text-properties fo:text-transform="uppercase" style:font-name="標楷體" fo:font-size="14pt" fo:letter-spacing="normal" style:font-size-asian="14pt"/>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華康楷書體W5外字集" fo:font-size="12pt" fo:letter-spacing="normal" style:font-name-asian="華康楷書體W5外字集" style:font-size-asian="12pt"/>
    </style:style>
    <style:style style:name="T14" style:family="text">
      <style:text-properties fo:letter-spacing="normal"/>
    </style:style>
    <style:style style:name="T15" style:family="text">
      <style:text-properties fo:letter-spacing="normal"/>
    </style:style>
    <style:style style:name="T16" style:family="text">
      <style:text-properties fo:font-size="18pt" style:font-size-asian="18pt"/>
    </style:style>
    <style:style style:name="T17" style:family="text">
      <style:text-properties fo:font-size="18pt" style:font-size-asian="18pt"/>
    </style:style>
    <style:style style:name="T18" style:family="text">
      <style:text-properties style:font-name-asian="華康粗黑體"/>
    </style:style>
    <style:style style:name="T19" style:family="text">
      <style:text-properties fo:font-size="12pt" fo:letter-spacing="normal" style:font-size-asian="12pt"/>
    </style:style>
    <style:style style:name="T20" style:family="text">
      <style:text-properties fo:font-size="12pt" style:font-size-asian="12pt"/>
    </style:style>
    <style:style style:name="T21" style:family="text">
      <style:text-properties fo:font-size="12pt" style:font-size-asian="12pt"/>
    </style:style>
    <style:style style:name="T22" style:family="text">
      <style:text-properties style:font-name="標楷體"/>
    </style:style>
    <style:style style:name="T23" style:family="text">
      <style:text-properties style:font-name="標楷體" fo:font-size="12pt" style:font-size-asian="12pt"/>
    </style:style>
    <style:style style:name="T24" style:family="text">
      <style:text-properties style:font-name="標楷體" fo:font-size="12pt" fo:letter-spacing="normal" style:font-size-asian="12pt"/>
    </style:style>
    <style:style style:name="T25" style:family="text">
      <style:text-properties style:font-name="標楷體" fo:font-size="24pt" fo:font-weight="bold" style:font-size-asian="24pt" style:font-weight-asian="bold"/>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6pt" style:font-size-asian="16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style:text-position="72% 100%"/>
    </style:style>
    <style:style style:name="T39" style:family="text">
      <style:text-properties style:font-name="華康楷書體W6" fo:font-size="24pt" style:font-name-asian="華康楷書體W6" style:font-size-asian="24pt"/>
    </style:style>
    <style:style style:name="T40" style:family="text">
      <style:text-properties fo:font-size="20pt" style:font-size-asian="20pt"/>
    </style:style>
    <style:style style:name="T41" style:family="text">
      <style:text-properties fo:letter-spacing="0.007cm"/>
    </style:style>
    <style:style style:name="T42" style:family="text">
      <style:text-properties style:font-name-asian="Helv"/>
    </style:style>
    <style:style style:name="T43" style:family="text">
      <style:text-properties fo:font-size="11pt" style:font-size-asian="11pt"/>
    </style:style>
    <style:style style:name="T44" style:family="text">
      <style:text-properties fo:font-weight="bold" style:font-weight-asian="bold"/>
    </style:style>
    <style:style style:name="T45" style:family="text">
      <style:text-properties fo:font-size="15pt" fo:letter-spacing="normal" style:font-size-asian="15pt"/>
    </style:style>
    <style:style style:name="T46" style:family="text">
      <style:text-properties fo:font-size="15pt" fo:letter-spacing="0.011cm" style:font-size-asian="15pt"/>
    </style:style>
    <style:style style:name="T47" style:family="text">
      <style:text-properties fo:font-size="15pt" fo:letter-spacing="0.011cm" style:font-size-asian="15pt"/>
    </style:style>
    <style:style style:name="T48" style:family="text">
      <style:text-properties fo:font-size="15pt" fo:letter-spacing="0.166cm" style:font-size-asian="15pt"/>
    </style:style>
    <style:style style:name="T49" style:family="text">
      <style:text-properties fo:font-size="15pt" fo:letter-spacing="0.166cm" style:font-size-asian="15pt"/>
    </style:style>
    <style:style style:name="T50" style:family="text">
      <style:text-properties style:font-name="新細明體" fo:letter-spacing="normal" style:font-name-complex="MS Sans Serif"/>
    </style:style>
    <style:style style:name="T51" style:family="text">
      <style:text-properties style:font-name="新細明體" fo:letter-spacing="normal" style:font-name-complex="MS Sans Serif"/>
    </style:style>
    <style:style style:name="T52" style:family="text">
      <style:text-properties style:font-name="新細明體" fo:letter-spacing="normal" style:font-name-asian="新細明體" style:font-name-complex="新細明體"/>
    </style:style>
    <style:style style:name="T53" style:family="text">
      <style:text-properties style:font-name="新細明體" fo:letter-spacing="normal" style:font-name-asian="新細明體" style:font-name-complex="新細明體"/>
    </style:style>
    <style:style style:name="T54" style:family="text">
      <style:text-properties style:font-name="新細明體" style:font-name-complex="MS Sans Serif"/>
    </style:style>
    <style:style style:name="T55" style:family="text">
      <style:text-properties style:font-name="新細明體" style:font-name-complex="MS Sans Serif"/>
    </style:style>
    <style:style style:name="T56" style:family="text">
      <style:text-properties style:font-name="新細明體" fo:letter-spacing="0.046cm" style:font-name-complex="MS Sans Serif"/>
    </style:style>
    <style:style style:name="T57" style:family="text">
      <style:text-properties style:font-name="新細明體" style:font-name-asian="新細明體" style:font-name-complex="新細明體"/>
    </style:style>
    <style:style style:name="T58" style:family="text">
      <style:text-properties style:font-name="華康楷書體W5" fo:font-size="24pt" fo:font-weight="bold" style:font-name-asian="華康楷書體W5" style:font-size-asian="24pt" style:font-weight-asian="bold"/>
    </style:style>
    <style:style style:name="T59" style:family="text">
      <style:text-properties style:font-name="Arial" fo:font-size="14pt" fo:letter-spacing="normal" fo:font-weight="bold" style:font-size-asian="14pt" style:font-weight-asian="bold" style:font-name-complex="Arial"/>
    </style:style>
    <style:style style:name="T60" style:family="text">
      <style:text-properties style:font-name="Arial" fo:font-size="14pt" fo:font-weight="bold" style:font-size-asian="14pt" style:font-weight-asian="bold" style:font-name-complex="Arial"/>
    </style:style>
    <style:style style:name="T61" style:family="text">
      <style:text-properties style:font-name="Arial" fo:font-size="10pt" fo:letter-spacing="normal" fo:font-weight="bold" style:font-size-asian="10pt" style:font-weight-asian="bold"/>
    </style:style>
    <style:style style:name="T62" style:family="text">
      <style:text-properties style:font-name="Arial" fo:font-size="10pt" fo:letter-spacing="normal" fo:font-weight="bold" style:font-name-asian="華康粗黑體" style:font-size-asian="10pt" style:font-weight-asian="bold" style:font-name-complex="Albertus Extra Bold"/>
    </style:style>
    <style:style style:name="T63" style:family="text">
      <style:text-properties style:font-name="Albertus Extra Bold" fo:font-size="10pt" fo:letter-spacing="normal" style:font-name-asian="華康粗黑體" style:font-size-asian="10pt" style:font-name-complex="Albertus Extra Bold"/>
    </style:style>
    <style:style style:name="T6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7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58120" text:id="ct433358120">
          <text:insertion>
            <office:change-info>
              <dc:creator>第二局</dc:creator>
              <dc:date>1997-01-13T09:36:00</dc:date>
            </office:change-info>
          </text:insertion>
        </text:changed-region>
        <text:changed-region xml:id="ct433355480" text:id="ct433355480">
          <text:insertion>
            <office:change-info>
              <dc:creator>第二局</dc:creator>
              <dc:date>1997-01-13T09:36:00</dc:date>
            </office:change-info>
          </text:insertion>
        </text:changed-region>
        <text:changed-region xml:id="ct433358000" text:id="ct433358000">
          <text:insertion>
            <office:change-info>
              <dc:creator>第二局</dc:creator>
              <dc:date>1997-01-13T09:36:00</dc:date>
            </office:change-info>
          </text:insertion>
        </text:changed-region>
        <text:changed-region xml:id="ct433353920" text:id="ct433353920">
          <text:insertion>
            <office:change-info>
              <dc:creator>第二局</dc:creator>
              <dc:date>1997-01-13T09:36:00</dc:date>
            </office:change-info>
          </text:insertion>
        </text:changed-region>
        <text:changed-region xml:id="ct433351400" text:id="ct433351400">
          <text:insertion>
            <office:change-info>
              <dc:creator>第二局</dc:creator>
              <dc:date>1997-01-13T09:36:00</dc:date>
            </office:change-info>
          </text:insertion>
        </text:changed-region>
        <text:changed-region xml:id="ct433367784" text:id="ct433367784">
          <text:insertion>
            <office:change-info>
              <dc:creator>第二局</dc:creator>
              <dc:date>1996-12-02T11:10:00</dc:date>
            </office:change-info>
          </text:insertion>
        </text:changed-region>
        <text:changed-region xml:id="ct433348640" text:id="ct433348640">
          <text:insertion>
            <office:change-info>
              <dc:creator>第二局</dc:creator>
              <dc:date>1997-01-13T09:36:00</dc:date>
            </office:change-info>
          </text:insertion>
        </text:changed-region>
        <text:changed-region xml:id="ct433360400" text:id="ct433360400">
          <text:insertion>
            <office:change-info>
              <dc:creator>第二局</dc:creator>
              <dc:date>1997-01-13T09:36:00</dc:date>
            </office:change-info>
          </text:insertion>
        </text:changed-region>
        <text:changed-region xml:id="ct433356080" text:id="ct433356080">
          <text:insertion>
            <office:change-info>
              <dc:creator>第二局</dc:creator>
              <dc:date>1997-01-13T09:36:00</dc:date>
            </office:change-info>
          </text:insertion>
        </text:changed-region>
        <text:changed-region xml:id="ct433356320" text:id="ct433356320">
          <text:insertion>
            <office:change-info>
              <dc:creator>第二局</dc:creator>
              <dc:date>1997-01-13T09:36:00</dc:date>
            </office:change-info>
          </text:insertion>
        </text:changed-region>
        <text:changed-region xml:id="ct433357880" text:id="ct433357880">
          <text:insertion>
            <office:change-info>
              <dc:creator>第二局</dc:creator>
              <dc:date>1997-01-13T09:36:00</dc:date>
            </office:change-info>
          </text:insertion>
        </text:changed-region>
        <text:changed-region xml:id="ct433368144" text:id="ct433368144">
          <text:insertion>
            <office:change-info>
              <dc:creator>第二局</dc:creator>
              <dc:date>1996-12-02T11:10:00</dc:date>
            </office:change-info>
          </text:insertion>
        </text:changed-region>
        <text:changed-region xml:id="ct433351280" text:id="ct433351280">
          <text:insertion>
            <office:change-info>
              <dc:creator>第二局</dc:creator>
              <dc:date>1997-01-13T09:36:00</dc:date>
            </office:change-info>
          </text:insertion>
        </text:changed-region>
        <text:changed-region xml:id="ct433349120" text:id="ct433349120">
          <text:insertion>
            <office:change-info>
              <dc:creator>第二局</dc:creator>
              <dc:date>1997-01-13T09:36:00</dc:date>
            </office:change-info>
          </text:insertion>
        </text:changed-region>
        <text:changed-region xml:id="ct433355840" text:id="ct433355840">
          <text:insertion>
            <office:change-info>
              <dc:creator>第二局</dc:creator>
              <dc:date>1997-01-13T09:36:00</dc:date>
            </office:change-info>
          </text:insertion>
        </text:changed-region>
        <text:changed-region xml:id="ct433353320" text:id="ct433353320">
          <text:insertion>
            <office:change-info>
              <dc:creator>第二局</dc:creator>
              <dc:date>1997-01-13T09:36:00</dc:date>
            </office:change-info>
          </text:insertion>
        </text:changed-region>
        <text:changed-region xml:id="ct433349720" text:id="ct433349720">
          <text:insertion>
            <office:change-info>
              <dc:creator>第二局</dc:creator>
              <dc:date>1997-01-13T09:36:00</dc:date>
            </office:change-info>
          </text:insertion>
        </text:changed-region>
        <text:changed-region xml:id="ct433370184" text:id="ct433370184">
          <text:insertion>
            <office:change-info>
              <dc:creator>第二局</dc:creator>
              <dc:date>1996-12-02T11:10:00</dc:date>
            </office:change-info>
          </text:insertion>
        </text:changed-region>
        <text:changed-region xml:id="ct433349600" text:id="ct433349600">
          <text:insertion>
            <office:change-info>
              <dc:creator>第二局</dc:creator>
              <dc:date>1997-01-13T09:36:00</dc:date>
            </office:change-info>
          </text:insertion>
        </text:changed-region>
        <text:changed-region xml:id="ct433355720" text:id="ct433355720">
          <text:insertion>
            <office:change-info>
              <dc:creator>第二局</dc:creator>
              <dc:date>1997-01-13T09:36:00</dc:date>
            </office:change-info>
          </text:insertion>
        </text:changed-region>
        <text:changed-region xml:id="ct433362320" text:id="ct433362320">
          <text:insertion>
            <office:change-info>
              <dc:creator>第二局</dc:creator>
              <dc:date>1997-01-13T09:36:00</dc:date>
            </office:change-info>
          </text:insertion>
        </text:changed-region>
        <text:changed-region xml:id="ct433361000" text:id="ct433361000">
          <text:insertion>
            <office:change-info>
              <dc:creator>第二局</dc:creator>
              <dc:date>1997-01-13T09:36:00</dc:date>
            </office:change-info>
          </text:insertion>
        </text:changed-region>
        <text:changed-region xml:id="ct433353200" text:id="ct433353200">
          <text:insertion>
            <office:change-info>
              <dc:creator>第二局</dc:creator>
              <dc:date>1997-01-13T09:36:00</dc:date>
            </office:change-info>
          </text:insertion>
        </text:changed-region>
        <text:changed-region xml:id="ct433372584" text:id="ct433372584">
          <text:insertion>
            <office:change-info>
              <dc:creator>第二局</dc:creator>
              <dc:date>1996-12-02T11:10:00</dc:date>
            </office:change-info>
          </text:insertion>
        </text:changed-region>
        <text:changed-region xml:id="ct433356200" text:id="ct433356200">
          <text:insertion>
            <office:change-info>
              <dc:creator>第二局</dc:creator>
              <dc:date>1997-01-13T09:36:00</dc:date>
            </office:change-info>
          </text:insertion>
        </text:changed-region>
        <text:changed-region xml:id="ct433351880" text:id="ct433351880">
          <text:insertion>
            <office:change-info>
              <dc:creator>第二局</dc:creator>
              <dc:date>1997-01-13T09:36:00</dc:date>
            </office:change-info>
          </text:insertion>
        </text:changed-region>
        <text:changed-region xml:id="ct433358840" text:id="ct433358840">
          <text:insertion>
            <office:change-info>
              <dc:creator>第二局</dc:creator>
              <dc:date>1997-01-13T09:36:00</dc:date>
            </office:change-info>
          </text:insertion>
        </text:changed-region>
        <text:changed-region xml:id="ct433362920" text:id="ct433362920">
          <text:insertion>
            <office:change-info>
              <dc:creator>第二局</dc:creator>
              <dc:date>1997-01-13T09:36:00</dc:date>
            </office:change-info>
          </text:insertion>
        </text:changed-region>
        <text:changed-region xml:id="ct433363280" text:id="ct433363280">
          <text:insertion>
            <office:change-info>
              <dc:creator>第二局</dc:creator>
              <dc:date>1997-01-13T09:36:00</dc:date>
            </office:change-info>
          </text:insertion>
        </text:changed-region>
        <text:changed-region xml:id="ct433378584" text:id="ct433378584">
          <text:insertion>
            <office:change-info>
              <dc:creator>第二局</dc:creator>
              <dc:date>1996-12-02T11:10:00</dc:date>
            </office:change-info>
          </text:insertion>
        </text:changed-region>
        <text:changed-region xml:id="ct433360760" text:id="ct433360760">
          <text:insertion>
            <office:change-info>
              <dc:creator>第二局</dc:creator>
              <dc:date>1997-01-13T09:36:00</dc:date>
            </office:change-info>
          </text:insertion>
        </text:changed-region>
        <text:changed-region xml:id="ct433351760" text:id="ct433351760">
          <text:insertion>
            <office:change-info>
              <dc:creator>第二局</dc:creator>
              <dc:date>1997-01-13T09:36:00</dc:date>
            </office:change-info>
          </text:insertion>
        </text:changed-region>
        <text:changed-region xml:id="ct433348880" text:id="ct433348880">
          <text:insertion>
            <office:change-info>
              <dc:creator>第二局</dc:creator>
              <dc:date>1997-01-13T09:36:00</dc:date>
            </office:change-info>
          </text:insertion>
        </text:changed-region>
        <text:changed-region xml:id="ct433362680" text:id="ct433362680">
          <text:insertion>
            <office:change-info>
              <dc:creator>第二局</dc:creator>
              <dc:date>1997-01-13T09:36:00</dc:date>
            </office:change-info>
          </text:insertion>
        </text:changed-region>
        <text:changed-region xml:id="ct433360280" text:id="ct433360280">
          <text:insertion>
            <office:change-info>
              <dc:creator>第二局</dc:creator>
              <dc:date>1997-01-13T09:36:00</dc:date>
            </office:change-info>
          </text:insertion>
        </text:changed-region>
        <text:changed-region xml:id="ct433374384" text:id="ct433374384">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46">目　　　　錄</text:p>
        <text:p text:style-name="P47">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　中華民國</text:p>
            </table:table-cell>
            <table:table-cell table:style-name="表格1.A1" office:value-type="string">
              <text:p text:style-name="P1">總統</text:p>
            </table:table-cell>
            <table:table-cell table:style-name="表格1.A1" office:value-type="string">
              <text:p text:style-name="P1">李登輝閣下</text:p>
            </table:table-cell>
            <table:table-cell table:style-name="表格1.A1" table:number-rows-spanned="2" office:value-type="string">
              <text:p text:style-name="P48">聯合公報……………二</text:p>
            </table:table-cell>
          </table:table-row>
          <table:table-row table:style-name="表格1.1">
            <table:table-cell table:style-name="表格1.A1" office:value-type="string">
              <text:p text:style-name="P2">　海地共和國</text:p>
            </table:table-cell>
            <table:table-cell table:style-name="表格1.A1" office:value-type="string">
              <text:p text:style-name="P2">總統</text:p>
            </table:table-cell>
            <table:table-cell table:style-name="表格1.A1" office:value-type="string">
              <text:p text:style-name="P2">蒲雷華閣下</text:p>
            </table:table-cell>
            <table:covered-table-cell/>
          </table:table-row>
        </table:table>
        <text:p text:style-name="P50">貳、總統令</text:p>
        <text:p text:style-name="P201"><text:span text:style-name="T13">　</text:span><text:span text:style-name="T6">任免官員……………………………………………………五</text:span></text:p>
        <text:p text:style-name="P207">參、專載</text:p>
        <text:p text:style-name="P5">　海地共和國總統蒲雷華閣下等一行訪華<text:span text:style-name="T36">…………………</text:span>八</text:p>
        <text:p text:style-name="P208">肆、司法院令</text:p>
        <text:p text:style-name="P209">　公布大法官議決釋字第四四九號解釋<text:span text:style-name="T36">……………………</text:span>九</text:p>
        <text:p text:style-name="P57">伍、公告</text:p>
        <text:p text:style-name="P204">　一、內政部核准取得中華民國國籍一覽表<text:span text:style-name="T36">…………</text:span>二十六</text:p>
        <text:p text:style-name="P204">　二、內政部核准喪失中華民國國籍一覽表<text:span text:style-name="T36">……………</text:span>三十</text:p>
        <text:p text:style-name="P204">　三、內政部核准回復中華民國國籍一覽表<text:span text:style-name="T36">…………</text:span>三十一</text:p>
        <text:p text:style-name="P204">　四、內政部核准撤銷喪失中華民國國籍一覽表<text:span text:style-name="T36">……</text:span>三十二</text:p>
        <text:p text:style-name="P51">陸、啟事</text:p>
        <text:p text:style-name="P203"><text:soft-page-break/><text:span text:style-name="T13">　</text:span><text:span text:style-name="T6">一、縮減贈戶…………………………………………三十二</text:span></text:p>
        <text:p text:style-name="P202"><text:span text:style-name="T13">　</text:span><text:span text:style-name="T6">二、本府網址…………………………………………三十二</text:span></text:p>
      </text:section>
      <text:section text:style-name="Sect2" text:name="區段2">
        <text:p text:style-name="P206"/>
        <text:p text:style-name="P210"/>
        <table:table table:name="表格2" table:style-name="表格2">
          <table:table-column table:style-name="表格2.A"/>
          <table:table-column table:style-name="表格2.B"/>
          <table:table-row table:style-name="表格2.1">
            <table:table-cell table:style-name="表格2.A1" office:value-type="string">
              <text:p text:style-name="P55"/>
            </table:table-cell>
            <table:table-cell table:style-name="表格2.A1" office:value-type="string">
              <text:p text:style-name="P212">﹏﹏﹏﹏﹏﹏﹏﹏﹏</text:p>
            </table:table-cell>
          </table:table-row>
          <table:table-row table:style-name="表格2.2">
            <table:table-cell table:style-name="表格2.A1" office:value-type="string">
              <text:p text:style-name="P8"/>
            </table:table-cell>
            <table:table-cell table:style-name="表格2.B2" office:value-type="string">
              <text:p text:style-name="P59">特載</text:p>
            </table:table-cell>
          </table:table-row>
          <table:table-row table:style-name="表格2.3">
            <table:table-cell table:style-name="表格2.A1" office:value-type="string">
              <text:p text:style-name="P60"/>
            </table:table-cell>
            <table:table-cell table:style-name="表格2.A1" office:value-type="string">
              <text:p text:style-name="P62">﹏﹏﹏﹏﹏﹏﹏﹏﹏</text:p>
            </table:table-cell>
          </table:table-row>
        </table:table>
        <text:p text:style-name="P11"/>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3">中華民國</text:p>
            </table:table-cell>
            <table:table-cell table:style-name="表格3.A1" office:value-type="string">
              <text:p text:style-name="P12">總統</text:p>
            </table:table-cell>
            <table:table-cell table:style-name="表格3.A1" office:value-type="string">
              <text:p text:style-name="P12">李登輝閣下</text:p>
            </table:table-cell>
            <table:table-cell table:style-name="表格3.A1" table:number-rows-spanned="2" office:value-type="string">
              <text:p text:style-name="P64">聯合公報</text:p>
            </table:table-cell>
          </table:table-row>
          <table:table-row table:style-name="表格3.1">
            <table:table-cell table:style-name="表格3.A1" office:value-type="string">
              <text:p text:style-name="P63">海地共和國</text:p>
            </table:table-cell>
            <table:table-cell table:style-name="表格3.A1" office:value-type="string">
              <text:p text:style-name="P12">總統</text:p>
            </table:table-cell>
            <table:table-cell table:style-name="表格3.A1" office:value-type="string">
              <text:p text:style-name="P12">蒲雷華閣下</text:p>
            </table:table-cell>
            <table:covered-table-cell/>
          </table:table-row>
        </table:table>
        <text:p text:style-name="P170">海地共和國總統蒲雷華閣下應中華民國總統李登輝閣下邀請，偕同夫人、外交部長龍向閣下及龐大代表團於一九九八年四月二十一日至二十五日蒞臨中華民國進行元首級訪問，曾受到中華民國政府官式典禮歡迎及接受臺北市政府致贈市鑰。凡此均可確認中海兩國間既存之傳統友好關係，至為敦睦親善。</text:p>
        <text:p text:style-name="P170">兩國元首鑒於雙方長達四十二年之堅實情誼，以及雙方人民對促進發展與增進福祉之殷切期望，曾就中海雙方共同關切事項交換意見，並決定發表下列聲明：</text:p>
        <text:p text:style-name="P171">一、兩國元首重申崇尚民主自由、維護人權與和平，以及致力促進國際合作之意願，並表達尊重國家主權與和平解決國際爭端之原則。</text:p>
        <text:p text:style-name="P171">二、蒲雷華總統閣下支持尋求和平解決臺灣海峽問題之方案，並呼籲有關方面進行深入之對話。</text:p>
        <text:p text:style-name="P171">三、蒲雷華總統閣下讚譽中華民國在政治、經濟及社會各方面建設之成就，並對李登輝總統閣下近幾年在推動中華民國民主憲政改革之卓著貢獻，至表推崇。</text:p>
        <text:p text:style-name="P171"><text:soft-page-break/>四、蒲雷華總統閣下向李登輝總統閣下表示，渠對中華民國致力成為聯合國及其他國際組織會員方面之努力深為瞭解，並重申尊重各國參與國際組織之會籍普遍化原則。</text:p>
        <text:p text:style-name="P171">五、李登輝總統閣下對蒲雷華總統閣下主政以來，特別是在強化民主及推動經濟與社會改革，以改善海地共和國人民生活條件之政績，表示推崇。</text:p>
        <text:p text:style-name="P171">六、兩國總統同意於一九九九年春夏間，依照兩國於一九八三年所簽署並執行之﹁文化技術暨科學合作協定﹂第九條之規定，召集雙邊混合委員會議，以研擬新合作方案及評估執行中之各項合作計畫，開啟雙邊關係之新階段。</text:p>
        <text:p text:style-name="P171">七、兩國總統對雙方素篤之邦誼及各項合作進展均表滿意，並決定擴大雙邊合作領域。</text:p>
        <text:p text:style-name="P171">八、為達成此一目標，兩國元首同意，定期就國際政治上兩國可相互協助之事宜進行諮商，並承允加強相互投資及合作計畫，以鞏固雙方社會經濟之發展。最後兩國元首同意，中華民國與海地共和國加強技術轉移，並在農業、工業、環境保護、人力資源訓練提供技術合作，以及進行文化與體育交流。</text:p>
        <text:p text:style-name="P171">九、李登輝總統閣下向蒲雷華總統閣下表示，中華民國政府願意支持海地共和國政府為謀求海地人民經濟社會發展之各項合作計畫。</text:p>
        <text:p text:style-name="P172">十、蒲雷華總統閣下對李登輝總統閣下對渠所推動計畫之支持，表示感激。</text:p>
        <text:p text:style-name="P172"><text:soft-page-break/>十一、李登輝總統閣下曾頒贈海地共和國蒲雷華總統閣下，贈授外國元首最高等級之采玉大勳章，並頒贈龍向外長閣下大綬卿雲勳章，顯示中華民國政府與人民對蒲雷華總統閣下及龍向外長閣下在國際上給予中華民國之支持，以及增進兩國邦交所作之貢獻，表示感謝。</text:p>
        <text:p text:style-name="P172">十二、蒲雷華總統閣下曾分別頒贈李登輝總統閣下及胡志強外長閣下﹁海地國家懋績大十字金質勳章﹂與﹁海地國家懋績大十字銀質勳章﹂，顯示海地共和國政府及人民對李登輝總統閣下及胡志強外長閣下在海地共和國經濟重建、加強民主政治，以及提升兩國睦誼所作之貢獻，表示謝忱。</text:p>
        <text:p text:style-name="P172">十三、蒲雷華總統閣下對中華民國政府及人民在渠本人及訪問團訪華期間所給予之殷勤款待及隆重禮遇，深表謝忱。蒲雷華總統閣下並邀請李登輝總統閣下擇期訪問海地共和國，此項邀請已被欣然接受。</text:p>
        <text:p text:style-name="P173">本聯合公報以中文及法文繕製，兩種文字正本，同一作準。</text:p>
        <text:p text:style-name="P174">本聯合公報於中華民國八十七年四月二十五日，即公元一九九八年四月二十五日，在臺北市簽署。</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5">中華民國</text:p>
            </table:table-cell>
            <table:table-cell table:style-name="表格4.A1" office:value-type="string">
              <text:p text:style-name="P177">總統</text:p>
            </table:table-cell>
            <table:table-cell table:style-name="表格4.A1" office:value-type="string">
              <text:p text:style-name="P179">李登輝</text:p>
            </table:table-cell>
          </table:table-row>
          <table:table-row table:style-name="表格4.1">
            <table:table-cell table:style-name="表格4.A1" office:value-type="string">
              <text:p text:style-name="P176">海地共和國</text:p>
            </table:table-cell>
            <table:table-cell table:style-name="表格4.A1" office:value-type="string">
              <text:p text:style-name="P178">總統</text:p>
            </table:table-cell>
            <table:table-cell table:style-name="表格4.A1" office:value-type="string">
              <text:p text:style-name="P180">蒲雷華</text:p>
            </table:table-cell>
          </table:table-row>
        </table:table>
        <text:p text:style-name="P211"/>
      </text:section>
      <text:section text:style-name="Sect3" text:name="區段3">
        <text:p text:style-name="P205"/>
        <table:table table:name="表格5" table:style-name="表格5">
          <table:table-column table:style-name="表格5.A"/>
          <table:table-column table:style-name="表格5.B"/>
          <table:table-row table:style-name="表格5.1">
            <table:table-cell table:style-name="表格5.A1" office:value-type="string">
              <text:p text:style-name="P17"/>
            </table:table-cell>
            <table:table-cell table:style-name="表格5.A1" office:value-type="string">
              <text:p text:style-name="P213">﹏﹏﹏﹏﹏﹏﹏</text:p>
            </table:table-cell>
          </table:table-row>
          <table:table-row table:style-name="表格5.2">
            <table:table-cell table:style-name="表格5.A1" office:value-type="string">
              <text:p text:style-name="P56"/>
            </table:table-cell>
            <table:table-cell table:style-name="表格5.B2" office:value-type="string">
              <text:p text:style-name="P65">總統令</text:p>
            </table:table-cell>
          </table:table-row>
          <table:table-row table:style-name="表格5.1">
            <table:table-cell table:style-name="表格5.A1" office:value-type="string">
              <text:p text:style-name="P53"/>
            </table:table-cell>
            <table:table-cell table:style-name="表格5.A1" office:value-type="string">
              <text:p text:style-name="P67">﹏﹏﹏﹏﹏﹏﹏</text:p>
            </table:table-cell>
          </table:table-row>
          <table:table-row table:style-name="表格5.4">
            <table:table-cell table:style-name="表格5.A1" office:value-type="string">
              <text:p text:style-name="P52"><text:change-start text:change-id="ct433358120"/><text:span text:style-name="T16">總統令</text:span>　<text:change-end text:change-id="ct433358120"/></text:p>
            </table:table-cell>
            <table:table-cell table:style-name="表格5.A1" office:value-type="string">
              <text:p text:style-name="P16"><text:change-start text:change-id="ct433355480"/>中華民國八十<text:change-end text:change-id="ct433355480"/>七<text:change-start text:change-id="ct433358000"/>年<text:change-end text:change-id="ct433358000"/>四<text:change-start text:change-id="ct433353920"/>月<text:change-end text:change-id="ct433353920"/>二十四<text:change-start text:change-id="ct433351400"/>日<text:change-end text:change-id="ct433351400"/></text:p>
            </table:table-cell>
          </table:table-row>
        </table:table>
        <text:p text:style-name="任二">任命潘泓一、程進豊、宋俊德、謝文苑、吳憲政、康　蘋、蘇慶彬、黃富村、陳世煌、陳榮豐、陳家興、陳禾耀、張仁傑、王芳美、薛永昌、林福財、鄭明昌、馮國進、邱碩松、郭百洲、蘇泉諶、黃復正、黃柏森、尤清琳、柯慶忠、楊嘉銘、李金城、孫家慧、李建廣、連英爐、張木修、廖宗宏、林故廷、陳文哲、廖世媚、李經緯、張玉瓊、謝宗安、陳泉琳、許勝雄、許再造、林朝惠、游龍水、姜曉玲、簡孟輝、陳佳慧、陳穎俊、陳榮標、鄭志誠、楊昌祐、蔡勝輝、丁金寶、蕭瑞豪、趙明宏、盧俊宏、李中宇、余永廉、蔡培元、王志成、盧世哲、郭德祥、江國寶、殷盤銘、古瑞麟、鄭建資、吳東文、王俊凱、林山田、施本源、鄭富禎、鄺慶泰、陳明君、陳文偉、黃碩傑、許秋田、楊宗昆、邱紹洲、林文生、林士晃、徐大宏、謝浚鋒、陳良光、李炳坤、蕭光亮、孫中洲、陳忠成、呂人杰、王志宏、黃文夏、陳敏雄、羅福成、羅淨吉、岳瀛宗、袁國恕、黃萬發、鍾坤安、謝聰智、劉芬豐、賴祐誠、粘<text:span text:style-name="T42"></text:span>超、黃顯能、黃木聰、段文杰、陳威言、陳重楷、陳水<text:span text:style-name="T42"></text:span>、劉輝鴻、廖劭晃、楊玉龍、林宏昇、吳滄雄、劉如倫、蕭清俊、蕭貿帆、蔡長流、陳平川、林朝文、黃明棋、洪國峰、徐<text:span text:style-name="T42"></text:span>岳、張哲男、潘谷郡、姚振成、林利清、徐明發、蘇茂智、林謂<text:span text:style-name="T42"></text:span>、吳長榮、黃金誠、吳嘉榮、黃文杰、郭俊延、黃釗亮、李國文、江謀源、葉坤山為警正四階警察官。</text:p>
        <text:p text:style-name="P188"><text:change-start text:change-id="ct433367784"/>總　　　統　李登輝</text:p>
        <text:p text:style-name="P189">行政院院長　<text:change-end text:change-id="ct433367784"/>蕭萬長</text:p>
        <table:table table:name="表格6" table:style-name="表格6">
          <table:table-column table:style-name="表格6.A"/>
          <table:table-column table:style-name="表格6.B"/>
          <table:table-row table:style-name="表格6.1">
            <table:table-cell table:style-name="表格6.A1" office:value-type="string">
              <text:p text:style-name="P52"><text:change-start text:change-id="ct433348640"/><text:span text:style-name="T16">總統令</text:span>　<text:change-end text:change-id="ct433348640"/></text:p>
            </table:table-cell>
            <table:table-cell table:style-name="表格6.A1" office:value-type="string">
              <text:p text:style-name="P16"><text:change-start text:change-id="ct433360400"/>中華民國八十<text:change-end text:change-id="ct433360400"/>七<text:change-start text:change-id="ct433356080"/>年<text:change-end text:change-id="ct433356080"/>四<text:change-start text:change-id="ct433356320"/>月<text:change-end text:change-id="ct433356320"/>二十七<text:change-start text:change-id="ct433357880"/>日<text:change-end text:change-id="ct433357880"/></text:p>
            </table:table-cell>
          </table:table-row>
        </table:table>
        <text:p text:style-name="任二">經濟部簡任第十二職等處長汪威錞另有任用，應予令免。</text:p>
        <text:p text:style-name="任二">任命楊錦諒為經濟部簡任第十職等視察，陳介山為商品檢驗局簡任第十一職等技正兼組長，劉豐壽為水資源局簡任第十一職等總工程司。</text:p>
        <text:p text:style-name="任二">經濟部人事處簡任第十二職等處長鐘昱男，最高法院檢察署人事室簡任第十職等主任李東來另有任用；臺灣高等法院檢察署人事室簡任第十職等主任潘　泉已准退休；均應予令免。</text:p>
        <text:p text:style-name="任二">薦任公務人員林惠津、黃順達呈請辭職；李　俊已予資遣；均應予令免。</text:p>
        <text:p text:style-name="任二">任命謝玉華、馬宏泰、周貽鈴為薦任公務人員。</text:p>
        <text:p text:style-name="P188"><text:change-start text:change-id="ct433368144"/>總　　　統　李登輝</text:p>
        <text:p text:style-name="P190">行政院院長　蕭萬長<text:change-end text:change-id="ct433368144"/></text:p>
        <table:table table:name="表格7" table:style-name="表格7">
          <table:table-column table:style-name="表格7.A"/>
          <table:table-column table:style-name="表格7.B"/>
          <table:table-row table:style-name="表格7.1">
            <table:table-cell table:style-name="表格7.A1" office:value-type="string">
              <text:p text:style-name="P52"><text:change-start text:change-id="ct433351280"/><text:span text:style-name="T16">總統令</text:span>　<text:change-end text:change-id="ct433351280"/></text:p>
            </table:table-cell>
            <table:table-cell table:style-name="表格7.A1" office:value-type="string">
              <text:p text:style-name="P16"><text:change-start text:change-id="ct433349120"/>中華民國八十<text:change-end text:change-id="ct433349120"/>七<text:change-start text:change-id="ct433355840"/>年<text:change-end text:change-id="ct433355840"/>四<text:change-start text:change-id="ct433353320"/>月<text:change-end text:change-id="ct433353320"/>二十八<text:change-start text:change-id="ct433349720"/>日<text:change-end text:change-id="ct433349720"/></text:p>
            </table:table-cell>
          </table:table-row>
        </table:table>
        <text:p text:style-name="P195">任命劉學銚為蒙藏委員會委員。</text:p>
        <text:p text:style-name="P188"><text:change-start text:change-id="ct433370184"/><text:soft-page-break/>總　　　統　李登輝</text:p>
        <text:p text:style-name="P191">行政院院長　<text:change-end text:change-id="ct433370184"/>蕭萬長</text:p>
        <table:table table:name="表格8" table:style-name="表格8">
          <table:table-column table:style-name="表格8.A"/>
          <table:table-column table:style-name="表格8.B"/>
          <table:table-row table:style-name="表格8.1">
            <table:table-cell table:style-name="表格8.A1" office:value-type="string">
              <text:p text:style-name="P52"><text:change-start text:change-id="ct433349600"/><text:span text:style-name="T16">總統令</text:span>　<text:change-end text:change-id="ct433349600"/></text:p>
            </table:table-cell>
            <table:table-cell table:style-name="表格8.A1" office:value-type="string">
              <text:p text:style-name="P16"><text:change-start text:change-id="ct433355720"/>中華民國八十<text:change-end text:change-id="ct433355720"/>七<text:change-start text:change-id="ct433362320"/>年<text:change-end text:change-id="ct433362320"/>四<text:change-start text:change-id="ct433361000"/>月<text:change-end text:change-id="ct433361000"/>二十八<text:change-start text:change-id="ct433353200"/>日<text:change-end text:change-id="ct433353200"/></text:p>
            </table:table-cell>
          </table:table-row>
        </table:table>
        <text:p text:style-name="P196">任命黃嘉雄為行政院簡任第十職等權理簡任第十二職等參事。</text:p>
        <text:p text:style-name="P196">任命吳理國、葉玲鈺為國立政治大學簡任第十職等秘書。</text:p>
        <text:p text:style-name="P196">行政院原子能委員會簡任第十一職等技正兼科長吳瑞堯另有任用，應予令免。</text:p>
        <text:p text:style-name="P196">任命謝宗義為行政院原子能委員會簡任第十二職等參事，葉錦勳為簡任第十二職等研究員，蔡光松為簡任第十一職等技正兼科長，盧延良、李建智、張孝乾為簡任第十一職等技正，李境和為放射性物料管理局簡任第十職等組長。</text:p>
        <text:p text:style-name="P196">任命劉深明、張翠絲、蔡香美、林玲珠、奚迪華、潘超凡、周李義、馮秋哲、趙淑芝、徐嘉林、黎梅潔、吳如美、盧世坤、梁玉忠、鄧宏勝、陳美玲、劉自強、李總輝、余璦君、張永權、潘居聰、高麗鳳、沈維華、王明軍、李素萩、蔡勝男、蕭世華、陳木金、徐朝堂、李德惠、陳水成、李慧銘、劉經永、郭慧莉、張淑芬、郭恒如、李亞蘭、曾品方、陳碧珠、陳曉理、杜文萱、翁靜玉、許錦珠、左以文、譚修雯、李美燕、孫鳳蓮、朱兆蘭、陳相如、黃倩如、任怡心、謝美鈴、李美蕙、易莉莉、丁香蘭、莊錦滿、丁文玲、王淑女、蔡敏舜、郭美君、蔡妱蓉、沈　怡、程麟雅、蕭智文、陳錦秀、端木蓉、林婉娜、林曉菲、劉慶玲、黃靖斐、徐惠文、林淑君、鄭秋櫻、鄭淑真、侯春妃、趙淑梅、黃莆雯、余天蕙、魯國慧、劉美玉、王佩瑛、陳素美、郭添貴、張惠雯、余秀雲、郭怡雯、蘇淑秀、沈里通、于小慧、林美稚為薦任公務人員。</text:p>
        <text:p text:style-name="P195">任命吳朝福為薦任公務人員。</text:p>
        <text:p text:style-name="P195">任命陳金錠為薦任公務人員。</text:p>
        <text:p text:style-name="P195">任命薛淑儀為薦任關務人員。</text:p>
        <text:p text:style-name="P188"><text:change-start text:change-id="ct433372584"/>總　　　統　李登輝</text:p>
        <text:p text:style-name="P191">行政院院長　<text:change-end text:change-id="ct433372584"/>蕭萬長</text:p>
        <table:table table:name="表格9" table:style-name="表格9">
          <table:table-column table:style-name="表格9.A"/>
          <table:table-column table:style-name="表格9.B"/>
          <table:table-row table:style-name="表格9.1">
            <table:table-cell table:style-name="表格9.A1" office:value-type="string">
              <text:p text:style-name="P52"><text:change-start text:change-id="ct433356200"/><text:span text:style-name="T16">總統令</text:span>　<text:change-end text:change-id="ct433356200"/></text:p>
            </table:table-cell>
            <table:table-cell table:style-name="表格9.A1" office:value-type="string">
              <text:p text:style-name="P16"><text:change-start text:change-id="ct433351880"/>中華民國八十<text:change-end text:change-id="ct433351880"/>七<text:change-start text:change-id="ct433358840"/>年<text:change-end text:change-id="ct433358840"/>四<text:change-start text:change-id="ct433362920"/>月<text:change-end text:change-id="ct433362920"/>二十九<text:change-start text:change-id="ct433363280"/>日<text:change-end text:change-id="ct433363280"/></text:p>
            </table:table-cell>
          </table:table-row>
        </table:table>
        <text:p text:style-name="P197">任命莊天送、葉長茂、洪振和、呂世忠、曾有慶、莊振嚴、陳金城、楊忠廉、黃成榮、李智源、黃維堅、王志仁、翁生乃、羅振福、莊天壽、石兆珀、陳慶生、洪德勝、翁明政、呂添籌、歐福增、劉華泰、陳建文、王清富、蔡俊毓、周芳仁、蔡承裕、李益杰、陳允利、毛金泰、郭東昇、呂炳安、謝全悅、朱道祥、吳則何、陳其德、黃志中、翁國典、廖文生、生茂福、楊忠杭、謝東宏、侯俊誠、莊鳳南、翁文和、胡量為為警正四階警察官。</text:p>
        <text:p text:style-name="P197"><text:soft-page-break/>任命吳俊修、陳玲君、李新斌、林清豪、曾贊憲、韓清川、黃明發、許榮峰、張啟華、許秀厲、吳瑞成、張壯任、黃添財、鄭聖吉、陳重貴、吳金山、康文義、吳錦坤、洪清耀、陳志雄、廖得玲、李添旺、洪聖儀、許清桂、陳山田、莊丁旺、蔡文淵、毛川賜、林台福、王宏榮、胡俊榮、邱明厚、潘明貴、黃慶煌、林哲民、林仁傑、馬文樹、施志賢、葉瑞靜、吳永彬、朱世忠、林志霖、葉明寬、邱順川、汪瑞呈、陳智賢、吳志成、張大茂、李書旭、許登凱、蕭世典、李志強、莊東成為警正四階警察官。</text:p>
        <text:p text:style-name="P197">任命張樹義、施有聖、余瑞堂、王德儼、賴晉發、鄭穎聰、歐太安、葉敏豪、陳志成、張<text:span text:style-name="T42"></text:span>銘、黃敏書、羅時強、林文瓊、蔡信助、江文煌、張健生、杜文彰、曾秋香、陳吉<text:span text:style-name="T42"></text:span>、陳客忠、林守益、張淑美、王桂枝、張萬生、張俊郎、邱永奇、陳維明、嵇齊家、徐文彬、陳敬先、黃文祺、李日興、潘振福、陳和興、陳德華、吳寶田、林紅忠、林玉深、陳源欣為警正四階警察官。</text:p>
        <text:p text:style-name="P186"><text:change-start text:change-id="ct433378584"/>總　　　統　李登輝</text:p>
        <text:p text:style-name="P186">行政院院長　<text:change-end text:change-id="ct433378584"/>蕭萬長</text:p>
        <table:table table:name="表格10" table:style-name="表格10">
          <table:table-column table:style-name="表格10.A"/>
          <table:table-column table:style-name="表格10.B"/>
          <table:table-row table:style-name="表格10.1">
            <table:table-cell table:style-name="表格10.A1" office:value-type="string">
              <text:p text:style-name="P52"><text:change-start text:change-id="ct433360760"/><text:span text:style-name="T16">總統令</text:span>　<text:change-end text:change-id="ct433360760"/></text:p>
            </table:table-cell>
            <table:table-cell table:style-name="表格10.A1" office:value-type="string">
              <text:p text:style-name="P16"><text:change-start text:change-id="ct433351760"/>中華民國八十<text:change-end text:change-id="ct433351760"/>七<text:change-start text:change-id="ct433348880"/>年<text:change-end text:change-id="ct433348880"/>四<text:change-start text:change-id="ct433362680"/>月<text:change-end text:change-id="ct433362680"/>三十<text:change-start text:change-id="ct433360280"/>日<text:change-end text:change-id="ct433360280"/></text:p>
            </table:table-cell>
          </table:table-row>
        </table:table>
        <text:p text:style-name="任二">交通部臺北市區地下鐵路工程處簡派第十職等組長唐繼宏另有任用，應予令免。</text:p>
        <text:p text:style-name="任二">派唐繼宏為交通部臺北市區地下鐵路工程處簡派第十職等主任秘書。</text:p>
        <text:p text:style-name="P198">任命張政源為臺灣省政府交通處簡任第十職等主任秘書，王　玨為住宅及都市發展處簡任第十職等正工程司兼隊長，楊文致為簡任第十職等正工程司兼副隊長，簡俊明為簡任第十職等正工程司。</text:p>
        <text:p text:style-name="任二">任命陳素玉、馬裕庭、顧雲忠為薦任公務人員。</text:p>
        <text:p text:style-name="任二">任命陳瑞芳、張玉靜、王美方、黎展欽、董碧玉、劉志光、許惠娟、呂美智、陳燕燕、王鳳英、徐純英、辜春鐘、戴月嬌、張福山、王鳳美、吳麗花、李秀花、黃秀娟、劉春桃、呂紹仁、崔忠戀、黃凰玲為薦任公務人員。</text:p>
        <text:p text:style-name="任二">任命徐　瑋、陳淑芬、袁玉菁、王雅惠、黃慧芳、張婉萍、吳秀敏、黃秋雪、江麗碧、賴壽興、鄭博元、潘玲玲、蘇慶安、陳素鈴、張美智為薦任公務人員。</text:p>
        <text:p text:style-name="任二">派陳聰賢、陳宏原、楊雪花為薦派公務人員。</text:p>
        <text:p text:style-name="P186"><text:change-start text:change-id="ct433374384"/>總　　　統　李登輝</text:p>
        <text:p text:style-name="P192">行政院院長　蕭萬長<text:change-end text:change-id="ct433374384"/></text:p>
        <table:table table:name="表格11" table:style-name="表格11">
          <table:table-column table:style-name="表格11.A"/>
          <table:table-column table:style-name="表格11.B"/>
          <table:table-row table:style-name="表格11.1">
            <table:table-cell table:style-name="表格11.A1" office:value-type="string">
              <text:p text:style-name="P18"/>
            </table:table-cell>
            <table:table-cell table:style-name="表格11.A1" office:value-type="string">
              <text:p text:style-name="P215">﹏﹏﹏﹏﹏﹏﹏</text:p>
            </table:table-cell>
          </table:table-row>
          <table:table-row table:style-name="表格11.2">
            <table:table-cell table:style-name="表格11.A1" office:value-type="string">
              <text:p text:style-name="P9"/>
            </table:table-cell>
            <table:table-cell table:style-name="表格11.B2" office:value-type="string">
              <text:p text:style-name="P71">專載</text:p>
            </table:table-cell>
          </table:table-row>
          <table:table-row table:style-name="表格11.3">
            <table:table-cell table:style-name="表格11.A1" office:value-type="string">
              <text:p text:style-name="P14"/>
            </table:table-cell>
            <table:table-cell table:style-name="表格11.A1" office:value-type="string">
              <text:p text:style-name="P68">﹏﹏﹏﹏﹏﹏﹏</text:p>
            </table:table-cell>
          </table:table-row>
        </table:table>
        <text:p text:style-name="P181"><text:span text:style-name="T45">海地共和國總統蒲雷華閣下</text:span><text:soft-page-break/><text:span text:style-name="T46">（</text:span><text:span text:style-name="T46">S.E.M.RENE <text:s/>GARCIA <text:s/>PREVAL</text:span><text:span text:style-name="T46">︶</text:span><text:span text:style-name="T48">暨夫人等一行抵華訪問</text:span></text:p>
        <text:p text:style-name="P199"><text:span text:style-name="T20">海地共和國總統蒲雷華閣下︵</text:span><text:span text:style-name="T20">S.E.M.RENE GARCIA PREVAL</text:span><text:span text:style-name="T20">︶暨夫人等一行二十七人，應我政府邀請，於本（八十七）年四月二十一日晚十時十五分抵華訪問。總統暨夫人親率政府高級文、武官員，於二十二日上午九時三十分，在台北市中正紀念公園廣場以隆重軍禮歡迎；總統暨夫人隨後於十時二十分，在總統府三樓會客室會晤蒲雷華總統暨夫人等一行，雙方就國際情勢及兩國共同利益事項交換意見，蒲雷華總統對中華民國近年來在政治民主化及經濟發展等方面之卓越成就，深表推崇，並重申支持中華民國參與國際組織之堅定立場；十一時，總統以中華民國最高之﹁采玉大勳章﹂致贈蒲雷華總統閣下，以﹁大綬卿雲勳章﹂頒贈海國外交部長龍向，以表彰渠等為增進中、海兩國友好邦誼所作之貢獻；蒲雷華總統亦以﹁海地國家懋績大十字金質勳章﹂致贈李總統，並以﹁海地國家懋績大十字銀質勳章﹂致贈我外交部部長胡志強，以表彰海地共和國政府及人民對李總統及胡部長對該國經濟重建、提升兩國睦誼所作之貢獻；是日晚六時三十分，總統暨夫人在凱悅大飯店設國宴款待國賓等一行，我政府官員及外交使節團等六十餘人作陪。蒲雷華總統暨夫人訪華期間，曾赴行政院農業委員會、經濟部等政府機關拜會，並參觀我各項農業改良場等單位。四月二十五日上午九時，總統暨夫人再次與蒲雷華總統暨夫人在台北賓館晤談；兩國元首並於九時三十分共同簽署聯合公報；十時十五分，總統暨夫人親率政府高級文、武官員，在台北市中正文化中心國家音樂廳大廳以隆重軍禮歡送國賓等一行；晚九時五十分，國賓等一行搭機離華。</text:span></text:p>
        <text:p text:style-name="P200"/>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7"/>
            </table:table-cell>
            <table:table-cell table:style-name="表格12.A1" table:number-columns-spanned="2" office:value-type="string">
              <text:p text:style-name="P214">﹏﹏﹏﹏﹏﹏﹏</text:p>
            </table:table-cell>
            <table:covered-table-cell/>
          </table:table-row>
          <table:table-row table:style-name="表格12.2">
            <table:table-cell table:style-name="表格12.A1" office:value-type="string">
              <text:p text:style-name="P10"/>
            </table:table-cell>
            <table:table-cell table:style-name="表格12.B2" table:number-columns-spanned="2" office:value-type="string">
              <text:p text:style-name="P66">院令</text:p>
            </table:table-cell>
            <table:covered-table-cell/>
          </table:table-row>
          <table:table-row table:style-name="表格12.1">
            <table:table-cell table:style-name="表格12.A1" office:value-type="string">
              <text:p text:style-name="P21"/>
            </table:table-cell>
            <table:table-cell table:style-name="表格12.A1" table:number-columns-spanned="2" office:value-type="string">
              <text:p text:style-name="P22">﹏﹏﹏﹏﹏﹏﹏</text:p>
            </table:table-cell>
            <table:covered-table-cell/>
          </table:table-row>
          <table:table-row table:style-name="表格12.2">
            <table:table-cell table:style-name="表格12.A1" table:number-columns-spanned="2" office:value-type="string">
              <text:p text:style-name="P13">司法院令　</text:p>
            </table:table-cell>
            <table:covered-table-cell/>
            <table:table-cell table:style-name="表格12.A1" office:value-type="string">
              <text:p text:style-name="P34">中華民國捌拾柒年參月拾參日</text:p>
              <text:p text:style-name="P20"><text:span text:style-name="T36"></text:span>院台大二字第<text:span text:style-name="T36">○</text:span>五九<text:span text:style-name="T36">○</text:span>六號</text:p>
            </table:table-cell>
          </table:table-row>
        </table:table>
        <text:p text:style-name="P4">公布本院大法官議決釋字第四四九號解釋</text:p>
        <text:p text:style-name="P72">附釋字第四四九號解釋</text:p>
        <text:p text:style-name="P73">院長　施　啟　揚</text:p>
        <text:p text:style-name="P70">司法院釋字第四四九號解釋</text:p>
        <text:p text:style-name="P74">解　釋　文</text:p>
        <text:p text:style-name="P193"><text:span text:style-name="T14">台北市獎勵投資興建零售市場須知，對於申請投資興建市場者，訂有須﹁持有市場用地</text:span><text:span text:style-name="T50">內全部私有土地使用權之私人或團體﹂之條件，係增加都市計畫法第五十三條所無之限制，應不予適用，業經本院釋字第三六三號解釋在案。至該解釋文末段所稱：﹁在獎勵投資條例施行期間申請興建公共設施，應符合該條例第三條之規定﹂，係指該條第一項第十一款之興闢業而言。土地所有權人為自然人而未組織股份有限公司者，雖得依該條例第五十八條之一第一項規定優先投資，惟能否享有各種優惠，仍應按該條例規定處理。本院上開解釋，應予補充。</text:span></text:p>
        <text:p text:style-name="P75">解釋理由書</text:p>
        <text:p text:style-name="P194"><text:span text:style-name="T14">國家為使有投資意願之私人或團體得使用公有土地或藉政府公權力之介入，取得屬於公</text:span><text:span text:style-name="T50">共設施保留地之他人土地使用權，加速公共設施之興建，改善都市發展之狀況，於都市計畫法第五十三條特為規定：﹁獲准投資辦理都市計畫事業之私人或團體，其所需用之公共設施用地，屬於公有者，得申請該公地之管理機關租用；屬於私有而無法協議收購者，應備妥價款，申請該管直轄市、縣︵市︶︵局︶政府代為收買之﹂，並未以申請投資者應持有公共設施用地內全部私有土地使用權為提出申請之條件。台北市政府於中華民國七十年七月二十三日發布之台北市獎勵投資興建零售市場須知第二項︵一︶款︵１︶目以﹁持有市場用地內全部私有土地使用權之私人或團體﹂為申請投資之條件，係增加法律所無之限制，與法律要求各級政府應盡力協助私人投資興建公共設施，改善都市發展之目的不符，有違憲法保障人民權利之意旨，應不予適用，業經本院釋字第三六三號解釋在案。至於獎勵投資條例施行期間，申請興建公共設施而使用之土地，如由公共設施興闢業者循洽購、調處、照價收買程序而取得，對於土地所有權人應受保障之權益不無妨礙，此所以七十三年十二月三十日修正公布之獎勵投資條例︵已於七十九年十二月三十一日廢止︶第五十八條之一第一項前段規定﹁依本條例投資興闢尚未開發之公共設</text:span><text:soft-page-break/><text:span text:style-name="T50">施用地，土地所有權人得優先投資。但經該管地方政府書面通知其投資，滿二個月不為答復或自願放棄者，其他公共設施興闢業得逕行洽購﹂，徵諸行政院向立法院提出該條項原草案文字本為：﹁依本條例投資興闢經都市計畫劃設而尚未開發之公共設施用地時，應由投資人逕行洽購﹂，對照以觀，得申請投資興建公共設施者，土地所有權人係優先於興闢業者，立法原意至為明顯。本院釋字第三六三號解釋解釋文末段所稱：﹁在獎勵投資條例施行期間申請興建公共設施，應符合該條例第三條之規定﹂，係指興闢業者申請興建公共設施應符合該條第一項第十一款所定要件而言。若土地所有權人為自然人而未組織股份有限公司者，雖得依該條例第五十八條之一第一項規定優先投資，惟能否享有各種優惠，仍應按該條例規定處理。本院上開解釋，應予補充。</text:span></text:p>
        <text:p text:style-name="P76">大法官會議主　席　施啟揚</text:p>
        <text:p text:style-name="P76">大法官　翁岳生</text:p>
        <text:p text:style-name="P76">劉鐵錚</text:p>
        <text:p text:style-name="P76">吳　庚</text:p>
        <text:p text:style-name="P76">王和雄</text:p>
        <text:p text:style-name="P76">王澤鑑</text:p>
        <text:p text:style-name="P76">林永謀</text:p>
        <text:p text:style-name="P76">施文森</text:p>
        <text:p text:style-name="P76">城仲模</text:p>
        <text:p text:style-name="P76">孫森焱</text:p>
        <text:p text:style-name="P76">陳計男</text:p>
        <text:p text:style-name="P76">曾華松</text:p>
        <text:p text:style-name="P76">董翔飛</text:p>
        <text:p text:style-name="P76">楊慧英</text:p>
        <text:p text:style-name="P76">戴東雄</text:p>
        <text:p text:style-name="P77">蘇俊雄</text:p>
        <text:p text:style-name="P35">抄汪瑞娟聲請書</text:p>
        <text:p text:style-name="P35">受文者：司法院</text:p>
        <text:p text:style-name="P78">主　旨：依　鈞院大法官會議第六百零七次會議議決，謹就釋字第三六三號解釋，聲請予以補充解釋，貫徹保障人民權利之旨。</text:p>
        <text:p text:style-name="P35">一、聲請補充解釋之目的</text:p>
        <text:p text:style-name="P80">緣聲請人按　鈞院釋字第三六三號有利之解釋，先後兩次向行政法院提起再審之訴，均因該院誤解、曲解原解釋，予以駁回。謹依　鈞院大法官會議第六百零七次會議議決﹁人民對於本院就其聲請解釋案件所為之解釋，聲請補充解釋，經核確有正當理由應予受理者，得依司法院大法官會議法第四<text:soft-page-break/>條第一項第二款之規定，予以解釋﹂。敬請就前經聲請　鈞院所著釋字第三六三號解釋，予以補充解釋，俾得再據以向行政法院提起再審之訴，貫徹憲法保障人民權利之旨。</text:p>
        <text:p text:style-name="P36">二、事　實</text:p>
        <text:p text:style-name="P81"><text:span text:style-name="T52"></text:span><text:span text:style-name="T50">憲法上所保障之權利，遭受不法侵害之事實</text:span></text:p>
        <text:p text:style-name="P84">緣聲請人前因向台北市政府申請投資興建振興市場事件，行政法院所為不利之駁回判決，適用之台北市獎勵投資興建零售市場須知，限制申請投資興建市場者，須持有市場用地內全部私有土地使用權，係牴觸都市計畫法第五十三條，有違憲法第一百七十二條規定，命令與憲法或法律牴觸者無效之情形。經聲請　鈞院作成釋字第三六三號解釋：﹁地方行政機關為執行法律，得依其職權發布命令為必要之補充規定，惟不得與法律牴觸。台北市政府於中華民國七十年七月二十三日發布之台北市獎勵投資興建零售市場須知，對於申請投資興建市場者，訂有須﹃持有市場用地內全部私有土地使用權之私人或團體﹄之條件，係增加都市計畫法第五十三條所無之限制，有違憲法保障人民權利之意旨，應不予適用。至在獎勵投資條例施行期間申請興建公共設施，應符合該條例第三條之規定，乃屬當然﹂。</text:p>
        <text:p text:style-name="P85">經聲請人依據　鈞院上開解釋，就行政法院八十二年度判字第六二號判決，先後兩次向該院提起再審之訴，皆因其誤解、曲解原解釋，而予以駁回。損害司法院大法官審理案件法第五條第一項第二款所保障之人民憲法權利。</text:p>
        <text:p text:style-name="P82"><text:span text:style-name="T52"></text:span><text:span text:style-name="T50">所經過之訴訟程序</text:span></text:p>
        <text:p text:style-name="P85">聲請人於民國八十三年九月三十日，依據　鈞院釋字第三六三號有利於聲請人之解釋，就行政法院八十二年度判字第六二號判決，提起再審之訴，該院以八十三年度判字第二五七二號判決︵附件一︶，予以駁回。其所持理由，雖以原判決認為台北市獎勵投資興建零售市場中，限制投資人須持有市場用地全部私有土地使用權之規定，不能謂與都市計畫法相牴觸一節，與　鈞院解釋相牴觸，而有再審理由；但在獎勵投資條例施行期間，申請興建公共設施，應符合該條例第三條之規定，上開解釋亦有解釋。聲請人為個人，非獎勵投資條例第三條規定所獎勵之公共設施興闢業，亦即非從事生產事業之股份有限公司，既不符獎勵投資條例所獎勵投資之資格，自屬無法核准優先投資，原判決理由固有不當，但結果並無不合，而駁回再審之訴。</text:p>
        <text:p text:style-name="P85">聲請人以由原解釋理由書末段，可知解釋文末段所稱在獎勵投資條例施行期間，申請興建公共設施，應符合該條例<text:soft-page-break/>第三條之規定，乃指該條例第三條第一項第十一款所稱之公共設施興闢業而言，不及於第五十八條之一前段所稱之土地所有權人。行政法院所為駁回聲請人再審之訴之判決，顯為誤解　鈞院第三六三號解釋，仍有判決適用法規錯誤之違法情形，於八十四年一月二十四日，第二次向該院提起再審之訴。詎料該院竟又以八十四年度判字第九七六號判決︵附件二︶，予以駁回。所持理由，為　鈞院釋字第三六三號解釋理由書末段，並未將申請興建市場之土地所有權人排除於該項規定之限制以外，殊不能據以謂土地所有權人申請興建市場，可不受該項規定之限制。將聲請人第二次所提再審之訴，予以駁回。</text:p>
        <text:p text:style-name="P82"><text:span text:style-name="T52"></text:span><text:span text:style-name="T50">聲請人對前項疑義所持之見解</text:span></text:p>
        <text:p text:style-name="P85">查獎勵投資條例在施行期間，該條例僅於第三條限制公共設施之興闢業者，須為股份有限公司之生產事業，對於第五十八條之一前段﹁依本條例投資興闢尚未開發之公共設施用地，土地所有權人得優先投資﹂，享有優先權之土地所有權人，並無須為股份有限公司之限制；基於﹁明示規定其一者，應認為排除其他﹂之法諺，可知依該條規定之土地所有權人申請優先投資，並不限於股份有限公司之法人，為自然人之個人，當無不可，法意至為明確。</text:p>
        <text:p text:style-name="P85">至於尚未開發之公共設施土地所有權人，在獎勵投資條例施行期間，依第五十八條之一前段規定，經地方主管機關核准優先投資後，如為自然人之個人，固不能另享該條例之其他獎勵，僅得另享省︵市︶政府所訂獎勵投資興建公共設施辦法所定之其他獎勵而已，但不得因此即指土地所有權人，必須為股份有限公司之法人。又該條所稱之其他公共設施興闢業，﹁其他﹂兩字之用意，在別於土地所有權人而言，不得謂此二字，意在指土地所有權人，亦乃該條例第三條所稱之公共設施興闢業，事理甚明。</text:p>
        <text:p text:style-name="P85">按　鈞院釋字第三六三號解釋文末段﹁至在獎勵投資條例施行期間申請興建公共設施，應符合該條例第三條之規定，乃屬當然。﹂觀解釋理由書末段﹁至依獎勵投資條例第三條規定所獎勵之公共設施興闢業，以從事生產事業之股份有限公司為限，在該條例施行期間申請興建市場，應受該項規定之限制，乃屬當然。﹂顯係指在獎勵投資條例施行期間，公共設施興闢業須為生產事業之股份有限公司而言，並未指該條例第五十八條之一前段所稱之土地所有權人，亦須為股份有限公司；原無對土地所有權人享有之優先權利，增加法律所無限制之涵意。行政法院八十四年度判字第九七六號判決，駁回聲請人第二次所提再審之<text:soft-page-break/>訴，以　鈞院釋字第三六三號解釋理由書末段，並未將申請興建市場之土地所有權人，排除於該項規定限制以外，殊不能據以謂土地所有權人申請興建市場，可不受該項規定之限制。為適用　鈞院解釋，違反﹁省略規定之事項，應認為有意省略﹂，及﹁明示規定其一者，應認為排除其他﹂之法諺，乃屬蓄意予以曲解。</text:p>
        <text:p text:style-name="P82"><text:span text:style-name="T52"></text:span><text:span text:style-name="T50">解決疑義必須補充解釋之理由</text:span></text:p>
        <text:p text:style-name="P85">行政法院對聲請人依照　鈞院釋字第三六三號有利於聲請人之解釋，先後兩次提起再審之訴，均予駁回，係誤解原解釋文末段於前，曲解原解釋理由書末段於後，已於前述；損害司法院大法官審理案件法第五條第一項第二款所保障聲請人之憲法權利。故懇請　賜予就釋字第三六三號解釋予以補充解釋，即原解釋文末段﹁至在獎勵投資條例施行期間申請興建市場，應符合該條例第三條之規定﹂，乃指依該條例第五十八條，申請興建市場之興闢業所應受之限制，該條所稱之土地所有權人申請興建市場，則不受此項限制。俾聲請人得據以再行提起再審之訴，貫徹保障人民權利之旨。</text:p>
        <text:p text:style-name="P37">三、所附關係文件名稱及件數</text:p>
        <text:p text:style-name="P79"><text:span text:style-name="T52"></text:span><text:span text:style-name="T50">行政法院八十三年度判字第二五七二號判決影本一件。</text:span></text:p>
        <text:p text:style-name="P79"><text:span text:style-name="T52"></text:span><text:span text:style-name="T50">行政法院八十四年度判字第九七六號判決影本一件。</text:span></text:p>
        <text:p text:style-name="P86">聲請人：汪瑞娟</text:p>
        <text:p text:style-name="P61">中華民國八十四年五月十三日</text:p>
        <text:p text:style-name="P37">︵附件一︶</text:p>
        <text:p text:style-name="P6"><text:span text:style-name="T56">行政法院判決</text:span><text:span text:style-name="T50">　　　　　　　八十三年度判字第二五七二號</text:span></text:p>
        <text:p text:style-name="P80">再審原告　汪瑞娟　住台北市中山北路一段五十八號六樓</text:p>
        <text:p text:style-name="P80">再審被告　臺北市政府</text:p>
        <text:p text:style-name="P37">右當事人間因獎勵投資條例事件，再審原告對本院中華民國八十二年一月十四日八十二年度判字第六十二號判決，提起再審之訴，本院判決如左：</text:p>
        <text:p text:style-name="P80">主　文</text:p>
        <text:p text:style-name="P37">再審之訴駁回。</text:p>
        <text:p text:style-name="P80">事　實</text:p>
        <text:p text:style-name="P7"><text:span text:style-name="T50">緣再審被告依據當時獎勵投資條例，台北市獎勵投資興建公共設施辦法，於民國七十六年一月十六日公告台北市七十六年度獎勵投資興建市場有關事項，並通知市場用地內土地所有權人，若有意投資興建，應於受通知時起兩個月內向再審被告所屬市場管理處申請，七十六年三月十四日再審原告以其已取得北投振興市場</text:span><text:soft-page-break/><text:span text:style-name="T50">用地內百分之八十之土地，乃提出優先投資之申請，嗣該管理處以再審原告申請證件不齊及未取得台北市北投區振興段壹小段三二七、三二八、三二九、三三</text:span><text:span text:style-name="T52">○</text:span><text:span text:style-name="T50">及三三三地號土地之產權或使用同意書，發文通知再審原告於一個月內補正，七十六年四月十八日再審原告補齊有關證件，並檢附協調土地收購記錄，請求該管理處代為協調取得上開地段中之三三</text:span><text:span text:style-name="T52">○</text:span><text:span text:style-name="T50">、三三三地號土地，經一再協調不成。此期間關係人中融開發股份有限公司︵以下簡稱中融公司︶，取得三三</text:span><text:span text:style-name="T52">○</text:span><text:span text:style-name="T50">地號土地，約占振興市場用地百分之三，乃以地主及興闢業身分於七十六年七月四日向該管理處申請，七十六年八月四日該管理處召開協調會議決議，報請釋示當時獎勵投資條例第五十八條之一適用疑義，經行政院七十七年六月六日台七十七內字第一四七四九號函覆再審被告略以：﹁一、土地所有權人投資興建公共設施，於洽購土地不成時，得申請該管地方政府調處。二、有關申請投資興闢尚未開發之公共設施用地，獎勵投資條例第五十八條之一業已明定，仍請各有關單位依規定切實辦理。三、土地所有權人依獎勵投資條例第五十八條之一申請地方政府代為照價收買土地，應符合同條例第三條第一項之規定，否則，應依都市計畫法第五十三條規定辦理。</text:span><text:span text:style-name="T52">……</text:span><text:span text:style-name="T50">﹂再審被告遂以七十七年六月三十日</text:span><text:span text:style-name="T52"></text:span><text:span text:style-name="T50">府建市字第二五三三六六號函覆再審原告，略以：再審原告以土地所有權人名義申請投資興建，並請求依當時獎勵投資條例第五十八條之一規定代為照價收買，因未具同條例第三條第一項資格，所請依法不合，及都市計畫法第五十三條之適用，應以獲准投資為先決條件，再審原告既無法持有市場用地內全部私有土地使用權，申請投資興建市場案，依規定應予駁回。再審原告不服，就投資興建北投振興市場部分，循序提起訴願、再訴願，遞遭決定駁回，提起行政訴訟，經本院八十二年度判字第六二號判決︵下稱原判決︶駁回其訴後，再審原告以再審被告據以駁回其申請之台北市獎勵投資興建零售市場須知︵以下簡稱投資須知︶，對於申請投資興建市場者，訂有須﹁持有市場用地內全部私有土地使用權之私人或團體﹂之條件，有無違憲聲請司法院大法官解釋，司法院八十三年八月二十九日公布司法院釋字第三六三號解釋後，再審原告以原判決有行政訴訟法第二十八條第一款規定之再審原因，對之提起本件再審之訴。茲摘敘兩造訴辯意旨如次：</text:span></text:p>
        <text:p text:style-name="P7"><text:span text:style-name="T50">再審原告起訴意旨及補充理由略謂：一、緣再審原告於台北市都市計畫定為北投區振興市場預定用地內，擁有土地一、二三八坪，占全部預定用地內私有土地面積百分之八十以上，於七十六年三月十四日，按照再審被告依獎勵投資條例第五十八條之一前</text:span><text:soft-page-break/><text:span text:style-name="T50">段﹁依本條例投資興闢尚未開發之公共設施，土地所有權人得優先投資﹂之規定，通知得於二個月內申請投資之期限內，依照台北市獎勵投資興建公共設施辦法之規定程序，提出投資興建市場之申請，並經再審被告所屬台北市市場管理處，於七十六年十一月十一日，以</text:span><text:span text:style-name="T52"></text:span><text:span text:style-name="T50">北市市三字第一二二四五號函，認定享有優先投資之權利。詎關係人中融公司在再審被告通知土地所有權人得申請投資之期限過後，即遲至七十六年六月十九日，始取得市場預定用地內土地三九</text:span><text:span text:style-name="T52">‧</text:span><text:span text:style-name="T50">三二坪，僅占全部預定用地百分之三，於同年七月四日始提出投資申請，竟對市場主管機關之台北市建設局，運用各種手段，施以各種壓力，再審被告乃於七十七年六月三十日，以</text:span><text:span text:style-name="T52"></text:span><text:span text:style-name="T50">府建市第二五三三六六號函稱：投資須知內，申請資格第</text:span><text:span text:style-name="T52"></text:span><text:span text:style-name="T50">項規定﹁持有市場用地內全部私有土地使用權之私人或團體﹂，以再審原告未取得市場用地內全部私有土地使用權，而將申請案予以駁回。案經再審原告向經濟部訴願，經該部決定駁回後，向行政院提起再訴願，經該院以台七十八訴字第二五三一一號決定書，將原決定及原處分，關於申請投資興建北投振興市場部分均撤銷，命原處分機關另為適法之決定。因中融公司以利害關係人之身分，不服行政院所為之再訴願決定，提起行政訴訟，經鈞院以七十九年度判字第五六六號判決，將再訴願決定撤銷，指明由行政院另為妥適決定。行政院第二次以台八十訴字第一九九九一號決定書，將原決定及原處分關於申請投資興建北投振興市場部分均撤銷，命由原處分機關另為適法之處分。中融公司再度以利害關係人提起行政訴訟，復經鈞院以八十一年度判字第八三四號判決，仍將再訴願決定撤銷，指明由行政院依法另為決定。至此行政院格於行政訴訟法第四條之拘束，乃以八十一台訴字第三二八二五號決定書，將再訴願駁回。再審原告提起行政訴訟，經鈞院以八十二年度判字第六二號判決︵原判決︶予以駁回。因再審原告以鈞院原判決顯有適用法規錯誤之違法情形，經向司法院聲請解釋原判決所適用之行政命令，是否牴觸法律，而有憲法第一百七十二條所稱﹁命令與憲法或法律牴觸者無效﹂之情形，案經大法官作成釋字第三六三號解釋，特據以提起本件再審之訴。二、再審原告在全案行政爭訟程序中，均以再審被告所為駁回申請投資興建振興市場之處分，其所援引之依據，即台北市獎勵投資興建零售市場須知，申請資格第一項規定申請者須持有市場用地內全部私有土地使用權，為牴觸母法都市計畫法第五十三條，依命令牴觸法律者無效之法則，原處分當然違法。此一主張，雖經行政院先後二次所為有利於再審原告之再訴願決定所採納，但均為鈞院所撤銷。查原判決駁回再審原告之訴，所持理由</text:span><text:soft-page-break/><text:span text:style-name="T50">為：﹁經查台北市獎勵投資興建零售市場須知，係依據台北市獎勵投資興建公共設施辦法所訂定，而該興建公共設施辦法又係依據都市計畫法之授權而訂定，故三者有子母法之關係，固為事實，惟補充母法規定之不足，係子法功能之一。關於土地所有權人依獎勵投資條例第五十八條之一申請優先投資時，是否須先取得公共設施用地內全部私有土地之使用權，都市計畫法及台北市獎勵投資興建公共設施辦法並未規定，則台北市獎勵投資興建零售市場須知，為投資興建市場之私人或團體申請投資時，須持有市場用地全部私有土地使用權之規定，正係該法及該辦法之補充，不能謂與母法相牴觸。是原告謂該須知因牴觸母法而無效，顯有誤會。從而被告以原告未取得振興市場內全部私有土地之使用權，否准其投資興建之申請，自無違誤。﹂茲司法院大法官於八十三年八月二十九日就再審原告之聲請案，作成釋字第三六三號解釋，其解釋文為：地方行政機關為執行法律，得依其職權發布命令為必要之補充規定，惟不得與法律牴觸。台北市政府於中華民國七十年七月二十三日發布之台北市獎勵投資興建零售市場須知，對於申請投資興建市場者，訂有須持有市場用地內全部私有土地使用權之私人或團體之條件，係增加都市計畫法第五十三條所無之限制，有違憲法保障人民權利之意旨，應不予適用。按照上開解釋，顯見原判決有行政訴訟法第二十八條第一款所稱適用法規顯有錯誤之情形。爰依司法院釋字第一七七號解釋﹁人民聲請解釋，經解釋之結果，於聲請人有利益者，該解釋效力，應及於據以聲請之案件，聲請人得依法定程序請求救濟﹂之意旨，提起本件再審之訴。三、本案在以往全部行政爭訟過程中，再審原告係一貫主張再審被告駁回投資興建振興市場申請之處分，所依據之台北市獎勵投資興建零售市場須知中，規定申請投資者，須擁有市場內全部私有土地之使用權，為牴觸都市計畫法第五十三條，既經司法院大法官，根據再審原告之聲請，作成釋字第三六三號解釋，確認此一主張，宣示該項須知之規定為違憲；則原判決認為該項須知之規定，並不牴觸都市計畫法，而據以適用該項規定，駁回再審原告之訴，即屬適用法規錯誤，毋待多言。再審被告答辯，反覆贅述鈞院先後就本案所為之四次判決，認為該項須知之規定，為不牴觸都市計畫法之意見，自屬毫不足採。四、按司法院釋字第三六三號解釋文末段﹁至在獎勵投資條例施行期間申請興建公共設施，應符合該條例第三條之規定，乃屬當然﹂，係為解釋理由書末段﹁至依獎勵投資條例第三條規定所獎勵之公共設施興闢業，以從事生產事業之股份有限公司為限，在該條例施行期間申請興建市場，應受該項規定之限制，乃屬當然﹂之扼</text:span><text:soft-page-break/><text:span text:style-name="T50">要揭示。稽其所以有此記載者，乃因再審被告於七十七年六月三十日，以府建市字第二五三三六六號函駁回再審原告申請投資興建振興市場之處分，同時核示再審原告，申請收買市場內他人之私有土地，因非股份有限公司組織之興闢業，不適用獎勵投資條例第五十八條之一，由政府代為收購規定之故，與再審原告日後由再審被告另為核准投資興建振興市場之處分，無任何關係。因再審原告當日係依獎勵投資條例第五十八條之一前段﹁依本條例投資興闢尚未開發之公共設施，土地所有人得優先投資﹂之規定，以持有市場用地百分之八十土地之所有權人名義，按台北市獎勵投資興建公共設施辦法所定之程序，而提出投資之申請者，非以興闢業者之資格所提出。五、再審被告於七十七年六月三十日駁回再審原告之申請投資案，不待處分確定，竟於同日核准中融公司之申請投資，於同年十一月十四日，與該公司簽訂﹁台北市政府核准投資興建振興零售市場契約書﹂，並於七十八年初，協調再審原告與該公司合作興建市場不成，因該公司並無充裕之資本，原日提出申請投資興建振興市場之目的，旨在憑藉勾結幾位市議員，壓迫主管機關建設局譚木盛局長，於獲得許可後，用﹁以小吃大﹂之方式︵該公司僅有土地三十餘坪，再審原告擁有一千二百餘坪︶，希圖以極為不利於再審原告之條件，迫使與之合作興建，因遭拒絕，即不再進行任何有關興建事宜。計自該公司與再審被告簽訂契約，迄今已近六年，再審被告原應早予撤銷與該公司所訂契約，茲竟詐稱﹁中融開發股份有限公司除已繳付鉅款保證金外，正積極投入大批人力物力，規劃設計及洽購其他土地所有權人之土地中﹂，乃冀圖混淆鈞院聽聞等語。</text:span></text:p>
        <text:p text:style-name="P7"><text:span text:style-name="T50">再審被告答辯意旨略謂：一、﹁依本條例投資興闢尚未開發之公共設施用地，土地所有權人得優先投資，</text:span><text:span text:style-name="T52">……</text:span><text:span text:style-name="T50">洽購不成時，得申請該管政府調處；調處不成時，得申請該管地方政府按當年期公告現值，並參照毗鄰土地當年期非公共設施保留地地段之公告現值，</text:span><text:span text:style-name="T52">……</text:span><text:span text:style-name="T50">申請該管地方政府代為照價收買。﹂﹁獲准投資辦理都市計畫事業之私人或團體，其所需用之公共設施用地，屬於公有者，得申請該公地之管理機關租用；屬於私有而無法協議收購者，應備妥價款，申請該管直轄市、縣︵市︶︵局︶政府代為收買之。﹂分別為獎勵投資條例第五十八條之一、都市計畫法第五十三條所規定，而﹁依本條例規定興闢尚未開發之公共設施用地，其申請核准</text:span><text:span text:style-name="T52">……</text:span><text:span text:style-name="T50">均應依省︵市︶政府所訂獎勵投資興建公共設施辦法有關規定辦理。﹂﹁本辦法以本府為主管機關，其執行與管理機關劃分如左</text:span><text:span text:style-name="T52">……</text:span><text:span text:style-name="T50">三、市場以本府建設局為執行與管理機關。﹂獎勵投資條例施行細則第一百三十九條之一及台北市獎勵投資興</text:span><text:soft-page-break/><text:span text:style-name="T50">建公共設施辦法第四條復分別定有明文。又﹁土地所有權人依獎勵投資條例第五十八條之一申請地方政府代為照價收買土地，應符合同條例第三條第一項之規定，否則應依都市計畫法第五十三條辦理。﹂復經行政院七十七年六月六日台七十七內字第一四七四九號函核釋在案，而獎勵投資條例第三條規定：﹁本條例所稱生產事業，係指生產物品或提供勞務之事業，並以依公司法組織之股份有限公司</text:span><text:span text:style-name="T52">……</text:span><text:span text:style-name="T50">為限﹂，又投資須知第二項明定：﹁投資計畫之審查：</text:span><text:span text:style-name="T52"></text:span><text:span text:style-name="T50">具有左列條件者，得申請投資興建市場：１、持有市場用地內全部私有土地使用權之私人或團體﹂。故土地所有權人如依獎勵投資條例第五十八條之一申請優先投資時，依行政院七十七年六月六日台七十七內字第一四七四九號函釋，應具備同條例第三條所定資格之限制應無疑義。本件再審原告以土地所有權人身分申請再審被告代為協調購買振興市場用地內其他私人土地，以便投資興建市場，再審被告因再審原告係屬個人，非以公司法組織之股份有限公司，未具備獎勵投資條例第三條第一項資格，所請於法未合，駁回渠申請，並無適用法規顯有錯誤之處。二、再審被告機關</text:span><text:span text:style-name="T52"></text:span><text:span text:style-name="T50">七十六府建字第一四五三七四號公告︵此項公告未有任何人異議而告確定︶申請資格依該須知第二項︵一︶款︵１︶</text:span><text:span text:style-name="T52"> </text:span><text:span text:style-name="T50">目規定須持有市場用地內全部私有土地使用權之私人或團體，係依據投資須知，而該須知僅係於再審被告為訂定投資興建市場之作業程序，屬再審被告依職權發布之命令，該須知及公告之限制規定，將公共設施用地內公私土地之取得做為申請投資資格之限制，增設當時獎勵投資條例第五十八條之一、都市計畫法第三十條及第五十三條所無之限制乙節。查本案獎勵投資條例相關法規既屬完備，亦無依該條例第二條規定，適用都市計畫法等其他法規之餘地，以都市計畫法第三十條、第三十一條及第五十三條規定為理由，稱有適用法律顯有錯誤，應屬誤解。又憲法第一百七十二條規定：﹁命令與憲法或法律牴觸者無效。﹂其中命令與法律是否牴觸之審查，應指同一適用次序之法律與相關命令而言，以本案不應適用之都市計畫法有關規定審查應優先適用之﹁投資須知﹂內容與之是否相符，方法未當。同理，再審原告主張本案應適用都市計畫法第五十三條規定辦理，﹁投資須知﹂無效等，均無可採︵貴院八十一年度判字第八三四號判決理由參照︶。三、查本件中融公司及再審原告分別先後依獎勵投資條例第五十八條之一申請優先投資及請再審被告代為收買需用土地。其中關於申請優先投資部分，因雙方均未能持有市場用地內全部私有土地使用權，不符合﹁投資須知﹂第二項規定，而未獲准，而關於申請再審被告代為調處及收買土地部分，則因</text:span><text:soft-page-break/><text:span text:style-name="T50">行政院七十七年六月六日台七十七內字第一四七四九號函核釋：﹁土地所有權人依獎勵投資條例第五十八條之一申請地方政府代為照價收買土地，應符合同條例第三條第一項之規定，否則應依都市計畫法第五十三條辦理﹂，中融公司既係土地所有權人，又適為依公司法組織之股份有限公司，符合獎勵投資條例第三條第一項規定，故依行政院此項核釋，應有取得申請再審被告代為收買土地之資格，再審被告乃據以核准中融公司之投資計畫，同日駁回再審原告之申請。是本案已無行政院此項核釋後段﹁否則應依都市計畫法第五十三條辦理﹂適用之餘地，再審原告一再主張應依都市計畫法第五十三條辦理乙節，再審原告似無視於就同一申請案件，中融公司已符合獎勵投資條例第三條第一項規定之事實。又就都市計畫法第五十三條規定﹁獲准投資﹂，是否應以持有公共設施全部用地為條件所為論斷，縱有研討價值，然究與本案之處理無關︵貴院七十九年度判字第五六六號判決理由及司法院釋字第三六三號解釋文後段參照︶。四、再查﹁</text:span><text:span text:style-name="T52">……</text:span><text:span text:style-name="T50">本件參加人︵即再審原告︶以土地所有權人身分，申請台北市政府代為協調購買振興市場用地內其他私有土地，以便投資興建市場，台北市政府因參加人係屬個人，非以公司法組織之股份有限公司，未具備獎勵投資條例第三條第一項資格，所請於法未合，且都市計畫法第五十三條之適用，以獲准投資為先決條件，參加人既未能持有市場用地內全部土地所有權而獲准投資，自亦無該條適用餘地，遂以</text:span><text:span text:style-name="T52"></text:span><text:span text:style-name="T50">府建市字第二五三三六六號函駁回其投資之申請，經濟部訴願決定就此部分予以維持</text:span><text:span text:style-name="T52">……</text:span><text:span text:style-name="T50">。﹂﹁</text:span><text:span text:style-name="T52">……</text:span><text:span text:style-name="T50">。</text:span><text:span text:style-name="T52"></text:span><text:span text:style-name="T50">台北市市場管理處</text:span><text:span text:style-name="T52"></text:span><text:span text:style-name="T50">七六北市市三字第一一六一七號函稱：﹃本處七十六年度公告開放民間投資興建之北投區振興市場，經土地所有權人之一汪瑞娟女士及中融公司分別提出投資申請，惟均未取得全部私有土地使用權，與投資須知二</text:span><text:span text:style-name="T52"></text:span><text:span text:style-name="T50">之１規定不符﹄，原告公司以土地所有權人及股份有限公司雙重名義申請投資，結果以公司名義申請部分，獲准投資簽約，而以土地所有權人地位申請部分，因未獲全部私有土地所有權人之同意，而遭上函駁回。</text:span><text:span text:style-name="T52"></text:span><text:span text:style-name="T50">如各個土地所有權人皆可分別優先申請投資，而有二人以上申請時，主管機關核准何人優先投資，勢將無法決定而影響公共設施用地之獎勵開發，</text:span><text:span text:style-name="T52">……</text:span><text:span text:style-name="T50">。﹂︵貴院七十九年度判字第五六六號判決理由參照︶。又查﹁</text:span><text:span text:style-name="T52">……</text:span><text:span text:style-name="T50">。又在同一地點興建市場除非係共同申請，否則無由二人以上之人各別申請優先投資之可能，此為事理之所當然。原判決認為﹃如有二人以上土地所有權人，同時申請優先投資時，主管機關將有無法定奪之困擾﹄其立論並無違誤。</text:span><text:span text:style-name="T52">……</text:span><text:span text:style-name="T50">﹂︵貴院七十九年度判字第一九八五號判決理由參照︶。</text:span><text:soft-page-break/><text:span text:style-name="T50">復查﹁</text:span><text:span text:style-name="T52">……</text:span><text:span text:style-name="T50">。惟查本件原告及參加人分別先後依獎勵投資條例第五十八條之一申請優先投資及請台北市政府代為收買需用土地。其中關於申請優先投資部分，因雙方均未能持有市場用地內全部私有土地使用權，不符合﹃投資須知﹄第二項規定，而未獲准，而關於申請台北市政府代為調處及收買土地部分，則因被告機關前開七十七年六月六日台七十七內字第一四七四九號函核釋：﹃土地所有權人依獎勵投資條例第五十八條之一申請地方政府代為照價收買土地，應符合同條例第三條第一項之規定，否則應依都市計畫法第五十三條辦理。﹄原告既係土地所有權人，又適為依公司法組織之股份有限公司，符合獎勵投資條例第三條第一項之規定，故依被告機關此項核釋，取得申請台北市政府代為收買土地之資格，原處分機關乃據以核准原告之投資計畫，同日駁回參加人之申請。是本案已無被告機關此項核釋後段﹃否則應依都市計畫法第五十三條辦理﹄適用餘地，被告機關及參加人一再主張本案參加人既不具備獎勵投資條例第三條第一項之資格，則應依都市計畫法第五十三條辦理，似無視就同一申請案件，原告已符合獎勵投資條例第三條第一項規定之事實。</text:span><text:span text:style-name="T52">……</text:span><text:span text:style-name="T50">﹂︵貴院八十一年度判字第八三四號判決理由參照︶。﹁本件原告前以其係台北市北投區振興市場用地大部分土地之所有權人，乃依台北市獎勵投資興建公共設施辦法之規定，向被告申請優先投資興建北投區振興市場，嗣因該市場用地內有部分土地非其所有，伊未能取得該私有土地之使用權，乃請求被告依獎勵投資條例第五十八條之一之規定，代為照價收買，案經被告報請行政院核示後，奉該院七十七年六月六日台七十七內字第一四七四九號函略以：﹁</text:span><text:span text:style-name="T52">……</text:span><text:span text:style-name="T50">土地所有權人依獎勵投資條例第五十八條之一申請地方政府代為照價收買土地，應符合同條例第三條第一項之規定，否則，應依都市計畫法第五十三條規定辦理。由於原告係個人，並非以公司法組織成立之股份有限公司，不具該條例第三條第一項之資格，代為收買部分私有土地以及准許興建振興市場之申請駁回。</text:span><text:span text:style-name="T52">……</text:span><text:span text:style-name="T50">。﹂另查﹁</text:span><text:span text:style-name="T52">……</text:span><text:span text:style-name="T50">。又都市計畫法第五十三條所謂備妥價款申請該管直轄市、縣︵市︶︵局︶政府代為收購之規定，係以已獲准辦理都市計畫事業者為對象，本件既未獲准投資興建振興市場，自無依該規定申請被告代為收購該不屬原告所有之其他私有土地之可能，因此，被告否准其代為收購之申請，亦無違誤。﹂︵原判決理由參照︶。五、又查行政處分之撤銷不宜以其是否對處分相對人之權益有無影響為準據，而應以處分相對人對行政處分之信賴是否值得保護為標準；同時亦應重視該行政處分撤銷對公共福祉之影響︵翁岳生著，法治國家之行政法與司法，一九九四</text:span><text:soft-page-break/><text:span text:style-name="T50">年六月初版，頁三</text:span><text:span text:style-name="T52">○</text:span><text:span text:style-name="T50">至三一︶。人民因信賴行政處分已取得特定身分或某種權益，即不應再予剝奪，兩者如何取得均衡不致偏廢，乃授益處分撤銷應考量之事項。學理上已有單一法則可資遵守，即行政機關依其裁量，如認為撤銷行政處分之利益大於值得保護之信賴利益，自得予以撤銷，反之，則否，且一旦撤銷並應補償受益人之損失︵吳庚著，行政法之理論與實用，民國八十一年九月初版，頁三一四︶。本案歷經貴院七十九年度判字第五六六號判決：﹁再訴願決定撤銷。﹂七十九年度判字第一九八五號判決：﹁再審之訴駁回。﹂八十一年度判字第八三四號判決：﹁再訴願決定撤銷。﹂又行政院台八十一訴字第三二八二五號再訴願決定書決定：﹁再訴願駁回。﹂以及原判決：﹁原告之訴駁回。﹂後應予確定。姑不論本案經司法院釋字第三六三號解釋認前開須知有應不予適用之處。惟仍無礙獎勵投資條例施行期間申請興建公共設施，應符合該條例第三條之規定以從事生產事業之股份有限公司為限之當然解釋。六、查台北市北投區振興市場之投資興建案，再審被告於七十七年六月三十日以七七府建市字第二五三三六五號函核准中融公司投資興建，並於七十七年十一月十四日與該公司簽訂﹁台北市政府核准投資興建振興零售市場契約書﹂完成法定程序。中融公司除已繳付鉅款履約保證金外，正積極投入大批人力物力，規劃設計及洽購其他土地所有權人之土地中。按再審被告既已與中融公司簽定契約，北投振興市場之開發權即屬中融公司，再審被告已無權再准許再審原告之申請投資案而導演雙包。惟為考量日後類此案件之執行，再審被告乃積極以本案實務之經驗配合獎勵投資條例已於七十九年十二月三十一日廢止及前開各項法令︵台北市獎勵投資興建公共設施辦法</text:span><text:span text:style-name="T52"></text:span><text:span text:style-name="T50">八十二府法三字第八二</text:span><text:span text:style-name="T52">○</text:span><text:span text:style-name="T50">七九</text:span><text:span text:style-name="T52">○</text:span><text:span text:style-name="T50">一二號修正發布︶，著手修正﹁台北市獎勵投資興建零售市場須知﹂，嗣後申請投資案以取得公共設施市場用地內私有土地權利之多寡依左列次序核准之：１、取得所有權全部者。２、取得部分所有權面積較多者。３、</text:span><text:span text:style-name="T52">……</text:span><text:span text:style-name="T50">。︵惟本案之修正係為因應獎勵投資條例之廢止，已無獎勵投資條例第三條規定所獎勵之公共設施興闢業，以從事生產事業之股份有限公司為限，在該條例施行期間申請興建市場應受該項規定之限制，而為之作為︶依法律不溯既往之原則應與本再審之訴無涉，並已於</text:span><text:span text:style-name="T52"></text:span><text:span text:style-name="T50">以</text:span><text:span text:style-name="T52"></text:span><text:span text:style-name="T50">府建市字第八三</text:span><text:span text:style-name="T52">○</text:span><text:span text:style-name="T50">一九三九</text:span><text:span text:style-name="T52">○</text:span><text:span text:style-name="T50">號修正公告實施。七、本案歷經貴院七十九年度判字第五六六號判決：﹁再訴願決定撤銷。﹂七十九年度判字第一九八五號判決：﹁再審之訴駁回。﹂八十一年度判字第八三四號判決：﹁再訴願決定撤銷。﹂以及原判決：﹁原告之訴駁回。﹂在案；又司法院釋字第</text:span><text:soft-page-break/><text:span text:style-name="T50">三六三號解釋文縱有﹁台北市政府於中華民國七十年七月二十三日發布之台北市獎勵投資興建零售市場須知，對於申請投資興建市場者，訂有﹃須持有市場用地內全部私有土地使用權之私人或團體﹄之條件，係增加都市計畫法第五十三條所無之限制，有違憲法保障人民權利之意旨，應不予適用。</text:span><text:span text:style-name="T52">……</text:span><text:span text:style-name="T50">。﹂惟查貴院自七十九年迄八十三年間歷次判決均以再審被告機關應中融公司及再審原告請求依獎勵投資條例第五十八條之一規定代為照價收買的資格是否符合獎勵投資條例，並未以取得全部私有土地使用權為訴訟標的而作為判決；又退一萬步言，姑不論本案再審被告機關前揭須知所訂之﹁持有市場用地內全部私有土地使用權之私人或團體﹂之條件，係增加都市計畫法第五十三條所無之限制，應不予適用之司法院釋字第三六三號解釋文言猶在耳，惟對中融公司及再審原告在本案之申請中均屬未持有市場用地內全部私有土地使用權者而言，雙方之機會自係公平一致的，受前揭須知規定之限制，並無有任何不公或偏私；抑有進者，司法院釋字第三六三號解釋理由書後段﹁至獎勵投資條例第三條規定所獎勵之公共設施興闢業，以從事生產事業之股份有限公司為限，在該條例施行期間申請興建市場，應受該項規定之限制，乃屬當然。﹂更進一步指出再審被告機關之原行政處分，經濟部</text:span><text:span text:style-name="T52"></text:span><text:span text:style-name="T50">經</text:span><text:span text:style-name="T52"></text:span><text:span text:style-name="T50">訴字第九二一三三號訴願決定及貴院自七十九年迄八十三年間之八十二年度判字第六十二號判決︵原判決︶等歷次之判決確無行政訴訟法第二十八條第一款所稱適用法規顯有錯誤之情事。又司法院釋字第一七七號解釋固有﹁人民聲請解釋，經解釋結果，於聲請人有利益者，該解釋效力，應及於據以聲請之案件，聲請人得依法定程序請求救濟﹂之意旨，惟前揭司法院釋字第三六三號解釋文及解釋理由書均詳確載明：﹁至在獎勵投資條例施行期間申請興建公共設施，應符合該條例第三條之規定，乃屬當然。﹂﹁至依獎勵投資條例第三條規定所獎勵之公共設施興闢業，以從事生產事業之股份有限公司為限，在該條例施行期間申請興建市場，應受該項規定之限制，乃屬當然。﹂業已明白闡釋，本案再審被告機關所為核准中融公司取得申請台北市政府代為收買土地之資格之行政處分自應予維持。八、查﹁行政訴訟法第二十四條規定，有民事訴訟法第四百九十六條所列各款情形之一者，當事人對於本院判決，固得提起再審之訴，惟民事訴訟法第四百九十六條第一項第一款所謂﹃適用法規顯有錯誤﹄，係指原判決所適用之法規與該案應適用之現行法規相違背，或與解釋判例有所牴觸者而言，至於法律上見解之歧異，再審原告對之縱有爭執，要難謂為適用法規錯誤，而據為再審之理由。﹂︵貴院六十二年判第六一</text:span><text:span text:style-name="T52">○</text:span><text:span text:style-name="T50">號著</text:span><text:soft-page-break/><text:span text:style-name="T50">有判例︶。本案貴院歷次判決並無與現行法規相違背，或與解釋判例有所牴觸之處︵本案訴訟繫屬前並無判例、解釋可循︶，又貴院自七十九年迄八十三年間各庭︵三、一、四庭︶之判決亦無法律見解之歧異。是以本案再審原告顯無行政訴訟法第二十八條第一款理由。綜上論結，本件再審之訴為無理由，請駁回再審原告再審之訴等語。</text:span></text:p>
        <text:p text:style-name="P80">理　由</text:p>
        <text:p text:style-name="P7"><text:span text:style-name="T50">按再審之訴，雖有再審理由，法院如認原判決為正當者，應以判決駁回之。行政訴訟法第三十三條準用民事訴訟法第五百零四條定有明文。本件再審被告前依當時獎勵投資條例、台北市獎勵投資興建公共設施辦法，於七十六年一月十六日公告台北市七十六年度獎勵投資興建市場有關事項，並通知市場用地內土地所有權人，若有意投資興建，應於受通知時起兩個月內向再審被告所屬市場管理處申請，七十六年三月十四日再審原告以其已取得北投振興市場用地內百分之八十之土地，乃提出優先投資之申請，嗣該管理處以再審原告申請證件不齊及未取得台北市北投區振興段壹小段三二七、三二八、三二九、三三</text:span><text:span text:style-name="T52">○</text:span><text:span text:style-name="T50">及三三三地號土地之產權或使用同意書，發文通知再審原告於一個月內補正，七十六年四月十八日再審原告補齊有關證件，並檢附協調土地收購記錄，請求該管理處代為協調取得上開地段中之三三</text:span><text:span text:style-name="T52">○</text:span><text:span text:style-name="T50">、三三三地號土地，經一再協調不成。此期間關係人中融公司取得三三</text:span><text:span text:style-name="T52">○</text:span><text:span text:style-name="T50">地號土地，約占振興市場用地百分之三，乃以地主及興闢業身分於七十六年七月四日向該管理處申請，七十六年八月四日該管理處召開協調會議決議，報請釋示當時獎勵投資條例第五十八條之一適用疑義，經行政院七十七年六月六日台七十七內字第一四七四九號函覆再審被告略以：﹁一、土地所有權人投資興建公共設施，於洽購土地不成時，得申請該管地方政府調處。二、有關申請投資興闢尚未開發之公共設施用地，獎勵投資條例第五十八條之一業已明定，仍請各有關單位依規定切實辦理。三、土地所有權人依獎勵投資條例第五十八條之一申請地方政府代為照價收買土地，應符合同條例第三條第一項之規定，否則，應依都市計畫法第五十三條規定辦理。</text:span><text:span text:style-name="T52">……</text:span><text:span text:style-name="T50">﹂再審被告遂以七十七年六月三十日</text:span><text:span text:style-name="T52"></text:span><text:span text:style-name="T50">府建市字第二五三三六六號函覆再審原告，略以：再審原告以土地所有權人名義申請投資興建，並請求依當時獎勵投資條例第五十八條之一規定代為照價收買，因未具同條例第三條第一項資格，所請依法不合，及都市計畫法第五十三條之適用，應以獲准投資為先決條件，再審原告既無法持有市場用地內全部私有土地使用權，申請投資興建市場案，依規定應予駁回。再審原告不服，就申請</text:span><text:soft-page-break/><text:span text:style-name="T50">投資興建北投振興市場部分，以再審被告規定以持有市場用地內全部私有土地使用權之私人或團體，為申請投資興建市場之條件之一，逾越台北市獎勵投資興建公共設施辦法之範圍，且牴觸當時獎勵投資條例第五十八條之一及都市計畫法第五十三條有關投資人申請調處購買私人土地及照價收買私有土地之規定，況行政院台七十七內字第一四七四九號函釋所有權人投資興建公共設施，於洽購土地不成時，得申請該管地方政府調處，顯見公共設施預定用地內之土地所有權人，申請投資興建該項公共設施，不以擁有公共設施預定用地之全部土地為限，否則即不致有洽購土地不成之情形，而再審被告所屬市場管理處既以</text:span><text:span text:style-name="T52"></text:span><text:span text:style-name="T50">北市市三字第一二二四五號函認定其具有優先投資興建之權利，即應先核准其優先投資，其始可據以依都市計畫法規定請求再審被告代為收買，再審被告以其無法持有市場用地內全部私有土地使用權，駁回其申請案，於法顯有違誤云云，訴經經濟部訴願決定持與原處分相同之論見駁回其訴願。再審原告訴經行政院台七十八訴字第二五三一一號再訴願決定，將原決定及原處分關於申請投資興建北投振興市場部分均撤銷，由原處分機關另為適法之處分。嗣中融公司不服行政院再訴願決定，向本院提起行政訴訟，經本院七十九年度判字第五六六號判決，將再訴願決定撤銷，由行政院另為決定。案經行政院以台八十訴字第一九九九一號再訴願決定，仍將原決定及原處分關於申請投資興建北投振興市場部分均撤銷，由原處分機關另為適法之處分。嗣中融公司就行政院再訴願決定，復向本院提起行政訴訟，經本院八十一年度判字第八三四號判決，將再訴願決定撤銷，由行政院另為決定。案經行政院以台八十一訴字第三二八二五號再訴願決定，將再審原告之再訴願駁回。再審原告不服，向本院提起行政訴訟，經本院八十二年度判字第六二號判決︵原判決︶駁回其訴，其駁回之理由係以：﹁經查台北市獎勵投資興建零售市場須知係依據台北市獎勵投資興建公共設施辦法所訂定，而該興建公共設施辦法又係依據都市計畫法之授權而訂定，故三者具有子母法之關係，固為事實，惟補充母法規定之不足，係子法功能之一，關於土地所有權人依獎勵投資條例第五十八條之一申請優先投資時，是否須先取得公共設施用地內全部私有土地之使用權，都市計畫法及台北市獎勵投資興建公共設施辦法均並未規定，則台北市獎勵投資興建零售市場須知為投資興建市場之私人或團體申請投資時，須持有市場用地內全部私有土地使用權之規定，正係該法及該辦法之補充，不能謂與母法相牴觸。是原告︵即再審原告︶謂該須知此項規定因牴觸母法而無效，顯有誤會。從而被告︵即再審被告︶以原告未</text:span><text:soft-page-break/><text:span text:style-name="T50">取得振興市場內全部私有土地之使用權，否准其投資興建之申請，自無違誤。﹂云云。</text:span><text:span text:style-name="T54">雖再審原告以再審被告據以駁回其申請之台北市獎勵投資興建零售市場須知，對於申請投資興建市場者，訂有須﹁持有市場用地內全部私有土地使用權之私人或團體﹂之條件，有無違憲聲請司法院大法官解釋，司法院八十三年八月二十九日公布司法院釋字第三六三號解釋，其解釋文謂：﹁地方行政機關為執行法律，得依其職權發布命令為必要之補充規定，惟不得與法律牴觸。台北市政府於中華民國七十年七月二十三日發布之台北市獎勵投資興建零售市場須知，對於申請投資興建市場者，訂有須﹃持有市場用地內全部私有土地使用權之私人或團體﹄之條件，係增加都市計畫法第五十三條所無之限制，有違憲法保障人民權利之意旨，應不予適用。至在獎勵投資條例施行期間申請興建公共設施，應符合該條例第三條之規定，乃屬當然。﹂云云，與原判決所稱﹁</text:span><text:span text:style-name="T57">……</text:span><text:span text:style-name="T54">須持有市場用地內全部私有土地使用權之規定，正係該法及該辦法之補充，不能謂與母法相牴觸</text:span><text:span text:style-name="T57">……</text:span><text:span text:style-name="T54">﹂並不相同，亦即原判決所適用之法規與該解釋相牴觸，然因再審被告辦理興建北投振興市場投資公告係依當時獎勵投資條例辦理，而再審原告向再審被告申請優先投資時，亦係依當時獎勵投資條例第五十八條之一規定為申請，此有再審被告七十六年一月十六日</text:span><text:span text:style-name="T57"></text:span><text:span text:style-name="T54">府建市字第一四五三七四號公告及再審原告申請書附原處分卷可按，亦為再審原告所不爭執，雖獎勵投資條例第五十八條之一第一項前段規定：﹁依本條例投資興闢尚未開發之公共設施用地，土地所有權人得優先投資。</text:span><text:span text:style-name="T57">……</text:span><text:span text:style-name="T54">﹂但在獎勵投資條例施行期間申請興建公共設施，應符合該條例第三條之規定，上開司法院釋字第三六三號亦有解釋，而再審原告為個人，並非獎勵投資條例第三條規定所獎勵之公共設施興闢業，亦即非從事生產事業之股份有限公司，參諸上開司法院解釋，自屬無從依該條例第五十八條之一第一項前段規定投資，是原判決雖與司法院釋字第三六三號解釋有所牴觸，而有再審理由，但再審原告既不符合獎勵投資條例所獎勵投資之資格，自屬無從核准其優先投資興建北投振興市場，原判決駁回再審原告之訴，理由固有不當，但結果並無不合，應認原判決為正當，予以判決駁回。</text:span></text:p>
        <text:p text:style-name="P39">據上論結，本件再審之訴雖有再審理由，但原判決為正當，爰依行政訴訟法第三十三條、民事訴訟法第五百零四條，判決如主文。</text:p>
        <text:p text:style-name="P40">中華民國八十三年十二月八日</text:p>
        <text:p text:style-name="P39">︵本聲請書其餘附件略︶</text:p>
        <table:table table:name="表格13" table:style-name="表格13">
          <table:table-column table:style-name="表格13.A"/>
          <table:table-column table:style-name="表格13.B"/>
          <text:soft-page-break/>
          <table:table-row table:style-name="表格13.1">
            <table:table-cell table:style-name="表格13.A1" office:value-type="string">
              <text:p text:style-name="P87"/>
            </table:table-cell>
            <table:table-cell table:style-name="表格13.A1" office:value-type="string">
              <text:p text:style-name="P217">﹏﹏﹏﹏﹏﹏﹏</text:p>
            </table:table-cell>
          </table:table-row>
          <table:table-row table:style-name="表格13.2">
            <table:table-cell table:style-name="表格13.A1" office:value-type="string">
              <text:p text:style-name="P58"/>
            </table:table-cell>
            <table:table-cell table:style-name="表格13.B2" office:value-type="string">
              <text:p text:style-name="P83">公告</text:p>
            </table:table-cell>
          </table:table-row>
          <table:table-row table:style-name="表格13.3">
            <table:table-cell table:style-name="表格13.A1" office:value-type="string">
              <text:p text:style-name="P89"/>
            </table:table-cell>
            <table:table-cell table:style-name="表格13.A1" office:value-type="string">
              <text:p text:style-name="P69">﹏﹏﹏﹏﹏﹏﹏</text:p>
            </table:table-cell>
          </table:table-row>
        </table:table>
        <text:p text:style-name="P90">內政部核准取得中華民國國籍一覽表</text:p>
        <table:table table:name="表格14" table:style-name="表格14">
          <table:table-column table:style-name="表格14.A" table:number-columns-repeated="3"/>
          <table:table-column table:style-name="表格14.D" table:number-columns-repeated="2"/>
          <table:table-column table:style-name="表格14.A" table:number-columns-repeated="3"/>
          <table:table-column table:style-name="表格14.D" table:number-columns-repeated="3"/>
          <table:table-column table:style-name="表格14.A" table:number-columns-repeated="2"/>
          <table:table-column table:style-name="表格14.D" table:number-columns-repeated="7"/>
          <table:table-column table:style-name="表格14.A"/>
          <table:table-column table:style-name="表格14.D" table:number-columns-repeated="4"/>
          <table:table-column table:style-name="表格14.Z"/>
          <table:table-row table:style-name="表格14.1">
            <table:table-cell table:style-name="表格14.A1" table:number-columns-spanned="2" office:value-type="string">
              <text:p text:style-name="P24"/>
            </table:table-cell>
            <table:covered-table-cell/>
            <table:table-cell table:style-name="表格14.C1" table:number-rows-spanned="2" office:value-type="string">
              <text:p text:style-name="P118"/>
            </table:table-cell>
            <table:table-cell table:style-name="表格14.C1" table:number-rows-spanned="2" table:number-columns-spanned="2" office:value-type="string">
              <text:p text:style-name="P99"><draw:frame text:anchor-type="char" draw:z-index="5" draw:style-name="gr8" draw:text-style-name="P233" svg:width="2.456cm" svg:height="5.464cm" draw:transform="rotate (1.5707963267949) translate (0.377472222222222cm 3.18558333333333cm)"><draw:text-box><text:p text:style-name="P232"><text:span text:style-name="T71">因應個人資料保護法，本國籍表內容予以遮罩。</text:span></text:p></draw:text-box></draw:frame></text:p>
            </table:table-cell>
            <table:covered-table-cell/>
            <table:table-cell table:style-name="表格14.C1" table:number-rows-spanned="2" office:value-type="string">
              <text:p text:style-name="P134"/>
            </table:table-cell>
            <table:table-cell table:style-name="表格14.C1" table:number-rows-spanned="2" office:value-type="string">
              <text:p text:style-name="P134"/>
            </table:table-cell>
            <table:table-cell table:style-name="表格14.C1" table:number-rows-spanned="2" office:value-type="string">
              <text:p text:style-name="P93"/>
            </table:table-cell>
            <table:table-cell table:style-name="表格14.C1" table:number-rows-spanned="2" table:number-columns-spanned="3" office:value-type="string">
              <text:p text:style-name="P93"/>
            </table:table-cell>
            <table:covered-table-cell/>
            <table:covered-table-cell/>
            <table:table-cell table:style-name="表格14.C1" table:number-rows-spanned="2" office:value-type="string">
              <text:p text:style-name="P93"/>
            </table:table-cell>
            <table:table-cell table:style-name="表格14.C1" table:number-rows-spanned="2" office:value-type="string">
              <text:p text:style-name="P94"/>
            </table:table-cell>
            <table:table-cell table:style-name="表格14.N1" table:number-columns-spanned="7" office:value-type="string">
              <text:p text:style-name="P119"/>
            </table:table-cell>
            <table:covered-table-cell/>
            <table:covered-table-cell/>
            <table:covered-table-cell/>
            <table:covered-table-cell/>
            <table:covered-table-cell/>
            <table:covered-table-cell/>
            <table:table-cell table:style-name="表格14.C1" table:number-rows-spanned="2" office:value-type="string">
              <text:p text:style-name="P93"/>
            </table:table-cell>
            <table:table-cell table:style-name="表格14.C1" table:number-rows-spanned="2" table:number-columns-spanned="2" office:value-type="string">
              <text:p text:style-name="P93"/>
            </table:table-cell>
            <table:covered-table-cell/>
            <table:table-cell table:style-name="表格14.C1" table:number-rows-spanned="2" table:number-columns-spanned="2" office:value-type="string">
              <text:p text:style-name="P93"/>
            </table:table-cell>
            <table:covered-table-cell/>
            <table:table-cell table:style-name="表格14.Z1" table:number-rows-spanned="2" office:value-type="string">
              <text:p text:style-name="P93"/>
            </table:table-cell>
          </table:table-row>
          <table:table-row table:style-name="表格14.2">
            <table:table-cell table:style-name="表格14.A2" office:value-type="string">
              <text:p text:style-name="P95"/>
            </table:table-cell>
            <table:table-cell table:style-name="表格14.B2"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C2" office:value-type="string">
              <text:p text:style-name="P120"/>
            </table:table-cell>
            <table:table-cell table:style-name="表格14.C2" office:value-type="string">
              <text:p text:style-name="P120"/>
            </table:table-cell>
            <table:table-cell table:style-name="表格14.C2" office:value-type="string">
              <text:p text:style-name="P120"/>
            </table:table-cell>
            <table:table-cell table:style-name="表格14.D2" table:number-columns-spanned="2" office:value-type="string">
              <text:p text:style-name="P120"/>
            </table:table-cell>
            <table:covered-table-cell/>
            <table:table-cell table:style-name="表格14.C2" office:value-type="string">
              <text:p text:style-name="P120"/>
            </table:table-cell>
            <table:table-cell table:style-name="表格14.C2" office:value-type="string">
              <text:p text:style-name="P120"/>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94"/>
            </table:table-cell>
            <table:table-cell table:style-name="表格14.B2" office:value-type="string">
              <text:p text:style-name="P125"/>
            </table:table-cell>
            <table:table-cell table:style-name="表格14.B2" office:value-type="string">
              <text:p text:style-name="P113"/>
            </table:table-cell>
            <table:table-cell table:style-name="表格14.B2" office:value-type="string">
              <text:p text:style-name="P127"/>
            </table:table-cell>
            <table:table-cell table:style-name="表格14.E3" office:value-type="string">
              <text:p text:style-name="P127"/>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1"/>
            </table:table-cell>
            <table:table-cell table:style-name="表格14.I3" office:value-type="string">
              <text:p text:style-name="P140"/>
            </table:table-cell>
            <table:table-cell table:style-name="表格14.J3" office:value-type="string">
              <text:p text:style-name="P140"/>
            </table:table-cell>
            <table:table-cell table:style-name="表格14.J3" office:value-type="string">
              <text:p text:style-name="P140"/>
            </table:table-cell>
            <table:table-cell table:style-name="表格14.B2" office:value-type="string">
              <text:p text:style-name="P103"/>
            </table:table-cell>
            <table:table-cell table:style-name="表格14.B2" office:value-type="string">
              <text:p text:style-name="P103"/>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27"/>
            </table:table-cell>
            <table:table-cell table:style-name="表格14.E3" office:value-type="string">
              <text:p text:style-name="P127"/>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02"/>
            </table:table-cell>
            <table:table-cell table:style-name="表格14.B2" office:value-type="string">
              <text:p text:style-name="P102"/>
            </table:table-cell>
            <table:table-cell table:style-name="表格14.E3" office:value-type="string">
              <text:p text:style-name="P102"/>
            </table:table-cell>
            <table:table-cell table:style-name="表格14.B2" office:value-type="string">
              <text:p text:style-name="P102"/>
            </table:table-cell>
            <table:table-cell table:style-name="表格14.E3" office:value-type="string">
              <text:p text:style-name="P102"/>
            </table:table-cell>
            <table:table-cell table:style-name="表格14.Z3" office:value-type="string">
              <text:p text:style-name="P102"/>
            </table:table-cell>
          </table:table-row>
          <table:table-row table:style-name="表格14.3">
            <table:table-cell table:style-name="表格14.A2" office:value-type="string">
              <text:p text:style-name="P102"/>
            </table:table-cell>
            <table:table-cell table:style-name="表格14.B2" office:value-type="string">
              <text:p text:style-name="P125"/>
            </table:table-cell>
            <table:table-cell table:style-name="表格14.B2" office:value-type="string">
              <text:p text:style-name="P113"/>
            </table:table-cell>
            <table:table-cell table:style-name="表格14.B2" office:value-type="string">
              <text:p text:style-name="P127"/>
            </table:table-cell>
            <table:table-cell table:style-name="表格14.E3" office:value-type="string">
              <text:p text:style-name="P127"/>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1"/>
            </table:table-cell>
            <table:table-cell table:style-name="表格14.I3" office:value-type="string">
              <text:p text:style-name="P140"/>
            </table:table-cell>
            <table:table-cell table:style-name="表格14.J3" office:value-type="string">
              <text:p text:style-name="P140"/>
            </table:table-cell>
            <table:table-cell table:style-name="表格14.J3" office:value-type="string">
              <text:p text:style-name="P140"/>
            </table:table-cell>
            <table:table-cell table:style-name="表格14.B2" office:value-type="string">
              <text:p text:style-name="P103"/>
            </table:table-cell>
            <table:table-cell table:style-name="表格14.B2" office:value-type="string">
              <text:p text:style-name="P103"/>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27"/>
            </table:table-cell>
            <table:table-cell table:style-name="表格14.E3" office:value-type="string">
              <text:p text:style-name="P127"/>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02"/>
            </table:table-cell>
            <table:table-cell table:style-name="表格14.B2" office:value-type="string">
              <text:p text:style-name="P102"/>
            </table:table-cell>
            <table:table-cell table:style-name="表格14.E3" office:value-type="string">
              <text:p text:style-name="P102"/>
            </table:table-cell>
            <table:table-cell table:style-name="表格14.B2" office:value-type="string">
              <text:p text:style-name="P102"/>
            </table:table-cell>
            <table:table-cell table:style-name="表格14.E3" office:value-type="string">
              <text:p text:style-name="P102"/>
            </table:table-cell>
            <table:table-cell table:style-name="表格14.Z3" office:value-type="string">
              <text:p text:style-name="P102"/>
            </table:table-cell>
          </table:table-row>
          <table:table-row table:style-name="表格14.3">
            <table:table-cell table:style-name="表格14.A2" office:value-type="string">
              <text:p text:style-name="P102"/>
            </table:table-cell>
            <table:table-cell table:style-name="表格14.B2" office:value-type="string">
              <text:p text:style-name="P125"/>
            </table:table-cell>
            <table:table-cell table:style-name="表格14.B2" office:value-type="string">
              <text:p text:style-name="P113"/>
            </table:table-cell>
            <table:table-cell table:style-name="表格14.B2" office:value-type="string">
              <text:p text:style-name="P127"/>
            </table:table-cell>
            <table:table-cell table:style-name="表格14.E3" office:value-type="string">
              <text:p text:style-name="P127"/>
            </table:table-cell>
            <table:table-cell table:style-name="表格14.B2" office:value-type="string">
              <text:p text:style-name="P102"/>
            </table:table-cell>
            <table:table-cell table:style-name="表格14.B2" office:value-type="string">
              <text:p text:style-name="P102"/>
            </table:table-cell>
            <table:table-cell table:style-name="表格14.B2" office:value-type="string">
              <text:p text:style-name="P101"/>
            </table:table-cell>
            <table:table-cell table:style-name="表格14.B2" office:value-type="string">
              <text:p text:style-name="P144"/>
            </table:table-cell>
            <table:table-cell table:style-name="表格14.E3" office:value-type="string">
              <text:p text:style-name="P144"/>
            </table:table-cell>
            <table:table-cell table:style-name="表格14.E3" office:value-type="string">
              <text:p text:style-name="P144"/>
            </table:table-cell>
            <table:table-cell table:style-name="表格14.B2" office:value-type="string">
              <text:p text:style-name="P103"/>
            </table:table-cell>
            <table:table-cell table:style-name="表格14.B2" office:value-type="string">
              <text:p text:style-name="P103"/>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27"/>
            </table:table-cell>
            <table:table-cell table:style-name="表格14.E3" office:value-type="string">
              <text:p text:style-name="P127"/>
            </table:table-cell>
            <table:table-cell table:style-name="表格14.B2" office:value-type="string">
              <text:p text:style-name="P121"/>
            </table:table-cell>
            <table:table-cell table:style-name="表格14.B2" office:value-type="string">
              <text:p text:style-name="P121"/>
            </table:table-cell>
            <table:table-cell table:style-name="表格14.B2" office:value-type="string">
              <text:p text:style-name="P102"/>
            </table:table-cell>
            <table:table-cell table:style-name="表格14.B2" office:value-type="string">
              <text:p text:style-name="P102"/>
            </table:table-cell>
            <table:table-cell table:style-name="表格14.E3" office:value-type="string">
              <text:p text:style-name="P102"/>
            </table:table-cell>
            <table:table-cell table:style-name="表格14.B2" office:value-type="string">
              <text:p text:style-name="P102"/>
            </table:table-cell>
            <table:table-cell table:style-name="表格14.E3" office:value-type="string">
              <text:p text:style-name="P102"/>
            </table:table-cell>
            <table:table-cell table:style-name="表格14.Z3" office:value-type="string">
              <text:p text:style-name="P102"/>
            </table:table-cell>
          </table:table-row>
        </table:table>
        <text:p text:style-name="P43"/>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office:value-type="string">
              <text:p text:style-name="P102"/>
            </table:table-cell>
            <table:table-cell table:style-name="表格15.B1" office:value-type="string">
              <text:p text:style-name="P125"/>
            </table:table-cell>
            <table:table-cell table:style-name="表格15.B1" office:value-type="string">
              <text:p text:style-name="P113"/>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02"/>
            </table:table-cell>
            <table:table-cell table:style-name="表格15.B1" office:value-type="string">
              <text:p text:style-name="P102"/>
            </table:table-cell>
            <table:table-cell table:style-name="表格15.B1" office:value-type="string">
              <text:p text:style-name="P101"/>
            </table:table-cell>
            <table:table-cell table:style-name="表格15.I1" office:value-type="string">
              <text:p text:style-name="P144"/>
            </table:table-cell>
            <table:table-cell table:style-name="表格15.J1" office:value-type="string">
              <text:p text:style-name="P144"/>
            </table:table-cell>
            <table:table-cell table:style-name="表格15.J1" office:value-type="string">
              <text:p text:style-name="P144"/>
            </table:table-cell>
            <table:table-cell table:style-name="表格15.B1" office:value-type="string">
              <text:p text:style-name="P103"/>
            </table:table-cell>
            <table:table-cell table:style-name="表格15.B1" office:value-type="string">
              <text:p text:style-name="P103"/>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Z1" office:value-type="string">
              <text:p text:style-name="P102"/>
            </table:table-cell>
          </table:table-row>
          <table:table-row table:style-name="表格15.1">
            <table:table-cell table:style-name="表格15.A1" office:value-type="string">
              <text:p text:style-name="P102"/>
            </table:table-cell>
            <table:table-cell table:style-name="表格15.B1" office:value-type="string">
              <text:p text:style-name="P125"/>
            </table:table-cell>
            <table:table-cell table:style-name="表格15.B1" office:value-type="string">
              <text:p text:style-name="P113"/>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02"/>
            </table:table-cell>
            <table:table-cell table:style-name="表格15.B1" office:value-type="string">
              <text:p text:style-name="P102"/>
            </table:table-cell>
            <table:table-cell table:style-name="表格15.B1" office:value-type="string">
              <text:p text:style-name="P101"/>
            </table:table-cell>
            <table:table-cell table:style-name="表格15.B1" office:value-type="string">
              <text:p text:style-name="P140"/>
            </table:table-cell>
            <table:table-cell table:style-name="表格15.E1" office:value-type="string">
              <text:p text:style-name="P140"/>
            </table:table-cell>
            <table:table-cell table:style-name="表格15.E1" office:value-type="string">
              <text:p text:style-name="P140"/>
            </table:table-cell>
            <table:table-cell table:style-name="表格15.B1" office:value-type="string">
              <text:p text:style-name="P103"/>
            </table:table-cell>
            <table:table-cell table:style-name="表格15.B1" office:value-type="string">
              <text:p text:style-name="P103"/>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Z1" office:value-type="string">
              <text:p text:style-name="P102"/>
            </table:table-cell>
          </table:table-row>
          <table:table-row table:style-name="表格15.1">
            <table:table-cell table:style-name="表格15.A1" office:value-type="string">
              <text:p text:style-name="P102"/>
            </table:table-cell>
            <table:table-cell table:style-name="表格15.B1" office:value-type="string">
              <text:p text:style-name="P125"/>
            </table:table-cell>
            <table:table-cell table:style-name="表格15.B1" office:value-type="string">
              <text:p text:style-name="P113"/>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02"/>
            </table:table-cell>
            <table:table-cell table:style-name="表格15.B1" office:value-type="string">
              <text:p text:style-name="P102"/>
            </table:table-cell>
            <table:table-cell table:style-name="表格15.B1" office:value-type="string">
              <text:p text:style-name="P101"/>
            </table:table-cell>
            <table:table-cell table:style-name="表格15.I1" office:value-type="string">
              <text:p text:style-name="P140"/>
            </table:table-cell>
            <table:table-cell table:style-name="表格15.J1" office:value-type="string">
              <text:p text:style-name="P140"/>
            </table:table-cell>
            <table:table-cell table:style-name="表格15.J1" office:value-type="string">
              <text:p text:style-name="P140"/>
            </table:table-cell>
            <table:table-cell table:style-name="表格15.B1" office:value-type="string">
              <text:p text:style-name="P103"/>
            </table:table-cell>
            <table:table-cell table:style-name="表格15.B1" office:value-type="string">
              <text:p text:style-name="P103"/>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Z1" office:value-type="string">
              <text:p text:style-name="P102"/>
            </table:table-cell>
          </table:table-row>
          <table:table-row table:style-name="表格15.1">
            <table:table-cell table:style-name="表格15.A1" office:value-type="string">
              <text:p text:style-name="P102"/>
            </table:table-cell>
            <table:table-cell table:style-name="表格15.B1" office:value-type="string">
              <text:p text:style-name="P125"/>
            </table:table-cell>
            <table:table-cell table:style-name="表格15.B1" office:value-type="string">
              <text:p text:style-name="P113"/>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02"/>
            </table:table-cell>
            <table:table-cell table:style-name="表格15.B1" office:value-type="string">
              <text:p text:style-name="P102"/>
            </table:table-cell>
            <table:table-cell table:style-name="表格15.B1" office:value-type="string">
              <text:p text:style-name="P101"/>
            </table:table-cell>
            <table:table-cell table:style-name="表格15.B1" office:value-type="string">
              <text:p text:style-name="P144"/>
            </table:table-cell>
            <table:table-cell table:style-name="表格15.E1" office:value-type="string">
              <text:p text:style-name="P144"/>
            </table:table-cell>
            <table:table-cell table:style-name="表格15.E1" office:value-type="string">
              <text:p text:style-name="P144"/>
            </table:table-cell>
            <table:table-cell table:style-name="表格15.B1" office:value-type="string">
              <text:p text:style-name="P103"/>
            </table:table-cell>
            <table:table-cell table:style-name="表格15.B1" office:value-type="string">
              <text:p text:style-name="P103"/>
            </table:table-cell>
            <table:table-cell table:style-name="表格15.B1" office:value-type="string">
              <text:p text:style-name="P121"/>
            </table:table-cell>
            <table:table-cell table:style-name="表格15.B1" office:value-type="string">
              <text:p text:style-name="P122"/>
            </table:table-cell>
            <table:table-cell table:style-name="表格15.B1" office:value-type="string">
              <text:p text:style-name="P121"/>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Z1" office:value-type="string">
              <text:p text:style-name="P102"/>
            </table:table-cell>
          </table:table-row>
          <table:table-row table:style-name="表格15.1">
            <table:table-cell table:style-name="表格15.A1" office:value-type="string">
              <text:p text:style-name="P102"/>
            </table:table-cell>
            <table:table-cell table:style-name="表格15.B1" office:value-type="string">
              <text:p text:style-name="P125"/>
            </table:table-cell>
            <table:table-cell table:style-name="表格15.B1" office:value-type="string">
              <text:p text:style-name="P113"/>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02"/>
            </table:table-cell>
            <table:table-cell table:style-name="表格15.B1" office:value-type="string">
              <text:p text:style-name="P102"/>
            </table:table-cell>
            <table:table-cell table:style-name="表格15.B1" office:value-type="string">
              <text:p text:style-name="P101"/>
            </table:table-cell>
            <table:table-cell table:style-name="表格15.B1" office:value-type="string">
              <text:p text:style-name="P144"/>
            </table:table-cell>
            <table:table-cell table:style-name="表格15.E1" office:value-type="string">
              <text:p text:style-name="P144"/>
            </table:table-cell>
            <table:table-cell table:style-name="表格15.E1" office:value-type="string">
              <text:p text:style-name="P144"/>
            </table:table-cell>
            <table:table-cell table:style-name="表格15.B1" office:value-type="string">
              <text:p text:style-name="P103"/>
            </table:table-cell>
            <table:table-cell table:style-name="表格15.B1" office:value-type="string">
              <text:p text:style-name="P103"/>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27"/>
            </table:table-cell>
            <table:table-cell table:style-name="表格15.E1" office:value-type="string">
              <text:p text:style-name="P127"/>
            </table:table-cell>
            <table:table-cell table:style-name="表格15.B1" office:value-type="string">
              <text:p text:style-name="P121"/>
            </table:table-cell>
            <table:table-cell table:style-name="表格15.B1" office:value-type="string">
              <text:p text:style-name="P121"/>
            </table:table-cell>
            <table:table-cell table:style-name="表格15.B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B1" office:value-type="string">
              <text:p text:style-name="P102"/>
            </table:table-cell>
            <table:table-cell table:style-name="表格15.E1" office:value-type="string">
              <text:p text:style-name="P102"/>
            </table:table-cell>
            <table:table-cell table:style-name="表格15.Z1" office:value-type="string">
              <text:p text:style-name="P102"/>
            </table:table-cell>
          </table:table-row>
        </table:table>
        <text:p text:style-name="P43"/>
        <table:table table:name="表格16" table:style-name="表格16">
          <table:table-column table:style-name="表格16.A" table:number-columns-repeated="3"/>
          <table:table-column table:style-name="表格16.D" table:number-columns-repeated="2"/>
          <table:table-column table:style-name="表格16.A" table:number-columns-repeated="3"/>
          <table:table-column table:style-name="表格16.D" table:number-columns-repeated="3"/>
          <table:table-column table:style-name="表格16.A" table:number-columns-repeated="2"/>
          <table:table-column table:style-name="表格16.D" table:number-columns-repeated="7"/>
          <table:table-column table:style-name="表格16.A"/>
          <table:table-column table:style-name="表格16.D" table:number-columns-repeated="4"/>
          <table:table-column table:style-name="表格16.Z"/>
          <text:soft-page-break/>
          <table:table-row table:style-name="表格16.1">
            <table:table-cell table:style-name="表格16.A1" office:value-type="string">
              <text:p text:style-name="P102"/>
            </table:table-cell>
            <table:table-cell table:style-name="表格16.B1" office:value-type="string">
              <text:p text:style-name="P125"/>
            </table:table-cell>
            <table:table-cell table:style-name="表格16.B1" office:value-type="string">
              <text:p text:style-name="P113"/>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02"/>
            </table:table-cell>
            <table:table-cell table:style-name="表格16.B1" office:value-type="string">
              <text:p text:style-name="P102"/>
            </table:table-cell>
            <table:table-cell table:style-name="表格16.B1" office:value-type="string">
              <text:p text:style-name="P101"/>
            </table:table-cell>
            <table:table-cell table:style-name="表格16.B1" office:value-type="string">
              <text:p text:style-name="P148"/>
            </table:table-cell>
            <table:table-cell table:style-name="表格16.E1" office:value-type="string">
              <text:p text:style-name="P148"/>
            </table:table-cell>
            <table:table-cell table:style-name="表格16.E1" office:value-type="string">
              <text:p text:style-name="P148"/>
            </table:table-cell>
            <table:table-cell table:style-name="表格16.B1" office:value-type="string">
              <text:p text:style-name="P103"/>
            </table:table-cell>
            <table:table-cell table:style-name="表格16.B1" office:value-type="string">
              <text:p text:style-name="P103"/>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Z1" office:value-type="string">
              <text:p text:style-name="P102"/>
            </table:table-cell>
          </table:table-row>
          <table:table-row table:style-name="表格16.1">
            <table:table-cell table:style-name="表格16.A1" office:value-type="string">
              <text:p text:style-name="P102"/>
            </table:table-cell>
            <table:table-cell table:style-name="表格16.B1" office:value-type="string">
              <text:p text:style-name="P125"/>
            </table:table-cell>
            <table:table-cell table:style-name="表格16.B1" office:value-type="string">
              <text:p text:style-name="P113"/>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02"/>
            </table:table-cell>
            <table:table-cell table:style-name="表格16.B1" office:value-type="string">
              <text:p text:style-name="P102"/>
            </table:table-cell>
            <table:table-cell table:style-name="表格16.B1" office:value-type="string">
              <text:p text:style-name="P101"/>
            </table:table-cell>
            <table:table-cell table:style-name="表格16.I2" office:value-type="string">
              <text:p text:style-name="P144"/>
            </table:table-cell>
            <table:table-cell table:style-name="表格16.J2" office:value-type="string">
              <text:p text:style-name="P144"/>
            </table:table-cell>
            <table:table-cell table:style-name="表格16.J2" office:value-type="string">
              <text:p text:style-name="P144"/>
            </table:table-cell>
            <table:table-cell table:style-name="表格16.B1" office:value-type="string">
              <text:p text:style-name="P103"/>
            </table:table-cell>
            <table:table-cell table:style-name="表格16.B1" office:value-type="string">
              <text:p text:style-name="P103"/>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Z1" office:value-type="string">
              <text:p text:style-name="P102"/>
            </table:table-cell>
          </table:table-row>
          <table:table-row table:style-name="表格16.1">
            <table:table-cell table:style-name="表格16.A1" office:value-type="string">
              <text:p text:style-name="P102"/>
            </table:table-cell>
            <table:table-cell table:style-name="表格16.B1" office:value-type="string">
              <text:p text:style-name="P125"/>
            </table:table-cell>
            <table:table-cell table:style-name="表格16.B1" office:value-type="string">
              <text:p text:style-name="P113"/>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02"/>
            </table:table-cell>
            <table:table-cell table:style-name="表格16.B1" office:value-type="string">
              <text:p text:style-name="P102"/>
            </table:table-cell>
            <table:table-cell table:style-name="表格16.B1" office:value-type="string">
              <text:p text:style-name="P101"/>
            </table:table-cell>
            <table:table-cell table:style-name="表格16.I3" office:value-type="string">
              <text:p text:style-name="P144"/>
            </table:table-cell>
            <table:table-cell table:style-name="表格16.J3" office:value-type="string">
              <text:p text:style-name="P144"/>
            </table:table-cell>
            <table:table-cell table:style-name="表格16.J3" office:value-type="string">
              <text:p text:style-name="P144"/>
            </table:table-cell>
            <table:table-cell table:style-name="表格16.B1" office:value-type="string">
              <text:p text:style-name="P103"/>
            </table:table-cell>
            <table:table-cell table:style-name="表格16.B1" office:value-type="string">
              <text:p text:style-name="P103"/>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Z1" office:value-type="string">
              <text:p text:style-name="P102"/>
            </table:table-cell>
          </table:table-row>
          <table:table-row table:style-name="表格16.1">
            <table:table-cell table:style-name="表格16.A1" office:value-type="string">
              <text:p text:style-name="P102"/>
            </table:table-cell>
            <table:table-cell table:style-name="表格16.B1" office:value-type="string">
              <text:p text:style-name="P125"/>
            </table:table-cell>
            <table:table-cell table:style-name="表格16.B1" office:value-type="string">
              <text:p text:style-name="P113"/>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02"/>
            </table:table-cell>
            <table:table-cell table:style-name="表格16.B1" office:value-type="string">
              <text:p text:style-name="P102"/>
            </table:table-cell>
            <table:table-cell table:style-name="表格16.B1" office:value-type="string">
              <text:p text:style-name="P101"/>
            </table:table-cell>
            <table:table-cell table:style-name="表格16.I3" office:value-type="string">
              <text:p text:style-name="P144"/>
            </table:table-cell>
            <table:table-cell table:style-name="表格16.J3" office:value-type="string">
              <text:p text:style-name="P144"/>
            </table:table-cell>
            <table:table-cell table:style-name="表格16.J3" office:value-type="string">
              <text:p text:style-name="P144"/>
            </table:table-cell>
            <table:table-cell table:style-name="表格16.B1" office:value-type="string">
              <text:p text:style-name="P103"/>
            </table:table-cell>
            <table:table-cell table:style-name="表格16.B1" office:value-type="string">
              <text:p text:style-name="P103"/>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Z1" office:value-type="string">
              <text:p text:style-name="P102"/>
            </table:table-cell>
          </table:table-row>
          <table:table-row table:style-name="表格16.1">
            <table:table-cell table:style-name="表格16.A1" office:value-type="string">
              <text:p text:style-name="P102"/>
            </table:table-cell>
            <table:table-cell table:style-name="表格16.B1" office:value-type="string">
              <text:p text:style-name="P125"/>
            </table:table-cell>
            <table:table-cell table:style-name="表格16.B1" office:value-type="string">
              <text:p text:style-name="P113"/>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02"/>
            </table:table-cell>
            <table:table-cell table:style-name="表格16.B1" office:value-type="string">
              <text:p text:style-name="P102"/>
            </table:table-cell>
            <table:table-cell table:style-name="表格16.B1" office:value-type="string">
              <text:p text:style-name="P101"/>
            </table:table-cell>
            <table:table-cell table:style-name="表格16.B1" office:value-type="string">
              <text:p text:style-name="P144"/>
            </table:table-cell>
            <table:table-cell table:style-name="表格16.E1" office:value-type="string">
              <text:p text:style-name="P144"/>
            </table:table-cell>
            <table:table-cell table:style-name="表格16.E1" office:value-type="string">
              <text:p text:style-name="P144"/>
            </table:table-cell>
            <table:table-cell table:style-name="表格16.B1" office:value-type="string">
              <text:p text:style-name="P103"/>
            </table:table-cell>
            <table:table-cell table:style-name="表格16.B1" office:value-type="string">
              <text:p text:style-name="P103"/>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27"/>
            </table:table-cell>
            <table:table-cell table:style-name="表格16.E1" office:value-type="string">
              <text:p text:style-name="P127"/>
            </table:table-cell>
            <table:table-cell table:style-name="表格16.B1" office:value-type="string">
              <text:p text:style-name="P121"/>
            </table:table-cell>
            <table:table-cell table:style-name="表格16.B1" office:value-type="string">
              <text:p text:style-name="P121"/>
            </table:table-cell>
            <table:table-cell table:style-name="表格16.B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B1" office:value-type="string">
              <text:p text:style-name="P102"/>
            </table:table-cell>
            <table:table-cell table:style-name="表格16.E1" office:value-type="string">
              <text:p text:style-name="P102"/>
            </table:table-cell>
            <table:table-cell table:style-name="表格16.Z1" office:value-type="string">
              <text:p text:style-name="P102"/>
            </table:table-cell>
          </table:table-row>
        </table:table>
        <text:p text:style-name="P43"/>
        <table:table table:name="表格17" table:style-name="表格17">
          <table:table-column table:style-name="表格17.A" table:number-columns-repeated="3"/>
          <table:table-column table:style-name="表格17.D" table:number-columns-repeated="2"/>
          <table:table-column table:style-name="表格17.A" table:number-columns-repeated="3"/>
          <table:table-column table:style-name="表格17.D" table:number-columns-repeated="3"/>
          <table:table-column table:style-name="表格17.A" table:number-columns-repeated="2"/>
          <table:table-column table:style-name="表格17.D" table:number-columns-repeated="7"/>
          <table:table-column table:style-name="表格17.A"/>
          <table:table-column table:style-name="表格17.D" table:number-columns-repeated="4"/>
          <table:table-column table:style-name="表格17.Z"/>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I2" office:value-type="string">
              <text:p text:style-name="P144"/>
            </table:table-cell>
            <table:table-cell table:style-name="表格17.J2" office:value-type="string">
              <text:p text:style-name="P144"/>
            </table:table-cell>
            <table:table-cell table:style-name="表格17.J2"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L3"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I2" office:value-type="string">
              <text:p text:style-name="P140"/>
            </table:table-cell>
            <table:table-cell table:style-name="表格17.J2" office:value-type="string">
              <text:p text:style-name="P140"/>
            </table:table-cell>
            <table:table-cell table:style-name="表格17.J2" office:value-type="string">
              <text:p text:style-name="P140"/>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ext:soft-page-break/>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L3" office:value-type="string">
              <text:p text:style-name="P140"/>
            </table:table-cell>
            <table:table-cell table:style-name="表格17.J6" office:value-type="string">
              <text:p text:style-name="P140"/>
            </table:table-cell>
            <table:table-cell table:style-name="表格17.J6" office:value-type="string">
              <text:p text:style-name="P140"/>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0"/>
            </table:table-cell>
            <table:table-cell table:style-name="表格17.E1" office:value-type="string">
              <text:p text:style-name="P140"/>
            </table:table-cell>
            <table:table-cell table:style-name="表格17.E1" office:value-type="string">
              <text:p text:style-name="P140"/>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9"/>
            </table:table-cell>
            <table:table-cell table:style-name="表格17.E1" office:value-type="string">
              <text:p text:style-name="P149"/>
            </table:table-cell>
            <table:table-cell table:style-name="表格17.E1" office:value-type="string">
              <text:p text:style-name="P149"/>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0"/>
            </table:table-cell>
            <table:table-cell table:style-name="表格17.E1" office:value-type="string">
              <text:p text:style-name="P140"/>
            </table:table-cell>
            <table:table-cell table:style-name="表格17.E1" office:value-type="string">
              <text:p text:style-name="P140"/>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0"/>
            </table:table-cell>
            <table:table-cell table:style-name="表格17.E1" office:value-type="string">
              <text:p text:style-name="P140"/>
            </table:table-cell>
            <table:table-cell table:style-name="表格17.E1" office:value-type="string">
              <text:p text:style-name="P140"/>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ext:soft-page-break/>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0"/>
            </table:table-cell>
            <table:table-cell table:style-name="表格17.E1" office:value-type="string">
              <text:p text:style-name="P140"/>
            </table:table-cell>
            <table:table-cell table:style-name="表格17.E1" office:value-type="string">
              <text:p text:style-name="P140"/>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0"/>
            </table:table-cell>
            <table:table-cell table:style-name="表格17.E1" office:value-type="string">
              <text:p text:style-name="P140"/>
            </table:table-cell>
            <table:table-cell table:style-name="表格17.E1" office:value-type="string">
              <text:p text:style-name="P140"/>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row table:style-name="表格17.1">
            <table:table-cell table:style-name="表格17.A1" office:value-type="string">
              <text:p text:style-name="P102"/>
            </table:table-cell>
            <table:table-cell table:style-name="表格17.B1" office:value-type="string">
              <text:p text:style-name="P125"/>
            </table:table-cell>
            <table:table-cell table:style-name="表格17.B1" office:value-type="string">
              <text:p text:style-name="P113"/>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02"/>
            </table:table-cell>
            <table:table-cell table:style-name="表格17.B1" office:value-type="string">
              <text:p text:style-name="P102"/>
            </table:table-cell>
            <table:table-cell table:style-name="表格17.B1" office:value-type="string">
              <text:p text:style-name="P101"/>
            </table:table-cell>
            <table:table-cell table:style-name="表格17.B1" office:value-type="string">
              <text:p text:style-name="P144"/>
            </table:table-cell>
            <table:table-cell table:style-name="表格17.E1" office:value-type="string">
              <text:p text:style-name="P144"/>
            </table:table-cell>
            <table:table-cell table:style-name="表格17.E1" office:value-type="string">
              <text:p text:style-name="P144"/>
            </table:table-cell>
            <table:table-cell table:style-name="表格17.B1" office:value-type="string">
              <text:p text:style-name="P103"/>
            </table:table-cell>
            <table:table-cell table:style-name="表格17.B1" office:value-type="string">
              <text:p text:style-name="P103"/>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27"/>
            </table:table-cell>
            <table:table-cell table:style-name="表格17.E1" office:value-type="string">
              <text:p text:style-name="P127"/>
            </table:table-cell>
            <table:table-cell table:style-name="表格17.B1" office:value-type="string">
              <text:p text:style-name="P121"/>
            </table:table-cell>
            <table:table-cell table:style-name="表格17.B1" office:value-type="string">
              <text:p text:style-name="P121"/>
            </table:table-cell>
            <table:table-cell table:style-name="表格17.B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B1" office:value-type="string">
              <text:p text:style-name="P102"/>
            </table:table-cell>
            <table:table-cell table:style-name="表格17.E1" office:value-type="string">
              <text:p text:style-name="P102"/>
            </table:table-cell>
            <table:table-cell table:style-name="表格17.Z1" office:value-type="string">
              <text:p text:style-name="P102"/>
            </table:table-cell>
          </table:table-row>
        </table:table>
        <text:p text:style-name="P151"><text:soft-page-break/>內政部核准喪失中華民國國籍一覽表</text:p>
        <table:table table:name="表格18" table:style-name="表格18">
          <table:table-column table:style-name="表格18.A" table:number-columns-repeated="3"/>
          <table:table-column table:style-name="表格18.D"/>
          <table:table-column table:style-name="表格18.E" table:number-columns-repeated="2"/>
          <table:table-column table:style-name="表格18.A"/>
          <table:table-column table:style-name="表格18.E" table:number-columns-repeated="6"/>
          <table:table-column table:style-name="表格18.A" table:number-columns-repeated="4"/>
          <table:table-column table:style-name="表格18.R" table:number-columns-repeated="4"/>
          <table:table-column table:style-name="表格18.V"/>
          <table:table-column table:style-name="表格18.W"/>
          <table:table-column table:style-name="表格18.X"/>
          <table:table-column table:style-name="表格18.Y"/>
          <table:table-column table:style-name="表格18.Z"/>
          <table:table-column table:style-name="表格18.a"/>
          <table:table-row table:style-name="表格18.1">
            <table:table-cell table:style-name="表格18.A1" table:number-columns-spanned="2" office:value-type="string">
              <text:p text:style-name="P128"/>
            </table:table-cell>
            <table:covered-table-cell/>
            <table:table-cell table:style-name="表格18.C1" table:number-rows-spanned="2" office:value-type="string">
              <text:p text:style-name="P93"/>
            </table:table-cell>
            <table:table-cell table:style-name="表格18.D1" table:number-rows-spanned="2" table:number-columns-spanned="3" office:value-type="string">
              <text:p text:style-name="P99"><draw:frame text:anchor-type="char" draw:z-index="8" draw:style-name="gr8" draw:text-style-name="P233" svg:width="2.456cm" svg:height="5.464cm" draw:transform="rotate (1.5707963267949) translate (0.0864305555555556cm 3.000375cm)"><draw:text-box><text:p text:style-name="P232"><text:span text:style-name="T71">因應個人資料保護法，本國籍表內容予以遮罩。</text:span></text:p></draw:text-box></draw:frame></text:p>
            </table:table-cell>
            <table:covered-table-cell/>
            <table:covered-table-cell/>
            <table:table-cell table:style-name="表格18.C1" table:number-rows-spanned="2" office:value-type="string">
              <text:p text:style-name="P134"/>
            </table:table-cell>
            <table:table-cell table:style-name="表格18.C1" table:number-columns-spanned="6" office:value-type="string">
              <text:p text:style-name="P96"/>
            </table:table-cell>
            <table:covered-table-cell/>
            <table:covered-table-cell/>
            <table:covered-table-cell/>
            <table:covered-table-cell/>
            <table:covered-table-cell/>
            <table:table-cell table:style-name="表格18.C1" table:number-rows-spanned="2" office:value-type="string">
              <text:p text:style-name="P93"/>
            </table:table-cell>
            <table:table-cell table:style-name="表格18.C1" table:number-rows-spanned="2" office:value-type="string">
              <text:p text:style-name="P97"/>
            </table:table-cell>
            <table:table-cell table:style-name="表格18.C1" table:number-rows-spanned="2" office:value-type="string">
              <text:p text:style-name="P97"/>
            </table:table-cell>
            <table:table-cell table:style-name="表格18.C1" table:number-rows-spanned="2" office:value-type="string">
              <text:p text:style-name="P93"/>
            </table:table-cell>
            <table:table-cell table:style-name="表格18.D1" table:number-rows-spanned="2" table:number-columns-spanned="2" office:value-type="string">
              <text:p text:style-name="P93"/>
            </table:table-cell>
            <table:covered-table-cell/>
            <table:table-cell table:style-name="表格18.D1" table:number-rows-spanned="2" table:number-columns-spanned="2" office:value-type="string">
              <text:p text:style-name="P93"/>
            </table:table-cell>
            <table:covered-table-cell/>
            <table:table-cell table:style-name="表格18.V1" table:number-rows-spanned="2" table:number-columns-spanned="6" office:value-type="string">
              <text:p text:style-name="P93"/>
            </table:table-cell>
            <table:covered-table-cell/>
            <table:covered-table-cell/>
            <table:covered-table-cell/>
            <table:covered-table-cell/>
            <table:covered-table-cell/>
          </table:table-row>
          <table:table-row table:style-name="表格18.2">
            <table:table-cell table:style-name="表格18.A2" office:value-type="string">
              <text:p text:style-name="P95"/>
            </table:table-cell>
            <table:table-cell table:style-name="表格18.B2" office:value-type="string">
              <text:p text:style-name="P95"/>
            </table:table-cell>
            <table:covered-table-cell/>
            <table:covered-table-cell/>
            <table:covered-table-cell/>
            <table:covered-table-cell/>
            <table:covered-table-cell/>
            <table:table-cell table:style-name="表格18.D2" table:number-columns-spanned="3" office:value-type="string">
              <text:p text:style-name="P98"/>
            </table:table-cell>
            <table:covered-table-cell/>
            <table:covered-table-cell/>
            <table:table-cell table:style-name="表格18.D2"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
            <table:table-cell table:style-name="表格18.A2" office:value-type="string">
              <text:p text:style-name="P94"/>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B2" office:value-type="string">
              <text:p text:style-name="P141"/>
            </table:table-cell>
            <table:table-cell table:style-name="表格18.E3" office:value-type="string">
              <text:p text:style-name="P141"/>
            </table:table-cell>
            <table:table-cell table:style-name="表格18.E3" office:value-type="string">
              <text:p text:style-name="P141"/>
            </table:table-cell>
            <table:table-cell table:style-name="表格18.B2" office:value-type="string">
              <text:p text:style-name="P152"/>
            </table:table-cell>
            <table:table-cell table:style-name="表格18.E3" office:value-type="string">
              <text:p text:style-name="P152"/>
            </table:table-cell>
            <table:table-cell table:style-name="表格18.E3" office:value-type="string">
              <text:p text:style-name="P15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table:number-columns-spanned="3" office:value-type="string">
              <text:p text:style-name="P102"/>
            </table:table-cell>
            <table:covered-table-cell/>
            <table:covered-table-cell/>
            <table:table-cell table:style-name="表格18.Y3" table:number-columns-spanned="3" office:value-type="string">
              <text:p text:style-name="P114"/>
            </table:table-cell>
            <table:covered-table-cell/>
            <table:covered-table-cell/>
          </table:table-row>
          <table:table-row table:style-name="表格18.3">
            <table:table-cell table:style-name="表格18.A2" office:value-type="string">
              <text:p text:style-name="P116"/>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B2" office:value-type="string">
              <text:p text:style-name="P150"/>
            </table:table-cell>
            <table:table-cell table:style-name="表格18.E3" office:value-type="string">
              <text:p text:style-name="P150"/>
            </table:table-cell>
            <table:table-cell table:style-name="表格18.E3" office:value-type="string">
              <text:p text:style-name="P150"/>
            </table:table-cell>
            <table:table-cell table:style-name="表格18.B2" office:value-type="string">
              <text:p text:style-name="P150"/>
            </table:table-cell>
            <table:table-cell table:style-name="表格18.E3" office:value-type="string">
              <text:p text:style-name="P150"/>
            </table:table-cell>
            <table:table-cell table:style-name="表格18.E3" office:value-type="string">
              <text:p text:style-name="P150"/>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table:number-columns-spanned="3" office:value-type="string">
              <text:p text:style-name="P102"/>
            </table:table-cell>
            <table:covered-table-cell/>
            <table:covered-table-cell/>
            <table:table-cell table:style-name="表格18.Y3" table:number-columns-spanned="3" office:value-type="string">
              <text:p text:style-name="P114"/>
            </table:table-cell>
            <table:covered-table-cell/>
            <table:covered-table-cell/>
          </table:table-row>
          <table:table-row table:style-name="表格18.3">
            <table:table-cell table:style-name="表格18.A2" office:value-type="string">
              <text:p text:style-name="P116"/>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5"/>
            </table:table-cell>
            <table:table-cell table:style-name="表格18.E3" office:value-type="string">
              <text:p text:style-name="P145"/>
            </table:table-cell>
            <table:table-cell table:style-name="表格18.E3" office:value-type="string">
              <text:p text:style-name="P145"/>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table:number-columns-spanned="3" office:value-type="string">
              <text:p text:style-name="P102"/>
            </table:table-cell>
            <table:covered-table-cell/>
            <table:covered-table-cell/>
            <table:table-cell table:style-name="表格18.Y3" table:number-columns-spanned="3" office:value-type="string">
              <text:p text:style-name="P114"/>
            </table:table-cell>
            <table:covered-table-cell/>
            <table:covered-table-cell/>
          </table:table-row>
          <table:table-row table:style-name="表格18.3">
            <table:table-cell table:style-name="表格18.A2" office:value-type="string">
              <text:p text:style-name="P116"/>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5"/>
            </table:table-cell>
            <table:table-cell table:style-name="表格18.E3" office:value-type="string">
              <text:p text:style-name="P145"/>
            </table:table-cell>
            <table:table-cell table:style-name="表格18.E3" office:value-type="string">
              <text:p text:style-name="P145"/>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table:number-columns-spanned="3" office:value-type="string">
              <text:p text:style-name="P102"/>
            </table:table-cell>
            <table:covered-table-cell/>
            <table:covered-table-cell/>
            <table:table-cell table:style-name="表格18.Y3" table:number-columns-spanned="3" office:value-type="string">
              <text:p text:style-name="P114"/>
            </table:table-cell>
            <table:covered-table-cell/>
            <table:covered-table-cell/>
          </table:table-row>
          <table:table-row table:style-name="表格18.3">
            <table:table-cell table:style-name="表格18.A2" office:value-type="string">
              <text:p text:style-name="P116"/>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5"/>
            </table:table-cell>
            <table:table-cell table:style-name="表格18.E3" office:value-type="string">
              <text:p text:style-name="P145"/>
            </table:table-cell>
            <table:table-cell table:style-name="表格18.E3" office:value-type="string">
              <text:p text:style-name="P145"/>
            </table:table-cell>
            <table:table-cell table:style-name="表格18.B2" office:value-type="string">
              <text:p text:style-name="P102"/>
            </table:table-cell>
            <table:table-cell table:style-name="表格18.B2" office:value-type="string">
              <text:p text:style-name="P104"/>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table:number-columns-spanned="3" office:value-type="string">
              <text:p text:style-name="P102"/>
            </table:table-cell>
            <table:covered-table-cell/>
            <table:covered-table-cell/>
            <table:table-cell table:style-name="表格18.Y3" table:number-columns-spanned="3" office:value-type="string">
              <text:p text:style-name="P114"/>
            </table:table-cell>
            <table:covered-table-cell/>
            <table:covered-table-cell/>
          </table:table-row>
          <table:table-row table:style-name="表格18.3">
            <table:table-cell table:style-name="表格18.A2" office:value-type="string">
              <text:p text:style-name="P116"/>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D2" office:value-type="string">
              <text:p text:style-name="P144"/>
            </table:table-cell>
            <table:table-cell table:style-name="表格18.L8" office:value-type="string">
              <text:p text:style-name="P144"/>
            </table:table-cell>
            <table:table-cell table:style-name="表格18.L8" office:value-type="string">
              <text:p text:style-name="P144"/>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D2" table:number-columns-spanned="3" office:value-type="string">
              <text:p text:style-name="P102"/>
            </table:table-cell>
            <table:covered-table-cell/>
            <table:covered-table-cell/>
            <table:table-cell table:style-name="表格18.Y8" table:number-columns-spanned="3" office:value-type="string">
              <text:p text:style-name="P114"/>
            </table:table-cell>
            <table:covered-table-cell/>
            <table:covered-table-cell/>
          </table:table-row>
          <table:table-row table:style-name="表格18.3">
            <table:table-cell table:style-name="表格18.A2" office:value-type="string">
              <text:p text:style-name="P116"/>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D2" office:value-type="string">
              <text:p text:style-name="P144"/>
            </table:table-cell>
            <table:table-cell table:style-name="表格18.L8" office:value-type="string">
              <text:p text:style-name="P144"/>
            </table:table-cell>
            <table:table-cell table:style-name="表格18.L8" office:value-type="string">
              <text:p text:style-name="P144"/>
            </table:table-cell>
            <table:table-cell table:style-name="表格18.D2" office:value-type="string">
              <text:p text:style-name="P146"/>
            </table:table-cell>
            <table:table-cell table:style-name="表格18.L8" office:value-type="string">
              <text:p text:style-name="P146"/>
            </table:table-cell>
            <table:table-cell table:style-name="表格18.L8" office:value-type="string">
              <text:p text:style-name="P146"/>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D2" table:number-columns-spanned="2" office:value-type="string">
              <text:p text:style-name="P129"/>
            </table:table-cell>
            <table:covered-table-cell/>
            <table:table-cell table:style-name="表格18.L8" table:number-columns-spanned="2" office:value-type="string">
              <text:p text:style-name="P132"/>
            </table:table-cell>
            <table:covered-table-cell/>
            <table:table-cell table:style-name="表格18.Y8" table:number-columns-spanned="2" office:value-type="string">
              <text:p text:style-name="P132"/>
            </table:table-cell>
            <table:covered-table-cell/>
          </table:table-row>
          <table:table-row table:style-name="表格18.3">
            <table:table-cell table:style-name="表格18.A2" office:value-type="string">
              <text:p text:style-name="P116"/>
            </table:table-cell>
            <table:table-cell table:style-name="表格18.B2" office:value-type="string">
              <text:p text:style-name="P103"/>
            </table:table-cell>
            <table:table-cell table:style-name="表格18.B2" office:value-type="string">
              <text:p text:style-name="P102"/>
            </table:table-cell>
            <table:table-cell table:style-name="表格18.B2" office:value-type="string">
              <text:p text:style-name="P103"/>
            </table:table-cell>
            <table:table-cell table:style-name="表格18.E3" office:value-type="string">
              <text:p text:style-name="P103"/>
            </table:table-cell>
            <table:table-cell table:style-name="表格18.E3" office:value-type="string">
              <text:p text:style-name="P103"/>
            </table:table-cell>
            <table:table-cell table:style-name="表格18.B2" office:value-type="string">
              <text:p text:style-name="P103"/>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44"/>
            </table:table-cell>
            <table:table-cell table:style-name="表格18.E3" office:value-type="string">
              <text:p text:style-name="P144"/>
            </table:table-cell>
            <table:table-cell table:style-name="表格18.E3" office:value-type="string">
              <text:p text:style-name="P144"/>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02"/>
            </table:table-cell>
            <table:table-cell table:style-name="表格18.E3" office:value-type="string">
              <text:p text:style-name="P102"/>
            </table:table-cell>
            <table:table-cell table:style-name="表格18.B2" office:value-type="string">
              <text:p text:style-name="P131"/>
            </table:table-cell>
            <table:table-cell table:style-name="表格18.E3" table:number-columns-spanned="2" office:value-type="string">
              <text:p text:style-name="P133"/>
            </table:table-cell>
            <table:covered-table-cell/>
            <table:table-cell table:style-name="表格18.E3" table:number-columns-spanned="2" office:value-type="string">
              <text:p text:style-name="P133"/>
            </table:table-cell>
            <table:covered-table-cell/>
            <table:table-cell table:style-name="表格18.Y3" office:value-type="string">
              <text:p text:style-name="P44"/>
            </table:table-cell>
          </table:table-row>
        </table:table>
        <text:p text:style-name="P43"/>
        <table:table table:name="表格19" table:style-name="表格19">
          <table:table-column table:style-name="表格19.A" table:number-columns-repeated="3"/>
          <table:table-column table:style-name="表格19.D"/>
          <table:table-column table:style-name="表格19.E" table:number-columns-repeated="2"/>
          <table:table-column table:style-name="表格19.A"/>
          <table:table-column table:style-name="表格19.E" table:number-columns-repeated="6"/>
          <table:table-column table:style-name="表格19.A" table:number-columns-repeated="4"/>
          <table:table-column table:style-name="表格19.R" table:number-columns-repeated="5"/>
          <table:table-column table:style-name="表格19.W"/>
          <text:soft-page-break/>
          <table:table-row table:style-name="表格19.1">
            <table:table-cell table:style-name="表格19.A1" office:value-type="string">
              <text:p text:style-name="P102"/>
            </table:table-cell>
            <table:table-cell table:style-name="表格19.B1" office:value-type="string">
              <text:p text:style-name="P103"/>
            </table:table-cell>
            <table:table-cell table:style-name="表格19.B1" office:value-type="string">
              <text:p text:style-name="P102"/>
            </table:table-cell>
            <table:table-cell table:style-name="表格19.B1" office:value-type="string">
              <text:p text:style-name="P103"/>
            </table:table-cell>
            <table:table-cell table:style-name="表格19.E1" office:value-type="string">
              <text:p text:style-name="P103"/>
            </table:table-cell>
            <table:table-cell table:style-name="表格19.E1" office:value-type="string">
              <text:p text:style-name="P103"/>
            </table:table-cell>
            <table:table-cell table:style-name="表格19.B1" office:value-type="string">
              <text:p text:style-name="P103"/>
            </table:table-cell>
            <table:table-cell table:style-name="表格19.B1" office:value-type="string">
              <text:p text:style-name="P140"/>
            </table:table-cell>
            <table:table-cell table:style-name="表格19.E1" office:value-type="string">
              <text:p text:style-name="P140"/>
            </table:table-cell>
            <table:table-cell table:style-name="表格19.E1" office:value-type="string">
              <text:p text:style-name="P140"/>
            </table:table-cell>
            <table:table-cell table:style-name="表格19.K1" office:value-type="string">
              <text:p text:style-name="P147"/>
            </table:table-cell>
            <table:table-cell table:style-name="表格19.L1" office:value-type="string">
              <text:p text:style-name="P147"/>
            </table:table-cell>
            <table:table-cell table:style-name="表格19.L1" office:value-type="string">
              <text:p text:style-name="P147"/>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W1" office:value-type="string">
              <text:p text:style-name="P114"/>
            </table:table-cell>
          </table:table-row>
          <table:table-row table:style-name="表格19.1">
            <table:table-cell table:style-name="表格19.A1" office:value-type="string">
              <text:p text:style-name="P116"/>
            </table:table-cell>
            <table:table-cell table:style-name="表格19.B1" office:value-type="string">
              <text:p text:style-name="P103"/>
            </table:table-cell>
            <table:table-cell table:style-name="表格19.B1" office:value-type="string">
              <text:p text:style-name="P102"/>
            </table:table-cell>
            <table:table-cell table:style-name="表格19.B1" office:value-type="string">
              <text:p text:style-name="P103"/>
            </table:table-cell>
            <table:table-cell table:style-name="表格19.E1" office:value-type="string">
              <text:p text:style-name="P103"/>
            </table:table-cell>
            <table:table-cell table:style-name="表格19.E1" office:value-type="string">
              <text:p text:style-name="P103"/>
            </table:table-cell>
            <table:table-cell table:style-name="表格19.B1" office:value-type="string">
              <text:p text:style-name="P103"/>
            </table:table-cell>
            <table:table-cell table:style-name="表格19.B1" office:value-type="string">
              <text:p text:style-name="P140"/>
            </table:table-cell>
            <table:table-cell table:style-name="表格19.E1" office:value-type="string">
              <text:p text:style-name="P140"/>
            </table:table-cell>
            <table:table-cell table:style-name="表格19.E1" office:value-type="string">
              <text:p text:style-name="P140"/>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05"/>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W1" office:value-type="string">
              <text:p text:style-name="P114"/>
            </table:table-cell>
          </table:table-row>
          <table:table-row table:style-name="表格19.1">
            <table:table-cell table:style-name="表格19.A1" office:value-type="string">
              <text:p text:style-name="P116"/>
            </table:table-cell>
            <table:table-cell table:style-name="表格19.B1" office:value-type="string">
              <text:p text:style-name="P103"/>
            </table:table-cell>
            <table:table-cell table:style-name="表格19.B1" office:value-type="string">
              <text:p text:style-name="P102"/>
            </table:table-cell>
            <table:table-cell table:style-name="表格19.B1" office:value-type="string">
              <text:p text:style-name="P103"/>
            </table:table-cell>
            <table:table-cell table:style-name="表格19.E1" office:value-type="string">
              <text:p text:style-name="P103"/>
            </table:table-cell>
            <table:table-cell table:style-name="表格19.E1" office:value-type="string">
              <text:p text:style-name="P103"/>
            </table:table-cell>
            <table:table-cell table:style-name="表格19.B1" office:value-type="string">
              <text:p text:style-name="P103"/>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44"/>
            </table:table-cell>
            <table:table-cell table:style-name="表格19.E1" office:value-type="string">
              <text:p text:style-name="P144"/>
            </table:table-cell>
            <table:table-cell table:style-name="表格19.E1" office:value-type="string">
              <text:p text:style-name="P144"/>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W1" office:value-type="string">
              <text:p text:style-name="P114"/>
            </table:table-cell>
          </table:table-row>
          <table:table-row table:style-name="表格19.1">
            <table:table-cell table:style-name="表格19.A1" office:value-type="string">
              <text:p text:style-name="P116"/>
            </table:table-cell>
            <table:table-cell table:style-name="表格19.B1" office:value-type="string">
              <text:p text:style-name="P103"/>
            </table:table-cell>
            <table:table-cell table:style-name="表格19.B1" office:value-type="string">
              <text:p text:style-name="P102"/>
            </table:table-cell>
            <table:table-cell table:style-name="表格19.B1" office:value-type="string">
              <text:p text:style-name="P103"/>
            </table:table-cell>
            <table:table-cell table:style-name="表格19.E1" office:value-type="string">
              <text:p text:style-name="P103"/>
            </table:table-cell>
            <table:table-cell table:style-name="表格19.E1" office:value-type="string">
              <text:p text:style-name="P103"/>
            </table:table-cell>
            <table:table-cell table:style-name="表格19.B1" office:value-type="string">
              <text:p text:style-name="P103"/>
            </table:table-cell>
            <table:table-cell table:style-name="表格19.B1" office:value-type="string">
              <text:p text:style-name="P148"/>
            </table:table-cell>
            <table:table-cell table:style-name="表格19.E1" office:value-type="string">
              <text:p text:style-name="P148"/>
            </table:table-cell>
            <table:table-cell table:style-name="表格19.E1" office:value-type="string">
              <text:p text:style-name="P148"/>
            </table:table-cell>
            <table:table-cell table:style-name="表格19.B1" office:value-type="string">
              <text:p text:style-name="P148"/>
            </table:table-cell>
            <table:table-cell table:style-name="表格19.E1" office:value-type="string">
              <text:p text:style-name="P148"/>
            </table:table-cell>
            <table:table-cell table:style-name="表格19.E1" office:value-type="string">
              <text:p text:style-name="P148"/>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W1" office:value-type="string">
              <text:p text:style-name="P114"/>
            </table:table-cell>
          </table:table-row>
          <table:table-row table:style-name="表格19.1">
            <table:table-cell table:style-name="表格19.A1" office:value-type="string">
              <text:p text:style-name="P116"/>
            </table:table-cell>
            <table:table-cell table:style-name="表格19.B1" office:value-type="string">
              <text:p text:style-name="P103"/>
            </table:table-cell>
            <table:table-cell table:style-name="表格19.B1" office:value-type="string">
              <text:p text:style-name="P102"/>
            </table:table-cell>
            <table:table-cell table:style-name="表格19.B1" office:value-type="string">
              <text:p text:style-name="P103"/>
            </table:table-cell>
            <table:table-cell table:style-name="表格19.E1" office:value-type="string">
              <text:p text:style-name="P103"/>
            </table:table-cell>
            <table:table-cell table:style-name="表格19.E1" office:value-type="string">
              <text:p text:style-name="P103"/>
            </table:table-cell>
            <table:table-cell table:style-name="表格19.B1" office:value-type="string">
              <text:p text:style-name="P103"/>
            </table:table-cell>
            <table:table-cell table:style-name="表格19.B1" office:value-type="string">
              <text:p text:style-name="P148"/>
            </table:table-cell>
            <table:table-cell table:style-name="表格19.E1" office:value-type="string">
              <text:p text:style-name="P148"/>
            </table:table-cell>
            <table:table-cell table:style-name="表格19.E1" office:value-type="string">
              <text:p text:style-name="P148"/>
            </table:table-cell>
            <table:table-cell table:style-name="表格19.B1" office:value-type="string">
              <text:p text:style-name="P140"/>
            </table:table-cell>
            <table:table-cell table:style-name="表格19.E1" office:value-type="string">
              <text:p text:style-name="P140"/>
            </table:table-cell>
            <table:table-cell table:style-name="表格19.E1" office:value-type="string">
              <text:p text:style-name="P140"/>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E1" office:value-type="string">
              <text:p text:style-name="P102"/>
            </table:table-cell>
            <table:table-cell table:style-name="表格19.B1" office:value-type="string">
              <text:p text:style-name="P102"/>
            </table:table-cell>
            <table:table-cell table:style-name="表格19.W1" office:value-type="string">
              <text:p text:style-name="P114"/>
            </table:table-cell>
          </table:table-row>
        </table:table>
        <text:p text:style-name="P154">內政部核准回復中華民國國籍一覽表</text:p>
        <table:table table:name="表格20" table:style-name="表格20">
          <table:table-column table:style-name="表格20.A" table:number-columns-repeated="6"/>
          <table:table-column table:style-name="表格20.G" table:number-columns-repeated="3"/>
          <table:table-column table:style-name="表格20.J" table:number-columns-repeated="2"/>
          <table:table-column table:style-name="表格20.G" table:number-columns-repeated="6"/>
          <table:table-column table:style-name="表格20.J"/>
          <table:table-column table:style-name="表格20.G" table:number-columns-repeated="4"/>
          <table:table-column table:style-name="表格20.W"/>
          <table:table-column table:style-name="表格20.G"/>
          <table:table-column table:style-name="表格20.Y"/>
          <table:table-row table:style-name="表格20.1">
            <table:table-cell table:style-name="表格20.A1" table:number-columns-spanned="3" office:value-type="string">
              <text:p text:style-name="P95"/>
            </table:table-cell>
            <table:covered-table-cell/>
            <table:covered-table-cell/>
            <table:table-cell table:style-name="表格20.D1" table:number-rows-spanned="2" office:value-type="string">
              <text:p text:style-name="P99"><draw:frame text:anchor-type="char" draw:z-index="6" draw:style-name="gr8" draw:text-style-name="P233" svg:width="2.456cm" svg:height="5.464cm" draw:transform="rotate (1.5707963267949) translate (0.276930555555556cm 2.90865277777778cm)"><draw:text-box><text:p text:style-name="P232"><text:span text:style-name="T71">因應個人資料保護法，本國籍表內容予以遮罩。</text:span></text:p></draw:text-box></draw:frame></text:p>
            </table:table-cell>
            <table:table-cell table:style-name="表格20.D1" table:number-rows-spanned="2" office:value-type="string">
              <text:p text:style-name="P49"/>
            </table:table-cell>
            <table:table-cell table:style-name="表格20.D1" table:number-rows-spanned="2" office:value-type="string">
              <text:p text:style-name="P93"/>
            </table:table-cell>
            <table:table-cell table:style-name="表格20.D1" table:number-rows-spanned="2" table:number-columns-spanned="3" office:value-type="string">
              <text:p text:style-name="P93"/>
            </table:table-cell>
            <table:covered-table-cell/>
            <table:covered-table-cell/>
            <table:table-cell table:style-name="表格20.D1" table:number-rows-spanned="2" office:value-type="string">
              <text:p text:style-name="P134"/>
            </table:table-cell>
            <table:table-cell table:style-name="表格20.D1" table:number-rows-spanned="2" office:value-type="string">
              <text:p text:style-name="P93"/>
            </table:table-cell>
            <table:table-cell table:style-name="表格20.D1" table:number-columns-spanned="6" office:value-type="string">
              <text:p text:style-name="P96"/>
            </table:table-cell>
            <table:covered-table-cell/>
            <table:covered-table-cell/>
            <table:covered-table-cell/>
            <table:covered-table-cell/>
            <table:covered-table-cell/>
            <table:table-cell table:style-name="表格20.D1" table:number-rows-spanned="2" office:value-type="string">
              <text:p text:style-name="P93"/>
            </table:table-cell>
            <table:table-cell table:style-name="表格20.S1" table:number-rows-spanned="2" table:number-columns-spanned="2" office:value-type="string">
              <text:p text:style-name="P93"/>
            </table:table-cell>
            <table:covered-table-cell/>
            <table:table-cell table:style-name="表格20.D1" table:number-rows-spanned="2" table:number-columns-spanned="2" office:value-type="string">
              <text:p text:style-name="P93"/>
            </table:table-cell>
            <table:covered-table-cell/>
            <table:table-cell table:style-name="表格20.W1" table:number-rows-spanned="2" table:number-columns-spanned="3" office:value-type="string">
              <text:p text:style-name="P93"/>
            </table:table-cell>
            <table:covered-table-cell/>
            <table:covered-table-cell/>
          </table:table-row>
          <table:table-row table:style-name="表格20.2">
            <table:table-cell table:style-name="表格20.A2" office:value-type="string">
              <text:p text:style-name="P95"/>
            </table:table-cell>
            <table:table-cell table:style-name="表格20.B2" office:value-type="string">
              <text:p text:style-name="P95"/>
            </table:table-cell>
            <table:table-cell table:style-name="表格20.B2" office:value-type="string">
              <text:p text:style-name="P95"/>
            </table:table-cell>
            <table:covered-table-cell/>
            <table:covered-table-cell/>
            <table:covered-table-cell/>
            <table:covered-table-cell/>
            <table:covered-table-cell/>
            <table:covered-table-cell/>
            <table:covered-table-cell/>
            <table:covered-table-cell/>
            <table:table-cell table:style-name="表格20.L2" table:number-columns-spanned="3" office:value-type="string">
              <text:p text:style-name="P98"/>
            </table:table-cell>
            <table:covered-table-cell/>
            <table:covered-table-cell/>
            <table:table-cell table:style-name="表格20.L2" table:number-columns-spanned="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3">
            <table:table-cell table:style-name="表格20.A2" office:value-type="string">
              <text:p text:style-name="P94"/>
            </table:table-cell>
            <table:table-cell table:style-name="表格20.B2" office:value-type="string">
              <text:p text:style-name="P126"/>
            </table:table-cell>
            <table:table-cell table:style-name="表格20.B2" office:value-type="string">
              <text:p text:style-name="P113"/>
            </table:table-cell>
            <table:table-cell table:style-name="表格20.B2" office:value-type="string">
              <text:p text:style-name="P102"/>
            </table:table-cell>
            <table:table-cell table:style-name="表格20.B2" office:value-type="string">
              <text:p text:style-name="P102"/>
            </table:table-cell>
            <table:table-cell table:style-name="表格20.B2" office:value-type="string">
              <text:p text:style-name="P100"/>
            </table:table-cell>
            <table:table-cell table:style-name="表格20.G2" office:value-type="string">
              <text:p text:style-name="P103"/>
            </table:table-cell>
            <table:table-cell table:style-name="表格20.H3" office:value-type="string">
              <text:p text:style-name="P103"/>
            </table:table-cell>
            <table:table-cell table:style-name="表格20.H3" office:value-type="string">
              <text:p text:style-name="P103"/>
            </table:table-cell>
            <table:table-cell table:style-name="表格20.B2" office:value-type="string">
              <text:p text:style-name="P103"/>
            </table:table-cell>
            <table:table-cell table:style-name="表格20.B2" office:value-type="string">
              <text:p text:style-name="P103"/>
            </table:table-cell>
            <table:table-cell table:style-name="表格20.G2" office:value-type="string">
              <text:p text:style-name="P143"/>
            </table:table-cell>
            <table:table-cell table:style-name="表格20.H3" office:value-type="string">
              <text:p text:style-name="P143"/>
            </table:table-cell>
            <table:table-cell table:style-name="表格20.H3" office:value-type="string">
              <text:p text:style-name="P143"/>
            </table:table-cell>
            <table:table-cell table:style-name="表格20.B2" office:value-type="string">
              <text:p text:style-name="P144"/>
            </table:table-cell>
            <table:table-cell table:style-name="表格20.P3" office:value-type="string">
              <text:p text:style-name="P144"/>
            </table:table-cell>
            <table:table-cell table:style-name="表格20.P3" office:value-type="string">
              <text:p text:style-name="P144"/>
            </table:table-cell>
            <table:table-cell table:style-name="表格20.B2" office:value-type="string">
              <text:p text:style-name="P102"/>
            </table:table-cell>
            <table:table-cell table:style-name="表格20.B2" office:value-type="string">
              <text:p text:style-name="P102"/>
            </table:table-cell>
            <table:table-cell table:style-name="表格20.P3" office:value-type="string">
              <text:p text:style-name="P102"/>
            </table:table-cell>
            <table:table-cell table:style-name="表格20.B2" office:value-type="string">
              <text:p text:style-name="P102"/>
            </table:table-cell>
            <table:table-cell table:style-name="表格20.P3" office:value-type="string">
              <text:p text:style-name="P103"/>
            </table:table-cell>
            <table:table-cell table:style-name="表格20.B2" office:value-type="string">
              <text:p text:style-name="P102"/>
            </table:table-cell>
            <table:table-cell table:style-name="表格20.P3" office:value-type="string">
              <text:p text:style-name="P116"/>
            </table:table-cell>
            <table:table-cell table:style-name="表格20.Y3" office:value-type="string">
              <text:p text:style-name="P115"/>
            </table:table-cell>
          </table:table-row>
          <table:table-row table:style-name="表格20.3">
            <table:table-cell table:style-name="表格20.A2" office:value-type="string">
              <text:p text:style-name="P102"/>
            </table:table-cell>
            <table:table-cell table:style-name="表格20.B2" office:value-type="string">
              <text:p text:style-name="P130"/>
            </table:table-cell>
            <table:table-cell table:style-name="表格20.B2" office:value-type="string">
              <text:p text:style-name="P113"/>
            </table:table-cell>
            <table:table-cell table:style-name="表格20.B2" office:value-type="string">
              <text:p text:style-name="P102"/>
            </table:table-cell>
            <table:table-cell table:style-name="表格20.B2" office:value-type="string">
              <text:p text:style-name="P102"/>
            </table:table-cell>
            <table:table-cell table:style-name="表格20.B2" office:value-type="string">
              <text:p text:style-name="P100"/>
            </table:table-cell>
            <table:table-cell table:style-name="表格20.B2" office:value-type="string">
              <text:p text:style-name="P103"/>
            </table:table-cell>
            <table:table-cell table:style-name="表格20.P3" office:value-type="string">
              <text:p text:style-name="P103"/>
            </table:table-cell>
            <table:table-cell table:style-name="表格20.P3" office:value-type="string">
              <text:p text:style-name="P103"/>
            </table:table-cell>
            <table:table-cell table:style-name="表格20.B2" office:value-type="string">
              <text:p text:style-name="P103"/>
            </table:table-cell>
            <table:table-cell table:style-name="表格20.B2" office:value-type="string">
              <text:p text:style-name="P103"/>
            </table:table-cell>
            <table:table-cell table:style-name="表格20.B2" office:value-type="string">
              <text:p text:style-name="P140"/>
            </table:table-cell>
            <table:table-cell table:style-name="表格20.P3" office:value-type="string">
              <text:p text:style-name="P140"/>
            </table:table-cell>
            <table:table-cell table:style-name="表格20.P3" office:value-type="string">
              <text:p text:style-name="P140"/>
            </table:table-cell>
            <table:table-cell table:style-name="表格20.G2" office:value-type="string">
              <text:p text:style-name="P144"/>
            </table:table-cell>
            <table:table-cell table:style-name="表格20.H3" office:value-type="string">
              <text:p text:style-name="P144"/>
            </table:table-cell>
            <table:table-cell table:style-name="表格20.H3" office:value-type="string">
              <text:p text:style-name="P142"/>
            </table:table-cell>
            <table:table-cell table:style-name="表格20.B2" office:value-type="string">
              <text:p text:style-name="P102"/>
            </table:table-cell>
            <table:table-cell table:style-name="表格20.B2" office:value-type="string">
              <text:p text:style-name="P102"/>
            </table:table-cell>
            <table:table-cell table:style-name="表格20.P3" office:value-type="string">
              <text:p text:style-name="P102"/>
            </table:table-cell>
            <table:table-cell table:style-name="表格20.B2" office:value-type="string">
              <text:p text:style-name="P102"/>
            </table:table-cell>
            <table:table-cell table:style-name="表格20.P3" office:value-type="string">
              <text:p text:style-name="P103"/>
            </table:table-cell>
            <table:table-cell table:style-name="表格20.B2" office:value-type="string">
              <text:p text:style-name="P102"/>
            </table:table-cell>
            <table:table-cell table:style-name="表格20.P3" office:value-type="string">
              <text:p text:style-name="P116"/>
            </table:table-cell>
            <table:table-cell table:style-name="表格20.Y3" office:value-type="string">
              <text:p text:style-name="P115"/>
            </table:table-cell>
          </table:table-row>
          <table:table-row table:style-name="表格20.3">
            <table:table-cell table:style-name="表格20.A2" office:value-type="string">
              <text:p text:style-name="P116"/>
            </table:table-cell>
            <table:table-cell table:style-name="表格20.B2" office:value-type="string">
              <text:p text:style-name="P126"/>
            </table:table-cell>
            <table:table-cell table:style-name="表格20.B2" office:value-type="string">
              <text:p text:style-name="P113"/>
            </table:table-cell>
            <table:table-cell table:style-name="表格20.B2" office:value-type="string">
              <text:p text:style-name="P102"/>
            </table:table-cell>
            <table:table-cell table:style-name="表格20.B2" office:value-type="string">
              <text:p text:style-name="P102"/>
            </table:table-cell>
            <table:table-cell table:style-name="表格20.B2" office:value-type="string">
              <text:p text:style-name="P100"/>
            </table:table-cell>
            <table:table-cell table:style-name="表格20.B2" office:value-type="string">
              <text:p text:style-name="P103"/>
            </table:table-cell>
            <table:table-cell table:style-name="表格20.P3" office:value-type="string">
              <text:p text:style-name="P103"/>
            </table:table-cell>
            <table:table-cell table:style-name="表格20.P3" office:value-type="string">
              <text:p text:style-name="P103"/>
            </table:table-cell>
            <table:table-cell table:style-name="表格20.B2" office:value-type="string">
              <text:p text:style-name="P103"/>
            </table:table-cell>
            <table:table-cell table:style-name="表格20.B2" office:value-type="string">
              <text:p text:style-name="P103"/>
            </table:table-cell>
            <table:table-cell table:style-name="表格20.B2" office:value-type="string">
              <text:p text:style-name="P142"/>
            </table:table-cell>
            <table:table-cell table:style-name="表格20.P3" office:value-type="string">
              <text:p text:style-name="P142"/>
            </table:table-cell>
            <table:table-cell table:style-name="表格20.P3" office:value-type="string">
              <text:p text:style-name="P142"/>
            </table:table-cell>
            <table:table-cell table:style-name="表格20.B2" office:value-type="string">
              <text:p text:style-name="P144"/>
            </table:table-cell>
            <table:table-cell table:style-name="表格20.P3" office:value-type="string">
              <text:p text:style-name="P144"/>
            </table:table-cell>
            <table:table-cell table:style-name="表格20.P3" office:value-type="string">
              <text:p text:style-name="P144"/>
            </table:table-cell>
            <table:table-cell table:style-name="表格20.B2" office:value-type="string">
              <text:p text:style-name="P102"/>
            </table:table-cell>
            <table:table-cell table:style-name="表格20.B2" office:value-type="string">
              <text:p text:style-name="P102"/>
            </table:table-cell>
            <table:table-cell table:style-name="表格20.P3" office:value-type="string">
              <text:p text:style-name="P102"/>
            </table:table-cell>
            <table:table-cell table:style-name="表格20.B2" office:value-type="string">
              <text:p text:style-name="P102"/>
            </table:table-cell>
            <table:table-cell table:style-name="表格20.P3" office:value-type="string">
              <text:p text:style-name="P103"/>
            </table:table-cell>
            <table:table-cell table:style-name="表格20.B2" office:value-type="string">
              <text:p text:style-name="P102"/>
            </table:table-cell>
            <table:table-cell table:style-name="表格20.P3" office:value-type="string">
              <text:p text:style-name="P116"/>
            </table:table-cell>
            <table:table-cell table:style-name="表格20.Y3" office:value-type="string">
              <text:p text:style-name="P115"/>
            </table:table-cell>
          </table:table-row>
        </table:table>
        <text:p text:style-name="P155"><text:soft-page-break/>內政部核准撤銷喪失中華民國國籍一覽表</text:p>
        <table:table table:name="表格21" table:style-name="表格21">
          <table:table-column table:style-name="表格21.A" table:number-columns-repeated="3"/>
          <table:table-column table:style-name="表格21.D" table:number-columns-repeated="3"/>
          <table:table-column table:style-name="表格21.A"/>
          <table:table-column table:style-name="表格21.D" table:number-columns-repeated="3"/>
          <table:table-column table:style-name="表格21.K"/>
          <table:table-column table:style-name="表格21.D" table:number-columns-repeated="2"/>
          <table:table-column table:style-name="表格21.A"/>
          <table:table-column table:style-name="表格21.O"/>
          <table:table-column table:style-name="表格21.P"/>
          <table:table-column table:style-name="表格21.O"/>
          <table:table-column table:style-name="表格21.P"/>
          <table:table-column table:style-name="表格21.A"/>
          <table:table-column table:style-name="表格21.P" table:number-columns-repeated="2"/>
          <table:table-column table:style-name="表格21.V"/>
          <table:table-column table:style-name="表格21.W" table:number-columns-repeated="2"/>
          <table:table-column table:style-name="表格21.Y"/>
          <table:table-row table:style-name="表格21.1">
            <table:table-cell table:style-name="表格21.A1" table:number-columns-spanned="2" office:value-type="string">
              <text:p text:style-name="P28"/>
            </table:table-cell>
            <table:covered-table-cell/>
            <table:table-cell table:style-name="表格21.C1" table:number-rows-spanned="2" office:value-type="string">
              <text:p text:style-name="P106"/>
            </table:table-cell>
            <table:table-cell table:style-name="表格21.C1" table:number-rows-spanned="2" table:number-columns-spanned="3" office:value-type="string">
              <text:p text:style-name="P117"><draw:frame text:anchor-type="char" draw:z-index="7" draw:style-name="gr8" draw:text-style-name="P233" svg:width="2.456cm" svg:height="5.464cm" draw:transform="rotate (1.5707963267949) translate (0.0758472222222222cm 2.90865277777778cm)"><draw:text-box><text:p text:style-name="P232"><text:span text:style-name="T71">因應個人資料保護法，本國籍表內容予以遮罩。</text:span></text:p></draw:text-box></draw:frame></text:p>
            </table:table-cell>
            <table:covered-table-cell/>
            <table:covered-table-cell/>
            <table:table-cell table:style-name="表格21.C1" table:number-rows-spanned="2" office:value-type="string">
              <text:p text:style-name="P135"/>
            </table:table-cell>
            <table:table-cell table:style-name="表格21.H1" table:number-columns-spanned="6" office:value-type="string">
              <text:p text:style-name="P107"/>
            </table:table-cell>
            <table:covered-table-cell/>
            <table:covered-table-cell/>
            <table:covered-table-cell/>
            <table:covered-table-cell/>
            <table:covered-table-cell/>
            <table:table-cell table:style-name="表格21.C1" table:number-rows-spanned="2" office:value-type="string">
              <text:p text:style-name="P106"/>
            </table:table-cell>
            <table:table-cell table:style-name="表格21.H1" table:number-columns-spanned="4" office:value-type="string">
              <text:p text:style-name="P123"/>
            </table:table-cell>
            <table:covered-table-cell/>
            <table:covered-table-cell/>
            <table:covered-table-cell/>
            <table:table-cell table:style-name="表格21.C1" table:number-rows-spanned="2" office:value-type="string">
              <text:p text:style-name="P106"/>
            </table:table-cell>
            <table:table-cell table:style-name="表格21.C1" table:number-rows-spanned="2" table:number-columns-spanned="2" office:value-type="string">
              <text:p text:style-name="P106"/>
            </table:table-cell>
            <table:covered-table-cell/>
            <table:table-cell table:style-name="表格21.V1" table:number-rows-spanned="2" table:number-columns-spanned="4" office:value-type="string">
              <text:p text:style-name="P106"/>
            </table:table-cell>
            <table:covered-table-cell/>
            <table:covered-table-cell/>
            <table:covered-table-cell/>
          </table:table-row>
          <table:table-row table:style-name="表格21.2">
            <table:table-cell table:style-name="表格21.A2" office:value-type="string">
              <text:p text:style-name="P108"/>
            </table:table-cell>
            <table:table-cell table:style-name="表格21.B2" office:value-type="string">
              <text:p text:style-name="P108"/>
            </table:table-cell>
            <table:covered-table-cell/>
            <table:covered-table-cell/>
            <table:covered-table-cell/>
            <table:covered-table-cell/>
            <table:covered-table-cell/>
            <table:table-cell table:style-name="表格21.B2" table:number-columns-spanned="3" office:value-type="string">
              <text:p text:style-name="P109"/>
            </table:table-cell>
            <table:covered-table-cell/>
            <table:covered-table-cell/>
            <table:table-cell table:style-name="表格21.B2" table:number-columns-spanned="3" office:value-type="string">
              <text:p text:style-name="P109"/>
            </table:table-cell>
            <table:covered-table-cell/>
            <table:covered-table-cell/>
            <table:covered-table-cell/>
            <table:table-cell table:style-name="表格21.C2" table:number-columns-spanned="2" office:value-type="string">
              <text:p text:style-name="P110"/>
            </table:table-cell>
            <table:covered-table-cell/>
            <table:table-cell table:style-name="表格21.C2" table:number-columns-spanned="2" office:value-type="string">
              <text:p text:style-name="P124"/>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1.A3" office:value-type="string">
              <text:p text:style-name="P102"/>
            </table:table-cell>
            <table:table-cell table:style-name="表格21.B3" office:value-type="string">
              <text:p text:style-name="P102"/>
            </table:table-cell>
            <table:table-cell table:style-name="表格21.B3" office:value-type="string">
              <text:p text:style-name="P102"/>
            </table:table-cell>
            <table:table-cell table:style-name="表格21.B3" office:value-type="string">
              <text:p text:style-name="P103"/>
            </table:table-cell>
            <table:table-cell table:style-name="表格21.E3" office:value-type="string">
              <text:p text:style-name="P103"/>
            </table:table-cell>
            <table:table-cell table:style-name="表格21.E3" office:value-type="string">
              <text:p text:style-name="P103"/>
            </table:table-cell>
            <table:table-cell table:style-name="表格21.B3" office:value-type="string">
              <text:p text:style-name="P103"/>
            </table:table-cell>
            <table:table-cell table:style-name="表格21.B3" office:value-type="string">
              <text:p text:style-name="P104"/>
            </table:table-cell>
            <table:table-cell table:style-name="表格21.E3" office:value-type="string">
              <text:p text:style-name="P104"/>
            </table:table-cell>
            <table:table-cell table:style-name="表格21.E3" office:value-type="string">
              <text:p text:style-name="P104"/>
            </table:table-cell>
            <table:table-cell table:style-name="表格21.B3" office:value-type="string">
              <text:p text:style-name="P149"/>
            </table:table-cell>
            <table:table-cell table:style-name="表格21.E3" office:value-type="string">
              <text:p text:style-name="P149"/>
            </table:table-cell>
            <table:table-cell table:style-name="表格21.E3" office:value-type="string">
              <text:p text:style-name="P149"/>
            </table:table-cell>
            <table:table-cell table:style-name="表格21.B3" office:value-type="string">
              <text:p text:style-name="P111"/>
            </table:table-cell>
            <table:table-cell table:style-name="表格21.B3" office:value-type="string">
              <text:p text:style-name="P102"/>
            </table:table-cell>
            <table:table-cell table:style-name="表格21.E3" office:value-type="string">
              <text:p text:style-name="P102"/>
            </table:table-cell>
            <table:table-cell table:style-name="表格21.B3" office:value-type="string">
              <text:p text:style-name="P112"/>
            </table:table-cell>
            <table:table-cell table:style-name="表格21.E3" office:value-type="string">
              <text:p text:style-name="P103"/>
            </table:table-cell>
            <table:table-cell table:style-name="表格21.B3" office:value-type="string">
              <text:p text:style-name="P102"/>
            </table:table-cell>
            <table:table-cell table:style-name="表格21.B3" office:value-type="string">
              <text:p text:style-name="P112"/>
            </table:table-cell>
            <table:table-cell table:style-name="表格21.E3" office:value-type="string">
              <text:p text:style-name="P103"/>
            </table:table-cell>
            <table:table-cell table:style-name="表格21.B2" table:number-columns-spanned="2" office:value-type="string">
              <text:p text:style-name="P156"/>
            </table:table-cell>
            <table:covered-table-cell/>
            <table:table-cell table:style-name="表格21.X3" table:number-columns-spanned="2" office:value-type="string">
              <text:p text:style-name="P157"/>
            </table:table-cell>
            <table:covered-table-cell/>
          </table:table-row>
          <table:table-row table:style-name="表格21.3">
            <table:table-cell table:style-name="表格21.A2" office:value-type="string">
              <text:p text:style-name="P116"/>
            </table:table-cell>
            <table:table-cell table:style-name="表格21.B2" office:value-type="string">
              <text:p text:style-name="P102"/>
            </table:table-cell>
            <table:table-cell table:style-name="表格21.B2" office:value-type="string">
              <text:p text:style-name="P102"/>
            </table:table-cell>
            <table:table-cell table:style-name="表格21.B2" office:value-type="string">
              <text:p text:style-name="P103"/>
            </table:table-cell>
            <table:table-cell table:style-name="表格21.E4" office:value-type="string">
              <text:p text:style-name="P103"/>
            </table:table-cell>
            <table:table-cell table:style-name="表格21.E4" office:value-type="string">
              <text:p text:style-name="P103"/>
            </table:table-cell>
            <table:table-cell table:style-name="表格21.B2" office:value-type="string">
              <text:p text:style-name="P103"/>
            </table:table-cell>
            <table:table-cell table:style-name="表格21.B2" office:value-type="string">
              <text:p text:style-name="P144"/>
            </table:table-cell>
            <table:table-cell table:style-name="表格21.E4" office:value-type="string">
              <text:p text:style-name="P144"/>
            </table:table-cell>
            <table:table-cell table:style-name="表格21.E4" office:value-type="string">
              <text:p text:style-name="P144"/>
            </table:table-cell>
            <table:table-cell table:style-name="表格21.B2" office:value-type="string">
              <text:p text:style-name="P104"/>
            </table:table-cell>
            <table:table-cell table:style-name="表格21.E4" office:value-type="string">
              <text:p text:style-name="P104"/>
            </table:table-cell>
            <table:table-cell table:style-name="表格21.M4" office:value-type="string">
              <text:p text:style-name="P104"/>
            </table:table-cell>
            <table:table-cell table:style-name="表格21.B2" office:value-type="string">
              <text:p text:style-name="P102"/>
            </table:table-cell>
            <table:table-cell table:style-name="表格21.B2" office:value-type="string">
              <text:p text:style-name="P102"/>
            </table:table-cell>
            <table:table-cell table:style-name="表格21.E4" office:value-type="string">
              <text:p text:style-name="P102"/>
            </table:table-cell>
            <table:table-cell table:style-name="表格21.B2" office:value-type="string">
              <text:p text:style-name="P112"/>
            </table:table-cell>
            <table:table-cell table:style-name="表格21.E4" office:value-type="string">
              <text:p text:style-name="P103"/>
            </table:table-cell>
            <table:table-cell table:style-name="表格21.B2" office:value-type="string">
              <text:p text:style-name="P102"/>
            </table:table-cell>
            <table:table-cell table:style-name="表格21.B2" office:value-type="string">
              <text:p text:style-name="P112"/>
            </table:table-cell>
            <table:table-cell table:style-name="表格21.E4" office:value-type="string">
              <text:p text:style-name="P103"/>
            </table:table-cell>
            <table:table-cell table:style-name="表格21.B3" office:value-type="string">
              <text:p text:style-name="P159"/>
            </table:table-cell>
            <table:table-cell table:style-name="表格21.E3" table:number-columns-spanned="2" office:value-type="string">
              <text:p text:style-name="P160"/>
            </table:table-cell>
            <table:covered-table-cell/>
            <table:table-cell table:style-name="表格21.Y4" office:value-type="string">
              <text:p text:style-name="P158"/>
            </table:table-cell>
          </table:table-row>
          <table:table-row table:style-name="表格21.3">
            <table:table-cell table:style-name="表格21.A3" office:value-type="string">
              <text:p text:style-name="P116"/>
            </table:table-cell>
            <table:table-cell table:style-name="表格21.B3" office:value-type="string">
              <text:p text:style-name="P102"/>
            </table:table-cell>
            <table:table-cell table:style-name="表格21.B3" office:value-type="string">
              <text:p text:style-name="P102"/>
            </table:table-cell>
            <table:table-cell table:style-name="表格21.B3" office:value-type="string">
              <text:p text:style-name="P103"/>
            </table:table-cell>
            <table:table-cell table:style-name="表格21.E3" office:value-type="string">
              <text:p text:style-name="P103"/>
            </table:table-cell>
            <table:table-cell table:style-name="表格21.E3" office:value-type="string">
              <text:p text:style-name="P103"/>
            </table:table-cell>
            <table:table-cell table:style-name="表格21.B3" office:value-type="string">
              <text:p text:style-name="P103"/>
            </table:table-cell>
            <table:table-cell table:style-name="表格21.B3" office:value-type="string">
              <text:p text:style-name="P140"/>
            </table:table-cell>
            <table:table-cell table:style-name="表格21.E3" office:value-type="string">
              <text:p text:style-name="P140"/>
            </table:table-cell>
            <table:table-cell table:style-name="表格21.E3" office:value-type="string">
              <text:p text:style-name="P140"/>
            </table:table-cell>
            <table:table-cell table:style-name="表格21.B3" office:value-type="string">
              <text:p text:style-name="P153"/>
            </table:table-cell>
            <table:table-cell table:style-name="表格21.E3" office:value-type="string">
              <text:p text:style-name="P153"/>
            </table:table-cell>
            <table:table-cell table:style-name="表格21.E3" office:value-type="string">
              <text:p text:style-name="P153"/>
            </table:table-cell>
            <table:table-cell table:style-name="表格21.B3" office:value-type="string">
              <text:p text:style-name="P102"/>
            </table:table-cell>
            <table:table-cell table:style-name="表格21.B3" office:value-type="string">
              <text:p text:style-name="P102"/>
            </table:table-cell>
            <table:table-cell table:style-name="表格21.E3" office:value-type="string">
              <text:p text:style-name="P102"/>
            </table:table-cell>
            <table:table-cell table:style-name="表格21.B3" office:value-type="string">
              <text:p text:style-name="P112"/>
            </table:table-cell>
            <table:table-cell table:style-name="表格21.E3" office:value-type="string">
              <text:p text:style-name="P103"/>
            </table:table-cell>
            <table:table-cell table:style-name="表格21.B3" office:value-type="string">
              <text:p text:style-name="P102"/>
            </table:table-cell>
            <table:table-cell table:style-name="表格21.B3" office:value-type="string">
              <text:p text:style-name="P112"/>
            </table:table-cell>
            <table:table-cell table:style-name="表格21.E3" office:value-type="string">
              <text:p text:style-name="P103"/>
            </table:table-cell>
            <table:table-cell table:style-name="表格21.B3" office:value-type="string">
              <text:p text:style-name="P159"/>
            </table:table-cell>
            <table:table-cell table:style-name="表格21.E3" table:number-columns-spanned="2" office:value-type="string">
              <text:p text:style-name="P160"/>
            </table:table-cell>
            <table:covered-table-cell/>
            <table:table-cell table:style-name="表格21.Y4" office:value-type="string">
              <text:p text:style-name="P158"/>
            </table:table-cell>
          </table:table-row>
        </table:table>
        <text:p text:style-name="P38"/>
        <table:table table:name="表格22" table:style-name="表格22">
          <table:table-column table:style-name="表格22.A"/>
          <table:table-column table:style-name="表格22.B"/>
          <table:table-row table:style-name="表格22.1">
            <table:table-cell table:style-name="表格22.A1" office:value-type="string">
              <text:p text:style-name="P19"/>
            </table:table-cell>
            <table:table-cell table:style-name="表格22.A1" office:value-type="string">
              <text:p text:style-name="P216">﹏﹏﹏﹏﹏﹏﹏</text:p>
            </table:table-cell>
          </table:table-row>
          <table:table-row table:style-name="表格22.2">
            <table:table-cell table:style-name="表格22.A1" office:value-type="string">
              <text:p text:style-name="P9"/>
            </table:table-cell>
            <table:table-cell table:style-name="表格22.B2" office:value-type="string">
              <text:p text:style-name="P71">啟事</text:p>
            </table:table-cell>
          </table:table-row>
          <table:table-row table:style-name="表格22.1">
            <table:table-cell table:style-name="表格22.A1" office:value-type="string">
              <text:p text:style-name="P15"/>
            </table:table-cell>
            <table:table-cell table:style-name="表格22.A1" office:value-type="string">
              <text:p text:style-name="P23">﹏﹏﹏﹏﹏﹏﹏</text:p>
            </table:table-cell>
          </table:table-row>
        </table:table>
        <text:p text:style-name="Standard"/>
        <table:table table:name="表格23" table:style-name="表格23">
          <table:table-column table:style-name="表格23.A"/>
          <table:table-row table:style-name="表格23.1">
            <table:table-cell table:style-name="表格23.A1" office:value-type="string">
              <text:p text:style-name="P162">一、為落實使用者付費原則，本府公報自八十七年七月起，縮減贈閱戶數，不便之處，敬祈　見諒。</text:p>
              <text:p text:style-name="P161"><text:span text:style-name="T11">二、</text:span><text:span text:style-name="T8">為擴大服務，本府公報自八十六年七月起，納入</text:span><text:span text:style-name="T10">「</text:span><text:span text:style-name="T8">總統府全球資訊網</text:span><text:span text:style-name="T10">」</text:span><text:span text:style-name="T8">，歡迎利用。</text:span></text:p>
              <text:p text:style-name="P163"><text:span text:style-name="T8">本府網址：</text:span><text:span text:style-name="T59">http://www.oop.gov.tw</text:span><text:span text:style-name="T60">/</text:span></text:p>
              <text:p text:style-name="P164"><text:span text:style-name="T8">總統府第二局</text:span><text:span text:style-name="T8"> </text:span><text:span text:style-name="T8">敬啟</text:span></text:p>
            </table:table-cell>
          </table:table-row>
        </table:table>
        <text:p text:style-name="P45"><draw:frame text:anchor-type="char" draw:z-index="3" draw:style-name="gr7" draw:text-style-name="P231" svg:width="0.533cm" svg:height="5.702cm" draw:transform="rotate (1.5707963267949) translate (5.11175cm 17.6777361111111cm)"><draw:text-box><text:p text:style-name="P230"><text:span text:style-name="T70">本期公報發行三、三○○份</text:span></text:p></draw:text-box></draw:frame></text:p>
        <text:p text:style-name="P45"><draw:frame text:anchor-type="char" draw:z-index="4" draw:style-name="gr7" draw:text-style-name="P231" svg:width="0.533cm" svg:height="5.702cm" draw:transform="rotate (1.5707963267949) translate (5.11175cm 17.6774583333333cm)"><draw:text-box><text:p text:style-name="P230"><text:span text:style-name="T70">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align="justify" style:justify-single-word="false" fo:text-indent="1cm" style:auto-text-indent="false"/>
      <style:text-properties fo:font-size="14pt" fo:letter-spacing="0.004cm" style:font-size-asian="14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五月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五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五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4-14T10:43:00</meta:creation-date>
    <dc:creator>jlwang</dc:creator>
    <dc:date>2012-05-31T10:25:00</dc:date>
    <meta:print-date>1998-05-04T09:52:00</meta:print-date>
    <meta:editing-cycles>205</meta:editing-cycles>
    <meta:editing-duration>PT5H59M</meta:editing-duration>
    <meta:document-statistic meta:table-count="23" meta:image-count="0" meta:object-count="0" meta:page-count="33" meta:paragraph-count="204" meta:word-count="21739" meta:character-count="22060" meta:non-whitespace-character-count="219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