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803cm" style:punctuation-wrap="simple" style:line-break="normal"/>
      <style:text-properties fo:font-weight="bold" style:font-weight-asian="bold" style:font-name-complex="標楷體" style:font-size-complex="14pt"/>
    </style:style>
    <style:style style:name="P2" style:family="paragraph" style:parent-style-name="Standard">
      <style:paragraph-properties fo:line-height="0.776cm"/>
      <style:text-properties fo:font-weight="bold" style:font-weight-asian="bold"/>
    </style:style>
    <style:style style:name="P3"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4" style:family="paragraph" style:parent-style-name="Standard">
      <style:paragraph-properties fo:line-height="1.764cm"/>
    </style:style>
    <style:style style:name="P5" style:family="paragraph" style:parent-style-name="Standard">
      <style:paragraph-properties fo:text-align="end" style:justify-single-word="false"/>
    </style:style>
    <style:style style:name="P6" style:family="paragraph" style:parent-style-name="Standard">
      <style:paragraph-properties fo:line-height="100%" fo:text-align="justify" fo:text-align-last="justify" style:justify-single-word="false"/>
    </style:style>
    <style:style style:name="P7" style:family="paragraph" style:parent-style-name="Standard">
      <style:paragraph-properties fo:line-height="0.776cm"/>
      <style:text-properties fo:font-size="16pt" fo:font-weight="bold" style:font-size-asian="16pt" style:font-weight-asian="bold" style:font-weight-complex="bold"/>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847cm"/>
    </style:style>
    <style:style style:name="P10" style:family="paragraph" style:parent-style-name="Standard">
      <style:paragraph-properties fo:line-height="0.841cm"/>
    </style:style>
    <style:style style:name="P11" style:family="paragraph" style:parent-style-name="Standard">
      <style:paragraph-properties fo:line-height="0.783cm"/>
    </style:style>
    <style:style style:name="P12" style:family="paragraph" style:parent-style-name="Standard">
      <style:paragraph-properties fo:line-height="0.776cm"/>
    </style:style>
    <style:style style:name="P13" style:family="paragraph" style:parent-style-name="Standard">
      <style:paragraph-properties fo:line-height="0.818cm"/>
    </style:style>
    <style:style style:name="P14" style:family="paragraph" style:parent-style-name="Standard">
      <style:paragraph-properties fo:line-height="100%" fo:text-align="justify" fo:text-align-last="justify" style:justify-single-word="false"/>
    </style:style>
    <style:style style:name="P15" style:family="paragraph" style:parent-style-name="Standard">
      <style:paragraph-properties fo:line-height="0.818cm"/>
    </style:style>
    <style:style style:name="P16" style:family="paragraph" style:parent-style-name="Standard">
      <style:paragraph-properties fo:line-height="0.776cm" style:punctuation-wrap="simple" style:line-break="normal"/>
      <style:text-properties fo:letter-spacing="-0.007cm" fo:font-weight="bold" style:font-weight-asian="bold" style:font-name-complex="標楷體" style:font-size-complex="14pt"/>
    </style:style>
    <style:style style:name="P17" style:family="paragraph" style:parent-style-name="Standard">
      <style:paragraph-properties fo:line-height="0.803cm" style:punctuation-wrap="simple" style:line-break="normal"/>
      <style:text-properties fo:letter-spacing="-0.007cm" fo:font-weight="bold" style:font-weight-asian="bold" style:font-name-complex="標楷體" style:font-size-complex="14pt"/>
    </style:style>
    <style:style style:name="P18" style:family="paragraph" style:parent-style-name="Standard">
      <style:paragraph-properties fo:line-height="0.803cm" style:punctuation-wrap="simple" style:line-break="normal"/>
    </style:style>
    <style:style style:name="P19" style:family="paragraph" style:parent-style-name="Standard">
      <style:text-properties fo:font-size="11pt" style:font-size-asian="11pt"/>
    </style:style>
    <style:style style:name="P20" style:family="paragraph" style:parent-style-name="Standard">
      <style:paragraph-properties fo:text-align="start" style:justify-single-word="false"/>
      <style:text-properties fo:font-size="11pt" style:font-size-asian="11pt"/>
    </style:style>
    <style:style style:name="P21" style:family="paragraph" style:parent-style-name="Standard">
      <style:paragraph-properties fo:text-align="start" style:justify-single-word="false"/>
      <style:text-properties fo:font-size="11pt" fo:letter-spacing="-0.011cm" fo:language="af" fo:country="ZA" style:font-size-asian="11pt"/>
    </style:style>
    <style:style style:name="P22"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3" style:family="paragraph" style:parent-style-name="Standard">
      <style:paragraph-properties fo:text-align="start" style:justify-single-word="false"/>
    </style:style>
    <style:style style:name="P24" style:family="paragraph" style:parent-style-name="Standard">
      <style:paragraph-properties fo:text-align="justify" fo:text-align-last="justify" style:justify-single-word="false"/>
      <style:text-properties fo:font-size="10pt" fo:letter-spacing="0.035cm" style:font-size-asian="10pt"/>
    </style:style>
    <style:style style:name="P2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7" style:family="paragraph" style:parent-style-name="Standard">
      <style:paragraph-properties fo:line-height="0.035cm">
        <style:tab-stops>
          <style:tab-stop style:position="6.35cm"/>
          <style:tab-stop style:position="6.985cm"/>
        </style:tab-stops>
      </style:paragraph-properties>
    </style:style>
    <style:style style:name="P28" style:family="paragraph" style:parent-style-name="Standard">
      <style:paragraph-properties fo:margin-top="0.847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2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0" style:family="paragraph" style:parent-style-name="Standard">
      <style:paragraph-properties fo:margin-top="0.212cm" fo:margin-bottom="0.212cm" loext:contextual-spacing="false" fo:line-height="0.776cm"/>
    </style:style>
    <style:style style:name="P31"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2"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3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font-weight-complex="bold"/>
    </style:style>
    <style:style style:name="P35" style:family="paragraph" style:parent-style-name="Standard">
      <style:paragraph-properties fo:margin-top="0cm" fo:margin-bottom="0.212cm" loext:contextual-spacing="false"/>
    </style:style>
    <style:style style:name="P36"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8" style:family="paragraph" style:parent-style-name="Standard">
      <style:paragraph-properties fo:margin-top="0cm" fo:margin-bottom="0.635cm" loext:contextual-spacing="false" fo:line-height="0.423cm" fo:text-align="center" style:justify-single-word="false"/>
    </style:style>
    <style:style style:name="P39"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Standard">
      <style:paragraph-properties fo:margin-top="0.423cm" fo:margin-bottom="0cm" loext:contextual-spacing="false"/>
    </style:style>
    <style:style style:name="P41" style:family="paragraph" style:parent-style-name="Standard">
      <style:paragraph-properties fo:margin-top="0cm" fo:margin-bottom="0.423cm" loext:contextual-spacing="false"/>
    </style:style>
    <style:style style:name="P42" style:family="paragraph" style:parent-style-name="Standard">
      <style:paragraph-properties fo:margin-top="0cm" fo:margin-bottom="0.423cm" loext:contextual-spacing="false"/>
    </style:style>
    <style:style style:name="P43" style:family="paragraph" style:parent-style-name="Standard">
      <style:paragraph-properties fo:margin-top="0.635cm" fo:margin-bottom="0.212cm" loext:contextual-spacing="false" fo:line-height="0.423cm" fo:text-align="center" style:justify-single-word="false"/>
      <style:text-properties fo:font-size="16pt" fo:font-weight="bold" style:font-size-asian="16pt" style:font-weight-asian="bold" style:font-name-complex="標楷體" style:font-size-complex="16pt"/>
    </style:style>
    <style:style style:name="P44" style:family="paragraph" style:parent-style-name="Standard">
      <style:paragraph-properties fo:margin-left="0cm" fo:margin-right="0cm" fo:line-height="0.811cm" fo:text-indent="0.988cm" style:auto-text-indent="false" style:punctuation-wrap="simple" style:line-break="normal"/>
    </style:style>
    <style:style style:name="P45" style:family="paragraph" style:parent-style-name="Standard">
      <style:paragraph-properties fo:margin-left="0cm" fo:margin-right="0cm" fo:line-height="0.801cm" fo:text-indent="0.988cm" style:auto-text-indent="false" style:punctuation-wrap="simple" style:line-break="normal"/>
    </style:style>
    <style:style style:name="P46" style:family="paragraph" style:parent-style-name="Standard">
      <style:paragraph-properties fo:margin-left="0cm" fo:margin-right="0cm" fo:line-height="0.801cm" fo:text-indent="0.988cm" style:auto-text-indent="false" style:punctuation-wrap="simple" style:line-break="normal"/>
      <style:text-properties style:font-name-complex="標楷體" style:font-size-complex="14pt"/>
    </style:style>
    <style:style style:name="P47" style:family="paragraph" style:parent-style-name="Standard">
      <style:paragraph-properties fo:margin-left="0cm" fo:margin-right="0cm" fo:line-height="0.803cm" fo:text-indent="0.988cm" style:auto-text-indent="false" style:punctuation-wrap="simple" style:line-break="normal"/>
      <style:text-properties style:font-name-complex="標楷體" style:font-size-complex="14pt"/>
    </style:style>
    <style:style style:name="P48" style:family="paragraph" style:parent-style-name="Standard">
      <style:paragraph-properties fo:margin-left="0cm" fo:margin-right="0cm" fo:line-height="0.803cm" fo:text-indent="0.988cm" style:auto-text-indent="false" style:punctuation-wrap="simple" style:line-break="normal"/>
    </style:style>
    <style:style style:name="P49" style:family="paragraph" style:parent-style-name="Standard">
      <style:paragraph-properties fo:margin-left="0cm" fo:margin-right="0cm" fo:line-height="0.803cm" fo:text-indent="0.494cm" style:auto-text-indent="false" style:punctuation-wrap="simple" style:line-break="normal"/>
    </style:style>
    <style:style style:name="P50" style:family="paragraph" style:parent-style-name="Standard">
      <style:paragraph-properties fo:margin-left="0.543cm" fo:margin-right="0cm" fo:line-height="0.803cm" fo:text-indent="0.988cm" style:auto-text-indent="false" style:punctuation-wrap="simple" style:line-break="normal"/>
    </style:style>
    <style:style style:name="P51" style:family="paragraph" style:parent-style-name="Standard">
      <style:paragraph-properties fo:margin-left="0.543cm" fo:margin-right="0cm" fo:line-height="0.803cm" fo:text-indent="0.988cm" style:auto-text-indent="false" style:punctuation-wrap="simple" style:line-break="normal"/>
      <style:text-properties style:font-name-complex="標楷體" style:font-size-complex="14pt"/>
    </style:style>
    <style:style style:name="P52" style:family="paragraph" style:parent-style-name="Standard">
      <style:paragraph-properties fo:margin-left="0.501cm" fo:margin-right="0cm" fo:line-height="0.803cm" fo:text-indent="0.055cm" style:auto-text-indent="false" style:punctuation-wrap="simple" style:line-break="normal"/>
    </style:style>
    <style:style style:name="P53" style:family="paragraph" style:parent-style-name="Standard">
      <style:paragraph-properties fo:margin-left="0.568cm" fo:margin-right="0cm" fo:line-height="0.803cm" fo:text-indent="0.988cm" style:auto-text-indent="false" style:punctuation-wrap="simple" style:line-break="normal"/>
    </style:style>
    <style:style style:name="P54" style:family="paragraph" style:parent-style-name="Standard">
      <style:paragraph-properties fo:margin-left="0.568cm" fo:margin-right="0cm" fo:line-height="0.803cm" fo:text-indent="0.988cm" style:auto-text-indent="false" style:punctuation-wrap="simple" style:line-break="normal"/>
      <style:text-properties style:font-name-complex="標楷體" style:font-size-complex="14pt"/>
    </style:style>
    <style:style style:name="P55" style:family="paragraph" style:parent-style-name="Standard">
      <style:paragraph-properties fo:margin-left="0cm" fo:margin-right="0cm" fo:line-height="0.803cm" fo:text-indent="0.501cm" style:auto-text-indent="false" style:punctuation-wrap="simple" style:line-break="normal"/>
    </style:style>
    <style:style style:name="P56" style:family="paragraph" style:parent-style-name="Standard">
      <style:paragraph-properties fo:margin-left="0.501cm" fo:margin-right="0cm" fo:line-height="0.803cm" fo:text-indent="0cm" style:auto-text-indent="false" style:punctuation-wrap="simple" style:line-break="normal"/>
    </style:style>
    <style:style style:name="P57" style:family="paragraph" style:parent-style-name="Standard">
      <style:paragraph-properties fo:margin-left="0.074cm" fo:margin-right="0cm" fo:line-height="0.803cm" fo:text-indent="0.988cm" style:auto-text-indent="false" style:punctuation-wrap="simple" style:line-break="normal"/>
      <style:text-properties style:font-name-complex="標楷體" style:font-size-complex="14pt"/>
    </style:style>
    <style:style style:name="P58" style:family="paragraph" style:parent-style-name="Standard">
      <style:paragraph-properties fo:margin-left="0cm" fo:margin-right="0cm" fo:line-height="0.803cm" fo:text-indent="0.568cm" style:auto-text-indent="false" style:punctuation-wrap="simple" style:line-break="normal"/>
      <style:text-properties style:font-name-complex="標楷體" style:font-size-complex="14pt"/>
    </style:style>
    <style:style style:name="P59" style:family="paragraph" style:parent-style-name="Standard">
      <style:paragraph-properties fo:margin-left="1.926cm" fo:margin-right="0cm" fo:text-indent="0cm" style:auto-text-indent="false"/>
    </style:style>
    <style:style style:name="P60" style:family="paragraph" style:parent-style-name="Standard">
      <style:paragraph-properties fo:margin-left="1.926cm" fo:margin-right="0cm" fo:text-indent="0cm" style:auto-text-indent="false"/>
      <style:text-properties fo:font-size="11pt" style:font-size-asian="11pt"/>
    </style:style>
    <style:style style:name="P61" style:family="paragraph" style:parent-style-name="Standard">
      <style:paragraph-properties fo:margin-top="2.963cm" fo:margin-bottom="0cm" loext:contextual-spacing="false" fo:text-align="start" style:justify-single-word="false"/>
    </style:style>
    <style:style style:name="P62" style:family="paragraph" style:parent-style-name="Standard">
      <style:paragraph-properties fo:margin-left="0cm" fo:margin-right="0cm" fo:text-indent="0.247cm" style:auto-text-indent="false"/>
    </style:style>
    <style:style style:name="P6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4" style:family="paragraph" style:parent-style-name="活動">
      <style:paragraph-properties fo:margin-left="1.023cm" fo:margin-right="0cm" fo:margin-top="0cm" fo:margin-bottom="0cm" loext:contextual-spacing="false" fo:line-height="0.811cm" fo:text-indent="-0.529cm" style:auto-text-indent="false"/>
    </style:style>
    <style:style style:name="P65" style:family="paragraph" style:parent-style-name="活動">
      <style:paragraph-properties fo:margin-left="1.023cm" fo:margin-right="0cm" fo:margin-top="0cm" fo:margin-bottom="0cm" loext:contextual-spacing="false" fo:line-height="0.794cm" fo:text-indent="-0.529cm" style:auto-text-indent="false"/>
    </style:style>
    <style:style style:name="P66" style:family="paragraph" style:parent-style-name="活動">
      <style:paragraph-properties fo:margin-left="1.023cm" fo:margin-right="0cm" fo:margin-top="0cm" fo:margin-bottom="0cm" loext:contextual-spacing="false" fo:line-height="0.847cm" fo:text-indent="-0.529cm" style:auto-text-indent="false"/>
    </style:style>
    <style:style style:name="P67" style:family="paragraph" style:parent-style-name="活動">
      <style:paragraph-properties fo:margin-left="1.023cm" fo:margin-right="0cm" fo:margin-top="0cm" fo:margin-bottom="0cm" loext:contextual-spacing="false" fo:line-height="0.847cm" fo:text-indent="-0.529cm" style:auto-text-indent="false"/>
    </style:style>
    <style:style style:name="P68" style:family="paragraph" style:parent-style-name="任文">
      <style:paragraph-properties fo:line-height="0.847cm"/>
    </style:style>
    <style:style style:name="P69" style:family="paragraph" style:parent-style-name="Footer">
      <style:paragraph-properties fo:text-align="justify" style:justify-single-word="false"/>
    </style:style>
    <style:style style:name="P7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1" style:family="paragraph" style:parent-style-name="專文">
      <style:paragraph-properties fo:line-height="0.811cm"/>
    </style:style>
    <style:style style:name="P72" style:family="paragraph" style:parent-style-name="任授勳褒揚">
      <style:paragraph-properties fo:margin-left="0cm" fo:margin-right="0cm" fo:line-height="0.822cm" fo:text-indent="1.058cm" style:auto-text-indent="false"/>
    </style:style>
    <style:style style:name="P73" style:family="paragraph" style:parent-style-name="Header">
      <style:paragraph-properties style:line-height-at-least="0.423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name-complex="標楷體" style:font-size-complex="14pt"/>
    </style:style>
    <style:style style:name="T6" style:family="text">
      <style:text-properties fo:font-weight="bold" style:font-weight-asian="bold" style:font-size-complex="14pt"/>
    </style:style>
    <style:style style:name="T7" style:family="text">
      <style:text-properties fo:font-weight="bold" style:font-weight-asian="bold"/>
    </style:style>
    <style:style style:name="T8" style:family="text">
      <style:text-properties fo:font-weight="bold" style:font-name-asian="Times New Roman" style:font-weight-asian="bold" style:font-size-complex="14pt"/>
    </style:style>
    <style:style style:name="T9" style:family="text">
      <style:text-properties style:text-position="-10% 100%" fo:font-size="28pt" fo:font-weight="bold" style:font-size-asian="28pt" style:font-weight-asian="bold" style:font-weight-complex="bold"/>
    </style:style>
    <style:style style:name="T10" style:family="text">
      <style:text-properties style:font-weight-complex="bold"/>
    </style:style>
    <style:style style:name="T11" style:family="text">
      <style:text-properties fo:text-transform="uppercase"/>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fo:font-size="24pt" fo:font-weight="bold" style:font-size-asian="24pt" style:font-weight-asian="bold"/>
    </style:style>
    <style:style style:name="T17" style:family="text">
      <style:text-properties fo:text-transform="uppercase" fo:font-size="16pt" style:font-size-asian="16pt"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18pt" fo:font-weight="bold" style:font-size-asian="18pt" style:font-weight-asian="bold" style:font-weight-complex="bold"/>
    </style:style>
    <style:style style:name="T20" style:family="text">
      <style:text-properties fo:font-size="24pt" fo:font-weight="bold" style:font-size-asian="24pt" style:font-weight-asian="bold"/>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size-asian="16pt" style:font-weight-complex="bold"/>
    </style:style>
    <style:style style:name="T24" style:family="text">
      <style:text-properties fo:font-size="16pt" style:font-size-asian="16pt" style:font-weight-complex="bold"/>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font-name-complex="標楷體" style:font-size-complex="16pt"/>
    </style:style>
    <style:style style:name="T29" style:family="text">
      <style:text-properties fo:font-size="16pt" fo:font-weight="bold" style:font-size-asian="16pt" style:font-weight-asian="bold" style:font-weight-complex="bold"/>
    </style:style>
    <style:style style:name="T30" style:family="text">
      <style:text-properties fo:font-size="16pt" fo:font-weight="bold" style:font-size-asian="16pt" style:font-weight-asian="bold"/>
    </style:style>
    <style:style style:name="T31" style:family="text">
      <style:text-properties style:font-name-asian="Times New Roman" style:font-size-complex="14pt"/>
    </style:style>
    <style:style style:name="T32" style:family="text">
      <style:text-properties style:font-name-asian="Times New Roman"/>
    </style:style>
    <style:style style:name="T33" style:family="text">
      <style:text-properties fo:letter-spacing="-0.007cm"/>
    </style:style>
    <style:style style:name="T34" style:family="text">
      <style:text-properties fo:letter-spacing="-0.007cm" fo:font-weight="bold" style:font-weight-asian="bold"/>
    </style:style>
    <style:style style:name="T35" style:family="text">
      <style:text-properties fo:letter-spacing="-0.007cm" fo:font-weight="bold" style:font-weight-asian="bold" style:font-size-complex="14pt"/>
    </style:style>
    <style:style style:name="T36" style:family="text">
      <style:text-properties fo:letter-spacing="-0.007cm" style:font-name-complex="標楷體" style:font-size-complex="14pt"/>
    </style:style>
    <style:style style:name="T37" style:family="text">
      <style:text-properties style:font-size-complex="14pt"/>
    </style:style>
    <style:style style:name="T38" style:family="text">
      <style:text-properties style:font-name-complex="標楷體" style:font-size-complex="14pt"/>
    </style:style>
    <style:style style:name="T39" style:family="text">
      <style:text-properties style:font-name-complex="標楷體" style:font-size-complex="14pt"/>
    </style:style>
    <style:style style:name="T40" style:family="text">
      <style:text-properties fo:letter-spacing="0.018cm"/>
    </style:style>
    <style:style style:name="T41" style:family="text">
      <style:text-properties fo:letter-spacing="0.011cm"/>
    </style:style>
    <style:style style:name="T42" style:family="text">
      <style:text-properties fo:letter-spacing="0.011cm" style:font-name-complex="標楷體" style:font-size-complex="14pt"/>
    </style:style>
    <style:style style:name="T43" style:family="text">
      <style:text-properties fo:letter-spacing="0.011cm" style:font-size-complex="14pt"/>
    </style:style>
    <style:style style:name="T44" style:family="text">
      <style:text-properties fo:letter-spacing="0.011cm"/>
    </style:style>
    <style:style style:name="T45" style:family="text">
      <style:text-properties style:font-name="標楷體" style:font-name-complex="標楷體" style:font-size-complex="14pt"/>
    </style:style>
    <style:style style:name="T46" style:family="text">
      <style:text-properties style:font-name="標楷體"/>
    </style:style>
    <style:style style:name="T47" style:family="text">
      <style:text-properties fo:letter-spacing="normal"/>
    </style:style>
    <style:style style:name="T48" style:family="text">
      <style:text-properties fo:color="#434343" fo:font-size="14.5pt" style:font-name-asian="新細明體" style:font-size-asian="14.5pt" style:font-size-complex="14.5pt"/>
    </style:style>
    <style:style style:name="T49" style:family="text">
      <style:text-properties fo:color="#000000" style:font-name="新細明體" fo:font-size="14.5pt" style:font-size-asian="14.5pt" style:font-name-complex="新細明體" style:font-size-complex="14.5pt"/>
    </style:style>
    <style:style style:name="T50" style:family="text">
      <style:text-properties fo:color="#000000" fo:font-size="14.5pt" style:font-size-asian="14.5pt" style:font-size-complex="14.5pt"/>
    </style:style>
    <style:style style:name="T51" style:family="text">
      <style:text-properties fo:font-size="11pt" style:font-size-asian="11pt"/>
    </style:style>
    <style:style style:name="T52" style:family="text">
      <style:text-properties fo:font-size="11pt" style:font-size-asian="11pt"/>
    </style:style>
    <style:style style:name="T53" style:family="text">
      <style:text-properties fo:font-size="11pt" fo:letter-spacing="-0.011cm" style:font-size-asian="11pt"/>
    </style:style>
    <style:style style:name="T54" style:family="text">
      <style:text-properties fo:font-size="11pt" fo:letter-spacing="-0.011cm"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11cm" fo:language="af" fo:country="ZA" style:font-size-asian="11pt"/>
    </style:style>
    <style:style style:name="T57" style:family="text">
      <style:text-properties fo:font-size="11pt" fo:letter-spacing="-0.021cm" fo:language="af" fo:country="ZA" style:font-size-asian="11pt"/>
    </style:style>
    <style:style style:name="T58" style:family="text">
      <style:text-properties fo:letter-spacing="-0.011cm"/>
    </style:style>
    <style:style style:name="T59" style:family="text">
      <style:text-properties fo:font-size="10pt" fo:letter-spacing="0.035cm" style:font-size-asian="10pt"/>
    </style:style>
    <style:style style:name="T60" style:family="text">
      <style:text-properties fo:font-size="10pt" fo:letter-spacing="0.028cm" style:font-size-asian="10pt"/>
    </style:style>
    <style:style style:name="T61"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p>
      <text:p text:style-name="P4"><text:span text:style-name="T9">總統府公報</text:span><text:span text:style-name="T2">　　　　　　　</text:span><text:span text:style-name="T12">第</text:span><text:span text:style-name="T13">6985</text:span><text:span text:style-name="T12">號</text:span></text:p>
      <text:p text:style-name="P5">中華民國100年7月27日（星期三）</text:p>
      <text:p text:style-name="P3">﹏﹏﹏﹏﹏﹏﹏﹏﹏﹏﹏﹏﹏﹏﹏﹏﹏﹏﹏﹏﹏﹏﹏</text:p>
      <text:p text:style-name="P28"><text:span text:style-name="T15">目　　次</text:span></text:p>
      <text:p text:style-name="P29">壹、總統令</text:p>
      <text:p text:style-name="P31"><text:span text:style-name="T21">一、任免官員</text:span><text:span text:style-name="T25">………………………</text:span><text:span text:style-name="T26">…</text:span><text:span text:style-name="T25">…</text:span><text:span text:style-name="T26">………</text:span><text:span text:style-name="T25">……………</text:span><text:span text:style-name="T21">2</text:span></text:p>
      <text:p text:style-name="P32"><text:span text:style-name="T21">二、明令褒揚</text:span><text:span text:style-name="T25">…………………………</text:span><text:span text:style-name="T26">…………</text:span><text:span text:style-name="T25">……………</text:span><text:span text:style-name="T21">6</text:span></text:p>
      <text:p text:style-name="P29">貳、專載</text:p>
      <text:p text:style-name="P32"><text:span text:style-name="T21">100年7月份總統府月會</text:span><text:span text:style-name="T25">……………………………………</text:span><text:span text:style-name="T21">7</text:span></text:p>
      <text:p text:style-name="P29">參、總統及副總統活動紀要</text:p>
      <text:p text:style-name="P33"><text:span text:style-name="T17">一、總統</text:span><text:span text:style-name="T21">活動</text:span><text:span text:style-name="T17">紀要</text:span><text:span text:style-name="T26">………………………………………</text:span><text:span text:style-name="T25">…</text:span><text:span text:style-name="T23">21</text:span></text:p>
      <text:p text:style-name="P33"><text:span text:style-name="T17">二、</text:span><text:span text:style-name="T21">副總統</text:span><text:span text:style-name="T17">活動紀要</text:span><text:span text:style-name="T26">…………………………</text:span><text:span text:style-name="T25">…</text:span><text:span text:style-name="T26">…………</text:span><text:span text:style-name="T23">23</text:span></text:p>
      <text:p text:style-name="P34"/>
      <text:p text:style-name="P34"/>
      <text:p text:style-name="P34"/>
      <text:p text:style-name="P34"/>
      <text:p text:style-name="P34"/>
      <text:p text:style-name="P34"><text:soft-page-break/></text:p>
      <text:p text:style-name="P36">﹏﹏﹏﹏﹏﹏﹏﹏﹏﹏﹏﹏</text:p>
      <text:p text:style-name="P37">總　　統　　令</text:p>
      <text:p text:style-name="P38">﹏﹏﹏﹏﹏﹏﹏﹏﹏﹏﹏﹏</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6">中華民國100年7月18日</text:p>
          </table:table-cell>
        </table:table-row>
      </table:table>
      <text:p text:style-name="P68">任命張乃千為高雄市政府社會局局長。</text:p>
      <text:p text:style-name="P40">總　　　統　馬英九</text:p>
      <text:p text:style-name="P41">行政院院長　吳敦義</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6">中華民國100年7月19日</text:p>
          </table:table-cell>
        </table:table-row>
      </table:table>
      <text:p text:style-name="P9">　　特派胡幼圃為100年第三次暨第四次專門職業及技術人員高等暨普通考試航海人員考試典試委員長。</text:p>
      <text:p text:style-name="P40">總　　　統　馬英九</text:p>
      <text:p text:style-name="P41">行政院院長　吳敦義</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6">中華民國100年7月19日</text:p>
          </table:table-cell>
        </table:table-row>
      </table:table>
      <text:p text:style-name="P10">　　任命陳培勛為臺北市政府兵役處簡任第十職等主任秘書。</text:p>
      <text:p text:style-name="P10">　　任命許慈美為新北市政府稅捐稽徵處簡任第十一職等處長，廖進安為新北市政府體育處簡任第十職等處長，黃文魁為新北市政府衛生局簡任第十一職等副局長，江北鑾為新北市政府政風處簡任第十職等主任秘書。</text:p>
      <text:p text:style-name="P10"><text:soft-page-break/>　　任命葉國居為臺中市政府地方稅務局簡任第十職等主任秘書，胡水旺為臺中市政府消防局簡任第十職等專門委員。</text:p>
      <text:p text:style-name="P11">　　任命江天賜為高雄市政府勞工局勞動檢查處簡任第十職等副處長，蔡長展為高雄市政府水利局簡任第十職等專門委員，洪成昌為高雄市政府觀光局簡任第十職等主任秘書，駱邦吉為高雄市三民區公所簡任第十職等區長。</text:p>
      <text:p text:style-name="P11">　　任命鄭張昇、廖宜真為薦任公務人員。</text:p>
      <text:p text:style-name="P11">　　任命林銘淞、李介文、洪健華、陳文賓、黃春癸、陳慶祥、陳明德為薦任公務人員。</text:p>
      <text:p text:style-name="P11">　　任命謝清賢、余玲淑、賀淑萍、郭凡嫻為薦任公務人員。</text:p>
      <text:p text:style-name="P11">　　任命馮瑞英為薦任公務人員。</text:p>
      <text:p text:style-name="P11">　　任命楊舜棠、楊永平為薦任公務人員。</text:p>
      <text:p text:style-name="P11">　　任命曾國龍為薦任公務人員。</text:p>
      <text:p text:style-name="P11">　　任命張繼圃為薦任公務人員。</text:p>
      <text:p text:style-name="P11">　　任命林昀儒為薦任公務人員。</text:p>
      <text:p text:style-name="P11">　　任命張羣聘為薦任公務人員。</text:p>
      <text:p text:style-name="P11">　　任命林冠岑、陳連香為薦任公務人員。</text:p>
      <text:p text:style-name="P11">　　任命梁信君為薦任公務人員。</text:p>
      <text:p text:style-name="P11">　　任命李彥輝、曾煜倫為薦任公務人員。</text:p>
      <text:p text:style-name="P11">　　任命林郁仁、劉蓓、林春珠、黃智瑜、蔡欣雨、柯孟秀、丁肇祥、吳明瑾、王姿萍、吳宛珊為薦任公務人員。</text:p>
      <text:p text:style-name="P11">　　派陳宏銘為薦派公務人員。</text:p>
      <text:p text:style-name="P40">總　　　統　馬英九</text:p>
      <text:p text:style-name="P41">行政院院長　吳敦義</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二">總統令</text:p>
          </table:table-cell>
          <table:table-cell table:style-name="表格4.A1" office:value-type="string">
            <text:p text:style-name="P6">中華民國100年7月19日</text:p>
          </table:table-cell>
        </table:table-row>
      </table:table>
      <text:p text:style-name="P12">　　任命楊元吉、何明吉為警監四階警察官。</text:p>
      <text:p text:style-name="P9">　　任命徐尚嶔為警正警察官。</text:p>
      <text:p text:style-name="P40">總　　　統　馬英九</text:p>
      <text:p text:style-name="P41">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6">中華民國100年7月20日</text:p>
          </table:table-cell>
        </table:table-row>
      </table:table>
      <text:p text:style-name="P13">　　任命陳育偉為行政院簡任第十職等參議。</text:p>
      <text:p text:style-name="P13">　　任命陳建志為內政部簡任第十職等專門委員。</text:p>
      <text:p text:style-name="P13">　　任命周中興為外交部領事事務局簡任第十職等組長。</text:p>
      <text:p text:style-name="P13">　　任命張玉華為財政部國有財產局會計室簡任第十職等會計主任。</text:p>
      <text:p text:style-name="P13">　　任命王世英以簡任第十三職等為教育部簡任第十二職等參事，顏添進為國立金門大學會計室簡任第十職等會計主任。</text:p>
      <text:p text:style-name="P13">　　任命施清火、曾瑞慶為臺灣高等法院檢察署簡任第十一職等檢察<text:span text:style-name="T33">官，劉煥強為臺灣高等法院高雄分院檢察署政風室簡任第十職等主任。</text:span></text:p>
      <text:p text:style-name="P13">　　任命高淑芳、黃育欽為經濟部能源局簡任第十職等專門委員。</text:p>
      <text:p text:style-name="P13">　　任命賴炳榮為交通部簡任第十職等技正，鄭遠輝為交通部簡任第十二職等參事。</text:p>
      <text:p text:style-name="P13">　　任命蘇寬仁為駐尼加拉瓜大使館新聞參事處簡任第十職等一等新聞秘書。</text:p>
      <text:p text:style-name="P13">　　任命詹德旺為行政院衛生署簡任第十二職等參事，施養志為行政院衛生署食品藥物管理局簡任第十一職等組長，黃明權為行政院衛生署食品藥物管理局簡任第十職等副組長，呂秀樺為全民健康保險爭議<text:soft-page-break/>審議委員會簡任第十職等組長。</text:p>
      <text:p text:style-name="P13">　　任命吳正道為行政院環境保護署簡任第十職等視察。</text:p>
      <text:p text:style-name="P13">　　任命黃鋒榮為行政院國家科學委員會中部科學工業園區管理局簡任第十職等專門委員。</text:p>
      <text:p text:style-name="P11">　　任命蘇茂祥為行政院農業委員會農糧署簡任第十一職等主任秘書，蘇宗振為行政院農業委員會農糧署簡任第十職等權理簡任第十一職等組長。</text:p>
      <text:p text:style-name="P11">　　任命賴淑銘為行政院消費者保護委員會簡任第十職等視察。</text:p>
      <text:p text:style-name="P11">　　任命謝亞杰為行政院原住民族委員會簡任第十一職等副處長。</text:p>
      <text:p text:style-name="P11">　　任命羅寬惠以簡任第十一職等為高雄高等行政法院政風室簡任第十職等主任。</text:p>
      <text:p text:style-name="P11">　　任命簡益謙為考試院簡任第十二職等編纂。</text:p>
      <text:p text:style-name="P11">　　任命吳裕湘為監察院簡任第十一職等副處長。</text:p>
      <text:p text:style-name="P11">　　任命丁怡慈、劉運山、簡當虔、鄒新劼、董基厚、廖文平、吳天健為薦任公務人員。</text:p>
      <text:p text:style-name="P11">　　任命李國裕、柳培茵、蔡斐毓、袁皙為薦任公務人員。</text:p>
      <text:p text:style-name="P11">　　任命連育德為薦任公務人員。</text:p>
      <text:p text:style-name="P11">　　任命鄒艾紋為薦任公務人員。</text:p>
      <text:p text:style-name="P11">　　任命石家豪為薦任公務人員。</text:p>
      <text:p text:style-name="P11">　　任命蔡宗龍、王鈺清、劉欣芳、邱珮玲為薦任關務人員。</text:p>
      <text:p text:style-name="P40">總　　　統　馬英九</text:p>
      <text:p text:style-name="P41">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6">中華民國100年7月20日</text:p>
          </table:table-cell>
        </table:table-row>
      </table:table>
      <text:p text:style-name="P12"><text:soft-page-break/>　　任命宋孔慨為警監三階警察官。</text:p>
      <text:p text:style-name="P12">　　任命姚燕伶、游順閔、吳文興、何佩怡、黃主安、黃信培、顏士哲、徐勝龍、詹凱傑、吳詩怡、柯順發、姚明宏、蔡春貴、葉富程、黃文俊、曹裕榮、吳育融、何漢光、藍清中、蔡東凱、黃戴良、鍾玉光、呂獻德、林聖皓、潘為治、陳柏宏為警正警察官。</text:p>
      <text:p text:style-name="P40">總　　　統　馬英九</text:p>
      <text:p text:style-name="P41">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6">中華民國100年7月21日</text:p>
          </table:table-cell>
        </table:table-row>
      </table:table>
      <text:p text:style-name="P9">　　任命楊明州為高雄市政府工務局局長。</text:p>
      <text:p text:style-name="P40">總　　　統　馬英九</text:p>
      <text:p text:style-name="P41">行政院院長　吳敦義</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6">中華民國100年7月15日</text:p>
            <text:p text:style-name="P6">華總二榮字第10000146870號</text:p>
          </table:table-cell>
        </table:table-row>
      </table:table>
      <text:p text:style-name="P72">總統府前資政、司法院前副院長、國防部前部長汪道淵，果毅沖靜，學造深醇。少歲卒業大夏大學法律系；抗戰軍起，矢志救亡圖存，獻力中央陸軍軍官學校，潛心軍中法治教育，振鐸發蒙，迭著英華。政府播遷來臺，先後出任考選部第一司司長、國防部軍法局暨軍法覆判局局長等職，研析國家考選制度，推動新軍事審判立法，折衝籌維，克彰績效。嗣調任司法行政部部長，推動民刑檢審業務，健全組織改造事宜；加強矯正教化功能，開展技藝訓練輔導，秉執堅忠，臨事屢斷；積衰新造，揚歷法曹。尤以接掌國防部，踐履勤儉建軍原則，落實精兵主義政策；完善國防軍備建置，提升國軍整<text:soft-page-break/>體戰力，運計鋪謀，通觀全局。復膺任司法院副院長，匡輔院務精進，襄弼司法興革，殫誠畢慮，棘林有聲。曾獲頒雲麾、寶鼎勳章暨司法獎章等殊榮。綜其生平，主法務以成奕世懋猷，臨軍政則存百年勛業，洪規盛範，遺緒遐福；德劭譽隆，自足千古。遽聞松喬殂落，軫悼良殷，應予明令褒揚，用示政府崇禮耆賢之至意。</text:p>
      <text:p text:style-name="P40">總　　　統　馬英九</text:p>
      <text:p text:style-name="P35">行政院院長　吳敦義</text:p>
      <text:p text:style-name="P36">﹏﹏﹏﹏﹏﹏﹏﹏﹏﹏﹏﹏</text:p>
      <text:p text:style-name="P37">專　　　　　載</text:p>
      <text:p text:style-name="P39">﹏﹏﹏﹏﹏﹏﹏﹏﹏﹏﹏﹏</text:p>
      <text:p text:style-name="專標"><text:span text:style-name="T37">100</text:span><text:span text:style-name="T38">年</text:span><text:span text:style-name="T37">7</text:span><text:span text:style-name="T38">月</text:span><text:span text:style-name="T38">份</text:span><text:span text:style-name="T38">總統府月會</text:span></text:p>
      <text:p text:style-name="P71"><text:span text:style-name="T37">100</text:span><text:span text:style-name="T38">年</text:span><text:span text:style-name="T37">7</text:span><text:span text:style-name="T38">月</text:span><text:span text:style-name="T38">份</text:span><text:span text:style-name="T38">總統府月會於</text:span><text:span text:style-name="T38">中華民國</text:span><text:span text:style-name="T37">100</text:span><text:span text:style-name="T38">年</text:span><text:span text:style-name="T37">7</text:span><text:span text:style-name="T38">月</text:span><text:span text:style-name="T37">18</text:span><text:span text:style-name="T38">日</text:span><text:span text:style-name="T37">(</text:span><text:span text:style-name="T38">星期一</text:span><text:span text:style-name="T37">)</text:span><text:span text:style-name="T38">上午</text:span><text:span text:style-name="T38">10</text:span><text:span text:style-name="T38">時在總統府大禮堂舉行，總統主持，</text:span><text:span text:style-name="T38">副總統、</text:span><text:span text:style-name="T38">中央與地方高級文武官員及民意代表等約二百餘人與會，會中由財團法人中央通訊社社長羅智成專題報告</text:span><text:span text:style-name="T38">：</text:span><text:span text:style-name="T38">「巫師與女巫的國度－從香港看台灣的軟實力」（</text:span><text:span text:style-name="T38">全文如后</text:span><text:span text:style-name="T38">），典禮至</text:span><text:span text:style-name="T37">10</text:span><text:span text:style-name="T38">時</text:span><text:span text:style-name="T37">50</text:span><text:span text:style-name="T38">分結束。</text:span></text:p>
      <text:p text:style-name="P43">巫師與女巫的國度－從香港看台灣的軟實力</text:p>
      <text:p text:style-name="P16">壹、前言</text:p>
      <text:p text:style-name="P44"><text:span text:style-name="T38">我在</text:span><text:span text:style-name="T37">2010</text:span><text:span text:style-name="T38">年</text:span><text:span text:style-name="T37">4</text:span><text:span text:style-name="T38">月到香港的光華新聞文化中心服務。綜合到任後一年多的觀察與感受，可以用一句簡單的話來表達，那就是：「在一個對的時間，到了一個對的地方，去做了一項對的工作。」</text:span></text:p>
      <text:p text:style-name="P44"><text:span text:style-name="T38">先說對的地方：香港是台灣和中國大陸以外最龐大華人社群的集</text:span><text:soft-page-break/><text:span text:style-name="T38">中地，面積不大卻密集居住了</text:span><text:span text:style-name="T37">700</text:span><text:span text:style-name="T38">多萬使用正體字，且基本上沒有語言隔</text:span><text:span text:style-name="T38">閡</text:span><text:span text:style-name="T38">的人民。此外，每年有近</text:span><text:span text:style-name="T37">4</text:span><text:span text:style-name="T38">千萬觀光客到訪，其中</text:span><text:span text:style-name="T37">2</text:span><text:span text:style-name="T38">千多萬來自中國大陸。不只如此，在不遠處的邊界後面，還有</text:span><text:span text:style-name="T37">13</text:span><text:span text:style-name="T38">億的大陸人口，代表這龐大人口的各級、各式單位，尤其是具傳播與教育功能的新聞媒體與文化事業單位，也在香港派有許多駐點和工作人員。走出台灣，放眼全球，要宣揚台灣的軟實力、為台灣發聲，好像還找不到如此集中、如此鉅量、通路這麼多、同質性如此高、效果又這麼直接的目標受眾。</text:span></text:p>
      <text:p text:style-name="P45"><text:span text:style-name="T38">再說對的時間：自</text:span><text:span text:style-name="T37">2008</text:span><text:span text:style-name="T38">年馬總統就任後，兩岸關係迅速解凍，而受兩岸關係制約的台港關係迅速隨之熱絡。這現象在台灣較不易察覺，在香港則十分明顯。連一向在對台事務上顯得被動也較無主導權的港府，都動了起來；雙方高層互動增加、互訪頻繁，七月初台灣駐港機構獲得正名，則是最具象徵意義的舉措。</text:span></text:p>
      <text:p text:style-name="P45"><text:span text:style-name="T38">香港的民間更是在短期內從各方面迸發出對台灣的大量善意。香港觀光客訪台人數遽增即為著例，其數字從以往每年約</text:span><text:span text:style-name="T37">40</text:span><text:span text:style-name="T38">萬躍升為去年的</text:span><text:span text:style-name="T37">80</text:span><text:span text:style-name="T38">萬，今年還可能會突破</text:span><text:span text:style-name="T37">100</text:span><text:span text:style-name="T38">萬，這在</text:span><text:span text:style-name="T37">700</text:span><text:span text:style-name="T38">萬人口中所佔比例之高全球獨一無二，也充份展現香港人對台灣的好感與好奇。</text:span></text:p>
      <text:p text:style-name="P46">不只如此，台灣近年來在香港媒體上也呈現較以往更為正面的形象。許多時候，台灣的所作所為在香港媒體上往往成為港府施政的對照組，它們不是藉著台灣的成就來襯出香港政府力有未逮之處，就是突顯台灣政府的前瞻性作為來驅策香港當局去有所作為。而以提昇台灣形象及軟實力為核心職能之一的光華新聞文化中心，所辦理的活動也吸引許多香港質報的廣泛注意與大量報導。</text:p>
      <text:p text:style-name="P46">對的時機，我覺得一方面也是因為香港已邁入一個前所未有的轉<text:soft-page-break/>型期：對外，由於東亞的全面興起，香港作為亞洲典範與代表的地位不見了；由於大陸的全面開放，香港作為進入中國門戶的地位不見了；由於兩岸三通，香港做為中華經濟樞紐、兩岸代理人的角色也不見了。對內，分配的不正義擴大了貧富差距與階級裂痕；年輕世代對現狀的不滿、對政治改革的追求，加劇了社會的騷動，也挑戰著港府執政的正當性。這種種現象降低港人的自信，讓他們意識到自身的不足，使他們更願意向外尋求啟發，特別是文化和政治都走在前頭的同文同種的台灣。</text:p>
      <text:p text:style-name="P46">至於對的工作，指的就是光華新聞文化中心所推展、宣揚的台灣經驗與從中創造出來的軟實力，正是現階段香港人對台灣最好奇、最有需要或最有好印象的東西。</text:p>
      <text:p text:style-name="P45"><text:span text:style-name="T38">在「</text:span><text:span text:style-name="T37">Right time, Right Place, Right thing</text:span><text:span text:style-name="T38">」的「三對」加持下，我不免就很熱切地想從第一線工作者的體驗向各位報告香港社會對台灣日增的善意。這當中必有許多疏漏之處，卻是我此刻真心的感受。</text:span></text:p>
      <text:p text:style-name="P45"><text:span text:style-name="T38">因為除了先前所說的旅遊數據、當地媒體報導的強度與態度，光華中心在當地的頻繁活動、與當地人的大量互動中，也累積了許多具體事例。例如年輕人：香港在地學生或是中國大陸來港就讀學生等年輕世代，對台灣十分好奇也甚具好感。在大學校園以及光華中心的活動中與他們接觸，我們發現只要是去過台灣的年輕學子都相當喜歡台灣，甚至還共同培養出對台灣的興趣與長期的關懷，還沒去過的則是躍躍欲試、充滿了憧憬。此種正面觀感在庶民之間亦然。商店店員及計程車司機，在知道我們來自台灣後，經常會主動交談，態度熱絡，頻誇台灣濃郁的人情味，不時流露對台灣的喜愛。</text:span></text:p>
      <text:p text:style-name="P46">這樣的善意也顯現在各式政治人物裡。香港的政府部門經常就會就垃圾減量、社區營造、年輕世代活動及文化創意產業等議題前往台灣<text:soft-page-break/>考察取經，或請我們提供建議與資料。此外民意代表、藝文團體與環保團體都會主動就不同議題來尋求諮詢。</text:p>
      <text:p text:style-name="P45"><text:span text:style-name="T38">香港社會對於台灣的好感</text:span><text:span text:style-name="T37">---</text:span><text:span text:style-name="T38">或者從香港人的觀點來看，台灣最吸引他們的，主要有：</text:span></text:p>
      <text:p text:style-name="P17">物價便宜</text:p>
      <text:p text:style-name="P47">這是來自在台灣旅行及消費親身見證的印象。香港雖然經濟繁榮，國民平均所得高，但貧富懸殊，房價、物價飛漲，使市井小民倍感壓力。香港人先前是以日本、泰國、菲律賓等亞洲國家為主要旅遊點，由於這些國家近年來的天災人禍就更轉遊物價便宜的台灣。</text:p>
      <text:p text:style-name="P48"><text:span text:style-name="T38">但這些原先出於價格取向的旅行，在體驗台灣的美食文化、自然環境、友善社會、民主制度及輕鬆的生活步調後，發現台灣的生活品</text:span><text:span text:style-name="T36">質並不遜於香港，幸福感卻遠遠超出，其驚艷與肯定也就不在話下了。</text:span></text:p>
      <text:p text:style-name="P17">文化豐富</text:p>
      <text:p text:style-name="P48"><text:span text:style-name="T38">在華人世界裡，台灣的傳統文化、精緻文化、生活文化都是領導群倫的，有許多事物甚至成為香港年輕人朝聖的對象。例如徹夜不打烊的誠品書店，極受香港人羨慕與推崇，據說有些年輕人甚至在誠品敦南店消磨掉他們抵台的第一個夜晚；雲門舞集、表演工作坊、當代傳奇劇場在香港是知名的台灣文化品牌；許多台灣文化人亦為港人耳熟能詳，侯孝賢、龍應台、李敖、陳文茜、朱天心、張大春常是受邀請的對象，其比重、份量及曝光度並不遜於大陸名家；台灣出版品仍是香港中文書店的重點；大學裏頭更是活躍著來自台灣的學者、專家。香港人也很關注台灣文化的動態：華山藝文中心的簡單生活節，每年都有</text:span><text:span text:style-name="T37">4</text:span><text:span text:style-name="T38">、</text:span><text:span text:style-name="T37">5</text:span><text:span text:style-name="T38">千名香港人專程參加；墾丁春吶與福隆海洋音樂祭也吸引為數不少的香港年輕人；南村落去年開始為香港大學生導</text:span><text:span text:style-name="T38">覽</text:span><text:span text:style-name="T38">康青龍生活街區，體驗台北市的生活美學與生活文化；甚至在優劇團的全島修練行腳中，</text:span><text:soft-page-break/><text:span text:style-name="T38">也有香港青年的身影。</text:span></text:p>
      <text:p text:style-name="P17">食物美味</text:p>
      <text:p text:style-name="P47">目前成功登陸香港的台灣餐廳不算多，可能是經營方式水土不服所致。即使如此，近年來還是有許多台式餐飲開張。事實上台灣的美食，尤其是夜市小吃，是極受來過台灣的港客歡迎的，美食家蔡瀾還多次組團來台，帶領大家吃遍台灣小吃。這對品質挑剔、口味保守的香港人來說十分少見（在餐廳密度舉世最高的香港，中國各地的外省菜館密度還是很低）。在香港當地，珍珠奶茶、牛肉麵、大雞排能見度也愈來愈高。</text:p>
      <text:p text:style-name="P17">自然風景</text:p>
      <text:p text:style-name="P47">香港遊客可能是全世界最懂得台灣樂趣所在的，他們多以自由行或背包客為主，上山下海坐捷運，無所不在；除了著名景點之外，年輕人普遍想去或去過墾丁海灘的很多，泡溫泉、住民宿、騎單車也很普遍。</text:p>
      <text:p text:style-name="P17">人情溫暖</text:p>
      <text:p text:style-name="P47">親切、禮貌、友善、熱情已是台灣社會的招牌，以我在兩岸三地的經驗來看，這絕對是千真萬確的事實。近幾年在台灣各個商場都會聽到，帶著十分親切語調的「請」、「謝謝」、「歡迎光臨」、「對不起」，不常在別的華人地區聽見，以服務業著稱的香港也不例外，可能是觀光客、顧客過多，職業倦怠所致。如果你口頭上常掛著這些話，人家肯定認為你是台灣來的。</text:p>
      <text:p text:style-name="P17">政治民主</text:p>
      <text:p text:style-name="P47">兩岸緊張時，台灣的民主似乎就是立院打架，現在，普選和深化民主已是香港的主流民意，台灣的民主經驗又變成當地政治最重要的典範和啟發了，不但各派議員從台灣學習問政技巧、議題還有抗爭的<text:soft-page-break/>手段，執政團隊的各級主管與顧問亦絡繹於途，參訪考察各種建設與先進的政策，例如節能減廢、科學園區、文化創意、社區營建等，年輕人更毫無保留的研習政治參與、社會運動。</text:p>
      <text:p text:style-name="P47">在全球的文化版圖中，香港並非主要的創造者或生產者，而較屬於文化商品的品鑑者及中介者，他們集藏喜好的商品與風格，加以包裝推廣，既深切熟悉西方消費者之美學，也經常率先反映亞洲消費者未來之品味。因此當香港人對台灣許多事物具高度興趣、甚至大量消費的時候，代表台灣的軟實力已有一定的高度和市場吸引力。</text:p>
      <text:p text:style-name="P48"><text:span text:style-name="T38">但就文化深層觀察角度而言，香港人在台灣搭捷運，吃牛肉麵，甚至可以發掘隱藏於巷弄間的美食，並不代表對台灣已有深刻認識，吾人亦不應只是經由香港媒體的報導或香港觀光客的印象來評價台灣真正的優點。舉例來說，物價便宜可以只是相對的現象，更可能是台灣被封閉過久，在各方面長期被</text:span><text:span text:style-name="T37">Underestimate</text:span><text:span text:style-name="T38">的無奈結果。壯觀美麗的自然風景亦非我們所獨尊獨有。</text:span></text:p>
      <text:p text:style-name="P47">在此，我將一年多來在香港的觀察、體驗，和與當地意見領袖、文化界人士交換意見所得，總結歸納出台灣軟實力的真正優勢。</text:p>
      <text:p text:style-name="P17">貳、台灣的文化優勢</text:p>
      <text:p text:style-name="P47">我們經常談到文化創意產業，其實文化創意產業包含了兩個區塊：一般文化事業，與用文化創意來加值的愈來愈多的其他產業。現階段台灣在這個領域並沒有太多表現，但是未來卻可能有極大的潛能。最主要的原因，就在於台灣相對的文化優勢。文化並不是只有藝文活動或視覺影像而已，它的本質其實是在生存的過程中對於「價值」的實踐、創造與反省。文化反映在生活上就是生活態度，以及對美好事物、美好生活的想像力，這才是最吸引人、最難企及的地方。台灣與香港雖各有所長，毋需強分軒輊，但我們還是可以從港台對比中了解台灣文<text:soft-page-break/>化上的相對優勢：</text:p>
      <text:p text:style-name="P49"><text:span text:style-name="T5">一、文化深入生活</text:span><text:span text:style-name="T8"> <text:s text:c="2"/></text:span><text:span text:style-name="T5">具人文社會雛型：</text:span></text:p>
      <text:p text:style-name="P50"><text:span text:style-name="T38">文化的概念較為抽象，一個比較有文化的社會，通常意指其文化較為普及、社會基礎較為深厚。香港有極為活躍的文化活動，藝文雜誌繁多，內容也生動活潑，但為何很多香港及外界人士仍會覺得香港沒有文化或不重視文化？這就是文化社會基礎的問題。不同樣態的文化雖有近似的本質，但所衍生的文化活動卻往往有不同的屬性。有些文化活動因具階級穿透性，有助於弭平階級差異，從而擴大、厚積文化的社會基礎；有些文化活動則因僅為少數人所能享有，因而鞏固了階級差異。香港活躍的文化活動通常以舞台表演藝術為主，從表演場所、票價、氛圍、內容到型式都只能讓特定階級的觀眾消費，大部份市民既不關心也較無參與機會，家中學習鋼琴、小提琴的風氣更是如此。反之，台灣就有較多具階級穿透性的文化活動參與管道，例如普及的出版事業及閱讀風氣，使得窮學生與有錢人站在一樣的立足點，用也許都是新台幣</text:span><text:span text:style-name="T37">200</text:span><text:span text:style-name="T38">元的代價去享有書上的知識、觀點、樂趣與資源。</text:span></text:p>
      <text:p text:style-name="P51">此外，高消費的文化活動也可透過大眾傳播媒體的複製與傳佈來降低分享門檻，拉平社會階層差距，台灣的媒體、特別是平面媒體對文化活動的報導與關心，就遠比香港媒體更具此一功能。</text:p>
      <text:p text:style-name="P51">相較之下，台灣的政府官員、意見領袖也更樂於倡導藝文、推崇文化，透過他們的知名度與影響力，給與社會良好示範。</text:p>
      <text:p text:style-name="P52"><text:span text:style-name="T5">二、活躍的文化圈</text:span><text:span text:style-name="T8"> <text:s text:c="2"/></text:span><text:span text:style-name="T5">引領人文精神</text:span></text:p>
      <text:p text:style-name="P51">台灣文化的社會基礎，我先前在香港城市大學演講「從誠品談起」時曾提出說明。我認為，誠品書店與其說是一個成功的文化創意產業，不如說是非常珍貴的社會資產，它的成功反映了台灣文化雄<text:soft-page-break/>厚的社會基礎。誠品書店的硬體十分吸引人，超出傳統書店的規格，因為它要創造出一種空間氛圍，把閱讀與文化跟美好生活的想像連結起來。台灣確有足夠的人口不再視閱讀為單純吸收知識的工具，而是美好生活的一環，這些人組成了一個相互吸引的同心圓消費族群：最核心是文化明星和意見領袖；再來是文化工作者、藝文專業的學生、彼此相互耳聞的圈內人；再來是認同他們的年輕學生、公教人員、白領階級等；再來是一般消費者。</text:p>
      <text:p text:style-name="P51">這樣的現象會發生，因為台灣有個華人世界最活躍的文化圈。受到士大夫式知識分子理念的影響，台灣的文化圈範圍特別廣泛，不只是作家、藝文界人士、學者、專家、新聞界、媒體人，也包括社運界、醫界、政界人士與建築師等，他們常常是某些觀念的倡導者、某些價值的批判者或捍衛者，利用各式媒體、各式場合做為平台交流、討論、串連，對社會形成示範與影響力。他們的背景、專長、理念往往不同，卻都使用著共同語言，那就是某種帶著理想主義色彩的人文關懷、人文精神。</text:p>
      <text:p text:style-name="P51">一個社會是否有文化就是還要審視其有無人文精神。這是相當關鍵卻鮮少人注意的文化指標。文化活動最重要的顯現在於價值的判斷、實現、表現與探索，也就是所謂價值觀；在一個有文化的社會，人們常常可以為了某種更高的價值及生活態度，去放棄或降低權力、利益與財富等更接近本能的價值。當一個社會有許多人會為了生活態度、美好價值、生態環保、個性發展、追求自我，而寧可少賺些錢，或對個人利益、對權力說不，這就是個人文的、有文化的社會，台灣在這方面展現了相當的成熟度。</text:p>
      <text:p text:style-name="P52"><text:span text:style-name="T5">三、傳統不間斷</text:span><text:span text:style-name="T8"> <text:s text:c="2"/></text:span><text:span text:style-name="T5">現代不設限</text:span></text:p>
      <text:p text:style-name="P53"><text:span text:style-name="T38">從上個世紀</text:span><text:span text:style-name="T37">70</text:span><text:span text:style-name="T38">年代開始，我個人就因為文學創作而接觸到所</text:span><text:soft-page-break/><text:span text:style-name="T38">謂文壇及文化圈，當個人的經驗逐漸遠去而融為歷史，一個很重要的事實就豁然開朗了：</text:span><text:span text:style-name="T37">20</text:span><text:span text:style-name="T38">世紀下半個世紀以來，台灣社會是全世界唯一以中華文化為主體來進行文化改造與發展的社會（這使她一度成為中華文化的「麥加」，迄今還影響著許多海外華人）：在上世紀的後半段，香港仍是英屬殖民地，中國大陸還受困於文化大革命的狂潮，其他活躍的華人社會如新加坡，亦由於族群政治考量而崇英抑華，關閉了南洋大學。只有台灣，姑不論是何種政治考量，卻全力在推行中華文化復興，使台灣比其它華人社會多了許多寬裕的時間來發展、改良中華文化。</text:span></text:p>
      <text:p text:style-name="P54">台灣以中華文化為主體，繼承了尊重文化、視文化活動為「本自為善」的傳統，它所產生的優勢可以從各行各業都能豐富、優雅地使用中文來驗證。打開香港報紙，看看它的標題、用詞、用語都較為乾澀、淺顯，賽馬新聞中，馬匹取名總是大富大貴、大吉大利的字眼，街頭上餐廳名字也都掛著富豪、富貴等字號。台灣有些地方也許一樣，但是較具規模的，不管是房地建案或餐廳、商店，常有極具創意而優雅的文字映入眼簾，擴大比較兩岸三地的生活用語、精緻文化或流行歌曲的內容，更會發現台灣的文化底蘊，是遠優於其他華人社會的。</text:p>
      <text:p text:style-name="P53"><text:span text:style-name="T38">香港雖有以廣東族群為主的中華文化，中華文化的主體性也仍根深蒂固地存在民眾的情感中，但不可否認的是，在英國一百五十多年的殖民統治下，中華文化漸漸被迫與英語文化進行分工：家庭生活等私領域還是由傳統中國觀念主導，但在上層建築的活動和面對國際化、現代世界及城市、產業管理等方面時，迄今仍由英文思考者代辦。因此香港的中華文化有時更加傳統、保守、原汁原味，但也較沒有機會進步，社會位階也較低（現在有改善了，但是比較一下</text:span><text:soft-page-break/><text:span text:style-name="T38">當地的英文書店與中文書店的品質便可感受這種差距）。台灣的中華文化雖曾定於一尊，但始終面對著國際化、現代化、民主化、科學化，在地化等問題與挑戰，必須隨時有效地加以吸收、修改、轉化與調整，所以包容了現代文化、先進思想、民主精神、本土情感、記憶與經驗。（台灣活躍、著名的宗教活動也一樣）</text:span><text:span text:style-name="T42">她已經是一種被迫進化，不同於當初推動者記憶中的中華文化。</text:span></text:p>
      <text:p text:style-name="P1">叁、台灣社會的文化優勢</text:p>
      <text:p text:style-name="P55"><text:span text:style-name="T5">一、階級不明顯</text:span><text:span text:style-name="T8"> <text:s text:c="2"/></text:span><text:span text:style-name="T5">人人一樣大</text:span></text:p>
      <text:p text:style-name="P54">香港是一個階級頗分明的社會。那是我在電梯、銀行、醫院或消費、社交場合感受到的第一個「文化衝擊」。</text:p>
      <text:p text:style-name="P53"><text:span text:style-name="T38">在這個井然有序的社會裡，許多人是有意無意帶著明顯的階級意識的。他們在各種場合精準、嫺熟地估量自己、衡量別人，謹守著不同的階級</text:span><text:span text:style-name="T37">code</text:span><text:span text:style-name="T38">，漠然付出或接受不同的精神與物質待遇。階級之間沒有太多共同情感，但「不平等」造成的「位能」促使他們力爭上游，朝一個方向去爭取更好的社會地位。</text:span></text:p>
      <text:p text:style-name="P53"><text:span text:style-name="T38">在香港或大陸，甚至歐美、亞洲一些社會，我常感覺到一種必須直接、間接修飾或提高身分的壓力。因為在某些地方，人們的善意並非基於自我期許或教養而一視同仁的，是看對方的身分而定：外地人、在地人、熟客、富人、高官</text:span><text:span text:style-name="T31">…</text:span><text:span text:style-name="T38">每個人接受到的笑容、禮貌或熱情是相當不同的。</text:span></text:p>
      <text:p text:style-name="P53"><text:span text:style-name="T38">在台灣，很幸運的，可能還有家長訓示著「富而不驕，貧而無諂」的傳統文化，可能移民加難民的社會還沒有足夠時間沉澱出鮮明的階級差異</text:span><text:span text:style-name="T37">---</text:span><text:span text:style-name="T38">印象中窮人和有錢人讀同一所大、中、小學是天經地義的；去同樣的電影院看電影，去同樣的夜市吃冰，也創造了許多共同記憶。即使未臻完善的制度造成貧富懸殊與城鄉差距，在台灣</text:span><text:soft-page-break/><text:span text:style-name="T38">，平等和友善還是比較具普遍性的，不因你的衣著、言行、表情所暗示的身分而易。因此，台灣的企業家、高收入族群、學者、名人或官員，在日常生活中往往樸素低調、友善謙遜，一般民眾也較輕鬆自在</text:span><text:span text:style-name="T37">---</text:span><text:span text:style-name="T38">毋須擺譜、兀需特權，因為身分不影響人們對你的善意或你該得到的待遇。</text:span></text:p>
      <text:p text:style-name="P55"><text:span text:style-name="T5">二、價值多元化</text:span><text:span text:style-name="T8"> <text:s text:c="2"/></text:span><text:span text:style-name="T5">造就精彩的人</text:span></text:p>
      <text:p text:style-name="P54">由於社會上各式強勢價值的必然侵滲、壟斷，多元化的環境是最不容易形塑的，台灣近年來這一部分十分進步，特別是價值的多元化。</text:p>
      <text:p text:style-name="P54">我們常說民主社會有所謂多元文化，但多元文化和多元價值還不能等同並論。資本主義社會以其進步繁榮吸引各地外來移民，並不一定造成真正的多元化。在某些資本主義社會，有時多元化只是文化背景的表象，甚至只是賺錢手段的多元化，本質上仍以財富金錢為最終價值依歸，是徹徹底底的「金元化」。</text:p>
      <text:p text:style-name="P54">台灣的價值觀則相對多元，在許多以營利為目的專業領域中，都可發現有許多人以自己的個性、理念重新詮釋所從事的工作並為其注入浪漫色彩。台灣各地有很多如同藝術家及生活家的建築師；台灣有些醫生人文素養更高，並不讓人覺得是只在意賺錢的天之驕子，有些專業人士甚至放棄優渥的薪水，義無反顧地投身於更具理想性的工作。</text:p>
      <text:p text:style-name="P53"><text:span text:style-name="T38">此外還有更多人以各種不同的方式實踐他們特有的生活態度或人生觀：有像先秦墨家一樣以工程技藝行善的造橋團、有打造出「環球救難隊」的出家人、有傳教士般拼命推展文化理想的觀光業領袖、有比詩人更高蹈耽美的廣告業主與客戶、有研發生態農技來生產稻米的攝影師、有回到山野重建部落生活的留學生</text:span><text:span text:style-name="T31">……</text:span><text:span text:style-name="T45">。</text:span></text:p>
      <text:p text:style-name="P54"><text:soft-page-break/>香港在大財團、大企業連鎖店經營模式下，滿街幾乎都是一色裝潢的名牌精品店、購物中心、地產仲介、大酒樓、銀行等，相對的，台灣許多城市的大街小巷則是充滿了各種「校長兼撞鐘（校工）」的小店經營模式。來自各行各業、不同領域的創業者往往會帶來形形色色的營業內容與商店風貌，創造出百花齊放、多采多姿的巷弄風景。</text:p>
      <text:p text:style-name="P54">在追求財富之外，台灣社會多年來已發展出慈善與關懷、尋找心靈與出世思想、尊重個性與自我、親近自然與生態、追求民主與自由，參與社區文化與發展等多元價值。</text:p>
      <text:p text:style-name="P54">多元價值的社會有什麼好處？如果一個社會只有財富、權力或其他單一價值，意味著許多不同個性與專長的人將被迫在單一跑道上競爭或比賽，那時只有吻合或部份吻合該價值的人才會覺得快樂，大部份的人沒有機會感到快樂；競爭越激烈人就越緊繃，人越緊繃社會就越緊張。</text:p>
      <text:p text:style-name="P53"><text:span text:style-name="T38">但如果一個社會有多元的價值，就好像每個人可以在較多的、不同的跑道上競爭奔跑，他們的心情會比較寬裕，每個人也都可以選擇自己較擅長，較喜歡的領域來參與競爭，人的個性可以得到充</text:span><text:span text:style-name="T38">分</text:span><text:span text:style-name="T38">的舒展與發揮，彼此的不同也會受到別人的包容與尊重，這就是多元價值珍貴之處。</text:span></text:p>
      <text:p text:style-name="P53"><text:span text:style-name="T38">只有精彩的人才會創造出精</text:span><text:span text:style-name="T38">彩</text:span><text:span text:style-name="T38">的文化。這一直是我的信念。多元化放鬆了群體意見的桎梏，有助於產生更完整、更真實、更有個性的人。也就是更為精</text:span><text:span text:style-name="T38">彩</text:span><text:span text:style-name="T38">的人。</text:span></text:p>
      <text:p text:style-name="P54">我來香港前及初到香港之時，曾投注許多心力觀察學習，發現香港是一個高度緊張、現實的社會，香港人的幽默感及個性相對壓抑。這讓我懷念起過去長期投身文化工作的歲月中所認識、結交的朋<text:soft-page-break/>友與耳聞的精彩人物，於是到任一個月後推出的第一個重要活動，就是舉辦「台灣式的言談」系列講座，將我所認識個性鮮明、理念清晰、言談有魅力、生活態度充滿啟發性的精彩文化人介紹給香港，先後邀請了王文華、詹宏志、嚴長壽、陳文茜、韓良露、王偉忠、劉克襄及周功鑫院長等人，得到相當熱烈的反應與肯定。</text:p>
      <text:p text:style-name="P56"><text:span text:style-name="T5">三、社會民主化</text:span><text:span text:style-name="T8"> <text:s/></text:span><text:span text:style-name="T5">好的遊戲規則生產出較好的人民</text:span></text:p>
      <text:p text:style-name="P54">「人」是軟實力的象徵、文化創意產業的核心。怎麼樣的社會才會產生精彩的人？我想到的第一個條件是這個社會是必須重視文化價值；第二是個人得以發展及發揮個性；第三，則必須是一個民主的社會，包容的社會。</text:p>
      <text:p text:style-name="P54">在一個民主自由的社會，人們才會勇於表達自我，同時尊重他人。民主也不僅止於是較量不同意志力最文明的政治制度或紓解社會矛盾最溫和、穩定的模式，它更是一種文化、一種生活方式。它鞏固了人人平等的理念，創造出大家可以共同參與、監督的遊戲規則，這個遊戲規則鼓勵人們：如果你想出人頭地，得到多數人的肯定，你必須開發出正面的能量與貢獻，放到一個開放的市場中接受別人的評價，沒有神權、沒有特權、沒有後門。</text:p>
      <text:p text:style-name="P54">台灣很幸運的，終於也走到這一步。於是整個社會很快的活起來、自信起來、靈活起來，甚至也更明亮了。去年台灣五都選舉期間，某期刊總編輯曾半夜急電，激動地告訴我，說他們的派駐採訪記者及來自中國大陸的觀選團，在見證台灣在華人社會中少有的成熟民主風範、素養及理想主義後，感動得在旅館裹哭成一團。</text:p>
      <text:p text:style-name="P53"><text:span text:style-name="T38">精彩的「人」原本是非常抽象的講法，但是我上面所談的種種台灣文化或社會的特質，正隨時在島嶼上生產著各種精彩的「人」。他們有著豐富的文化素養、真誠、自然的個性、尊重各種價值或更美好</text:span><text:soft-page-break/><text:span text:style-name="T38">的可能性、關心週遭的事物、樂於奉獻、永遠懷抱浪漫的理想，這就是我用文學語言來表達的「巫師」或「女巫」特質</text:span><text:span text:style-name="T37">--</text:span><text:span text:style-name="T38">對美好生活，永遠有著特別強、特別豐盛的知識、渴望與想像力，讓人們心生嚮往，相信可以像他們一樣，在冰冷現實的環境裏，堅持一些自我、相信一些溫暖的事物、流傳著一些小小的魔法，去作看似不可能的夢，並勇於將它實現。</text:span></text:p>
      <text:p text:style-name="P57">我們在每天媒體報導及社會紛擾中，漸漸忘掉我們在人類文明中的位置，忘記我們的特質、弱點、優勢與方向。我們有時形容這個社會是濫情而理盲的社會。這是一個事實，但是不夠全面；外面的人如何看待我們或許可以提供一些啟發，因為「台灣人」的某些特質在這些年與華人社會大量互動後已更鮮明顯現出來。我印象最深的一次，是看一齣舞台劇「聖荷西殺人事件」，這是個講述香港移民家庭的故事，其中兩個主要配角，一是大陸移民夫婦，一個是台灣單身漢，劇作者刻意以觀眾所熟悉的刻板印象來喚起共鳴。劇中，這個講台灣國語，帶著眼鏡的台灣友人是個斯文害羞，總是帶著文藝腔的年輕人，他講話時經常會用一些讓劇中香港人為之語塞的「價值」、「尊嚴」等字眼。</text:p>
      <text:p text:style-name="P57">由這部戲中可以看出，曾被認為帶著濃濃重商氣息的台灣人，曾幾何時在有些華人眼中已然是具有文藝氣息，重視文化，重視價值的典型。</text:p>
      <text:p text:style-name="P18"><text:span text:style-name="T5">肆、結語</text:span><text:span text:style-name="T8"> <text:s/></text:span><text:span text:style-name="T5">台灣的挑戰</text:span></text:p>
      <text:p text:style-name="P57">這個報告的原始動機，來自於我在香港感受到的當地文化人對台灣的推崇與善意，不可避免帶著較多正面的觀點與評價。我在考察的同時，當然也發現到台灣許多不足之處。例如：</text:p>
      <text:p text:style-name="P58">一、執行政策的正當性遭遇挑戰，造成效率的弱化</text:p>
      <text:p text:style-name="P58">二、發展文化創意產業的路線與最適機制還沒有摸索出來</text:p>
      <text:p text:style-name="P58"><text:soft-page-break/>三、觀念與技術落差大，價值觀與審美觀發展落差大</text:p>
      <text:p text:style-name="P58">四、前現代的後現代體質少了現代工具理性的面向</text:p>
      <text:p text:style-name="P58">但這已是以後的話題了！</text:p>
      <text:p text:style-name="P36">﹏﹏﹏﹏﹏﹏﹏﹏﹏﹏﹏﹏</text:p>
      <text:p text:style-name="總統活動">總統活動紀要</text:p>
      <text:p text:style-name="P39">﹏﹏﹏﹏﹏﹏﹏﹏﹏﹏﹏﹏</text:p>
      <text:p text:style-name="P7">記事期間：</text:p>
      <text:p text:style-name="P30"><text:span text:style-name="T27">100年7月15日至100年7月21日</text:span></text:p>
      <text:p text:style-name="P2">7月15日（星期五）</text:p>
      <text:p text:style-name="P64">˙訪視台<text:span text:style-name="T47">南市</text:span>玉井區芒果產銷情形並與農友座談傾聽其心聲（台南市玉井區農會）</text:p>
      <text:p text:style-name="P64">˙出席<text:span text:style-name="T47">100</text:span>年戒嚴時期政治受難者紀念追思儀式再次代表政府表達誠摯歉意並親頒回復名譽證書予受難者及家屬代表暨親手返還白色恐怖時期受難者黃溫恭先生生前寫給家人的5封家書（台北市介壽公園）</text:p>
      <text:p text:style-name="P2">7月16日（星期六）</text:p>
      <text:p text:style-name="P65">˙蒞臨<text:span text:style-name="T47">心路</text:span>基金會保齡球賽開幕典禮致詞（高雄市苓雅區）</text:p>
      <text:p text:style-name="P65">˙參與<text:span text:style-name="T47">傾聽</text:span>農民心聲座談會（高雄國際花卉公司）</text:p>
      <text:p text:style-name="P65">˙拜訪home stay友人鐵工廠老闆佘振喜先生並與鄉親交換意見（高雄市小港區）</text:p>
      <text:p text:style-name="P65">˙蒞臨「橫渡黑潮<text:span text:style-name="T32">‧</text:span>拜訪臺灣」建國百年系列活動致詞（台北大佳河濱公園）</text:p>
      <text:p text:style-name="P2">7月17日（星期日）</text:p>
      <text:p text:style-name="P64"><text:soft-page-break/>˙蒞臨<text:span text:style-name="T47">彰化縣各界慶祝中華民國100年</text:span>漁民節大會暨埔心魚市場落成啟用典禮致詞（彰化縣埔心鄉）</text:p>
      <text:p text:style-name="P64">˙蒞臨<text:span text:style-name="T47">台中市肢體傷殘關懷協會聯合餐會致詞並與身障朋友交換意見</text:span>（台中兆品酒店京兆軒）</text:p>
      <text:p text:style-name="P66">˙前往台中市豐原區廣福宮參拜祈福（台中市豐原區）</text:p>
      <text:p text:style-name="P2">7月18日（星期一）</text:p>
      <text:p text:style-name="P66"><text:span text:style-name="T38">˙接見「國際同濟會」台灣總會第</text:span><text:span text:style-name="T38">37</text:span><text:span text:style-name="T38">屆全國各會長暨會職幹部一行</text:span></text:p>
      <text:p text:style-name="P66">˙主持100年7月份<text:span text:style-name="T38">總統府月會並聽取「財團法人中央通訊社」社長羅智成以「巫師與女巫的國度－從香港看台灣的軟實力」為題發表專題報告</text:span></text:p>
      <text:p text:style-name="P66">˙<text:span text:style-name="contentstring1"><text:span text:style-name="T49">接見</text:span></text:span><text:span text:style-name="contentstring1"><text:span text:style-name="T50">2011</text:span></text:span><text:span text:style-name="contentstring1"><text:span text:style-name="T49">年第</text:span></text:span><text:span text:style-name="contentstring1"><text:span text:style-name="T50">1</text:span></text:span><text:span text:style-name="contentstring1"><text:span text:style-name="T49">屆</text:span></text:span><text:span text:style-name="contentstring1"><text:span text:style-name="T50">IBAF</text:span></text:span><text:span text:style-name="contentstring1"><text:span text:style-name="T49">世界少棒錦標賽冠軍隊伍中華少棒</text:span></text:span>代表隊<text:span text:style-name="contentstring1"><text:span text:style-name="T49">一行</text:span></text:span></text:p>
      <text:p text:style-name="P66">˙接見「全民國防南沙研習營」師生一行</text:p>
      <text:p text:style-name="P2">7月19日（星期二）</text:p>
      <text:p text:style-name="P66">˙蒞臨「行政院全球招商－亞洲台商投資台灣說明大會」致詞（台北晶華酒店）</text:p>
      <text:p text:style-name="P66">˙視察肉牛畜牧場及養豬業生產情況（嘉義縣六腳鄉</text:p>
      <text:p text:style-name="P66">˙接見歐洲議會議員迪亞茲（Agustin Diaz de Mera Consuegra）等一行</text:p>
      <text:p text:style-name="P2">7月20日（星期三）</text:p>
      <text:p text:style-name="P66">˙出席「法務部廉政署揭牌儀式暨首任署長佈達典禮」致詞（台北市）</text:p>
      <text:p text:style-name="P2">7月21日（星期四）</text:p>
      <text:p text:style-name="P66">˙視察石斑魚產業養殖情況並與業者座談（屏東縣枋寮鄉龍佃海洋<text:soft-page-break/>生物科技有限公司）</text:p>
      <text:p text:style-name="P66">˙拜訪民間友人屏東蕉農徐貴源先生等人聽取農友心聲與意見（屏東縣麟洛鄉）</text:p>
      <text:p text:style-name="P64">˙接見「2011國際學校網界博覽會」網頁比賽優勝隊伍師生代表一行</text:p>
      <text:p text:style-name="P64">˙<text:span text:style-name="T41">前往新竹縣新豐鄉鳳蓮宮及池和宮參拜祈福（新竹縣新豐鄉）</text:span></text:p>
      <text:p text:style-name="P64">˙蒞臨國際獅子會台灣總會2011-2012年度台灣總會長、常務理監事、理監事及區域內閣宣誓就職典禮致詞（台中市北屯區新天地餐廳）</text:p>
      <text:p text:style-name="P36">﹏﹏﹏﹏﹏﹏﹏﹏﹏﹏﹏﹏</text:p>
      <text:p text:style-name="副總統活動">副總統活動紀要</text:p>
      <text:p text:style-name="P39">﹏﹏﹏﹏﹏﹏﹏﹏﹏﹏﹏﹏</text:p>
      <text:p text:style-name="P7">記事期間：</text:p>
      <text:p text:style-name="P30"><text:span text:style-name="T27">100年7月15日至100年7月21日</text:span></text:p>
      <text:p text:style-name="P2">7月15日（星期五）</text:p>
      <text:p text:style-name="P64">˙無<text:span text:style-name="T47">公開</text:span>行程</text:p>
      <text:p text:style-name="P2">7月16日（星期六）</text:p>
      <text:p text:style-name="P64">˙蒞臨「故鄉<text:span text:style-name="T32">‧</text:span>柯錫杰行旅意念展」開幕式致詞（台北市士林區至善藝文中心）</text:p>
      <text:p text:style-name="P2">7月17日（星期日）</text:p>
      <text:p text:style-name="P66">˙無公開行程</text:p>
      <text:p text:style-name="P2">7月18日（星期一）</text:p>
      <text:p text:style-name="P66"><text:soft-page-break/>˙無公開行程</text:p>
      <text:p text:style-name="P2">7月19日（星期二）</text:p>
      <text:p text:style-name="P66">˙蒞臨<text:span text:style-name="T41">「2011揚昇LPGA臺灣錦標賽」記者會致詞（台北市國賓飯店）</text:span></text:p>
      <text:p text:style-name="P2">7月20日（星期三）</text:p>
      <text:p text:style-name="P66">˙無公開行程</text:p>
      <text:p text:style-name="P2">7月21日（星期四）</text:p>
      <text:p text:style-name="P66">˙蒞臨「2011年台灣生技月與國際生物科技大展」開幕典禮致詞（台北世貿展覽一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19">編輯發行：總統府第二局</text:p>
            <text:p text:style-name="P19">地　　址：台北市重慶南路1段122號</text:p>
            <text:p text:style-name="Standard"><text:span text:style-name="T51">電　　話：（02）23</text:span><text:span text:style-name="T51">206254</text:span></text:p>
            <text:p text:style-name="P59"><text:span text:style-name="T51">（02）23113731轉6</text:span><text:span text:style-name="T51">2</text:span><text:span text:style-name="T51">5</text:span><text:span text:style-name="T51">2</text:span></text:p>
            <text:p text:style-name="P19">傳　　真：（02）23140748</text:p>
            <text:p text:style-name="P19">印　　刷：九茹印刷有限公司</text:p>
            <text:p text:style-name="P19">本報每週三發行（另於非公報發行日公布法律時增刊）</text:p>
            <text:p text:style-name="P19">定　　價：每份新臺幣35元</text:p>
            <text:p text:style-name="P60">半年新臺幣936元</text:p>
            <text:p text:style-name="P60">全年新臺幣1872元</text:p>
            <text:p text:style-name="Standard"><text:span text:style-name="T51">國內郵寄資費內含</text:span><text:span text:style-name="T51">(</text:span><text:span text:style-name="T51">零購、掛號及國外郵資外加)</text:span></text:p>
            <text:p text:style-name="P19">郵政劃撥儲金帳號：18796835</text:p>
            <text:p text:style-name="P19">戶　　名：總統府第二局</text:p>
          </table:table-cell>
          <table:covered-table-cell/>
          <table:covered-table-cell/>
          <table:covered-table-cell/>
        </table:table-row>
        <table:table-row table:style-name="表格9.2">
          <table:table-cell table:style-name="表格9.A2" table:number-columns-spanned="4" office:value-type="string">
            <text:p text:style-name="P20">零購請洽總統府第二局或政府出版品展售門市</text:p>
          </table:table-cell>
          <table:covered-table-cell/>
          <table:covered-table-cell/>
          <table:covered-table-cell/>
        </table:table-row>
        <table:table-row table:style-name="表格9.3">
          <table:table-cell table:style-name="表格9.A3" office:value-type="string">
            <text:p text:style-name="P23"><text:span text:style-name="T53">國家書店松江門市</text:span></text:p>
          </table:table-cell>
          <table:table-cell table:style-name="表格9.A3" table:number-columns-spanned="2" office:value-type="string">
            <text:p text:style-name="P23"><text:span text:style-name="T53">/104台北市松江路209號</text:span><text:span text:style-name="T53">1</text:span><text:span text:style-name="T53">樓</text:span></text:p>
          </table:table-cell>
          <table:covered-table-cell/>
          <table:table-cell table:style-name="表格9.A3" office:value-type="string">
            <text:p text:style-name="P23"><text:span text:style-name="T53">/</text:span><text:span text:style-name="T53">（</text:span><text:span text:style-name="T53">02</text:span><text:span text:style-name="T53">）</text:span><text:span text:style-name="T53">25</text:span><text:span text:style-name="T53">1</text:span><text:span text:style-name="T53">8</text:span><text:span text:style-name="T53">0207</text:span></text:p>
          </table:table-cell>
        </table:table-row>
        <table:table-row table:style-name="表格9.3">
          <table:table-cell table:style-name="表格9.A3" office:value-type="string">
            <text:p text:style-name="P21">五南文化廣場台中總店</text:p>
          </table:table-cell>
          <table:table-cell table:style-name="表格9.A3" table:number-columns-spanned="2" office:value-type="string">
            <text:p text:style-name="P23"><text:span text:style-name="T55">/400</text:span><text:span text:style-name="T55">台中市中山路</text:span><text:span text:style-name="T55">6</text:span><text:span text:style-name="T55">號</text:span></text:p>
          </table:table-cell>
          <table:covered-table-cell/>
          <table:table-cell table:style-name="表格9.A3" office:value-type="string">
            <text:p text:style-name="P23"><text:span text:style-name="T55">/</text:span><text:span text:style-name="T55">（</text:span><text:span text:style-name="T55">04</text:span><text:span text:style-name="T55">）</text:span><text:span text:style-name="T55">22260330</text:span><text:span text:style-name="T55">轉</text:span><text:span text:style-name="T55">27</text:span></text:p>
          </table:table-cell>
        </table:table-row>
        <table:table-row table:style-name="表格9.3">
          <table:table-cell table:style-name="表格9.A3" office:value-type="string">
            <text:p text:style-name="P21">五南文化廣場台大法學店</text:p>
          </table:table-cell>
          <table:table-cell table:style-name="表格9.A3" table:number-columns-spanned="2" office:value-type="string">
            <text:p text:style-name="P23"><text:span text:style-name="T55">/100</text:span><text:span text:style-name="T55">台北市銅山街</text:span><text:span text:style-name="T55">1</text:span><text:span text:style-name="T55">號</text:span></text:p>
          </table:table-cell>
          <table:covered-table-cell/>
          <table:table-cell table:style-name="表格9.A3" office:value-type="string">
            <text:p text:style-name="P23"><text:span text:style-name="T55">/</text:span><text:span text:style-name="T55">（</text:span><text:span text:style-name="T55">02</text:span><text:span text:style-name="T55">）</text:span><text:span text:style-name="T55">33224985</text:span></text:p>
          </table:table-cell>
        </table:table-row>
        <table:table-row table:style-name="表格9.3">
          <table:table-cell table:style-name="表格9.A3" office:value-type="string">
            <text:p text:style-name="P21">五南文化廣場逢甲店</text:p>
          </table:table-cell>
          <table:table-cell table:style-name="表格9.A3" table:number-columns-spanned="2" office:value-type="string">
            <text:p text:style-name="P23"><text:span text:style-name="T55">/</text:span><text:span text:style-name="T55">407台中市河南路</text:span><text:span text:style-name="T55">2</text:span><text:span text:style-name="T55">段</text:span><text:span text:style-name="T55">240</text:span><text:span text:style-name="T55">號</text:span></text:p>
          </table:table-cell>
          <table:covered-table-cell/>
          <table:table-cell table:style-name="表格9.A3" office:value-type="string">
            <text:p text:style-name="P23"><text:span text:style-name="T53">/</text:span><text:span text:style-name="T55">（</text:span><text:span text:style-name="T55">04</text:span><text:span text:style-name="T55">）</text:span><text:span text:style-name="T55">27055800</text:span></text:p>
          </table:table-cell>
        </table:table-row>
        <table:table-row table:style-name="表格9.3">
          <table:table-cell table:style-name="表格9.A3" office:value-type="string">
            <text:p text:style-name="P21">五南文化廣場高雄店</text:p>
          </table:table-cell>
          <table:table-cell table:style-name="表格9.A3" table:number-columns-spanned="2" office:value-type="string">
            <text:p text:style-name="P23"><text:span text:style-name="T55">/800</text:span><text:span text:style-name="T55">高雄市新興區中山一路</text:span><text:span text:style-name="T55">290</text:span><text:span text:style-name="T55">號</text:span></text:p>
          </table:table-cell>
          <table:covered-table-cell/>
          <table:table-cell table:style-name="表格9.A3" office:value-type="string">
            <text:p text:style-name="P23"><text:span text:style-name="T53">/</text:span><text:span text:style-name="T53">（</text:span><text:span text:style-name="T53">07</text:span><text:span text:style-name="T53">）</text:span><text:span text:style-name="T53">2351960</text:span></text:p>
          </table:table-cell>
        </table:table-row>
        <table:table-row table:style-name="表格9.3">
          <table:table-cell table:style-name="表格9.A3" office:value-type="string">
            <text:p text:style-name="P21">五南文化廣場屏東店</text:p>
          </table:table-cell>
          <table:table-cell table:style-name="表格9.A3" table:number-columns-spanned="2" office:value-type="string">
            <text:p text:style-name="P23"><text:span text:style-name="T55">/900</text:span><text:span text:style-name="T55">屏東市民族路</text:span><text:span text:style-name="T55">104</text:span><text:span text:style-name="T55">號</text:span><text:span text:style-name="T55">2</text:span><text:span text:style-name="T55">樓</text:span></text:p>
          </table:table-cell>
          <table:covered-table-cell/>
          <table:table-cell table:style-name="表格9.A3" office:value-type="string">
            <text:p text:style-name="P23"><text:span text:style-name="T53">/</text:span><text:span text:style-name="T55">（</text:span><text:span text:style-name="T55">08</text:span><text:span text:style-name="T55">）</text:span><text:span text:style-name="T55">7324020</text:span></text:p>
          </table:table-cell>
        </table:table-row>
        <table:table-row table:style-name="表格9.9">
          <table:table-cell table:style-name="表格9.A9" table:number-columns-spanned="2" office:value-type="string">
            <text:p text:style-name="P61"><draw:frame draw:style-name="fr4" draw:name="影像1" text:anchor-type="as-char" svg:width="5.415cm" svg:height="2.715cm" draw:z-index="0"><draw:image xlink:href="Pictures/100000000000048900000264B7F62DB1FF5D74FA.png" xlink:type="simple" xlink:show="embed" xlink:actuate="onLoad"/></draw:frame></text:p>
            <text:p text:style-name="P62">GPN：</text:p>
            <text:p text:style-name="P62">2000100002</text:p>
          </table:table-cell>
          <table:covered-table-cell/>
          <table:table-cell table:style-name="表格9.A9" table:number-columns-spanned="2" office:value-type="string">
            <text:p text:style-name="P22"><draw:frame draw:style-name="fr1" draw:name="框架1" text:anchor-type="char" svg:x="3.577cm" svg:y="1.027cm" svg:width="3.78cm" svg:height="2.438cm" draw:z-index="24"><draw:text-box><text:p text:style-name="P24">中華郵政</text:p><text:p text:style-name="P8"><text:span text:style-name="T60">台北誌字第861號</text:span><text:span text:style-name="T61">執照登記為雜誌交寄</text:span></text:p></draw:text-box></draw:frame></text:p>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contentstring1" style:family="text" style:parent-style-name="預設段落字型">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85號</text:p>
      </style:header>
      <style:header-first>
        <text:p text:style-name="Header_20_left"/>
      </style:header-first>
      <style:footer>
        <text:p text:style-name="MP1"><draw:frame draw:style-name="Mfr1" draw:name="框架2" text:anchor-type="paragraph" svg:y="0.002cm" draw:z-index="23"><draw:text-box fo:min-height="0.058cm" fo:min-width="0cm"><text:p text:style-name="Footer"><text:page-number text:select-page="current">21</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7-13T13:52:00</meta:creation-date>
    <dc:creator>jlwang</dc:creator>
    <dc:date>2011-07-22T10:50:00</dc:date>
    <meta:print-date>2011-07-22T10:21:00</meta:print-date>
    <meta:editing-cycles>37</meta:editing-cycles>
    <meta:editing-duration>PT16H34M</meta:editing-duration>
    <meta:document-statistic meta:table-count="9" meta:image-count="1" meta:object-count="0" meta:page-count="26" meta:paragraph-count="274" meta:word-count="12638" meta:character-count="13307" meta:non-whitespace-character-count="130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