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5" style:family="paragraph" style:parent-style-name="令.項">
      <style:paragraph-properties fo:margin-left="0cm" fo:margin-right="0cm" fo:margin-top="0cm" fo:margin-bottom="0.635cm" loext:contextual-spacing="false" fo:line-height="0.67cm" fo:text-indent="0cm" style:auto-text-indent="false"/>
    </style:style>
    <style:style style:name="P6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7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9" style:family="paragraph" style:parent-style-name="令.項">
      <style:paragraph-properties fo:margin-left="2.469cm" fo:margin-right="0cm" fo:text-indent="0.988cm" style:auto-text-indent="false"/>
    </style:style>
    <style:style style:name="P10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11" style:family="paragraph" style:parent-style-name="令.條">
      <style:paragraph-properties fo:margin-left="2.469cm" fo:margin-right="0cm" fo:text-indent="-2.469cm" style:auto-text-indent="false"/>
    </style:style>
    <style:style style:name="P12" style:family="paragraph" style:parent-style-name="令.條">
      <style:paragraph-properties fo:margin-left="2.469cm" fo:margin-right="0cm" fo:line-height="0.67cm" fo:text-indent="-2.469cm" style:auto-text-indent="false"/>
    </style:style>
    <style:style style:name="P13" style:family="paragraph" style:parent-style-name="令.條">
      <style:paragraph-properties fo:margin-left="4.445cm" fo:margin-right="0cm" fo:text-indent="-0.988cm" style:auto-text-indent="false"/>
    </style:style>
    <style:style style:name="P14" style:family="paragraph" style:parent-style-name="令.條">
      <style:paragraph-properties fo:margin-left="2.48cm" fo:margin-right="0cm" fo:text-indent="-2.48cm" style:auto-text-indent="false"/>
    </style:style>
    <style:style style:name="P15" style:family="paragraph" style:parent-style-name="令.條">
      <style:paragraph-properties fo:margin-left="2.48cm" fo:margin-right="0cm" fo:margin-top="0cm" fo:margin-bottom="0.635cm" loext:contextual-spacing="false" fo:text-indent="-2.48cm" style:auto-text-indent="false"/>
    </style:style>
    <style:style style:name="P16" style:family="paragraph" style:parent-style-name="令.條">
      <style:paragraph-properties fo:margin-left="2.519cm" fo:margin-right="0cm" fo:text-indent="-2.519cm" style:auto-text-indent="false"/>
    </style:style>
    <style:style style:name="P17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8" style:family="paragraph" style:parent-style-name="令頭1">
      <style:paragraph-properties fo:margin-left="0cm" fo:margin-right="0cm" fo:text-indent="0cm" style:auto-text-indent="false"/>
    </style:style>
    <style:style style:name="P19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20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21" style:family="paragraph" style:parent-style-name="令頭1">
      <style:paragraph-properties fo:margin-left="0cm" fo:margin-right="0cm" fo:margin-top="0cm" fo:margin-bottom="0.423cm" loext:contextual-spacing="false" fo:text-indent="1.422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letter-spacing="0.007cm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language="af" fo:country="ZA"/>
    </style:style>
    <style:style style:name="T8" style:family="text">
      <style:text-properties fo:letter-spacing="-0.011cm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fo:letter-spacing="-0.007cm"/>
    </style:style>
    <style:style style:name="T12" style:family="text">
      <style:text-properties fo:letter-spacing="-0.007cm"/>
    </style:style>
    <style:style style:name="T13" style:family="text">
      <style:text-properties fo:font-size="12pt" style:font-size-asian="12pt"/>
    </style:style>
    <style:style style:name="T14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17">三十九年三月十五日</text:p>
      <text:p text:style-name="P21"><text:span text:style-name="T2">（一）茲核定國防機構組織系統表及國防職務互相關係對照表，着自三十九年三月十六日起實施。（二）總統根據憲法第三十六條統率陸海空軍。（三）國防部部長，依法行使行政權，負責控制軍事預算，獲得人力、物力、監督有效使用，充實國防力量。（四）參謀總長，在統帥系統上為總統之幕僚長，在行政系統上為國防部部長之執行官。（五）在統帥系統下，設陸、海、空軍各總司令部及聯勤總司令部，為陸海空軍及聯勤業務之執行機構。（六）依戰鬥序列成立之高級指揮機構，隸屬於統帥系統。（七）國防部組織法，着即修正，完成立法程序。此令。</text:span></text:p>
      <text:p text:style-name="P18">總　　　　　統　蔣中正</text:p>
      <text:p text:style-name="P18">行<text:span text:style-name="T4"> </text:span>政<text:span text:style-name="T4"> </text:span>院<text:span text:style-name="T4"> </text:span>院<text:span text:style-name="T4"> </text:span>長　陳　誠</text:p>
      <text:p text:style-name="P5">兼代國防部部長　顧祝同</text:p>
      <text:p text:style-name="P4">總統令</text:p>
      <text:p text:style-name="P17">三十九年三月十八日</text:p>
      <text:p text:style-name="P19">茲修正立法院各委員會組織法，公布之。此令。</text:p>
      <text:p text:style-name="P18">總　　　統　蔣中正</text:p>
      <text:p text:style-name="P20">行政院院長　陳　誠</text:p>
      <text:p text:style-name="P6">立法院各委員會組織法</text:p>
      <text:p text:style-name="P7">三十九年三月十八日修正</text:p>
      <text:p text:style-name="P12">第　一　條　　各委員會依立法院組織法第七條之規定組織之。</text:p>
      <text:p text:style-name="P11">第　<text:span text:style-name="T7">二</text:span>　條<text:span text:style-name="T8">　　</text:span>各委員會審議左列議案：</text:p>
      <text:p text:style-name="P13">一、本院會議議決交審查者。</text:p>
      <text:p text:style-name="P13"><text:soft-page-break/>二、院長交議者。</text:p>
      <text:p text:style-name="P13">三、由各委員會移送之件，與本會相關聯者。</text:p>
      <text:p text:style-name="P11">第　<text:span text:style-name="T7">三</text:span>　條<text:span text:style-name="T8">　　</text:span>各委員會置主任祕書十二人簡任，祕書十二人薦任或簡任，科長十二人薦任，科員十二人委任或薦任，書記官或書記十二人書記官委任。</text:p>
      <text:p text:style-name="P9">前項人員視各委員會事務之繁簡配用之。</text:p>
      <text:p text:style-name="P11">第　<text:span text:style-name="T7">四</text:span>　條<text:span text:style-name="T8">　　</text:span>委員會會議，由召集委員臨時召集之，或經委員五分之一以上之請求，亦得召集。</text:p>
      <text:p text:style-name="P11">第　<text:span text:style-name="T7">五</text:span>　條<text:span text:style-name="T8">　　</text:span>委員會會議，以召集委員一人為主席。</text:p>
      <text:p text:style-name="P11">第　<text:span text:style-name="T7">六</text:span>　條<text:span text:style-name="T8">　　</text:span>委員會會議，須有委員五分之一出席，方得開議。</text:p>
      <text:p text:style-name="P11">第　<text:span text:style-name="T7">七</text:span>　條<text:span text:style-name="T8">　　</text:span>委員會之議事，以出席委員過半數之同意決之，可否同數時，取決於主席，遇有少數委員對於議案不同意時，得以書面聲明，由召集委員向院會附帶報告。</text:p>
      <text:p text:style-name="P11">第　<text:span text:style-name="T7">八</text:span>　條<text:span text:style-name="T8">　　</text:span>委員會審議案件須經初步審查者，由各該委員會委員若干人輪流審查，必要時得由召集委員指定委員若干人審查。</text:p>
      <text:p text:style-name="P11">第　<text:span text:style-name="T7">九</text:span>　條<text:span text:style-name="T8">　　</text:span>委員會審議案件，得由院長或院會議預定審查期限。</text:p>
      <text:p text:style-name="P11">第　<text:span text:style-name="T7">十</text:span>　條<text:span text:style-name="T8">　　</text:span>會議結果，應製成議事錄，送主席簽名。</text:p>
      <text:p text:style-name="P14"><text:span text:style-name="T9">第十一條</text:span><text:span text:style-name="T10">　　</text:span>委員會職員於必要時，得由院長調派至其他委員會辦公。</text:p>
      <text:p text:style-name="P14"><text:span text:style-name="T9">第十二條</text:span><text:span text:style-name="T10">　　</text:span>各委員會所議事項，有與他委員會相關聯，或不能由本委員會解決者，由召集委員報院與其他有關委員會開聯席會議。</text:p>
      <text:p text:style-name="P14"><text:span text:style-name="T9">第十三條</text:span><text:span text:style-name="T10">　　</text:span>聯席會議，由關係各委員會聯名召集。</text:p>
      <text:p text:style-name="P14"><text:span text:style-name="T9">第十四條</text:span><text:span text:style-name="T10">　　</text:span>聯席會議之主席，由主辦之委員會召集委員一人擔任之。</text:p>
      <text:p text:style-name="P14"><text:span text:style-name="T9">第十五條</text:span><text:span text:style-name="T10">　　</text:span>聯席會議之紀錄及其他事務，由主席於各該委員會職員中指定若干人擔任之。</text:p>
      <text:p text:style-name="P15"><text:span text:style-name="T9">第十六條</text:span><text:span text:style-name="T10">　　</text:span>本法自公布日施行。</text:p>
      <text:p text:style-name="P4">總統令</text:p>
      <text:p text:style-name="P17"><text:soft-page-break/>三十九年三月十八日</text:p>
      <text:p text:style-name="P19">茲修正立法院組織法，公布之。此令。</text:p>
      <text:p text:style-name="P18">總　　　統　蔣中正</text:p>
      <text:p text:style-name="P20">行政院院長　陳　誠</text:p>
      <text:p text:style-name="P6">立法院組織法</text:p>
      <text:p text:style-name="P7">三十九年三月十八日修正</text:p>
      <text:p text:style-name="P12">第　一　條　　本法依憲法第七十六條制定之。</text:p>
      <text:p text:style-name="P11">第　<text:span text:style-name="T7">二</text:span>　條<text:span text:style-name="T8">　　</text:span>立法院行使憲法所賦予之職權。</text:p>
      <text:p text:style-name="P11">第　<text:span text:style-name="T7">三</text:span>　條<text:span text:style-name="T8">　　</text:span>立法院設左列各委員會。</text:p>
      <text:p text:style-name="P13">一、內政委員會。</text:p>
      <text:p text:style-name="P13">二、外交委員會。</text:p>
      <text:p text:style-name="P13">三、國防委員會。</text:p>
      <text:p text:style-name="P13">四、經濟委員會。</text:p>
      <text:p text:style-name="P13">五、財政委員會。</text:p>
      <text:p text:style-name="P13">六、預算委員會。</text:p>
      <text:p text:style-name="P13">七、教育委員會。</text:p>
      <text:p text:style-name="P13">八、交通委員會。</text:p>
      <text:p text:style-name="P13">九、邊政委員會。</text:p>
      <text:p text:style-name="P13">十、僑務委員會。</text:p>
      <text:p text:style-name="P13">十一、民刑商法委員會。</text:p>
      <text:p text:style-name="P13">十二、法制委員會。</text:p>
      <text:p text:style-name="P9">立法院於必要時，得增設其他委員會或特種委員會。</text:p>
      <text:p text:style-name="P11">第　<text:span text:style-name="T7">四</text:span>　條<text:span text:style-name="T8">　　</text:span>立法院各委員會各置委員若干人，由立法委員分任之，每一委員得任二委員會委員。</text:p>
      <text:p text:style-name="P11">第　<text:span text:style-name="T7">五</text:span>　條<text:span text:style-name="T8">　　</text:span>立法院各委員會各置召集委員，其名額及產生方法由立法院定之。</text:p>
      <text:p text:style-name="P11">第　<text:span text:style-name="T7">六</text:span>　條<text:span text:style-name="T8">　　</text:span>立法院每一委員會，置專門委員一人，簡派，擔任法<text:soft-page-break/>案之研究及草擬事項，必要時得增設一人。</text:p>
      <text:p text:style-name="P11">第　<text:span text:style-name="T7">七</text:span>　條<text:span text:style-name="T8">　　</text:span>立法院委員會之組織，以法律定之。</text:p>
      <text:p text:style-name="P11">第　<text:span text:style-name="T7">八</text:span>　條<text:span text:style-name="T8">　　</text:span>依憲法提出於立法院之議案，由機關提出者，應先經立法院有關委員會審查，報告院會討論，但於必要時得逕提院會討論。</text:p>
      <text:p text:style-name="P9">議案由立法委員提出者，應先提出院會討論。</text:p>
      <text:p text:style-name="P11">第　<text:span text:style-name="T7">九</text:span>　條<text:span text:style-name="T8">　　</text:span>依憲法提出於立法院之議案，在未經議決前，原提案者得提出修正案，或撤回原案。</text:p>
      <text:p text:style-name="P11">第　<text:span text:style-name="T7">十</text:span>　條<text:span text:style-name="T8">　　</text:span>立法院會議，非有立法委員總數五分之一出席，不得開議。</text:p>
      <text:p text:style-name="P14"><text:span text:style-name="T9">第十一條</text:span><text:span text:style-name="T10">　　</text:span>立法院會議，以院長為主席。</text:p>
      <text:p text:style-name="P14"><text:span text:style-name="T9">第十二條</text:span><text:span text:style-name="T10">　　</text:span>立法院會議之決議，除憲法別有規定外，以出席委員過半數之同意行之，可否同數取決於主席。</text:p>
      <text:p text:style-name="P14"><text:span text:style-name="T9">第十三條</text:span><text:span text:style-name="T10">　　</text:span>立法委員對於本人在院會或委員會缺席時議決之議案，不得為反對之動議。</text:p>
      <text:p text:style-name="P14"><text:span text:style-name="T9">第十四條</text:span><text:span text:style-name="T10">　　</text:span><text:span text:style-name="T11">立法委員對於關係其個人本身之議案，不得參與表決。</text:span></text:p>
      <text:p text:style-name="P14"><text:span text:style-name="T9">第十五條</text:span><text:span text:style-name="T10">　　</text:span>立法委員提出法律案，須有三十人以上之連署。</text:p>
      <text:p text:style-name="P14"><text:span text:style-name="T9">第十六條</text:span><text:span text:style-name="T10">　　</text:span>立法院會議公開之，但經主席或委員十分之一以上之提議，得開祕密會議。</text:p>
      <text:p text:style-name="P9">行政院院長得請求開祕密會議。</text:p>
      <text:p text:style-name="P14"><text:span text:style-name="T9">第十七條</text:span><text:span text:style-name="T10">　　</text:span>立法院會議，由主席維持議場秩序，如立法委員有違反議事規則或其他妨礙議場秩序之行為者，主席得警告制止，或禁止其發言，其情節重大者，得付懲戒。</text:p>
      <text:p text:style-name="P9">前項懲戒，由立法院各委員會召集委員組織紀律委員會審議後，提出立法院會議決定之。</text:p>
      <text:p text:style-name="P14"><text:span text:style-name="T9">第十八條</text:span><text:span text:style-name="T10">　　</text:span>立法院院長綜理院務。</text:p>
      <text:p text:style-name="P10">立法院院長因事故不能視事時，由副院長代理其職務。</text:p>
      <text:p text:style-name="P14"><text:span text:style-name="T9">第十九條</text:span><text:span text:style-name="T10">　　</text:span>立法院置祕書長一人，經院長遴選人員報告院會後，由政府特派之。</text:p>
      <text:p text:style-name="P9">副祕書長一人，經院長遴選人員報告院會後，由政府簡派之。</text:p>
      <text:p text:style-name="P9"><text:soft-page-break/>秘書長承院長之命，處理本院事務，並指揮監督所屬職員，副秘書長承院長之命，襄助秘書長處理本院事務。</text:p>
      <text:p text:style-name="P14"><text:span text:style-name="T9">第二十條</text:span><text:span text:style-name="T10">　　</text:span>立法院設祕書處，分組辦事，其職掌如左。</text:p>
      <text:p text:style-name="P13">一、關於議程編定事項。</text:p>
      <text:p text:style-name="P13">二、關於會議紀錄事項。</text:p>
      <text:p text:style-name="P13">三、關於文書收發及保管事項。</text:p>
      <text:p text:style-name="P13">四、關於文書分配撰擬編製及印刷事項。</text:p>
      <text:p text:style-name="P13">五、關於印信典守事項。</text:p>
      <text:p text:style-name="P13">六、關於出納庶務交際事項。</text:p>
      <text:p text:style-name="P13">七、關於警衛事項。</text:p>
      <text:p text:style-name="P16">第二十一條　　祕書處置處長一人，簡任，秘書八人至十人，簡任或荐任，組主任若干人，由簡任秘書兼任，科長九人荐任，科員十六人至十八人，委任，其中十人得為荐任，速記長一人，薦任或簡任，速記員二人至四人荐任或委任，書記官八人至十一人，委任，並得用僱員二十人。</text:p>
      <text:p text:style-name="P16">第二十二條　　立法院設主計處及人事室，依法律之規定分別辦理歲計會計統計及人事事項。</text:p>
      <text:p text:style-name="P9">主計處置處長一人，簡任，科長二人或三人，荐任，科員二人至四人，委任，並得用僱員一人。</text:p>
      <text:p text:style-name="P9">人事室置主任一人，荐任，科員三人，委任或荐任，助理員二人，委任，並得用僱員一人或二人。</text:p>
      <text:p text:style-name="P16">第二十三條　　立法院設新聞室辦理本院新聞之編輯發佈聯絡及與新聞有關事宜。</text:p>
      <text:p text:style-name="P9">新聞室置主任一人，簡派，編輯員及聯絡員各一人，荐任或委任，並得用僱員一人。</text:p>
      <text:p text:style-name="P16">第二十四條　　立法院議事規則及處務規程由立法院定之。</text:p>
      <text:p text:style-name="P16">第二十五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48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48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48</text:span><text:span text:style-name="MT1">號</text:span></text:p>
      </style:header-left>
      <style:footer>
        <text:p text:style-name="Footer"><text:page-number text:select-page="current">5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04T15:31:00</meta:creation-date>
    <dc:creator>jlwang</dc:creator>
    <dc:date>2009-08-04T14:50:00</dc:date>
    <meta:print-date>2008-04-15T14:12:00</meta:print-date>
    <meta:editing-cycles>6</meta:editing-cycles>
    <meta:editing-duration>PT1H7M</meta:editing-duration>
    <meta:document-statistic meta:table-count="0" meta:image-count="0" meta:object-count="0" meta:page-count="5" meta:paragraph-count="100" meta:word-count="2416" meta:character-count="2647" meta:non-whitespace-character-count="242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