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52cm" fo:margin-left="-0.058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3.018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top="0.085cm" fo:margin-bottom="0.423cm" loext:contextual-spacing="false" fo:text-align="justify" style:justify-single-word="false"/>
      <style:text-properties fo:font-size="12pt" style:font-size-asian="12pt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text-properties style:font-name="Arial Unicode MS" fo:font-size="12pt" style:font-size-asian="12pt" style:font-name-complex="Arial Unicode MS" style:font-size-complex="12pt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.247cm" fo:margin-right="0.247cm" fo:line-height="100%" fo:text-align="justify" fo:text-align-last="justify" style:justify-single-word="false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P13" style:family="paragraph" style:parent-style-name="Standard">
      <style:paragraph-properties fo:margin-left="0.088cm" fo:margin-right="0.088cm" fo:line-height="100%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P14" style:family="paragraph" style:parent-style-name="Standard">
      <style:paragraph-properties fo:margin-left="0.088cm" fo:margin-right="0.088cm" fo:line-height="100%" fo:text-align="center" style:justify-single-word="false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P15" style:family="paragraph" style:parent-style-name="Standard">
      <style:paragraph-properties fo:margin-left="0.088cm" fo:margin-right="0.088cm" fo:line-height="100%" fo:text-align="center" style:justify-single-word="false" fo:text-indent="0cm" style:auto-text-indent="false" style:snap-to-layout-grid="false"/>
      <style:text-properties style:font-name="Arial Unicode MS" fo:font-size="12pt" style:font-size-asian="12pt" style:font-name-complex="Arial Unicode MS" style:font-size-complex="12pt"/>
    </style:style>
    <style:style style:name="P16" style:family="paragraph" style:parent-style-name="Standard">
      <style:paragraph-properties fo:margin-left="0.088cm" fo:margin-right="0.088cm" fo:line-height="100%" fo:text-align="justify" fo:text-align-last="justify" style:justify-single-word="false" fo:text-indent="0cm" style:auto-text-indent="false"/>
      <style:text-properties style:font-name="Arial Unicode MS" fo:font-size="12pt" style:font-size-asian="12pt" style:font-name-complex="Arial Unicode MS" style:font-size-complex="12pt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 style:parent-style-name="Salutation_20__28_user_29_">
      <style:paragraph-properties fo:margin-top="0.847cm" fo:margin-bottom="0cm" loext:contextual-spacing="false"/>
    </style:style>
    <style:style style:name="P25" style:family="paragraph" style:parent-style-name="Header">
      <style:paragraph-properties fo:line-height="0.035cm"/>
    </style:style>
    <style:style style:name="P26" style:family="paragraph" style:parent-style-name="令.項">
      <style:paragraph-properties fo:margin-left="2.469cm" fo:margin-right="0cm" fo:text-indent="0.988cm" style:auto-text-indent="false"/>
    </style:style>
    <style:style style:name="P27" style:family="paragraph" style:parent-style-name="令.條">
      <style:paragraph-properties fo:margin-left="2.469cm" fo:margin-right="0cm" fo:text-indent="-2.469cm" style:auto-text-indent="false"/>
    </style:style>
    <style:style style:name="P28" style:family="paragraph" style:parent-style-name="令.條">
      <style:paragraph-properties fo:margin-left="2.469cm" fo:margin-right="0cm" fo:line-height="0.706cm" fo:text-indent="-2.469cm" style:auto-text-indent="false"/>
    </style:style>
    <style:style style:name="P29" style:family="paragraph" style:parent-style-name="令.條">
      <style:paragraph-properties fo:margin-left="2.469cm" fo:margin-right="0cm" fo:line-height="0.706cm" fo:text-indent="-2.469cm" style:auto-text-indent="false"/>
    </style:style>
    <style:style style:name="P30" style:family="paragraph" style:parent-style-name="令.條">
      <style:paragraph-properties fo:margin-left="0cm" fo:margin-right="0cm" fo:text-indent="0cm" style:auto-text-indent="false"/>
    </style:style>
    <style:style style:name="P31" style:family="paragraph" style:parent-style-name="令.條">
      <style:paragraph-properties fo:margin-left="3.351cm" fo:margin-right="0cm" fo:text-indent="-3.351cm" style:auto-text-indent="false"/>
    </style:style>
    <style:style style:name="P32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33" style:family="paragraph" style:parent-style-name="令.條">
      <style:paragraph-properties fo:margin-left="2.48cm" fo:margin-right="0cm" fo:text-indent="-2.48cm" style:auto-text-indent="false"/>
    </style:style>
    <style:style style:name="P34" style:family="paragraph" style:parent-style-name="令.條">
      <style:paragraph-properties fo:margin-left="2.455cm" fo:margin-right="0cm" fo:text-indent="-2.455cm" style:auto-text-indent="false"/>
    </style:style>
    <style:style style:name="P3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4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4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4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-0.053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8">中華民國七十三年十一月二十七日</text:p>
          </table:table-cell>
        </table:table-row>
      </table:table>
      <text:p text:style-name="P3">茲將中華民國七十四年度中央政府總預算歲出追加（減）預算簡明對照表公布之。</text:p>
      <text:p text:style-name="P1">總　　　統　蔣經國</text:p>
      <text:p text:style-name="P1">行政院院長　俞國華</text:p>
      <text:p text:style-name="P2">註：<text:span text:style-name="T2">中華民國七十四年度中央政府總預算歲出追加（減）預算簡明對照表見本號公報第四頁下半欄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8">中華民國七十三年十一月二十八日</text:p>
          </table:table-cell>
        </table:table-row>
      </table:table>
      <text:p text:style-name="P3">茲制定經濟部中小企業處組織條例，公布之。</text:p>
      <text:p text:style-name="P1">總　　　統　蔣經國</text:p>
      <text:p text:style-name="P1"><text:soft-page-break/>行政院院長　俞國華</text:p>
      <text:p text:style-name="P1">經濟部部長　徐立德</text:p>
      <text:p text:style-name="P7">經濟部中小企業處組織條例</text:p>
      <text:p text:style-name="P1">中華民國七十三年十一月二十八日公布</text:p>
      <text:p text:style-name="P27">第　一　條　　本條例依經濟部組織法第十二條規定制定之。</text:p>
      <text:p text:style-name="P30">第　二　條　　經濟部中小企業處（以下簡稱本處）掌理左列事項：</text:p>
      <text:p text:style-name="P23">一、中小企業發展計畫及法規擬訂事項。</text:p>
      <text:p text:style-name="P23">二、中小企業輔導、考核事項。</text:p>
      <text:p text:style-name="P23">三、中小企業調查、研究事項。</text:p>
      <text:p text:style-name="P23">四、中小企業生產技術改進、訓練及相關事項。</text:p>
      <text:p text:style-name="P23">五、中小企業經營、管理之改善及融資輔導事項。</text:p>
      <text:p text:style-name="P23">六、其他有關中小企業發展輔導事項。</text:p>
      <text:p text:style-name="P27">第　三　條　　本處設三組，分掌前條所列事項，並得分科辦事。</text:p>
      <text:p text:style-name="P27">第　四　條　　本處設秘書室，掌理文書、印信、出納、總務及不屬於其他各組、室事項。</text:p>
      <text:p text:style-name="P27">第　五　條　　本處置處長一人，綜理處務；副處長二人，襄理處務；職位均列第十至第十四職等。</text:p>
      <text:p text:style-name="P28"><text:soft-page-break/>第　六　條　　本處置主任秘書一人，組長三人，專門委員三人，職位均列第八至第十二職等；副組長三人，職位列第七至第十一職等；室主任一人，秘書一人或二人，技正四人至十人，稽核一人至三人，編審一人至三人，科長六人至八人，專員五人至十一人，職位均列第六至第九職等，其中秘書一人，技正二人，稽核一人，編審一人，職位得列第十或第十一職等；技士六人至十人，科員六人至十人，職位均列第三至第五職等，其中技士三人，科員四人，職位得列第六或第七職等；辦事員四人至八人，職位列第三或第四職等；書記四人至八人，職位列第一至第三職等。</text:p>
      <text:p text:style-name="P26">前項組長、副組長及科長職位，得由技正兼任。</text:p>
      <text:p text:style-name="P30">第　七　條　　本處設人事室，置主任一人，職位列第六至第九職等；依法律規定，辦理人事管理事項。</text:p>
      <text:p text:style-name="P26">前項所需工作人員，應就本條例所定員額內派充之。</text:p>
      <text:p text:style-name="P27">第　八　條　　本處設會計室，置會計主任一人，職位列第六至第九職等；依法律規定，辦理歲計、會計事項，並兼辦統計事項。</text:p>
      <text:p text:style-name="P26">前項所需工作人員，應就本條例所定員額內派充之。</text:p>
      <text:p text:style-name="P27">第　九　條　　第五條至第八條所定各職稱人員，其職位之職系，依公務職位分類法及職系說明書，就一般工程、工業工程、電力工程、機械工程、車輛工程、一般化學工程、紡織工程、電子計算機、企業管理、企劃控制、經建行政、工業行政、商業行政、會計、稽核、稅務、金融、一般財政及財務管理、一般行政管理、人事行政、法制、文書、事務管理、出納及其他相關職系選用之。</text:p>
      <text:p text:style-name="P30">第　十　條　　本處對外公文，以經濟部名義行之。但關於左列事項得由處行文：</text:p>
      <text:p text:style-name="P23">一、遵照部頒應行轉辦事項。</text:p>
      <text:p text:style-name="P23">二、依照部定辦法督導進行事項。</text:p>
      <text:p text:style-name="P23">三、曾經報部核准事項。</text:p>
      <text:p text:style-name="P31"><text:soft-page-break/><text:span text:style-name="T9">第十一條</text:span><text:span text:style-name="T11">　　</text:span>本處辦事細則，由處擬訂，報請經濟部核定之。</text:p>
      <text:p text:style-name="P32"><text:span text:style-name="T9">第十二條</text:span><text:span text:style-name="T11">　　</text:span>本條例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總統令</text:p>
          </table:table-cell>
          <table:table-cell table:style-name="表格3.A1" office:value-type="string">
            <text:p text:style-name="P8">中華民國七十三年十一月二十八日</text:p>
          </table:table-cell>
        </table:table-row>
      </table:table>
      <text:p text:style-name="P3">茲修正建築師法第四條、第六條至第八條、第十一條至第十三條、第十八條、第三十三條、第四十一條、第四十三條、第四十五條、第四十六條及第五十六條；增訂第十九條之一及第五十二條之一；並刪除第十四條條文，公布之。</text:p>
      <text:p text:style-name="P1">總　　　統　蔣經國</text:p>
      <text:p text:style-name="P1">行政院院長　俞國華</text:p>
      <text:p text:style-name="P1">內政部部長　吳伯雄</text:p>
      <text:p text:style-name="P7">修正建築師法第四條、第六條至第八條、第十一條至第十三條、第十八條、第三十三條、第四十一條、第四十三條、第四十五條、第四十六條及第五十六條；增訂第十九條之一及第五十二條之一；並刪除第十四條條文</text:p>
      <text:p text:style-name="P1">中華民國七十三年十一月二十八日公布</text:p>
      <text:p text:style-name="P30">第　四　條　　有左列情形之一者，不得充任建築師；其已充任建築師者，撤銷其建築師證書：</text:p>
      <text:p text:style-name="P23">一、背叛中華民國，經判決確定者。</text:p>
      <text:p text:style-name="P23">二、受禁治產宣告，尚未撤銷者。</text:p>
      <text:p text:style-name="P23">三、經公立醫院證明有精神病者。</text:p>
      <text:p text:style-name="P23"><text:soft-page-break/>四、受破產宣告，尚未復權者。</text:p>
      <text:p text:style-name="P23">五、因業務上有關之犯罪行為，受一年有期徒刑以上刑之判決確定者。</text:p>
      <text:p text:style-name="P23">六、受撤銷開業證書之懲戒處分者。</text:p>
      <text:p text:style-name="P26">依前項第二款至第四款規定，撤銷建築師證書者，於原因消滅後，仍得依本法之規定，請領建築師證書。</text:p>
      <text:p text:style-name="P27">第　六　條　　建築師開業，應設立建築師事務所執行業務，或由二個以上建築師組織聯合建築師事務所共同執行業務，並以其登記開業之省（市），為其執行業務之區域。其在其他省（市）執行業務時，應向當地主管機關登記，免設分事務所。</text:p>
      <text:p text:style-name="P27">第　七　條　　領有建築師證書，具有二年以上建築工程經驗者，得申請發給開業證書。</text:p>
      <text:p text:style-name="P27">第　八　條　　建築師申請發給開業證書，應備具申請書載明左列事項，並檢附建築師證書及經歷證明文件，向所在縣（市）（局）主管機關申請核轉省建設廳審查登記後發給之；其在直轄市者，由工務局為之：</text:p>
      <text:p text:style-name="P23">一、事務所名稱及地址。</text:p>
      <text:p text:style-name="P23">二、建築師姓名、性別、年齡、照片、住址及證書字號。</text:p>
      <text:p text:style-name="P33"><text:span text:style-name="T9">第十一條</text:span><text:span text:style-name="T11">　　</text:span>建築師開業後，其事務所地址變更及其從業建築師與技術人員受聘或解僱，應報直轄市、縣（市）（局）主管機關分別登記；縣（市）（局）主管機關，並應轉報省主管機關備案。</text:p>
      <text:p text:style-name="P33"><text:span text:style-name="T9">第十二條</text:span><text:span text:style-name="T11">　　</text:span>建築師事務所遷移於核准登記之省（市）以外地方時，應向原登記之主管機關申請核轉；接受登記之主管機關應即核發開業證書，並報請內政部備查。</text:p>
      <text:p text:style-name="P31"><text:span text:style-name="T9">第十三條</text:span><text:span text:style-name="T11">　　</text:span>建築師自行停止執業，應檢具開業證書，向原登記主管機關申請註銷開業證書。</text:p>
      <text:p text:style-name="P31"><text:span text:style-name="T9">第十四條</text:span><text:span text:style-name="T11">　　</text:span>（刪除）</text:p>
      <text:p text:style-name="P31"><text:span text:style-name="T9">第十八條</text:span><text:span text:style-name="T11">　　</text:span>建築師受委託辦理建築物監造時，應遵守左列各款之規定：</text:p>
      <text:p text:style-name="P23"><text:soft-page-break/>一、監督營造業依照前條設計之圖說施工。</text:p>
      <text:p text:style-name="P23">二、遵守建築法令所規定監造人應辦事項。</text:p>
      <text:p text:style-name="P23">三、查核建築材料之規格及品質。</text:p>
      <text:p text:style-name="P23">四、其他約定之監造事項。</text:p>
      <text:p text:style-name="P34"><text:span text:style-name="T5">第十九條之一</text:span>　　經建築師考試及格，領有建築師證書及建築師開業證書者，除法律另有規定者外，得辦理建築科工業技師業務。</text:p>
      <text:p text:style-name="P27">第三十三條　　建築師公會設理事、監事，由會員大會選舉之；其名額如左：</text:p>
      <text:p text:style-name="P23">一、建築師公會之理事不得逾二十五人；監事不得逾七人。</text:p>
      <text:p text:style-name="P23">二、建築師公會全國聯合會之理事不得逾三十一人；監事不得逾九人。</text:p>
      <text:p text:style-name="P23">三、候補理、監事不得超過理、監事名額二分之一。</text:p>
      <text:p text:style-name="P26">前項理事、監事之任期為三年，連選得連任一次。</text:p>
      <text:p text:style-name="P27">第四十一條　　建築師有左列情事之一者，縣（市）（局）主管機關得報請省主管機關予以獎勵；其在直轄市者，由直轄市主管機關為之；特別優異者，層報內政部獎勵之：</text:p>
      <text:p text:style-name="P23">一、對建築法規、區域計畫或都市計畫襄助研究及建議，有重大貢獻者。</text:p>
      <text:p text:style-name="P23">二、對於公共安全、社會福利或預防災害等有關建築事項襄助辦理，成績卓著者。</text:p>
      <text:p text:style-name="P23">三、對建築設計或學術研究有卓越表現者。</text:p>
      <text:p text:style-name="P23">四、對協助推行建築實務著有成績者。</text:p>
      <text:p text:style-name="P27">第四十三條　　建築師未經領有開業證書、已撤銷開業證書、未加入建築師公會或受停止執行業務處分而擅自執業者，除勒令停業外，並處六千元以上三萬元以下罰鍰；其不遵從而繼續執業者，處一年以下有期徒刑、拘役或科或併科三萬元以下罰金。</text:p>
      <text:p text:style-name="P27">第四十五條　　建築師之懲戒處分如左：</text:p>
      <text:p text:style-name="P23"><text:soft-page-break/>一、警告。</text:p>
      <text:p text:style-name="P23">二、申誡。</text:p>
      <text:p text:style-name="P23">三、停止執行業務二月以上二年以下。</text:p>
      <text:p text:style-name="P23">四、撤銷開業證書。</text:p>
      <text:p text:style-name="P26">建築師受申誡處分三次以上者，應另受停止執行業務時限之處分；受停止執行業務處分累計滿五年者，應撤銷其開業證書。</text:p>
      <text:p text:style-name="P27">第四十六條　　建築師違反本法者，依左列規定懲戒之：</text:p>
      <text:p text:style-name="P23">一、違反第十一條至第十三條或第五十四條第三項規定情事之一者，應予警告或申誡。</text:p>
      <text:p text:style-name="P23">二、違反第六條、第二十四條或第二十七條規定情事之一者，應予申誡或停止執行業務。</text:p>
      <text:p text:style-name="P23">三、違反第二十五條之規定者，應予停止執行業務，其不遵從而繼續執業者，應予撤銷開業證書。</text:p>
      <text:p text:style-name="P23">四、違反第十七條或第十八條規定情事之一者，應予申誡或停止執行業務或撤銷開業證書。</text:p>
      <text:p text:style-name="P23">五、違反第四條或第二十六條之規定者，應予撤銷開業證書。</text:p>
      <text:p text:style-name="P28"><text:span text:style-name="T6">第五十二條之一</text:span>　　第二條第一項第五款建築科工業技師檢覈取得建築師證書者，限期於中華民國七十四年六月三十日前辦理完畢，逾期不再受理。</text:p>
      <text:p text:style-name="P26">依前條及本條前項之規定檢覈領有建築師證書者，自中華民國七十五年一月一日起不得同時執行建築師、土木科工業技師或建築科工業技師業務；已執行者應取消其一。第十九條之一建築師辦理建築科工業技師業務者亦同。</text:p>
      <text:p text:style-name="Standard">第五十六條　　本法施行細則，由內政部定之。</text:p>
      <text:p text:style-name="P24"><text:soft-page-break/>中央政府總預算</text:p>
      <text:p text:style-name="Standard">歲出追加（減）預算簡明對照表</text:p>
      <text:p text:style-name="Standard">中華民國七十四年度　　　　　　　　　　單位：新台幣千元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A1" office:value-type="string">
            <text:p text:style-name="P12">經常門</text:p>
          </table:table-cell>
          <table:table-cell table:style-name="表格4.A1" office:value-type="string">
            <text:p text:style-name="P12">資本門</text:p>
          </table:table-cell>
          <table:table-cell table:style-name="表格4.D1" office:value-type="string">
            <text:p text:style-name="P12">合計</text:p>
          </table:table-cell>
        </table:table-row>
        <table:table-row table:style-name="表格4.1">
          <table:table-cell table:style-name="表格4.A1" office:value-type="string">
            <text:p text:style-name="P13">歲出部分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1.一般政務支出</text:p>
          </table:table-cell>
          <table:table-cell table:style-name="表格4.A1" office:value-type="string">
            <text:p text:style-name="P14">36,292</text:p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4">36,292</text:p>
          </table:table-cell>
        </table:table-row>
        <table:table-row table:style-name="表格4.1">
          <table:table-cell table:style-name="表格4.A1" office:value-type="string">
            <text:p text:style-name="P13">2.國防外交支出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3.教育科學文化支出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4.經濟建設及交通支出</text:p>
          </table:table-cell>
          <table:table-cell table:style-name="表格4.A1" office:value-type="string">
            <text:p text:style-name="P14">12,426</text:p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4">12,426</text:p>
          </table:table-cell>
        </table:table-row>
        <table:table-row table:style-name="表格4.1">
          <table:table-cell table:style-name="表格4.A1" office:value-type="string">
            <text:p text:style-name="P13">5.社會福利支出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6.債務支出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7.省市補助支出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3">8.其他支出</text:p>
          </table:table-cell>
          <table:table-cell table:style-name="表格4.A1" office:value-type="string">
            <text:p text:style-name="P14">-48,718</text:p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4">-48,718</text:p>
          </table:table-cell>
        </table:table-row>
        <table:table-row table:style-name="表格4.1">
          <table:table-cell table:style-name="表格4.A1" office:value-type="string">
            <text:p text:style-name="P16">合計</text:p>
          </table:table-cell>
          <table:table-cell table:style-name="表格4.A1" office:value-type="string">
            <text:p text:style-name="P14">0</text:p>
          </table:table-cell>
          <table:table-cell table:style-name="表格4.A1" office:value-type="string">
            <text:p text:style-name="P15"/>
          </table:table-cell>
          <table:table-cell table:style-name="表格4.D1" office:value-type="string">
            <text:p text:style-name="P14">0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十一月二十八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七九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七九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七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10:13:00</meta:creation-date>
    <dc:creator>oop</dc:creator>
    <dc:date>2006-08-07T10:13:00</dc:date>
    <meta:print-date>2005-02-17T11:53:00</meta:print-date>
    <meta:editing-cycles>3</meta:editing-cycles>
    <meta:document-statistic meta:table-count="4" meta:image-count="0" meta:object-count="0" meta:page-count="9" meta:paragraph-count="128" meta:word-count="3353" meta:character-count="3537" meta:non-whitespace-character-count="33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