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2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master-page-name="轉換_20_1">
      <style:table-properties style:width="15.109cm" fo:margin-left="-0.049cm" style:page-number="auto" table:align="left" style:writing-mode="lr-tb"/>
    </style:style>
    <style:style style:name="表格3.A" style:family="table-column">
      <style:table-column-properties style:column-width="4.371cm"/>
    </style:style>
    <style:style style:name="表格3.B" style:family="table-column">
      <style:table-column-properties style:column-width="2.161cm"/>
    </style:style>
    <style:style style:name="表格3.C" style:family="table-column">
      <style:table-column-properties style:column-width="4.48cm"/>
    </style:style>
    <style:style style:name="表格3.D" style:family="table-column">
      <style:table-column-properties style:column-width="4.098cm"/>
    </style:style>
    <style:style style:name="表格3.1" style:family="table-row">
      <style:table-row-properties style:min-row-height="5.689cm" fo:keep-together="auto"/>
    </style:style>
    <style:style style:name="表格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none" style:writing-mode="lr-tb"/>
    </style:style>
    <style:style style:name="表格3.9" style:family="table-row">
      <style:table-row-properties style:min-row-height="0.725cm" fo:keep-together="always"/>
    </style:style>
    <style:style style:name="表格3.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新標">
      <style:paragraph-properties fo:line-height="0.811cm"/>
    </style:style>
    <style:style style:name="P2" style:family="paragraph" style:parent-style-name="新標">
      <style:paragraph-properties fo:margin-top="0.635cm" fo:margin-bottom="0cm" loext:contextual-spacing="false"/>
    </style:style>
    <style:style style:name="P3" style:family="paragraph" style:parent-style-name="Header">
      <style:paragraph-properties style:line-height-at-least="0.423cm"/>
    </style:style>
    <style:style style:name="P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 style:family="paragraph" style:parent-style-name="Standard">
      <style:paragraph-properties fo:line-height="1.764cm"/>
    </style:style>
    <style:style style:name="P6" style:family="paragraph" style:parent-style-name="Standard">
      <style:paragraph-properties fo:text-align="end" style:justify-single-word="false"/>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line-height="100%"/>
      <style:text-properties fo:font-size="20pt" fo:font-weight="bold" style:font-size-asian="20pt" style:font-weight-asian="bold" style:font-weight-complex="bold"/>
    </style:style>
    <style:style style:name="P9" style:family="paragraph" style:parent-style-name="Standard">
      <style:paragraph-properties fo:line-height="0.776cm"/>
      <style:text-properties fo:font-size="16pt" fo:font-weight="bold" style:font-size-asian="16pt" style:font-weight-asian="bold" style:font-weight-complex="bold"/>
    </style:style>
    <style:style style:name="P10" style:family="paragraph" style:parent-style-name="Standard">
      <style:text-properties fo:font-size="11pt" style:font-size-asian="11pt"/>
    </style:style>
    <style:style style:name="P11" style:family="paragraph" style:parent-style-name="Standard">
      <style:paragraph-properties fo:text-align="start" style:justify-single-word="false"/>
      <style:text-properties fo:font-size="11pt" style:font-size-asian="11pt"/>
    </style:style>
    <style:style style:name="P12" style:family="paragraph" style:parent-style-name="Standard">
      <style:paragraph-properties fo:text-align="start" style:justify-single-word="false"/>
      <style:text-properties fo:font-size="11pt" fo:letter-spacing="-0.011cm" style:font-size-asian="11pt"/>
    </style:style>
    <style:style style:name="P13" style:family="paragraph" style:parent-style-name="Standard">
      <style:paragraph-properties fo:text-align="start" style:justify-single-word="false"/>
      <style:text-properties fo:font-size="11pt" fo:letter-spacing="-0.011cm" fo:language="af" fo:country="ZA" style:font-size-asian="11pt"/>
    </style:style>
    <style:style style:name="P1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5" style:family="paragraph" style:parent-style-name="Standard">
      <style:paragraph-properties fo:text-align="start" style:justify-single-word="false"/>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text-align="justify" fo:text-align-last="justify" style:justify-single-word="false"/>
      <style:text-properties fo:font-size="10pt" fo:letter-spacing="0.035cm" style:font-size-asian="10pt"/>
    </style:style>
    <style:style style:name="P1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0" style:family="paragraph" style:parent-style-name="Standard">
      <style:paragraph-properties fo:line-height="0.035cm">
        <style:tab-stops>
          <style:tab-stop style:position="6.35cm"/>
          <style:tab-stop style:position="6.985cm"/>
        </style:tab-stops>
      </style:paragraph-properties>
    </style:style>
    <style:style style:name="P21"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2" style:family="paragraph" style:parent-style-name="Standard">
      <style:paragraph-properties fo:margin-top="0.212cm" fo:margin-bottom="0.212cm" loext:contextual-spacing="false" fo:line-height="100%" fo:text-align="justify" fo:text-align-last="justify" style:justify-single-word="false"/>
    </style:style>
    <style:style style:name="P2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24" style:family="paragraph" style:parent-style-name="Standard">
      <style:paragraph-properties fo:margin-top="0.212cm" fo:margin-bottom="0.212cm" loext:contextual-spacing="false" fo:line-height="0.847cm"/>
    </style:style>
    <style:style style:name="P25" style:family="paragraph" style:parent-style-name="Standard">
      <style:paragraph-properties fo:margin-top="0.212cm" fo:margin-bottom="0.212cm" loext:contextual-spacing="false" fo:line-height="0.776cm"/>
    </style:style>
    <style:style style:name="P26" style:family="paragraph" style:parent-style-name="Standard">
      <style:paragraph-properties fo:margin-top="0.212cm" fo:margin-bottom="0cm" loext:contextual-spacing="false" fo:line-height="0.776cm"/>
      <style:text-properties fo:font-weight="bold" style:font-weight-asian="bold"/>
    </style:style>
    <style:style style:name="P27" style:family="paragraph" style:parent-style-name="Standard">
      <style:paragraph-properties fo:margin-top="0.212cm" fo:margin-bottom="0cm" loext:contextual-spacing="false" fo:line-height="0.776cm"/>
      <style:text-properties fo:font-size="16pt" fo:font-weight="bold" style:font-size-asian="16pt" style:font-weight-asian="bold"/>
    </style:style>
    <style:style style:name="P28"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29"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P33" style:family="paragraph" style:parent-style-name="Standard">
      <style:paragraph-properties fo:margin-top="0cm" fo:margin-bottom="0.635cm" loext:contextual-spacing="false" fo:line-height="0.423cm" fo:text-align="center" style:justify-single-word="false"/>
    </style:style>
    <style:style style:name="P3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35" style:family="paragraph" style:parent-style-name="Standard">
      <style:paragraph-properties fo:margin-top="0.423cm" fo:margin-bottom="0cm" loext:contextual-spacing="false"/>
    </style:style>
    <style:style style:name="P36" style:family="paragraph" style:parent-style-name="Standard">
      <style:paragraph-properties fo:margin-left="1.926cm" fo:margin-right="0cm" fo:text-indent="0cm" style:auto-text-indent="false"/>
    </style:style>
    <style:style style:name="P37" style:family="paragraph" style:parent-style-name="Standard">
      <style:paragraph-properties fo:margin-left="1.926cm" fo:margin-right="0cm" fo:text-indent="0cm" style:auto-text-indent="false"/>
      <style:text-properties fo:font-size="11pt" style:font-size-asian="11pt"/>
    </style:style>
    <style:style style:name="P38" style:family="paragraph" style:parent-style-name="Standard">
      <style:paragraph-properties fo:margin-top="2.963cm" fo:margin-bottom="0cm" loext:contextual-spacing="false" fo:text-align="start" style:justify-single-word="false"/>
    </style:style>
    <style:style style:name="P39" style:family="paragraph" style:parent-style-name="Standard">
      <style:paragraph-properties fo:margin-left="0cm" fo:margin-right="0cm" fo:text-indent="0.247cm" style:auto-text-indent="false"/>
    </style:style>
    <style:style style:name="P40"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41" style:family="paragraph" style:parent-style-name="Footer">
      <style:paragraph-properties fo:text-align="justify" style:justify-single-word="false"/>
    </style:style>
    <style:style style:name="P4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3" style:family="paragraph" style:parent-style-name="任授勳褒揚">
      <style:paragraph-properties fo:margin-left="0cm" fo:margin-right="0cm" fo:line-height="0.811cm" fo:text-indent="1.058cm" style:auto-text-indent="false"/>
    </style:style>
    <style:style style:name="P44" style:family="paragraph" style:parent-style-name="任文">
      <style:paragraph-properties fo:margin-left="0cm" fo:margin-right="0cm" fo:text-indent="1.03cm" style:auto-text-indent="false"/>
      <style:text-properties fo:letter-spacing="0.011cm"/>
    </style:style>
    <style:style style:name="P45" style:family="paragraph" style:parent-style-name="令頭1">
      <style:paragraph-properties fo:margin-top="0cm" fo:margin-bottom="0.508cm" loext:contextual-spacing="false" fo:line-height="0.635cm"/>
    </style:style>
    <style:style style:name="P46" style:family="paragraph" style:parent-style-name="令頭1">
      <style:paragraph-properties fo:margin-top="0.423cm" fo:margin-bottom="0cm" loext:contextual-spacing="false" fo:line-height="0.635cm"/>
    </style:style>
    <style:style style:name="P47" style:family="paragraph" style:parent-style-name="令頭1">
      <style:paragraph-properties fo:margin-top="0cm" fo:margin-bottom="0.635cm" loext:contextual-spacing="false" fo:line-height="0.635cm"/>
    </style:style>
    <style:style style:name="P48" style:family="paragraph" style:parent-style-name="活動">
      <style:paragraph-properties fo:margin-left="0.988cm" fo:margin-right="0cm" fo:margin-top="0.212cm" fo:margin-bottom="0cm" loext:contextual-spacing="false" fo:text-indent="-0.494cm" style:auto-text-indent="false"/>
    </style:style>
    <style:style style:name="P49" style:family="paragraph" style:parent-style-name="活動">
      <style:paragraph-properties fo:margin-left="0.988cm" fo:margin-right="0cm" fo:margin-top="0.212cm" fo:margin-bottom="0cm" loext:contextual-spacing="false" fo:line-height="0.847cm" fo:text-indent="-0.494cm" style:auto-text-indent="false"/>
    </style:style>
    <style:style style:name="P50" style:family="paragraph" style:parent-style-name="活動">
      <style:paragraph-properties fo:margin-left="0.988cm" fo:margin-right="0cm" fo:margin-top="0.212cm" fo:margin-bottom="0cm" loext:contextual-spacing="false" fo:line-height="0.882cm" fo:text-indent="-0.494cm" style:auto-text-indent="false"/>
    </style:style>
    <style:style style:name="P51" style:family="paragraph" style:parent-style-name="活動">
      <style:paragraph-properties fo:margin-left="0.988cm" fo:margin-right="0cm" fo:margin-top="0.212cm" fo:margin-bottom="0.254cm" loext:contextual-spacing="false" fo:text-indent="-0.494cm" style:auto-text-indent="false"/>
    </style:style>
    <style:style style:name="P52" style:family="paragraph" style:parent-style-name="活動">
      <style:paragraph-properties fo:margin-left="0.988cm" fo:margin-right="0cm" fo:margin-top="0.212cm" fo:margin-bottom="0.635cm" loext:contextual-spacing="false" fo:line-height="0.882cm" fo:text-indent="-0.494cm" style:auto-text-indent="false"/>
    </style:style>
    <style:style style:name="P53" style:family="paragraph" style:parent-style-name="活動">
      <style:paragraph-properties fo:margin-left="1.023cm" fo:margin-right="0cm" fo:margin-top="0.212cm" fo:margin-bottom="0cm" loext:contextual-spacing="false" fo:line-height="0.882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style:text-position="-10% 100%" fo:font-size="28pt" fo:font-weight="bold" style:font-size-asian="28pt" style:font-weight-asian="bold" style:font-weight-complex="bold"/>
    </style:style>
    <style:style style:name="T6" style:family="text">
      <style:text-properties style:font-weight-complex="bold"/>
    </style:style>
    <style:style style:name="T7" style:family="text">
      <style:text-properties fo:text-transform="uppercase"/>
    </style:style>
    <style:style style:name="T8" style:family="text">
      <style:text-properties fo:text-transform="uppercase" fo:font-size="18pt" fo:font-weight="bold" style:font-size-asian="18pt" style:font-weight-asian="bold" style:font-weight-complex="bold"/>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24pt" fo:letter-spacing="0.071cm"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fo:font-size="20pt" fo:font-weight="bold" style:font-size-asian="20pt" style:font-weight-asian="bold" style:font-weight-complex="bold"/>
    </style:style>
    <style:style style:name="T30" style:family="text">
      <style:text-properties fo:letter-spacing="0.011cm"/>
    </style:style>
    <style:style style:name="T31" style:family="text">
      <style:text-properties fo:letter-spacing="0.011cm"/>
    </style:style>
    <style:style style:name="T32" style:family="text">
      <style:text-properties fo:letter-spacing="normal"/>
    </style:style>
    <style:style style:name="T33" style:family="text">
      <style:text-properties fo:letter-spacing="normal"/>
    </style:style>
    <style:style style:name="T34" style:family="text">
      <style:text-properties style:font-name="taipei" style:font-name-complex="taipei"/>
    </style:style>
    <style:style style:name="T35" style:family="text">
      <style:text-properties style:font-name="taipei" style:font-name-asian="taipei" style:font-name-complex="taipei"/>
    </style:style>
    <style:style style:name="T36" style:family="text">
      <style:text-properties fo:color="#333333" style:font-name="taipei" style:font-name-complex="taipei"/>
    </style:style>
    <style:style style:name="T37" style:family="text">
      <style:text-properties fo:letter-spacing="-0.007cm"/>
    </style:style>
    <style:style style:name="T38" style:family="text">
      <style:text-properties fo:letter-spacing="0.014cm"/>
    </style:style>
    <style:style style:name="T39" style:family="text">
      <style:text-properties fo:font-size="11pt" style:font-size-asian="11pt"/>
    </style:style>
    <style:style style:name="T40" style:family="text">
      <style:text-properties fo:font-size="11pt" style:font-size-asian="11pt"/>
    </style:style>
    <style:style style:name="T41" style:family="text">
      <style:text-properties fo:font-size="11pt" fo:letter-spacing="-0.011cm" style:font-size-asian="11pt"/>
    </style:style>
    <style:style style:name="T42" style:family="text">
      <style:text-properties fo:font-size="11pt" fo:letter-spacing="-0.011cm" style:font-size-asian="11pt"/>
    </style:style>
    <style:style style:name="T43" style:family="text">
      <style:text-properties fo:font-size="11pt" fo:letter-spacing="-0.011cm" fo:language="af" fo:country="ZA" style:font-size-asian="11pt"/>
    </style:style>
    <style:style style:name="T44" style:family="text">
      <style:text-properties fo:font-size="11pt" fo:letter-spacing="-0.021cm" fo:language="af" fo:country="ZA" style:font-size-asian="11pt"/>
    </style:style>
    <style:style style:name="T45" style:family="text">
      <style:text-properties fo:letter-spacing="-0.011cm"/>
    </style:style>
    <style:style style:name="T46" style:family="text">
      <style:text-properties fo:font-size="10pt" fo:letter-spacing="0.035cm" style:font-size-asian="10pt"/>
    </style:style>
    <style:style style:name="T47" style:family="text">
      <style:text-properties fo:font-size="10pt" fo:letter-spacing="0.028cm" style:font-size-asian="10pt"/>
    </style:style>
    <style:style style:name="T48" style:family="text">
      <style:text-properties fo:font-size="10pt" style:font-size-asian="10pt"/>
    </style:style>
    <style:style style:name="T49"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96287952" text:id="ct596287952">
          <text:insertion>
            <office:change-info>
              <dc:creator>Unknown</dc:creator>
              <dc:date>1996-12-02T11:10:00</dc:date>
            </office:change-info>
          </text:insertion>
        </text:changed-region>
        <text:changed-region xml:id="ct596283512" text:id="ct596283512">
          <text:insertion>
            <office:change-info>
              <dc:creator>Unknown</dc:creator>
              <dc:date>1996-12-02T11:10:00</dc:date>
            </office:change-info>
          </text:insertion>
        </text:changed-region>
        <text:changed-region xml:id="ct596286752" text:id="ct596286752">
          <text:insertion>
            <office:change-info>
              <dc:creator>Unknown</dc:creator>
              <dc:date>1996-12-02T11:10:00</dc:date>
            </office:change-info>
          </text:insertion>
        </text:changed-region>
        <text:changed-region xml:id="ct596292152" text:id="ct59629215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p>
      <text:p text:style-name="P5"><text:span text:style-name="T5">總統府公報</text:span><text:span text:style-name="T2">　　　　　　　</text:span><text:span text:style-name="T9">第</text:span><text:span text:style-name="T10">6703</text:span><text:span text:style-name="T9">號</text:span></text:p>
      <text:p text:style-name="P6">中華民國95年8月23日（星期三）</text:p>
      <text:p text:style-name="P4">﹏﹏﹏﹏﹏﹏﹏﹏﹏﹏﹏﹏﹏﹏﹏﹏﹏﹏﹏﹏﹏﹏﹏</text:p>
      <text:p text:style-name="P21">目　　錄</text:p>
      <text:p text:style-name="P23">壹、總統令</text:p>
      <text:p text:style-name="P28"><text:span text:style-name="T19">一、任免官員</text:span><text:span text:style-name="T23">…………………………</text:span><text:span text:style-name="T24">…………</text:span><text:span text:style-name="T23">……………</text:span><text:span text:style-name="T19">1</text:span></text:p>
      <text:p text:style-name="P28"><text:span text:style-name="T19">二、明令褒揚</text:span><text:span text:style-name="T23">………………………</text:span><text:span text:style-name="T24">…………</text:span><text:span text:style-name="T23">……………</text:span><text:span text:style-name="T19">2</text:span></text:p>
      <text:p text:style-name="P23">貳、總統及副總統活動紀要</text:p>
      <text:p text:style-name="P29"><text:span text:style-name="T14">一、總統</text:span><text:span text:style-name="T19">活動</text:span><text:span text:style-name="T14">紀要</text:span><text:span text:style-name="T24">………………………………………</text:span><text:span text:style-name="T23">…</text:span><text:span text:style-name="T21">3</text:span></text:p>
      <text:p text:style-name="P29"><text:span text:style-name="T14">二、</text:span><text:span text:style-name="T19">副總統</text:span><text:span text:style-name="T14">活動紀要</text:span><text:span text:style-name="T24">…………………………</text:span><text:span text:style-name="T23">…</text:span><text:span text:style-name="T24">…………</text:span><text:span text:style-name="T21">4</text:span></text:p>
      <text:p text:style-name="P22"><text:span text:style-name="T8">參、總統府新聞稿</text:span><text:span text:style-name="T23">…………………………………………</text:span><text:span text:style-name="T19">5</text:span></text:p>
      <text:p text:style-name="P30">﹏﹏﹏﹏﹏﹏﹏﹏﹏﹏﹏﹏</text:p>
      <text:p text:style-name="P31">總　　統　　令</text:p>
      <text:p text:style-name="P33">﹏﹏﹏﹏﹏﹏﹏﹏﹏﹏﹏﹏</text:p>
      <table:table table:name="表格1" table:style-name="表格1">
        <table:table-column table:style-name="表格1.A"/>
        <table:table-column table:style-name="表格1.B"/>
        <table:table-row table:style-name="表格1.1">
          <table:table-cell table:style-name="表格1.A1" office:value-type="string">
            <text:p text:style-name="P8">總統令</text:p>
          </table:table-cell>
          <table:table-cell table:style-name="表格1.A1" office:value-type="string">
            <text:p text:style-name="P7">中華民國95年8月11日</text:p>
          </table:table-cell>
        </table:table-row>
      </table:table>
      <text:p text:style-name="任文">任命陳明仁為行政院簡任第十職等專門委員。</text:p>
      <text:p text:style-name="任文"><text:soft-page-break/>任命董好德為行政院農業委員會動植物防疫檢疫局簡任第十職等副組長，蔡麗琴為行政院農業委員會農糧署北區分署簡任第十一職等分署長。</text:p>
      <text:p text:style-name="任文">任命林登讚為行政院文化建設委員會簡任第十二職等主任秘書，陳濟民為國立臺灣美術館簡任第十一職等副館長。</text:p>
      <text:p text:style-name="任文">任命王尚志為行政院勞工委員會簡任第十一職等專門委員。</text:p>
      <text:p text:style-name="P44">任命陳滿賢為臺灣彰化地方法院簡任第十四職等法官兼院長。</text:p>
      <text:p text:style-name="任文">任命簡朝振為公務員懲戒委員會簡任第十四職等委員。</text:p>
      <text:p text:style-name="任文">任命黃秀琴為公務人員保障暨培訓委員會簡任第十一職等副<text:span text:style-name="T30">處長，李俊生為公務人員保障暨培訓委員會簡任第十二職等處長。</text:span></text:p>
      <text:p text:style-name="任文">任命王挺龍為審計部簡任第十職等審計。</text:p>
      <text:p text:style-name="任文">任命林亞倩、林秀惠為薦任公務人員。</text:p>
      <text:p text:style-name="任文">任命高偉文、胡宗淦、孫曉青、賴秀蘭、黃明展、洪能超、楊皓清、周群翔為薦任公務人員。</text:p>
      <text:p text:style-name="P35"><text:change-start text:change-id="ct596287952"/>總　　　統　<text:change-end text:change-id="ct596287952"/>陳水扁</text:p>
      <text:p text:style-name="P45"><text:change-start text:change-id="ct596283512"/>行政院院長　<text:change-end text:change-id="ct596283512"/>蘇貞昌</text:p>
      <table:table table:name="表格2" table:style-name="表格2">
        <table:table-column table:style-name="表格2.A"/>
        <table:table-column table:style-name="表格2.B"/>
        <table:table-row table:style-name="表格2.1">
          <table:table-cell table:style-name="表格2.A1" office:value-type="string">
            <text:p text:style-name="P8">總統令</text:p>
          </table:table-cell>
          <table:table-cell table:style-name="表格2.A1" office:value-type="string">
            <text:p text:style-name="P7">中華民國95年8月17日</text:p>
            <text:p text:style-name="P7">華總二榮字第09500112851號</text:p>
          </table:table-cell>
        </table:table-row>
      </table:table>
      <text:p text:style-name="P43">總統府前資政馬樹禮，沖懷惇惠，才卓識遠。早歲遊學東瀛，肄業日本明治大學；菲律賓聖道多瑪斯大學卒業，膺任僑報編輯，健筆撫慰僑心。抗戰軍起，負羽展志，投身戰地報務，匡正國際視聽，蹈危履險，剛毅不撓。政府播遷，遠赴印尼協濟僑民，辦報興學，聲徹南島。歷任行憲後首屆立法委員等多項要職，尤以臺日斷交出掌亞東關係協會駐日代表，臨危銜命，堅守國家嚴正立場；折<text:soft-page-break/>衝壇坫，重啟雙邊實質關係。卸任返臺，股肱中樞，籌謀民主改造進程，研討政治革新事宜，讜論敷陳，計議宏深。晚歲獲聘總統府資政，靖獻襄迪，懋績脩廣。綜其生平，宇內彰顯經綸鴻業，海外傳揚雋茂聲華，藹然仁者，貽範永馨。椿齡殂落，良殷軫悼，應予明令褒揚，用示政府崇禮勛耆之至意。</text:p>
      <text:p text:style-name="P46"><text:change-start text:change-id="ct596286752"/>總　　　統　<text:change-end text:change-id="ct596286752"/>陳水扁</text:p>
      <text:p text:style-name="P47"><text:change-start text:change-id="ct596292152"/>行政院院長　<text:change-end text:change-id="ct596292152"/>蘇貞昌</text:p>
      <text:p text:style-name="P30">﹏﹏﹏﹏﹏﹏﹏﹏﹏﹏﹏﹏</text:p>
      <text:p text:style-name="P32">總統活動紀要</text:p>
      <text:p text:style-name="P34">﹏﹏﹏﹏﹏﹏﹏﹏﹏﹏﹏﹏</text:p>
      <text:p text:style-name="P9">記事期間：</text:p>
      <text:p text:style-name="P27">95年8月11日至95年8月17日</text:p>
      <text:p text:style-name="P26">8月11日（星期五）</text:p>
      <text:p text:style-name="P49"><text:span text:style-name="T32">˙</text:span>無公開行程</text:p>
      <text:p text:style-name="P26">8月12日（星期六）</text:p>
      <text:p text:style-name="P49"><text:span text:style-name="T32">˙蒞臨</text:span>凱達格蘭學校向第7期國家領導與發展策略班、第7期原住民族研究班學員授課（台北市）</text:p>
      <text:p text:style-name="P49"><text:span text:style-name="T32">˙</text:span>蒞臨國際同濟會台灣總會第32屆全國年會暨第30屆十大傑出農業專家表揚大會致詞（彰化縣鹿港鎮）</text:p>
      <text:p text:style-name="P26">8月13日（星期日）</text:p>
      <text:p text:style-name="P49"><text:soft-page-break/><text:span text:style-name="T32">˙</text:span>無公開行程</text:p>
      <text:p text:style-name="P26">8月14日（星期一）</text:p>
      <text:p text:style-name="P49"><text:span text:style-name="T32">˙</text:span>接見索羅門群島總理蘇嘉瓦瑞<text:span text:style-name="T36">（Manasseh Sogavare）</text:span>伉儷</text:p>
      <text:p text:style-name="P26">8月15日（星期二）</text:p>
      <text:p text:style-name="P48"><text:span text:style-name="T32">˙</text:span>無公開行程</text:p>
      <text:p text:style-name="P26">8月16日（星期三）</text:p>
      <text:p text:style-name="P48"><text:span text:style-name="T32">˙</text:span><text:span text:style-name="T34">前往新竹樂山基地視導（新竹縣）</text:span></text:p>
      <text:p text:style-name="P26">8月17日（星期四）</text:p>
      <text:p text:style-name="P51"><text:span text:style-name="T32">˙</text:span>參觀協鴻公司精密機械製造廠（台中市）</text:p>
      <text:p text:style-name="P30">﹏﹏﹏﹏﹏﹏﹏﹏﹏﹏﹏﹏</text:p>
      <text:p text:style-name="P31">副總統活動紀要</text:p>
      <text:p text:style-name="P34">﹏﹏﹏﹏﹏﹏﹏﹏﹏﹏﹏﹏</text:p>
      <text:p text:style-name="P9">記事期間：</text:p>
      <text:p text:style-name="P27">95年8月11日至95年8月17日</text:p>
      <text:p text:style-name="P26">8月11日（星期五）</text:p>
      <text:p text:style-name="P48"><text:span text:style-name="T32">˙</text:span>蒞臨中華民國工商建設研究會會員大會暨聯誼餐會致詞（台北市晶華酒店）</text:p>
      <text:p text:style-name="P26">8月12日（星期六）</text:p>
      <text:p text:style-name="P50"><text:span text:style-name="T32">˙蒞臨</text:span><text:span text:style-name="T34">民主太平洋聯盟系列活動</text:span><text:span text:style-name="T35">─</text:span>女秀才夏令會專題演講（台北市圓山飯店）</text:p>
      <text:p text:style-name="P50"><text:soft-page-break/><text:span text:style-name="T32">˙蒞臨「藍天綠地好台灣」大聯盟系列活動「</text:span>三安論壇<text:span text:style-name="T32">」－</text:span>「安居樂業好社會」第二場論壇致詞（台北市教育資料館）</text:p>
      <text:p text:style-name="P26">8月13日（星期日）</text:p>
      <text:p text:style-name="P50"><text:span text:style-name="T32">˙蒞臨</text:span>2006國際供佛齋僧暨孝親報恩仁王護國法會致詞（台北縣國立體育學院林口體育館）</text:p>
      <text:p text:style-name="P53">˙出席2006中區資訊展（台中世貿中心）</text:p>
      <text:p text:style-name="P53">˙蒞臨國際同濟會台灣總會第32屆全國年會閉幕典禮致詞（彰化縣鹿港鎮）</text:p>
      <text:p text:style-name="P26">8月14日（星期一）</text:p>
      <text:p text:style-name="P50"><text:span text:style-name="T32">˙主持</text:span>民主太平洋聯盟<text:span text:style-name="T36">（DPU）</text:span>週年慶活動並致詞（總統府）</text:p>
      <text:p text:style-name="P26">8月15日（星期二）</text:p>
      <text:p text:style-name="P50"><text:span text:style-name="T32">˙</text:span>無<text:span text:style-name="T32">公開</text:span>行程</text:p>
      <text:p text:style-name="P26">8月16日（星期三）</text:p>
      <text:p text:style-name="P50"><text:span text:style-name="T32">˙</text:span>無<text:span text:style-name="T32">公開</text:span>行程</text:p>
      <text:p text:style-name="P26">8月17日（星期四）</text:p>
      <text:p text:style-name="P52"><text:span text:style-name="T32">˙</text:span>無<text:span text:style-name="T32">公開</text:span>行程</text:p>
      <text:p text:style-name="P30">﹏﹏﹏﹏﹏﹏﹏﹏﹏﹏﹏﹏</text:p>
      <text:p text:style-name="P32">總統府新聞稿</text:p>
      <text:p text:style-name="P34">﹏﹏﹏﹏﹏﹏﹏﹏﹏﹏﹏﹏</text:p>
      <text:p text:style-name="P1"><text:soft-page-break/>總統出席國際同濟會台灣總會第32屆全國年會暨第30屆十大傑出農業專家表揚大會</text:p>
      <text:p text:style-name="P24">中華民國95年8月12日</text:p>
      <text:p text:style-name="新文">陳總統水扁先生今天下午出席國際同濟會台灣總會第32屆全國年會暨第30屆十大傑出農業專家表揚大會，除應邀致詞，並親頒當選證書給傑出農業專家獲獎人。</text:p>
      <text:p text:style-name="新文">總統致詞內容為：</text:p>
      <text:p text:style-name="新文">今天阿扁很高興能夠應邀前來參加「國際同濟會台灣總會全國年會」，再一次與各位好朋友與老朋友們見面，看到「國際同濟會台灣總會」在余總會長及各位幹部的齊心卓越領導下，秉持著「求真、求善、求美、知福、惜福、造福」的精神，不斷的成長茁壯，目前全國<text:span text:style-name="T37">的會員已超過1萬人，同時在本屆成立了22個新會，成績非常的亮麗。</text:span></text:p>
      <text:p text:style-name="新文">除了日常會務的推動外，為了落實「照顧兒童、第一優先；關懷兒童、無遠弗屆」的同濟會宗旨，台灣總會也籌募了新台幣3千萬元，於2004年正式成立「台灣同濟會兒童福利基金會」，大力推動兒福志工及輔助兒福的工作，同時每年辦理「全國兒童才藝競賽」，讓孩子們藉著各種的才藝表演，發掘自我的潛能和興趣，親身感受學習與成長的喜悅，這是一件非常有意義且值得高度肯定的事情。</text:p>
      <text:p text:style-name="新文">去年，台灣總會於出席「澳洲亞太年會」之前，阿扁曾經親自為大家授旗，並期勉大家要積極宣傳今年3月在高雄所舉行的「2006年亞太年會」。果然大家不負眾望，將今年的「亞太年會」辦得有聲有色。阿扁也要特別恭喜我們林前總會長順利當選2007年的亞太主席，希望<text:soft-page-break/>明年的亞太年會中繼續為台灣爭光。今年7月初，於加拿大蒙特婁所舉行的世界年會，共有來自全世界84個國家與地區的參與，台灣總會由於表現全球第一，特別被安排在會場的第1排，備受大會的禮遇，同時也受到世界總會長的公開讚揚，讓台灣不但堅定的走出去，更積極贏得國際社會的尊崇。在此，阿扁要藉這個機會代表政府，再一次向余總會長、各位領導幹部及全體的會員先進們，致上最高的敬意與由衷的賀忱。</text:p>
      <text:p text:style-name="新文">另外，同濟會每年也會舉辦「全國十大傑出農業專家」的表揚，而今年更堂堂邁入第30年，是國內在農業方面歷史最悠久、地位也最崇高的獎項之一。農業是一個國家的根本，農業的發展不只是要滿足基本糧食的需求，更提供了與這一塊土地所有的連結，包括：環境、生態、文化，信仰、甚至認同等重要的元素。過去由於過度強調工商業的成長，使台灣農業的發展受到很大的限制，不但農村的基礎建設不足、農業人口大量外流老化、都市與農村地區發展不均衡，同時農家與非農家所得的差距也不斷擴大。日前阿扁曾提出「增加投資台灣、創造就業機會、拉近城鄉距離、縮短貧富差距」做為政府未來施政的四大目標。如果我們用這個四個目標來檢驗台灣的農業，大家可以清楚的看到，農業生產的轉型與升級、農村環境的活化與再生，以及農民所得與福利的增加，是政府亟需進一步努力強化與改善的施政重點。</text:p>
      <text:p text:style-name="新文">目前農委會在蘇主任委員的領導下正積極推動「新農業運動」，透過強化農產品國際行銷、推廣有機及休閒農業、鼓勵休耕農地發展生質能源、吸引青年朋友投入農業生產，以及營造農村新風貌等具體的措施，要讓台灣的農業亮起來，這對台灣的永續發展與經營是非常重要，<text:soft-page-break/>阿扁誠摯的希望不論是今天或是過去所有得獎的農業傑出專家先進朋友，大家能在不同的工作崗位上，就不同的專業領域，群策群力，為台灣的新農業一起努力，共同奮鬥。</text:p>
      <text:p text:style-name="新文">今天上午阿扁有機會在凱達格蘭學校演講，我特別提到過去幾年台灣與其他新興民主國家一樣面臨許多問題，有些是與其他新興民主國家相同的問題，也有些是台灣特有的問題，這是很嚴肅也是值得大家進一步思考的問題，包括：第一、國家認同的分歧；第二、政黨政治的惡鬥；第三、轉型正義的難題；第四、憲政體制的選擇。</text:p>
      <text:p text:style-name="新文">在「國家認同的分歧」方面，阿扁說台灣沒有族群問題，但我們有國家認同的問題。其實大家都很清楚，台灣是台灣，台灣不是中國，作為一個台灣人是光榮的事、也是驕傲的事，不是丟臉的事，所以我們要如何站在國際舞台上，有尊嚴的走出去，過去我們要參與聯合國，我們只不過爭議聯合國第2758號大會決議有關中國代表權問題，這個爭議永遠沒有答案，也不可能解決，所以阿扁上午特別提出，應該是時候了，我們應該認真檢討，是不是應該以台灣名義直接申請加入聯合國。</text:p>
      <text:p text:style-name="新文">其次是有關「政黨政治的惡鬥」，民主政治就是政黨政治，不同的政黨大家可以競爭，這是正常的事，也是應該的事，有競爭才有進步，但政黨競爭絕對不是惡性鬥爭，所以很多問題大家有紛爭、有許多不同意見，所謂民主不外法治，憲法如何規定我們就照著走，我們也有法律，所以包括違法犯罪之事，我們就要尊重司法，我們也需要有監察委員，針對違法失職的事進一步調查並提出糾彈，但遺憾的是，目前檢察總長的人事仍無法順利通過，相同的，我們是五權憲法，監察<text:soft-page-break/>院還沒有廢除，但是監察院長、副院長及監察委員，已經經過一年半，人事仍無法順利通過，所以已經經過一年半了，而且時空也有很大的變化，如果不要堅持三分之二的高門檻限制，阿扁隨時可以重新提名讓大家滿意的新人選，這是大家所期待的大事。</text:p>
      <text:p text:style-name="新文">第三個問題是「轉型正義的難題」，由威權走向民主，總是有些包袱，也有許多目前看起來不應該存在的陋規，所以過去大家不敢去摸、去動的事，現在是民主時代大家都可以公開討論，不好、不對的都要改，但是也不能說，過去不對就可以原諒，而按照過去，現在看起來是對的就變成是特權或貪污，所以在轉型過程中很多後遺症，這些都是這幾年大家看得到的事，這是好現象，我們希望可以建立制度，很多威權時代的名字，現在看起來也很有問題，所以是不是要改名、要正名都是大家可以進一步思考的事，很多歷史事件，很多人說道歉、立紀念碑或回復名譽、設立紀念館，這些還不夠，也有人說要進一步追懲原凶、清算鬥爭，但這是台灣人民大家願意看見的事嗎？冤冤相報何時了，真相的出現最為重要，沒有真相就沒有和解，沒有真相就不可能原諒，所以很多歷史事件應該攤在陽光底下，所有的檔案資料文件全部都要公開，228、美麗島事件我們已經公開，但包括陳文成命案、林義雄宅血案，很多檔案至今是機密，無法解密，所以我想應研究進一步提前公開、公布，如此才能符合我們所期待的由威權走向民主的轉型正義。</text:p>
      <text:p text:style-name="新文">第四是「憲政體制的選擇」，目前政局的亂象、國會的亂象，當然原因很多，但有很大的原因是憲政亂象所造成的，所以現在不是誰上誰下的問題，這是我們目前憲政體制是否需要重新確立的問題，有人<text:soft-page-break/>說要實施內閣制，要由國會多數黨組閣，不論是何種主張，阿扁沒有任何成見，只要國會支持、人民支持都沒有問題，但遺憾的是目前的憲政體制不是總統制、內閣制或真正如法國的雙首長制，過去十幾年修憲7次，改到現在大家仍不滿意，有人說憲法仍要改，甚至要重寫，所以最近要提出，阿扁認為這是好事、是大事，因為憲法是根本大法，人民權利的保證書，也是國民意志的總成，不管制憲也好、修憲也好，都要通過人民同意，所以阿扁說只要大家能夠坐下來，為國家長治久安、為政府良好管理、為國家競爭力能進一步獲得提升，我們需要一部合時、合身、合用的台灣新憲法，這是很多人共同的夢想，只要能通過立法院四分之三支持，全民二分之一公投通過，要阿扁如何配合，我絕對願意充分支持。</text:p>
      <text:p text:style-name="新文">堅持台灣主體意識、落實社會公平正義是我們的核心價值，也是應該要走的路，阿扁認為，政府施政最主要的目標就是，如何拚好經濟，顧好民生，讓大家有工作，所以增加投資台灣，增加就業機會、拉近城鄉距離，縮短貧富差距，這是今後行政團隊要共同奮發、打拚的重點。</text:p>
      <text:p text:style-name="新文">阿扁身為一個國家的領導者，在未來剩下不到兩年的期間，我一定用我的生命來揹起台灣歷史的十字架，就如同登山一樣，要爬台灣的高山一樣，過去沒人爬過，縱使有人爬過也仍未完成，阿扁要和大家一起走，我走在前面為大家開路，在過程中難免遇到大石頭，甚至樹枝、芒草，被刺得遍體鱗傷，但都沒有關係，阿扁走在前面為大家開路，即使阿扁全身是傷，但我願意承擔，只要大家能平安、健康、幸福就可以了。</text:p>
      <text:p text:style-name="新文"><text:soft-page-break/>最後，阿扁要再一次的感謝台灣總會的邀請，並預祝今年的年會圓滿成功，同時也敬祝所有得獎的傑出農業專家，以及在場所有的貴賓先進、朋友們，身體健康、萬事如意、平安大賺錢。</text:p>
      <text:p text:style-name="P2">副總統出席在台北圓山飯店舉行的民主太平洋聯盟系列活動<text:span text:style-name="T27">─</text:span>女秀才夏令會</text:p>
      <text:p text:style-name="P25">中華民國95年8月12日</text:p>
      <text:p text:style-name="新文">呂副總統秀蓮女士今天上午出席在台北圓山飯店舉行的民主太平洋聯盟系列活動<text:span text:style-name="T27">─</text:span>女秀才夏令會，並作專題演講。</text:p>
      <text:p text:style-name="新文">副總統演講內容為：</text:p>
      <text:p text:style-name="新文">很高興看到兼具美麗與智慧的好姐妹，從四面八方到達，我們要謝謝圓山飯店宗才怡董事長，以及民主太平洋聯盟國際秘書處，包括李顧問雪津，在很多時間內能夠把各位邀請過來。</text:p>
      <text:p text:style-name="新文">今天用「女秀才夏令會」的名義邀請大家相處一天半時間，有人說，秀才是科舉時代名稱，為何要用秀才？我們可以世說新語，秀才者優秀人才也，各位好姐妹原本就是很優秀的人才，當然我們相信經過今、明兩天課程，加上今晚與大家的仲夏夜談，好好談出女性的悄悄話，大家能夠由女秀才變成更加優秀的人才。</text:p>
      <text:p text:style-name="新文">我在擔任桃園縣長時，有個地方叫楊梅，其中一條路叫秀才路，清朝時誕生了很多位秀才，那裏有一塊地，原本是軍營，但荒廢了很久。由於我知道，現在中輟生愈來愈多，在學校無法的適應的就逃出去，抓回來重返學校後，卻又再逃走，我就想，應該有個特別的設備，因此腦筋一動，就在此荒廢的地方，向政府爭取預算，開闢了秀才學<text:soft-page-break/>校。很多的中輟生，全國100多位，在秀才學校裏，一天24小時，管吃、住、教，各項專業都有，配置特別好的老師陪著他們長大。我不久前回去看他們，每一個人眉清目秀，高興得不得了，將來要做什麼，自己都非常有志向，這就是優秀人才培養的地方。假如有這樣機會，讓他們迷途知返，將來就可以造就社會優秀的人才。</text:p>
      <text:p text:style-name="新文">我更認為，我們應該有個觀念，如果我們希望有個優秀的國家，應該人民都是優秀的人才。在不同領域，大家都很優秀的話，這個國家不優秀也不行，這是一種紮根的工作。今天現場女秀才共有128位，大家都是有智慧的，特別是今天有幾位非常優秀的人才擔任講師，包括李安妮副院長、尤美女律師、裘兆琳教授等，看到大家真的很高興。</text:p>
      <text:p text:style-name="新文">今天我的專題演講，將以女人的過去、現在與未來為主，以許多數字告訴大家。首先我們一起回顧，台灣社會變得怎樣？然後再回顧，從我提倡新女性主義到現在，女性地位起了如何變化？全世界女性狀況如何？從經濟面看，20年來，平均所得由3,974美元，成長了3.8倍，達到15,271美元，但值得注意的是貧富差距，在30年前是4.6倍，現在則是6.03倍，這是最值得我們注意之處。有錢人更有錢，貧窮的人無法翻身，而且處理不當的話，貧窮會成為世襲，世世代代都沒有錢，那將是非常嚴重的問題；在失業率方面，由2.66﹪到現在4.13﹪，事實上今年度非常努力，已降至3.84﹪，是6年來失業率最低的時候；儲蓄率部分，過去大家很懂得儲蓄，現在年輕人不這麼想了，不但有的要花掉，還要花明天將要賺的錢，尤其是George &amp; Mary(現金卡)發行以後，把銀行的錢當父母親的錢就花掉了，因此儲蓄率也顯著降低，值得注意。還有一個更驚人的，兩岸貿易總額，30<text:soft-page-break/>年前只有9.56億美元，現在則已高達763.7億，成長80倍，各位想想看，有人還在罵政府保守，這是不對的，兩岸貿易增加80倍，幾乎100個雞蛋，已經有71顆都放到大陸去，有一個數據，去年度台灣對外總投資額71.1﹪都在大陸，這個放雞蛋的籃子如果破掉的話，所有雞蛋也都會破掉。</text:p>
      <text:p text:style-name="新文">在社會面方面變化也很大，平均壽命為80歲，男生則少6歲，出國人數也有顯著變化，30年前只有41萬8千人出國，以前只要有人出國，大家羨慕得不得了，現在一年有343萬5千人出國，出國頻率高了，表示國際視野也寬廣了。再來人口比例，過去為5.3﹪為老年人，現在高達9.7是65歲以上老人，將近150萬人次以上，再過幾年就會更高。相對的人口也減少了，過去説多子多孫多福氣，但到2018年將是台灣人口的高峰期，也就是說生育仍會呈現正成長，屆時人口總數為2323萬人，往後就是負成長了。另外，自殺人數也增加了一些，1980年代，每10萬人，自殺人數為1.6，20年後則為15.3，為何感覺好像增加很多，那是因為當時沒有如此多電子媒體，不會一直重複報導。而過去社團只有742個，現在則是6,569個社團，這告訴我們，志工時代已經來臨。再看大專學校由28所增加至145所，大學生由19萬8千人增加至110萬5千人，大學教育非常普及，這也是我們國力雄厚的重要因素。1975年，我推動婦女運動極盛時期，也是聯合國世界婦女年，30年前，男與女性別比例，男比女多35萬人，目前則是微幅增加，而每位婦女生子數有很大變化，30年前平均一名婦女一生會生育2.7個小孩，現在則降至1.18個，因此造成不婚、不生、不養「新三不」，少子化時代已然來臨。至於台灣婚姻與性別關係，30年前，女<text:soft-page-break/>性初婚年齡為22.4歲，現在延後到26.8歲，幾乎延緩了4歲半，男性則由27.2歲延至30.7歲，所以說30而不立，這是正常現象，平均適婚年齡已超過30歲，整個社會已呈現晚婚狀態。30歲以上未婚比率，女性高達10﹪以上，男性為14.6﹪。離婚率部分，以往離婚是消息，現在則可能結婚很久沒有離婚也可能是個新聞。大家看離婚比率，過去每千人離婚率是0.47，現在是高達2.75，我們離婚率是全亞洲最高。在台灣，婚姻狀況確實很不穩定，因而造成很多社會問題，我今天下午另一場合會提到，因為婚姻狀況不穩定而造成的社會問題。此外，教育是最值得高興的，由數據顯示，我在提倡婦女運動時，當時不識字女性高達24.5﹪，現在只剩5﹪，大學女生比率也有很大成長，30年前禁止女性受大學教育人數，在那樣風潮下，我才跳出來喊新女性主義，那時大專生比率，女生只占2.4﹪，現在已是22.6﹪，各位想想，有多大不同。婦女就業方面，30年前，女性就業人數是204萬，現在419萬。過去從事農工業較多，現在則是從事服務業居多，高達68.9﹪，就業人口中有一半是受大專教育程度以上，是非常優質的服務業人口。婦女參政部分，我在婦女節前後，邀請各級婦女參政同仁到總統府茶敘，現在的統計數字，47位閣員中，女性有8位，不過最近交通部長請辭，因此只剩7位，縣市長原有2位，後來增加台東縣補選縣長，共有3位，鄉鎮市長有25位是女性，而最有看頭的則是民意代表，在中央的立法委員，30年前立法院只有4位女性立委，現在有47位，縣市議員，去年12月底選出來的女性縣市議員有233位，上次我請她們來總統府茶敘，見證到女性力量是由下而上的，各位想想，233加上47，合計將近300位，北高兩市也有女性市議員，就等<text:soft-page-break/>12月選出來，希望女性能加油。如果兩市合起來有3、40位，大家可以想像，就將有約340位女性民意代表擁有立法權，不管在中央或地方，只要<text:span text:style-name="T38">有很正確的女性意識的話，相信對改造整個國家社會，貢獻應該很大。</text:span></text:p>
      <text:p text:style-name="新文">而各位女性同仁在外工作時，家務事仍是牽腸掛肚，因此，我在瞭解後，積極推動好管家創業計畫。我們看到，今天台灣雙薪家庭約45萬戶，夫妻雙雙在外工作，但家裏有老、有少，衣服沒人洗、家裏沒人打掃，留下許多問題，而國內有55.7萬的老人家需要照顧，另有154萬是6歲以下孩童需要安親，57萬是單親家庭，其中70﹪是女性，這就是今天社會的弱勢。目前女性勞動參與率為44.7﹪，是我們很弱的一環，其因素為一旦女性結婚後，家務事沒人管，假如家中有公婆，孩子又陸續出生，除非請得起人幫忙，否則實在釋放不出去，所以結婚前10年全部要奉獻給婚姻，很多女性的聰明才智就在這10年中被「奉獻」掉了。所以我思考了很久，57萬單親家庭，相當一部分是就業能力較弱的，與社會脫節，另外有40萬雙薪家庭，家務事需要人照料，還有50幾萬以及那麼多年輕小朋友回家必須有人照顧，我在思考後才想出何不推出一個好管家計畫，讓單親的母親加上專業訓練後可以被安排來照顧安養、安親或安居，有愛心及醫護背景的來照顧老人家，其他有幼教背景的可訓練做為安親，協助父母親照顧孩童放學後的時間，地點可設在學校附近，讓放學後的孩童可以就近得到照顧，另外一批是退而不休的老師們，在那幾個小時也可以到學校或附近，幫忙那些下課後還沒有辦法回家的小孩子們，陪他們做功課，與他們講故事，此外，衣服換洗，三餐照料等，可以不用請人24小時住在<text:soft-page-break/>家裏，就可得到解決，這群人可以在這幾個小時內，輪留照顧需要的家庭，這個構想就是三安創造三贏，也就是讓婦女充分就業，解決失業危機，減少外傭。現在全台灣有20幾萬家庭住進來自外國幫傭的女性，這其實是萬不得已才有的作法，如果國內有這套好管家計畫，也可讓我們人口在未來發展更為正常化，現在台灣有太多的外來人口，無形中形成社會太多問題，如果這些家政管理人員能做到專業化、制度化與責任化，並在從事服務時做到守密與責任，對社會發展將有極正面助益。此計畫，不是講講而已，今年內孝親安養將培養1萬3,169人，幼兒安親1萬7,741人，家庭安居6,589人，今年內預估將有3萬7千多名好管家會出現，明年度4萬3千多，在我任期到2008年前一點時間，訂出來的目標是，行政院要造就出10萬名好管家，倘若這10萬名好管家產生，大家一定更能放心地外出發揮所長，10萬好管家起碼可服務30萬家，10萬好管家或單親媽媽同時可改善自己生活，小朋友也可以比較快樂，特別希望前後兩位女性行政院院長能為全國女性同胞做更多事情。</text:p>
      <text:p text:style-name="新文">現在視野放到國際上，由幾個圖表顯示，女性總生育率，2000年以來只剩1.5﹪，中國大陸是1.8﹪，日本是1.3﹪，南韓1.5﹪，美國1.9﹪，因此面臨嚴重的少子化的國家，第一是日本，第二就是台灣，這是我們必須注意的，而女性經濟參與方面，在管理級部分，台灣是16﹪，美國是46﹪，我們有待努力，日本與韓國則分別是10﹪與6﹪，專業技術方面，台灣44﹪，美國55﹪，女性薪水是男性薪水平均74﹪，因此我們仍短缺26﹪薪水，如果以副總統退休以後待遇比較，我與前面同事相比，退休的副總統待遇比現任總統、副總統待遇<text:soft-page-break/>還高上幾倍。在美國，女性薪資已快與男性接近，為95﹪，所以我們由74﹪爭取到95﹪，要相當加油，同時，這加油要靠立法院，因此要爭取更多的女性同胞進入立法院。</text:p>
      <text:p text:style-name="新文">放眼全世界，到底台灣的女性地位如何？有一個性別權力測度，以女性國會議員、經理人員、專技人員比率以及女性GDP來測試女性社會經濟地位綜合指標，全世界193個國家，挪威總體被評比為第1名，瑞典為第3名，美國第12名，台灣第19名，成績不錯，南韓第60名，日本第44名。全國女性參政部分，目前包括德國、智利、芬蘭、愛爾蘭、賴比瑞亞等，總共13個國家其總統或總理為女性，9個國家副總統為女性，另外包括南非、瑞士等有9國擁有女性國防部長。我曾經整理出來，上世紀以來，全世界約20幾個國家曾以女性擔任國防部部長，我覺得很新鮮，如果全世界有一半國防部長為女性，大概就不會戰爭了。國會議員總體平均，16.3﹪為女性，女性國會議員最多者為挪威，高達38﹪，台灣目前為22﹪，仍有待努力。但比起亞洲鄰居而言，我們在全世界為第19名，經濟總實力是第17名，女性各方面社會、經濟地位是第19名，實在還不錯。所以，外賓來訪時會問我，為何30年前台灣國民所得及社會發展他們都比台灣好，而30年後，他們國家仍是不動，但台灣已遙遙領先，為什麼？我給3個因素，第一，我們的經濟發展，舊政府的確打下經濟發展的良好條件，第二個要感謝我，因為婦女解放。的確，所有的努力，那裏沒有女人的成果？只是因為女人過去被束縛，沒有聲音與成績，所以大家沒有看出來，而今天女性，若加上好管家制度，大家在各方面能做全方位發展，未來女性貢獻會更大，尤其參加今天夏令會以後，回去後大家一定更有<text:soft-page-break/>信心，因此，女性的解放、兩性的平等，絕對也是一個國家國力充分發展很重要的一個因素。第三點當然是我們的民主，有些共產國家經濟雖然起飛，但因為國家不民主，所以他所得分配不均，貪瀆就很嚴重。但民主不是口號，要落實必須有幾個條件：第一是有部很好的憲法，第二是良好的國會，善盡監督之責並制定良善的法律，第三是有一清廉、有效率、廉能的政府與行政單位，第四為司法要公正與獨立，第五則是有專業、負責的媒體，最後是政黨。民主國家不可能只有一個政黨，一定要有至少兩黨、三黨，政黨之間如何有效運作，執政者要充分發揮廉能，在野者要有效監督，政黨可以輪替，因為做不好的應該下來，這要讓人民來做裁判，這套機制，確保憲法<text:span text:style-name="T27">─</text:span>國家根本大法、優質的法律，大家即便吵吵鬧鬧，在法律之前一律平等，這套環環扣扣，就是用來評等一個國家是否民主的標準。</text:p>
      <text:p text:style-name="新文">放眼世界，有很多國家號稱民主，但這民主是新興民主，所謂rising democracy，也就是以前是獨裁的，但有一群人覺得不對，把它推翻了，推翻威權體制後，留下來的遺毒也好，錯誤的制度典章很多，來不及改，新興的政權其理想、理念也尚未落實，此期間為轉型期，很多現象都是轉型期症候群，我們在中美洲友邦看了很多，亞洲鄰近國家也不斷的有很多問題，如果我們這樣來看，就像一個人從小孩子生下來，一路成長，看來白白胖胖的，但有時會跌倒、受傷、感染霉菌，長瘡或膿，有病就要趕快就治，不要諱疾忌醫，處理掉了，還是會回復健康。今天我們的國家，不諱言是發生些事情，但這就是放眼新興民主國家轉型期的問題，我們是不是能夠有效地處理好這些問題，有效且合乎公平、不偏不倚，這就是法治。大家應該尊重憲法，不要各說<text:soft-page-break/>各話，每一個人想指導憲法、解釋憲法，不對，這部憲法還沒有修改以前，好不好也只好遵守。你可以揭弊、可以批評別人，可是大家共遵共守在這部憲法下，只要大家往這個方向來努力，所有的亂象都會告一段落，危機也會變成很好的契機。有鑒於此，所以在6月27日立法院根據憲法的規定，雖然有人推動罷免總統，但根據憲法程序並沒有過關，因此憲法的危機應該告一段落，可是社會的危機並沒有終止，所以我立即推出藍天綠地好台灣，邀請了全國國際性的，還有全國性的，以及企業界、宗教界等，共同組成藍天綠地好台灣，提出七項呼籲：1、各政黨應建立理性協商、良性競爭的機制，以鞏固台灣民主；2、執政黨應積極自清與革新，以建立廉能效率的執政團隊；3、立法院應從速通過監察院正、副院長、監察委員及最高法院檢察總長人事案與陽光法案，以有效肅貪防腐；4、立法院應從速通過事關國家安全、人民福祉之緊迫性國防、民生法案，以強化三安；5、司法及檢調機關應秉持司法獨立精神，積極辦案，毋枉毋縱，以伸張司法正義；6、傳播媒體及公眾人物之報導及評論應求真求善，善盡社會責任，以維護社會公義及公德心；7、提倡現代化、法治化、民主化及人文精神的台灣價值，以共創友善公義的永續家園。這七大呼籲也就是藍天綠地好台灣共同的宗旨。說起來其實是三安與三和，即是國家安全、社會安定與人民安心，如果能如此，我們才能做到政黨的和解、社會的和諧與兩岸的和平。政黨不能彼此消滅，必須互相尊重、和平共存，有意見就要坐下來，彼此討論、解決問題。此外，我們也當然希望兩岸能夠和平與穩定。這三安與三和，其實也就是我競選以來一貫的理念與目標，經過一次又一次的政爭後，我更加感覺，藍綠不能再對決了，這才是台灣<text:soft-page-break/>永續發展，大家共同的期待。而且，顏色不但沒有罪惡，顏色本身還應該共生共存，所以藍天綠地好台灣，好就是女與子合起來，要男女相互尊重，台灣要好，兩性一定要平等、和諧。</text:p>
      <text:p text:style-name="新文">今天下午我們要繼續第2場「三安論壇」，繼肅貪防腐之後，今天我們談安居樂業，再來「健康圓滿好人生」，接著「人文科技好教育」，然後是邀請朝野政黨的秘書長一起來談「理性負責好政黨」，再來則是邀請藍綠立委共同來談「台灣與中國好未來」，最後，我們希望在國人共同的祝福與努力下，來邀請朝野政黨主席一起來驗收三安論壇6次結論，並進行講評，真正開啟朝野政黨的理性對話。如果今年年底這些都能做到的話，危機就會化解，我們就可以正式邁向民主鞏固的歷史新頁。在這緊要關頭，不管是來自各方的老朋友或是新來的好姐妹，希望大家一起努力，從history到herstory，所有歷史不再是history而已,男人的故事、女人的故事，都要一起融入未來人類的故事中，非常感謝大家，並特別謝謝宗才怡董事長對女秀才夏令會的支持，期待今晚的仲夏夜談。</text:p>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0">編輯發行：總統府第二局</text:p>
            <text:p text:style-name="P10">地　　址：台北市重慶南路1段122號</text:p>
            <text:p text:style-name="Standard"><text:span text:style-name="T39">電　　話：（02）23</text:span><text:span text:style-name="T39">206254</text:span></text:p>
            <text:p text:style-name="P36"><text:span text:style-name="T39">（02）23113731轉6</text:span><text:span text:style-name="T39">2</text:span><text:span text:style-name="T39">5</text:span><text:span text:style-name="T39">2</text:span></text:p>
            <text:p text:style-name="P10">傳　　真：（02）23140748</text:p>
            <text:p text:style-name="P10">印　　刷：九茹印刷有限公司</text:p>
            <text:p text:style-name="P10">本報每週三發行（另於非公報發行日公布法律時增刊）</text:p>
            <text:p text:style-name="P10">定　　價：每份新臺幣35元</text:p>
            <text:p text:style-name="P37">半年新臺幣936元</text:p>
            <text:p text:style-name="P37">全年新臺幣1872元</text:p>
            <text:p text:style-name="Standard"><text:span text:style-name="T39">國內郵寄資費內含</text:span><text:span text:style-name="T39">(</text:span><text:span text:style-name="T39">零購、掛號及國外郵資外加)</text:span></text:p>
            <text:p text:style-name="P10">郵政劃撥儲金帳號：18796835</text:p>
            <text:p text:style-name="P10">戶　　名：總統府第二局</text:p>
          </table:table-cell>
          <table:covered-table-cell/>
          <table:covered-table-cell/>
          <table:covered-table-cell/>
        </table:table-row>
        <table:table-row table:style-name="表格3.2">
          <table:table-cell table:style-name="表格3.A2" table:number-columns-spanned="4" office:value-type="string">
            <text:p text:style-name="P11">零購請洽總統府第二局或政府出版品展售門市</text:p>
          </table:table-cell>
          <table:covered-table-cell/>
          <table:covered-table-cell/>
          <table:covered-table-cell/>
        </table:table-row>
        <table:table-row table:style-name="表格3.3">
          <table:table-cell table:style-name="表格3.A3" office:value-type="string">
            <text:p text:style-name="P12">國家書坊台視總店</text:p>
          </table:table-cell>
          <table:table-cell table:style-name="表格3.A3" table:number-columns-spanned="2" office:value-type="string">
            <text:p text:style-name="P15"><text:span text:style-name="T41">/105台北市松山區八德路3段10號</text:span><text:span text:style-name="T41">B1</text:span></text:p>
          </table:table-cell>
          <table:covered-table-cell/>
          <table:table-cell table:style-name="表格3.A3" office:value-type="string">
            <text:p text:style-name="P15"><text:span text:style-name="T41">/</text:span><text:span text:style-name="T41">（</text:span><text:span text:style-name="T41">02</text:span><text:span text:style-name="T41">）</text:span><text:span text:style-name="T41">25781515</text:span><text:span text:style-name="T41">轉284</text:span></text:p>
          </table:table-cell>
        </table:table-row>
        <table:table-row table:style-name="表格3.3">
          <table:table-cell table:style-name="表格3.A3" office:value-type="string">
            <text:p text:style-name="P13">五南文化廣場台中總店</text:p>
          </table:table-cell>
          <table:table-cell table:style-name="表格3.A3" table:number-columns-spanned="2" office:value-type="string">
            <text:p text:style-name="P13">/400台中市中山路6號</text:p>
          </table:table-cell>
          <table:covered-table-cell/>
          <table:table-cell table:style-name="表格3.A3" office:value-type="string">
            <text:p text:style-name="P13">/（04）22260330轉27</text:p>
          </table:table-cell>
        </table:table-row>
        <table:table-row table:style-name="表格3.3">
          <table:table-cell table:style-name="表格3.A3" office:value-type="string">
            <text:p text:style-name="P13">五南文化廣場台大法學店</text:p>
          </table:table-cell>
          <table:table-cell table:style-name="表格3.A3" table:number-columns-spanned="2" office:value-type="string">
            <text:p text:style-name="P13">/100台北市銅山街1號</text:p>
          </table:table-cell>
          <table:covered-table-cell/>
          <table:table-cell table:style-name="表格3.A3" office:value-type="string">
            <text:p text:style-name="P13">/（02）33224985</text:p>
          </table:table-cell>
        </table:table-row>
        <table:table-row table:style-name="表格3.3">
          <table:table-cell table:style-name="表格3.A3" office:value-type="string">
            <text:p text:style-name="P13">五南文化廣場逢甲店</text:p>
          </table:table-cell>
          <table:table-cell table:style-name="表格3.A3" table:number-columns-spanned="2" office:value-type="string">
            <text:p text:style-name="P13">/106台中市河南路2段240號</text:p>
          </table:table-cell>
          <table:covered-table-cell/>
          <table:table-cell table:style-name="表格3.A3" office:value-type="string">
            <text:p text:style-name="P15"><text:span text:style-name="T41">/</text:span><text:span text:style-name="T43">（04）27055800</text:span></text:p>
          </table:table-cell>
        </table:table-row>
        <table:table-row table:style-name="表格3.3">
          <table:table-cell table:style-name="表格3.A3" office:value-type="string">
            <text:p text:style-name="P13">五南文化廣場高雄店</text:p>
          </table:table-cell>
          <table:table-cell table:style-name="表格3.A3" table:number-columns-spanned="2" office:value-type="string">
            <text:p text:style-name="P15"><text:span text:style-name="T43">/800高雄市新興區中山一路290號</text:span></text:p>
          </table:table-cell>
          <table:covered-table-cell/>
          <table:table-cell table:style-name="表格3.A3" office:value-type="string">
            <text:p text:style-name="P15"><text:span text:style-name="T41">/</text:span><text:span text:style-name="T43">（07）2351960</text:span></text:p>
          </table:table-cell>
        </table:table-row>
        <table:table-row table:style-name="表格3.3">
          <table:table-cell table:style-name="表格3.A3" office:value-type="string">
            <text:p text:style-name="P13">五南文化廣場屏東店</text:p>
          </table:table-cell>
          <table:table-cell table:style-name="表格3.A3" table:number-columns-spanned="2" office:value-type="string">
            <text:p text:style-name="P13">/900屏東市民族路104號2樓</text:p>
          </table:table-cell>
          <table:covered-table-cell/>
          <table:table-cell table:style-name="表格3.A3" office:value-type="string">
            <text:p text:style-name="P15"><text:span text:style-name="T41">/</text:span><text:span text:style-name="T43">（08）7324020</text:span></text:p>
          </table:table-cell>
        </table:table-row>
        <table:table-row table:style-name="表格3.9">
          <table:table-cell table:style-name="表格3.A9" table:number-columns-spanned="2" office:value-type="string">
            <text:p text:style-name="P38"><draw:frame draw:style-name="fr4" draw:name="條碼" text:anchor-type="as-char" svg:width="5.415cm" svg:height="2.715cm" draw:z-index="0"><draw:image xlink:href="Pictures/100000000000048900000264B7F62DB1FF5D74FA.png" xlink:type="simple" xlink:show="embed" xlink:actuate="onLoad"/></draw:frame></text:p>
            <text:p text:style-name="P39">GPN：</text:p>
            <text:p text:style-name="P39">2000100002</text:p>
          </table:table-cell>
          <table:covered-table-cell/>
          <table:table-cell table:style-name="表格3.A9" table:number-columns-spanned="2" office:value-type="string">
            <text:p text:style-name="P14"><draw:frame draw:style-name="fr1" draw:name="框架1" text:anchor-type="char" svg:x="3.577cm" svg:y="1.027cm" svg:width="3.78cm" svg:height="2.438cm" draw:z-index="20"><draw:text-box><text:p text:style-name="P17">中華郵政</text:p><text:p text:style-name="P16"><text:span text:style-name="T47">台北誌字第861號</text:span><text:span text:style-name="T48">執照登記為雜誌交寄</text:span></text:p></draw:text-box></draw:frame></text:p>
          </table:table-cell>
          <table:covered-table-cell/>
        </table:table-row>
      </table:table>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864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03號</text:p>
      </style:header>
      <style:header-first>
        <text:p text:style-name="Header_20_left"/>
      </style:header-first>
      <style:footer>
        <text:p text:style-name="MP1"><draw:frame draw:style-name="Mfr1" draw:name="框架2" text:anchor-type="paragraph" svg:y="0.002cm" draw:z-index="19"><draw:text-box fo:min-height="0.058cm" fo:min-width="0cm"><text:p text:style-name="Footer"><text:page-number text:select-page="current">20</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11-09T14:52:00</meta:creation-date>
    <dc:creator>oop</dc:creator>
    <dc:date>2006-11-09T14:59:00</dc:date>
    <meta:print-date>2006-01-02T15:54:00</meta:print-date>
    <meta:editing-cycles>1</meta:editing-cycles>
    <meta:editing-duration>PT6M</meta:editing-duration>
    <meta:document-statistic meta:table-count="3" meta:image-count="1" meta:object-count="0" meta:page-count="22" meta:paragraph-count="155" meta:word-count="11336" meta:character-count="12048" meta:non-whitespace-character-count="1195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