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master-page-name="轉換_20_1">
      <style:table-properties style:width="15.111cm" fo:margin-left="-0.049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3" style:family="table-row">
      <style:table-row-properties fo:keep-together="auto"/>
    </style:style>
    <style:style style:name="表格14.A3" style:family="table-cell">
      <style:table-cell-properties style:vertical-align="top" fo:padding-left="0.049cm" fo:padding-right="0.049cm" fo:padding-top="0cm" fo:padding-bottom="0cm" fo:border="none" style:writing-mode="lr-tb"/>
    </style:style>
    <style:style style:name="表格14.9" style:family="table-row">
      <style:table-row-properties style:min-row-height="0.725cm" fo:keep-together="always"/>
    </style:style>
    <style:style style:name="表格1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paragraph-properties fo:margin-top="0cm" fo:margin-bottom="0.212cm" loext:contextual-spacing="false"/>
    </style:style>
    <style:style style:name="P2" style:family="paragraph" style:parent-style-name="專標">
      <style:paragraph-properties fo:margin-top="0.423cm" fo:margin-bottom="0.423cm" loext:contextual-spacing="false"/>
    </style:style>
    <style:style style:name="P3" style:family="paragraph" style:parent-style-name="Header">
      <style:paragraph-properties style:line-height-at-least="0.423cm"/>
    </style:style>
    <style:style style:name="P4" style:family="paragraph" style:parent-style-name="專文">
      <style:paragraph-properties fo:line-height="0.741cm"/>
    </style:style>
    <style:style style:name="P5" style:family="paragraph" style:parent-style-name="專文">
      <style:paragraph-properties fo:line-height="0.758cm"/>
    </style:style>
    <style:style style:name="P6" style:family="paragraph" style:parent-style-name="活動">
      <style:paragraph-properties fo:margin-left="1.023cm" fo:margin-right="0cm" fo:margin-top="0cm" fo:margin-bottom="0cm" loext:contextual-spacing="false"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活動">
      <style:paragraph-properties fo:margin-left="1.023cm" fo:margin-right="0cm" fo:margin-top="0cm" fo:margin-bottom="0cm" loext:contextual-spacing="false" fo:text-indent="-0.529cm" style:auto-text-indent="false"/>
    </style:style>
    <style:style style:name="P9" style:family="paragraph" style:parent-style-name="Standard">
      <style:paragraph-properties fo:line-height="0.776cm"/>
      <style:text-properties fo:font-weight="bold" style:font-weight-asian="bold"/>
    </style:style>
    <style:style style:name="P1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1" style:family="paragraph" style:parent-style-name="Standard">
      <style:paragraph-properties fo:line-height="1.764cm"/>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48cm"/>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764cm"/>
    </style:style>
    <style:style style:name="P17" style:family="paragraph" style:parent-style-name="Standard">
      <style:paragraph-properties fo:line-height="0.776cm"/>
    </style:style>
    <style:style style:name="P18" style:family="paragraph" style:parent-style-name="Standard">
      <style:paragraph-properties fo:line-height="0.744cm"/>
    </style:style>
    <style:style style:name="P19" style:family="paragraph" style:parent-style-name="Standard">
      <style:paragraph-properties fo:line-height="0.713cm"/>
    </style:style>
    <style:style style:name="P20" style:family="paragraph" style:parent-style-name="Standard">
      <style:paragraph-properties fo:line-height="0.758cm"/>
    </style:style>
    <style:style style:name="P21" style:family="paragraph" style:parent-style-name="Standard">
      <style:paragraph-properties fo:line-height="0.776cm"/>
    </style:style>
    <style:style style:name="P22" style:family="paragraph" style:parent-style-name="Standard">
      <style:paragraph-properties fo:line-height="0.713cm"/>
    </style:style>
    <style:style style:name="P23" style:family="paragraph" style:parent-style-name="Standard">
      <style:paragraph-properties fo:line-height="0.713cm"/>
      <style:text-properties style:font-name="標楷體" style:font-name-complex="標楷體"/>
    </style:style>
    <style:style style:name="P24" style:family="paragraph" style:parent-style-name="Standard">
      <style:paragraph-properties fo:line-height="0.776cm"/>
      <style:text-properties style:font-name="標楷體" style:font-name-complex="標楷體"/>
    </style:style>
    <style:style style:name="P25" style:family="paragraph" style:parent-style-name="Standard">
      <style:paragraph-properties fo:line-height="0.776cm"/>
      <style:text-properties style:font-name="標楷體" style:font-name-complex="標楷體"/>
    </style:style>
    <style:style style:name="P26" style:family="paragraph" style:parent-style-name="Standard">
      <style:paragraph-properties fo:line-height="0.741cm"/>
      <style:text-properties style:font-name="標楷體" style:font-name-complex="標楷體"/>
    </style:style>
    <style:style style:name="P27" style:family="paragraph" style:parent-style-name="Standard">
      <style:paragraph-properties fo:line-height="0.741cm"/>
    </style:style>
    <style:style style:name="P28" style:family="paragraph" style:parent-style-name="Standard">
      <style:paragraph-properties fo:line-height="0.776cm"/>
      <style:text-properties fo:font-size="16pt" fo:font-weight="bold" style:font-size-asian="16pt" style:font-weight-asian="bold" style:font-weight-complex="bold"/>
    </style:style>
    <style:style style:name="P29" style:family="paragraph" style:parent-style-name="Standard">
      <style:text-properties fo:font-size="11pt" style:font-size-asian="11pt"/>
    </style:style>
    <style:style style:name="P30" style:family="paragraph" style:parent-style-name="Standard">
      <style:paragraph-properties fo:text-align="start" style:justify-single-word="false"/>
      <style:text-properties fo:font-size="11pt" style:font-size-asian="11pt"/>
    </style:style>
    <style:style style:name="P31" style:family="paragraph" style:parent-style-name="Standard">
      <style:paragraph-properties fo:text-align="start" style:justify-single-word="false"/>
      <style:text-properties fo:font-size="11pt" fo:letter-spacing="-0.011cm" fo:language="af" fo:country="ZA" style:font-size-asian="11pt"/>
    </style:style>
    <style:style style:name="P3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3" style:family="paragraph" style:parent-style-name="Standard">
      <style:paragraph-properties fo:text-align="start"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035cm">
        <style:tab-stops>
          <style:tab-stop style:position="6.35cm"/>
          <style:tab-stop style:position="6.985cm"/>
        </style:tab-stops>
      </style:paragraph-properties>
    </style:style>
    <style:style style:name="P39" style:family="paragraph" style:parent-style-name="Standard">
      <style:paragraph-properties fo:margin-top="0.529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style>
    <style:style style:name="P4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left="0.494cm" fo:margin-right="0cm" fo:line-height="100%" fo:text-align="justify" fo:text-align-last="justify" style:justify-single-word="false" fo:text-indent="0cm" style:auto-text-indent="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6" style:family="paragraph" style:parent-style-name="Standard">
      <style:paragraph-properties fo:margin-top="0cm" fo:margin-bottom="0.635cm" loext:contextual-spacing="false" fo:line-height="0.423cm" fo:text-align="center" style:justify-single-word="false"/>
    </style:style>
    <style:style style:name="P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top="0.423cm" fo:margin-bottom="0cm" loext:contextual-spacing="false"/>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left="1.926cm" fo:margin-right="0cm" fo:text-indent="0cm" style:auto-text-indent="false"/>
      <style:text-properties fo:font-size="11pt" style:font-size-asian="11pt"/>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7" style:family="paragraph" style:parent-style-name="Footer">
      <style:paragraph-properties fo:text-align="justify" style:justify-single-word="false"/>
    </style:style>
    <style:style style:name="P5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name-asian="Times New Roman" style:font-size-asian="16pt" style:font-weight-asian="bold" style:font-weight-complex="bold"/>
    </style:style>
    <style:style style:name="T27" style:family="text">
      <style:text-properties fo:font-size="16pt" fo:letter-spacing="0.018cm" style:font-size-asian="16pt" style:font-size-complex="16pt"/>
    </style:style>
    <style:style style:name="T28" style:family="text">
      <style:text-properties style:font-name-asian="Times New Roman"/>
    </style:style>
    <style:style style:name="T29" style:family="text">
      <style:text-properties fo:letter-spacing="0.018cm"/>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New Gulim"/>
    </style:style>
    <style:style style:name="T33" style:family="text">
      <style:text-properties style:font-name="標楷體" fo:letter-spacing="-0.007cm" style:font-name-complex="標楷體"/>
    </style:style>
    <style:style style:name="T34" style:family="text">
      <style:text-properties style:font-name="標楷體" fo:letter-spacing="-0.007cm" style:font-name-complex="標楷體"/>
    </style:style>
    <style:style style:name="T35" style:family="text">
      <style:text-properties style:font-name="標楷體"/>
    </style:style>
    <style:style style:name="T36" style:family="text">
      <style:text-properties fo:letter-spacing="-0.007cm"/>
    </style:style>
    <style:style style:name="T37" style:family="text">
      <style:text-properties fo:letter-spacing="-0.007cm"/>
    </style:style>
    <style:style style:name="T38" style:family="text">
      <style:text-properties fo:letter-spacing="normal"/>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size="11pt" fo:letter-spacing="-0.011cm" style:font-size-asian="11pt"/>
    </style:style>
    <style:style style:name="T42" style:family="text">
      <style:text-properties fo:font-size="11pt" fo:letter-spacing="-0.011cm"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21cm" fo:language="af" fo:country="ZA" style:font-size-asian="11pt"/>
    </style:style>
    <style:style style:name="T46" style:family="text">
      <style:text-properties fo:letter-spacing="-0.011cm"/>
    </style:style>
    <style:style style:name="T47" style:family="text">
      <style:text-properties fo:font-size="10pt" fo:letter-spacing="0.035cm" style:font-size-asian="10pt"/>
    </style:style>
    <style:style style:name="T48" style:family="text">
      <style:text-properties fo:font-size="10pt" fo:letter-spacing="0.028cm" style:font-size-asian="10pt"/>
    </style:style>
    <style:style style:name="T4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p>
      <text:p text:style-name="P11"><text:span text:style-name="T6">總統府公報</text:span><text:span text:style-name="T2">　　　　　　　</text:span><text:span text:style-name="T9">第</text:span><text:span text:style-name="T10">6964</text:span><text:span text:style-name="T9">號</text:span></text:p>
      <text:p text:style-name="P12">中華民國100年3月2日（星期三）</text:p>
      <text:p text:style-name="P10">﹏﹏﹏﹏﹏﹏﹏﹏﹏﹏﹏﹏﹏﹏﹏﹏﹏﹏﹏﹏﹏﹏﹏</text:p>
      <text:p text:style-name="P39">目　　錄</text:p>
      <text:p text:style-name="P41">壹、總統令</text:p>
      <text:p text:style-name="P43"><text:span text:style-name="T17">任免官員</text:span><text:span text:style-name="T21">……</text:span><text:span text:style-name="T26">………</text:span><text:span text:style-name="T21">………………</text:span><text:span text:style-name="T22">…</text:span><text:span text:style-name="T21">…</text:span><text:span text:style-name="T22">………</text:span><text:span text:style-name="T21">……………</text:span><text:span text:style-name="T17">1</text:span></text:p>
      <text:p text:style-name="P40"><text:span text:style-name="T14">貳、專載</text:span></text:p>
      <text:p text:style-name="P43"><text:span text:style-name="T17">一、</text:span><text:span text:style-name="T27">新任總統府、國史館及行政院政務人員宣誓典禮</text:span><text:span text:style-name="T17">9</text:span></text:p>
      <text:p text:style-name="P43"><text:span text:style-name="T17">二、</text:span><text:span text:style-name="T27">100年2月份總統府月會暨宣誓典禮</text:span><text:span text:style-name="T21">………………</text:span><text:span text:style-name="T17">10</text:span></text:p>
      <text:p text:style-name="P40"><text:span text:style-name="T14">參、總統及副總統活動紀要</text:span></text:p>
      <text:p text:style-name="P43"><text:span text:style-name="T13">一、總統</text:span><text:span text:style-name="T17">活動</text:span><text:span text:style-name="T13">紀要</text:span><text:span text:style-name="T22">………………………………………</text:span><text:span text:style-name="T21">…</text:span><text:span text:style-name="T19">10</text:span></text:p>
      <text:p text:style-name="P43"><text:span text:style-name="T13">二、</text:span><text:span text:style-name="T17">副總統</text:span><text:span text:style-name="T13">活動紀要</text:span><text:span text:style-name="T22">…………………………</text:span><text:span text:style-name="T21">…</text:span><text:span text:style-name="T22">…………</text:span><text:span text:style-name="T19">11</text:span></text:p>
      <text:p text:style-name="P44">﹏﹏﹏﹏﹏﹏﹏﹏﹏﹏﹏﹏</text:p>
      <text:p text:style-name="P45">總　　統　　令</text:p>
      <text:p text:style-name="P4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3">中華民國100年2月18日</text:p>
          </table:table-cell>
        </table:table-row>
      </table:table>
      <text:p text:style-name="任文">任命江宏哲為行政院衛生署副署長。</text:p>
      <text:p text:style-name="P48"><text:soft-page-break/>總　　　統　馬英九</text:p>
      <text:p text:style-name="P49">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3">中華民國100年2月21日</text:p>
          </table:table-cell>
        </table:table-row>
      </table:table>
      <text:p text:style-name="P14">　　任命李四川、許志堅、侯友宜為新北市政府副市長，蔡麗娟為新北市政府秘書處處長，李乾龍為新北市政府民政局局長，呂衛青為新北市政府財政局局長，林騰蛟為新北市政府教育局局長，江俊霆為新北市政府經濟發展局局長，高宗正為新北市政府工務局局長，張延光為新北市政府水利局局長，廖榮清為新北市政府農業局局長，張璠為新北市政府城鄉發展局局長，李麗圳為新北市政府社會局局長，康秋桂為新北市政府地政局局長，高寶華為新北市政府勞工局局長，趙紹廉為新北市政府交通局局長，陳國君為新北市政府觀光旅遊局局長，林雪蓉為新北市政府衛生局局長，鄧家基為新北市政府環境保護局局長，黃德清為新北市政府消防局局長，林登讚為新北市政府文化局局長，吳肇銘為新北市政府研究發展考核委員會主任委員，汪秋一（Tukung Sra）為新北市政府原住民族行政局局長，林芥佑為新北市政府新聞局局長，彭惠圓為新北市政府客家事務局局長。</text:p>
      <text:p text:style-name="P48">總　　　統　馬英九</text:p>
      <text:p text:style-name="P49">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3">中華民國100年2月21日</text:p>
          </table:table-cell>
        </table:table-row>
      </table:table>
      <text:p text:style-name="P14">　　任命石明紫為新竹市政府主計室簡任第十職等主任。</text:p>
      <text:p text:style-name="P14">　　任命蕭嘉政為彰化縣消防局簡任第十一職等局長。</text:p>
      <text:p text:style-name="P14">　　任命沈進雄為嘉義市議會簡任第十職等主任，黃文義為嘉義市議會簡任第十職等秘書。</text:p>
      <text:p text:style-name="P14"><text:soft-page-break/>　　任命盧協昌為臺東縣政府簡任第十一職等處長。</text:p>
      <text:p text:style-name="P14">　　任命劉素娥為薦任公務人員。</text:p>
      <text:p text:style-name="P14">　　任命饒惠文、賴建雄、鄒錫珍為薦任公務人員。</text:p>
      <text:p text:style-name="P16">　　任命蔡根德、范雅如為薦任公務人員。</text:p>
      <text:p text:style-name="P16">　　任命林蕙玲、林雅倩、蕭玉琳為薦任公務人員。</text:p>
      <text:p text:style-name="P16">　　任命鍾晟夫、陳詩宜、林政億為薦任公務人員。</text:p>
      <text:p text:style-name="P16">　　任命陳本翰為薦任公務人員。</text:p>
      <text:p text:style-name="P16">　　任命陳華美、林永聖為薦任公務人員。</text:p>
      <text:p text:style-name="P16">　　任命陳鵬貴、黃嘉倩為薦任公務人員。</text:p>
      <text:p text:style-name="P16">　　任命孫炳文、翁恒忠、李毓秀為薦任公務人員。</text:p>
      <text:p text:style-name="P48">總　　　統　馬英九</text:p>
      <text:p text:style-name="P49">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3">中華民國100年2月21日</text:p>
          </table:table-cell>
        </table:table-row>
      </table:table>
      <text:p text:style-name="P17">　　任命李佳璋為警正警察官。</text:p>
      <text:p text:style-name="P48">總　　　統　馬英九</text:p>
      <text:p text:style-name="P49">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3">中華民國100年2月22日</text:p>
          </table:table-cell>
        </table:table-row>
      </table:table>
      <text:p text:style-name="P17">　　行政院消費者保護委員會第6屆委員楊志良因本職異動，應予免職。</text:p>
      <text:p text:style-name="P17">　　派邱文達為行政院消費者保護委員會第6屆委員。</text:p>
      <text:p text:style-name="P17">　　任期自中華民國100年2月9日至101年6月30日止。</text:p>
      <text:p text:style-name="P48">總　　　統　馬英九</text:p>
      <text:p text:style-name="P49"><text:soft-page-break/>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3">中華民國100年2月22日</text:p>
          </table:table-cell>
        </table:table-row>
      </table:table>
      <text:p text:style-name="P17"><text:span text:style-name="T30">　　任命陳文昌為宜蘭縣政府民政處處長，黄</text:span><text:span text:style-name="T30">崇哲</text:span><text:span text:style-name="T30">為宜蘭縣政府財政處處長，林世奇為宜蘭縣政府社會處處長。</text:span></text:p>
      <text:p text:style-name="P48">總　　　統　馬英九</text:p>
      <text:p text:style-name="P49">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3">中華民國100年2月22日</text:p>
          </table:table-cell>
        </table:table-row>
      </table:table>
      <text:p text:style-name="P18">　　任命何瑞芳為財政部高雄市國稅局簡任第十三職等局長，李燈坤為財政部高雄市國稅局鳳山分局簡任第十職等分局長，馬幼竹為財政部臺中關稅局簡任第十二職等關務監局長，陳柏生為財政部臺中關稅局簡任第十一職等關務監副局長。</text:p>
      <text:p text:style-name="P18">　　任命李彥儀為教育部簡任第十二職等司長，張明華為國立臺灣海洋大學人事室簡任第十職等主任，石金鳳為國立高雄第一科技大學會計室簡任第十職等會計主任，陳艷凰為國立臺南藝術大學人事室簡任第十職等主任，葉賢忠為國立臺北護理健康大學簡任第十二職等主任秘書。</text:p>
      <text:p text:style-name="P18">　　任命鄭輝彬為法務部簡任第十一職等高級管理師，鍾瑞蘭為法務部簡任第十一職等專門委員，陳恩華為法務部調查局會計室簡任第十職等會計主任，丁牧群為法務部調查局福建省調查處簡任第十職等秘書，駱光裕為法務部調查局臺灣省調查處簡任第十職等督察，陳孟真、李福海為法務部調查局臺北市調查處簡任第十職等主任，許雄傑為法務部調查局臺北市調查處簡任第十職等專門委員，王仙友為法務部調查局高雄市調查處簡任第十職等主任，簡東明、吳延燦、鄭伯卿為法務<text:soft-page-break/>部調查局新北市調查處簡任第十職等主任，陳明雄、冉宗倫、顏海波為法務部調查局臺中市調查處簡任第十職等主任，李宏錦為法務部調查局臺南市調查處簡任第十職等秘書，王北齊、田秦玉、顏正義為法務部調查局臺南市調查處簡任第十職等主任，李俊億為法務部法醫研究所簡任第十三職等所長，高永棟為臺灣基隆地方法院檢察署簡任第十二職等檢察官。</text:p>
      <text:p text:style-name="P19">　　派趙紹廉為交通部高速鐵路工程局簡派第十一職等副總工程司。</text:p>
      <text:p text:style-name="P19">　　任命張弘澤為蒙藏委員會簡任第十二職等參事。</text:p>
      <text:p text:style-name="P19">　　任命劉利達為臺北市政府衛生局簡任第十職等專門委員，應寶國為臺北市政府公教人員住宅輔建及福利互助委員會簡任第十職等總幹事，陳信誠為臺北市政府法規委員會簡任第十職等專門委員。</text:p>
      <text:p text:style-name="P23">　　任命王金德為臺北市議會簡任第十四職等秘書長，陳世祥為臺北市議會簡任第十三職等副秘書長，楊麗雲為臺北市議會簡任第十一職等秘書。</text:p>
      <text:p text:style-name="P19">　　任命賴添貴、江柏泰、林信志、許育瑋、楊文平、賴昆宏、袁同蓮為薦任公務人員。</text:p>
      <text:p text:style-name="P19">　　任命陳美樺、黃傳宗、燕翃、洪錦玫、梁敏貞、梁淑娟、陳香如、劉正潭、游秋蘭為薦任公務人員。</text:p>
      <text:p text:style-name="P19">　　任命李家駒、楊麗琴、莊秀玲、王天祥、陳朝宗、汪自立、夏英興為薦任公務人員。</text:p>
      <text:p text:style-name="P19">　　任命呂織、陳珮華為薦任公務人員。</text:p>
      <text:p text:style-name="P19">　　任命劉承鴻、張瑞明、羅甯泓、蘇玲玉、張維軒、陳遠輝、林碧章、郭春蘭、鄺美惠為薦任公務人員。</text:p>
      <text:p text:style-name="P19">　　任命黃瀚儀、李淑芳、洪瑞宏、李<text:span text:style-name="T32">珏</text:span><text:span text:style-name="T30">暉為薦任公務人員。</text:span></text:p>
      <text:p text:style-name="P19">　　任命楊富美、吳淑玲、鄭寶嬙為薦任公務人員。</text:p>
      <text:p text:style-name="P19">　　任命詹旺樺、林麗娜、陳貴參、饒瑞昌、宋克偉、張錦傳、洪錦銓、羅進財、田育松、白玉芳為薦任關務人員。</text:p>
      <text:p text:style-name="P48"><text:soft-page-break/>總　　　統　馬英九</text:p>
      <text:p text:style-name="P49">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3">中華民國100年2月22日</text:p>
          </table:table-cell>
        </table:table-row>
      </table:table>
      <text:p text:style-name="P20">　　任命陳奮企為警監三階警察官。</text:p>
      <text:p text:style-name="P20">　　任命張宏豪、黃偉城、曾奕慈、蔡宇揚、張雅亭、簡敏男、邱柏昌、劉家維、吳宜家、沈振雯、羅俊傑、張湘華、張宏暉、林庭宇、林勝德、鍾正儀、柳賢文、鄭得福、侯仁宗、楊永強、陳榮信、王志雄、陳信傑、葉明裕、陳皇佑、許瑞丁為警正警察官。</text:p>
      <text:p text:style-name="P48">總　　　統　馬英九</text:p>
      <text:p text:style-name="P49">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3">中華民國100年2月23日</text:p>
          </table:table-cell>
        </table:table-row>
      </table:table>
      <text:p text:style-name="P24">　　行政院政務委員梁啟源已准辭職，應予免職。</text:p>
      <text:p text:style-name="P24">　　特任朱敬一為行政院政務委員。</text:p>
      <text:p text:style-name="P24">　　此令自中華民國100年3月1日生效。</text:p>
      <text:p text:style-name="P48">總　　　統　馬英九</text:p>
      <text:p text:style-name="P49">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13">中華民國100年2月23日</text:p>
          </table:table-cell>
        </table:table-row>
      </table:table>
      <text:p text:style-name="P24">　　特派林雅鋒為100年交通事業鐵路、公路、港務人員升資考試典試委員長。</text:p>
      <text:p text:style-name="P48">總　　　統　馬英九</text:p>
      <text:p text:style-name="P49">行政院院長　吳敦義</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二">總統令</text:p>
          </table:table-cell>
          <table:table-cell table:style-name="表格11.A1" office:value-type="string">
            <text:p text:style-name="P13">中華民國100年2月23日</text:p>
          </table:table-cell>
        </table:table-row>
      </table:table>
      <text:p text:style-name="P26">　　任命張國葆為總統府簡任第十四職等局長，許淑萍、王克威、孫振妮為總統府簡任第十二職等參議，鞠維國為總統府簡任第十二職等權理簡任第十三職等主任，李金鳳為總統府簡任第十一職等專門委員，陳永豐為總統府簡任第十三職等主任。</text:p>
      <text:p text:style-name="P26">　　任命許曉鈴、潘文莉、張文源、汪志隆、簡明昭為行政院簡任第十一職等參議，蕭長瑞為行政院簡任第十三職等參事。</text:p>
      <text:p text:style-name="P26">　　任命潘城武為行政院主計處電子處理資料中心簡任第十三職等主任。</text:p>
      <text:p text:style-name="P26">　　任命蘇瑞仁為行政院新聞局簡任第十二職等主任秘書。</text:p>
      <text:p text:style-name="P26">　　任命陳瑞美為行政院衛生署會計室簡任第十職等專門委員，劉淑貞為行政院衛生署疾病管制局人事室簡任第十職等主任。</text:p>
      <text:p text:style-name="P27"><text:span text:style-name="T30">　　</text:span><text:span text:style-name="T33">任命吳國傑為行政院環境保護署環境檢驗所簡任第十職等研究員。</text:span></text:p>
      <text:p text:style-name="P26">　　任命楊秀娟為國立故宮博物院簡任第十一職等專門委員，王芸芬為國立故宮博物院簡任第十一職等室主任，胡進杉為國立故宮博物院簡任第十一職等編纂，王蘭生為國立故宮博物院簡任第十二職等主任秘書。</text:p>
      <text:p text:style-name="P26">　　派左珩為行政院經濟建設委員會簡派第十一職等專門委員。</text:p>
      <text:p text:style-name="P26">　　任命黃舜卿、王金凱、李政達、陳美菊、林麗貞為行政院經濟建設委員會簡任第十一職等專門委員，劉延琮、殷五國為行政院經濟建設委員會簡任第十一職等視察，邱秀香為行政院經濟建設委員會簡任第十一職等稽核。</text:p>
      <text:p text:style-name="P26">　　任命聶世伍為行政院國軍退除役官兵輔導委員會彰化榮譽國民之家簡任第十職等副主任，姚榮台為行政院國軍退除役官兵輔導委員會白河榮譽國民之家簡任第十二職等主任，羅貽翔為行政院國軍退除役官兵輔導委員會花蓮縣榮民服務處簡任第十一職等處長，李興竹為行<text:soft-page-break/>政院國軍退除役官兵輔導委員會臺北榮譽國民之家簡任第十一職等副主任。</text:p>
      <text:p text:style-name="P26">　　任命陳志平、侯榮輝為行政院原子能委員會簡任第十一職等技正兼科長，辛華煜為行政院原子能委員會核能研究所簡任第十二職等研究員。</text:p>
      <text:p text:style-name="P27"><text:span text:style-name="T30">　　任命林長立、李鎮洋為行政院農業委員會水土保持局簡任第十二職等副局長，連榮吉為行政院農業委員會水土保持局簡任第十一職等組長，黃振全為行政院農業委員會水土保持局臺南分局簡任第十一職等分局長，葉玲容為行政院農業委員會農業金融局簡任第十職等主任</text:span><text:span text:style-name="T33">，黃美華為行政院農業委員會農糧署中區分署簡任第十一職等分署長。</text:span></text:p>
      <text:p text:style-name="P27"><text:span text:style-name="T30">　　</text:span><text:span text:style-name="T33">任命王紀全為行政院勞工委員會會計室簡任第十一職等專門委員。</text:span></text:p>
      <text:p text:style-name="P26">　　任命謝季燕以簡任第十二職等為行政院體育委員會國家體育場管理處簡任第十一職等處長。</text:p>
      <text:p text:style-name="P26">　　任命帥嘉寶、胡國棟為最高行政法院簡任第十四職等法官，黃璽君、劉鑫楨為最高行政法院簡任第十四職等法官兼庭長。</text:p>
      <text:p text:style-name="P26">　　任命張瑩珠為司法院人事處簡任第十一職等專門委員，梁宏哲以簡任第十四職等為司法院人事處簡任第十三職等處長，張江澤、蔡守訓為臺灣高等法院臺南分院簡任第十一職等法官，王美玲為臺灣高等法院臺南分院簡任第十職等法官，謝順輝為臺灣桃園地方法院簡任第十三職等法官，何智乾為臺灣桃園地方法院簡任第十職等主任觀護人，齊潔為臺灣基隆地方法院簡任第十職等法官，朱瑞娟為臺灣士林地方法院簡任第十職等法官。</text:p>
      <text:p text:style-name="P26">　　任命劉淑娟為考試院簡任第十職等專門委員。</text:p>
      <text:p text:style-name="P26">　　任命任天遠為審計部臺灣省屏東縣審計室簡任第十二職等審計官兼主任，楊美冠為審計部教育農林審計處簡任第十職等審計兼科長。</text:p>
      <text:p text:style-name="P26">　　任命郭怡宏、劉光瑩為薦任公務人員。</text:p>
      <text:p text:style-name="P26">　　任命張茗利、葉寶雲為薦任公務人員。</text:p>
      <text:p text:style-name="P26"><text:soft-page-break/>　　任命鄭翠碧為薦任公務人員。</text:p>
      <text:p text:style-name="P26">　　任命李金燕、蕭麗燕、黃愛妙為薦任公務人員。</text:p>
      <text:p text:style-name="P26">　　任命張淑媛、林美貞、彭一凡、鄭凱育、陳彥帆、李就秀為薦任公務人員。</text:p>
      <text:p text:style-name="P27"><text:span text:style-name="T30">　　</text:span><text:span text:style-name="T33">任命劉怡芳、張婷妮、張志豪、張正勳、黃勝麟為薦任公務人員。</text:span></text:p>
      <text:p text:style-name="P26">　　任命連建民為薦任公務人員。</text:p>
      <text:p text:style-name="P48">總　　　統　馬英九</text:p>
      <text:p text:style-name="P49">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13">中華民國100年2月23日</text:p>
          </table:table-cell>
        </table:table-row>
      </table:table>
      <text:p text:style-name="P24">　　任命楊登國、林永裕、喬慧平、丁盛星、曾淵鉦、林國民為警正警察官。</text:p>
      <text:p text:style-name="P48">總　　　統　馬英九</text:p>
      <text:p text:style-name="P49">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13">中華民國100年2月24日</text:p>
          </table:table-cell>
        </table:table-row>
      </table:table>
      <text:p text:style-name="P24">　　任命孫淑蓉為嘉義市政府衛生局局長。</text:p>
      <text:p text:style-name="P48">總　　　統　馬英九</text:p>
      <text:p text:style-name="Standard">行政院院長　吳敦義</text:p>
      <text:p text:style-name="P44">﹏﹏﹏﹏﹏﹏﹏﹏﹏﹏﹏﹏</text:p>
      <text:p text:style-name="P45">專　　　　　載</text:p>
      <text:p text:style-name="P51">﹏﹏﹏﹏﹏﹏﹏﹏﹏﹏﹏﹏</text:p>
      <text:p text:style-name="P1"><text:span text:style-name="T29">新任總統府、國史館及行政院政務人員宣誓典禮</text:span></text:p>
      <text:p text:style-name="P4"><text:soft-page-break/>新任總統府秘書長伍錦霖、國史館館長呂芳上、行政院蒙藏委員會委員長並為政務委員羅瑩雪、衛生署署長邱文達、青年輔導委員會主任委員李允傑、國立故宮博物院副院長周筑昆及駐索羅門群島特命全權大使烏元彥等7人宣誓典禮，於中華民國100年2月18日（星期五）上午10時30分在總統府3樓臺灣晴廳舉行，總統監誓，行政院院長吳敦義、考試院院長關中、國家安全會議秘書長胡為真、總統府副秘書長高朗、劉寶貴及第三局局長張國葆等在場觀禮。</text:p>
      <text:p text:style-name="P2"><text:span text:style-name="T29">100年2月份總統府月會暨宣誓典禮</text:span></text:p>
      <text:p text:style-name="P5">100年2月份總統府月會暨新任衛生署副署長江宏哲宣誓典禮，於中華民國100年2月21日(星期一)上午10時在總統府大禮堂舉行，總統主持並監誓，副總統、中央與地方高級文武官員及民意代表等約二百四十餘人與會，會中由網路家庭國際資訊股份有限公司董事長詹宏志專題報告：「臺灣電子商務的特色」，典禮至11時結束。</text:p>
      <text:p text:style-name="P44">﹏﹏﹏﹏﹏﹏﹏﹏﹏﹏﹏﹏</text:p>
      <text:p text:style-name="總統活動">總統活動紀要</text:p>
      <text:p text:style-name="P47">﹏﹏﹏﹏﹏﹏﹏﹏﹏﹏﹏﹏</text:p>
      <text:p text:style-name="P28">記事期間：</text:p>
      <text:p text:style-name="P42"><text:span text:style-name="T23">100年2月18日至100年2月24日</text:span></text:p>
      <text:p text:style-name="P9">2月18日（星期五）</text:p>
      <text:p text:style-name="P6">˙蒞臨「2011年台灣國際科學展覽會」頒獎典禮致詞並頒獎（國立台灣科學教育館）</text:p>
      <text:p text:style-name="P6">˙<text:span text:style-name="T36">主持新任總統府、國史館及行政院政務人員宣誓典禮（總統府）</text:span></text:p>
      <text:p text:style-name="P6"><text:soft-page-break/>˙<text:span text:style-name="T38">接見</text:span>台灣省漁會、各區漁會及漁業相關團體重要幹部一行</text:p>
      <text:p text:style-name="P6">˙<text:span text:style-name="T38">蒞臨</text:span>「高階人員如何與網路打交道」研習會致詞（財政部財稅人員訓練所）</text:p>
      <text:p text:style-name="P9">2月19日（星期六）</text:p>
      <text:p text:style-name="P7">˙蒞臨第1屆「全國客家日」藝文晚會致詞（台北市新舞臺）</text:p>
      <text:p text:style-name="P9">2月20日（星期日）</text:p>
      <text:p text:style-name="P7">˙蒞臨「台北二二八紀念館」常設展更新暨重新開館典禮致詞、剪綵並參觀（台北二二八紀念館廣場）</text:p>
      <text:p text:style-name="P9">2月21日（星期一）</text:p>
      <text:p text:style-name="P6">˙蒞臨「2011年人類共同價值對話研討會」開幕典禮致詞（國家圖書館）</text:p>
      <text:p text:style-name="P6">˙主持100年2月份總統府月會暨宣誓典禮並聽取網路家庭國際資訊股份有限公司董事長詹宏志以「台灣電子商務的特色」為題作專題報告（總統府）</text:p>
      <text:p text:style-name="P6">˙蒞臨「陳樹菊－不凡的慷慨」新書發表記者會致詞（台北市誠品信義旗鑑店）</text:p>
      <text:p text:style-name="P9">2月22日（星期二）</text:p>
      <text:p text:style-name="P6">˙接見菲律賓特使團一行</text:p>
      <text:p text:style-name="P6">˙接見歐洲議會社會黨團訪華團一行</text:p>
      <text:p text:style-name="P6">˙接見「2011肥胖防治國際研討會」與會國外專家學者一行</text:p>
      <text:p text:style-name="P9">2月23日（星期三）</text:p>
      <text:p text:style-name="P6">˙蒞臨《百年兔迎春<text:span text:style-name="T28"> </text:span>國運展宏圖》100年工商團體春節聯誼會致詞（台北市君悅飯店）</text:p>
      <text:p text:style-name="P9">2月24日（星期四）</text:p>
      <text:p text:style-name="P6">˙無公開行程</text:p>
      <text:p text:style-name="P44"><text:soft-page-break/>﹏﹏﹏﹏﹏﹏﹏﹏﹏﹏﹏﹏</text:p>
      <text:p text:style-name="副總統活動">副總統活動紀要</text:p>
      <text:p text:style-name="P47">﹏﹏﹏﹏﹏﹏﹏﹏﹏﹏﹏﹏</text:p>
      <text:p text:style-name="P28">記事期間：</text:p>
      <text:p text:style-name="P42"><text:span text:style-name="T23">100年2月18日至100年2月24日</text:span></text:p>
      <text:p text:style-name="P9">2月18日（星期五）</text:p>
      <text:p text:style-name="P6">˙無公開行程</text:p>
      <text:p text:style-name="P9">2月19日（星期六）</text:p>
      <text:p text:style-name="P6">˙無公開行程</text:p>
      <text:p text:style-name="P9">2月20日（星期日）</text:p>
      <text:p text:style-name="P6">˙無公開行程</text:p>
      <text:p text:style-name="P9">2月21日（星期一）</text:p>
      <text:p text:style-name="P6">˙接見「新加坡藝術協會」訪華團一行</text:p>
      <text:p text:style-name="P9">2月22日（星期二）</text:p>
      <text:p text:style-name="P6">˙無公開行程</text:p>
      <text:p text:style-name="P9">2月23日（星期三）</text:p>
      <text:p text:style-name="P6">˙蒞臨「世界和平祈福法會」致詞（台北市臨濟護國禪寺）</text:p>
      <text:p text:style-name="P6">˙蒞臨靈鷲山「世界宗教博物館」2011年新春祈福茶會致詞（新北市永和區）</text:p>
      <text:p text:style-name="P6">˙蒞臨「攜手減碳、森日快樂－建國一百年植樹月系列活動啟動記者會」植樹並致詞（宜蘭佛光大學）</text:p>
      <text:p text:style-name="P9">2月24日（星期四）</text:p>
      <text:p text:style-name="P6">˙無公開行程</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9">編輯發行：總統府第二局</text:p>
            <text:p text:style-name="P29">地　　址：台北市重慶南路1段122號</text:p>
            <text:p text:style-name="Standard"><text:span text:style-name="T39">電　　話：（02）23</text:span><text:span text:style-name="T39">206254</text:span></text:p>
            <text:p text:style-name="P52"><text:span text:style-name="T39">（02）23113731轉6</text:span><text:span text:style-name="T39">2</text:span><text:span text:style-name="T39">5</text:span><text:span text:style-name="T39">2</text:span></text:p>
            <text:p text:style-name="P29">傳　　真：（02）23140748</text:p>
            <text:p text:style-name="P29">印　　刷：九茹印刷有限公司</text:p>
            <text:p text:style-name="P29">本報每週三發行（另於非公報發行日公布法律時增刊）</text:p>
            <text:p text:style-name="P29">定　　價：每份新臺幣35元</text:p>
            <text:p text:style-name="P53">半年新臺幣936元</text:p>
            <text:p text:style-name="P53">全年新臺幣1872元</text:p>
            <text:p text:style-name="Standard"><text:span text:style-name="T39">國內郵寄資費內含</text:span><text:span text:style-name="T39">(</text:span><text:span text:style-name="T39">零購、掛號及國外郵資外加)</text:span></text:p>
            <text:p text:style-name="P29">郵政劃撥儲金帳號：18796835</text:p>
            <text:p text:style-name="P29">戶　　名：總統府第二局</text:p>
          </table:table-cell>
          <table:covered-table-cell/>
          <table:covered-table-cell/>
          <table:covered-table-cell/>
        </table:table-row>
        <table:table-row table:style-name="表格14.2">
          <table:table-cell table:style-name="表格14.A2" table:number-columns-spanned="4" office:value-type="string">
            <text:p text:style-name="P30">零購請洽總統府第二局或政府出版品展售門市</text:p>
          </table:table-cell>
          <table:covered-table-cell/>
          <table:covered-table-cell/>
          <table:covered-table-cell/>
        </table:table-row>
        <table:table-row table:style-name="表格14.3">
          <table:table-cell table:style-name="表格14.A3" office:value-type="string">
            <text:p text:style-name="P33"><text:span text:style-name="T41">國家書店松江門市</text:span></text:p>
          </table:table-cell>
          <table:table-cell table:style-name="表格14.A3" table:number-columns-spanned="2" office:value-type="string">
            <text:p text:style-name="P33"><text:span text:style-name="T41">/104台北市松江路209號</text:span><text:span text:style-name="T41">1</text:span><text:span text:style-name="T41">樓</text:span></text:p>
          </table:table-cell>
          <table:covered-table-cell/>
          <table:table-cell table:style-name="表格14.A3" office:value-type="string">
            <text:p text:style-name="P33"><text:span text:style-name="T41">/</text:span><text:span text:style-name="T41">（</text:span><text:span text:style-name="T41">02</text:span><text:span text:style-name="T41">）</text:span><text:span text:style-name="T41">25</text:span><text:span text:style-name="T41">1</text:span><text:span text:style-name="T41">8</text:span><text:span text:style-name="T41">0207</text:span></text:p>
          </table:table-cell>
        </table:table-row>
        <table:table-row table:style-name="表格14.3">
          <table:table-cell table:style-name="表格14.A3" office:value-type="string">
            <text:p text:style-name="P31">五南文化廣場台中總店</text:p>
          </table:table-cell>
          <table:table-cell table:style-name="表格14.A3" table:number-columns-spanned="2" office:value-type="string">
            <text:p text:style-name="P33"><text:span text:style-name="T43">/400</text:span><text:span text:style-name="T43">台中市中山路</text:span><text:span text:style-name="T43">6</text:span><text:span text:style-name="T43">號</text:span></text:p>
          </table:table-cell>
          <table:covered-table-cell/>
          <table:table-cell table:style-name="表格14.A3" office:value-type="string">
            <text:p text:style-name="P33"><text:span text:style-name="T43">/</text:span><text:span text:style-name="T43">（</text:span><text:span text:style-name="T43">04</text:span><text:span text:style-name="T43">）</text:span><text:span text:style-name="T43">22260330</text:span><text:span text:style-name="T43">轉</text:span><text:span text:style-name="T43">27</text:span></text:p>
          </table:table-cell>
        </table:table-row>
        <table:table-row table:style-name="表格14.3">
          <table:table-cell table:style-name="表格14.A3" office:value-type="string">
            <text:p text:style-name="P31">五南文化廣場台大法學店</text:p>
          </table:table-cell>
          <table:table-cell table:style-name="表格14.A3" table:number-columns-spanned="2" office:value-type="string">
            <text:p text:style-name="P33"><text:span text:style-name="T43">/100</text:span><text:span text:style-name="T43">台北市銅山街</text:span><text:span text:style-name="T43">1</text:span><text:span text:style-name="T43">號</text:span></text:p>
          </table:table-cell>
          <table:covered-table-cell/>
          <table:table-cell table:style-name="表格14.A3" office:value-type="string">
            <text:p text:style-name="P33"><text:span text:style-name="T43">/</text:span><text:span text:style-name="T43">（</text:span><text:span text:style-name="T43">02</text:span><text:span text:style-name="T43">）</text:span><text:span text:style-name="T43">33224985</text:span></text:p>
          </table:table-cell>
        </table:table-row>
        <table:table-row table:style-name="表格14.3">
          <table:table-cell table:style-name="表格14.A3" office:value-type="string">
            <text:p text:style-name="P31">五南文化廣場逢甲店</text:p>
          </table:table-cell>
          <table:table-cell table:style-name="表格14.A3" table:number-columns-spanned="2" office:value-type="string">
            <text:p text:style-name="P33"><text:span text:style-name="T43">/</text:span><text:span text:style-name="T43">407台中市河南路</text:span><text:span text:style-name="T43">2</text:span><text:span text:style-name="T43">段</text:span><text:span text:style-name="T43">240</text:span><text:span text:style-name="T43">號</text:span></text:p>
          </table:table-cell>
          <table:covered-table-cell/>
          <table:table-cell table:style-name="表格14.A3" office:value-type="string">
            <text:p text:style-name="P33"><text:span text:style-name="T41">/</text:span><text:span text:style-name="T43">（</text:span><text:span text:style-name="T43">04</text:span><text:span text:style-name="T43">）</text:span><text:span text:style-name="T43">27055800</text:span></text:p>
          </table:table-cell>
        </table:table-row>
        <table:table-row table:style-name="表格14.3">
          <table:table-cell table:style-name="表格14.A3" office:value-type="string">
            <text:p text:style-name="P31">五南文化廣場高雄店</text:p>
          </table:table-cell>
          <table:table-cell table:style-name="表格14.A3" table:number-columns-spanned="2" office:value-type="string">
            <text:p text:style-name="P33"><text:span text:style-name="T43">/800</text:span><text:span text:style-name="T43">高雄市新興區中山一路</text:span><text:span text:style-name="T43">290</text:span><text:span text:style-name="T43">號</text:span></text:p>
          </table:table-cell>
          <table:covered-table-cell/>
          <table:table-cell table:style-name="表格14.A3" office:value-type="string">
            <text:p text:style-name="P33"><text:span text:style-name="T41">/</text:span><text:span text:style-name="T41">（</text:span><text:span text:style-name="T41">07</text:span><text:span text:style-name="T41">）</text:span><text:span text:style-name="T41">2351960</text:span></text:p>
          </table:table-cell>
        </table:table-row>
        <table:table-row table:style-name="表格14.3">
          <table:table-cell table:style-name="表格14.A3" office:value-type="string">
            <text:p text:style-name="P31">五南文化廣場屏東店</text:p>
          </table:table-cell>
          <table:table-cell table:style-name="表格14.A3" table:number-columns-spanned="2" office:value-type="string">
            <text:p text:style-name="P33"><text:span text:style-name="T43">/900</text:span><text:span text:style-name="T43">屏東市民族路</text:span><text:span text:style-name="T43">104</text:span><text:span text:style-name="T43">號</text:span><text:span text:style-name="T43">2</text:span><text:span text:style-name="T43">樓</text:span></text:p>
          </table:table-cell>
          <table:covered-table-cell/>
          <table:table-cell table:style-name="表格14.A3" office:value-type="string">
            <text:p text:style-name="P33"><text:span text:style-name="T41">/</text:span><text:span text:style-name="T43">（</text:span><text:span text:style-name="T43">08</text:span><text:span text:style-name="T43">）</text:span><text:span text:style-name="T43">7324020</text:span></text:p>
          </table:table-cell>
        </table:table-row>
        <table:table-row table:style-name="表格14.9">
          <table:table-cell table:style-name="表格14.A9" table:number-columns-spanned="2" office:value-type="string">
            <text:p text:style-name="P54"><draw:frame draw:style-name="fr4" draw:name="影像1" text:anchor-type="as-char" svg:width="5.415cm" svg:height="2.715cm" draw:z-index="0"><draw:image xlink:href="Pictures/100000000000048900000264B7F62DB1FF5D74FA.png" xlink:type="simple" xlink:show="embed" xlink:actuate="onLoad"/></draw:frame></text:p>
            <text:p text:style-name="P55">GPN：</text:p>
            <text:p text:style-name="P55">2000100002</text:p>
          </table:table-cell>
          <table:covered-table-cell/>
          <table:table-cell table:style-name="表格14.A9" table:number-columns-spanned="2" office:value-type="string">
            <text:p text:style-name="P32"><draw:frame draw:style-name="fr1" draw:name="框架1" text:anchor-type="char" svg:x="3.577cm" svg:y="1.027cm" svg:width="3.78cm" svg:height="2.438cm" draw:z-index="12"><draw:text-box><text:p text:style-name="P35">中華郵政</text:p><text:p text:style-name="P34"><text:span text:style-name="T48">台北誌字第861號</text:span><text:span text:style-name="T49">執照登記為雜誌交寄</text:span></text:p></draw:text-box></draw:frame></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64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2-17T14:45:00</meta:creation-date>
    <dc:creator>jlwang</dc:creator>
    <dc:date>2011-03-01T08:23:00</dc:date>
    <meta:print-date>2011-02-24T11:14:00</meta:print-date>
    <meta:editing-cycles>40</meta:editing-cycles>
    <meta:editing-duration>PT10H56M</meta:editing-duration>
    <meta:document-statistic meta:table-count="14" meta:image-count="1" meta:object-count="0" meta:page-count="14" meta:paragraph-count="233" meta:word-count="5603" meta:character-count="6196" meta:non-whitespace-character-count="59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