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font-size-complex="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8cm" fo:margin-right="0cm" fo:margin-top="0cm" fo:margin-bottom="0.423cm" loext:contextual-spacing="false" fo:text-indent="-2.48cm" style:auto-text-indent="false"/>
    </style:style>
    <style:style style:name="P19" style:family="paragraph" style:parent-style-name="令.條">
      <style:paragraph-properties fo:margin-left="2.554cm" fo:margin-right="0cm" fo:text-indent="-2.554cm" style:auto-text-indent="false"/>
    </style:style>
    <style:style style:name="P20" style:family="paragraph" style:parent-style-name="令.條">
      <style:paragraph-properties fo:margin-left="2.505cm" fo:margin-right="0cm" fo:text-indent="-2.505cm" style:auto-text-indent="false"/>
    </style:style>
    <style:style style:name="P21" style:family="paragraph" style:parent-style-name="令.條">
      <style:paragraph-properties fo:margin-left="2.505cm" fo:margin-right="0cm" fo:margin-top="0cm" fo:margin-bottom="0.423cm" loext:contextual-spacing="false" fo:text-indent="-2.50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fo:font-size="16pt" style:font-size-asian="16pt" style:font-size-complex="16pt"/>
    </style:style>
    <style:style style:name="T8" style:family="text">
      <style:text-properties fo:language="af" fo:country="ZA"/>
    </style:style>
    <style:style style:name="T9" style:family="text">
      <style:text-properties fo:letter-spacing="-0.011cm"/>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5">四十六年五月一日</text:p>
      <text:p text:style-name="P6">茲修正海軍服制條例及海軍服制圖說，公布之。此令。</text:p>
      <text:p text:style-name="P8">總　　　統　蔣中正</text:p>
      <text:p text:style-name="P8">行政院院長　俞鴻鈞</text:p>
      <text:p text:style-name="P7">國防部部長　俞大維</text:p>
      <text:p text:style-name="P11">海軍服制條例</text:p>
      <text:p text:style-name="P13">四十六年五月一日修正公布</text:p>
      <text:p text:style-name="P16">第　<text:span text:style-name="T8">一</text:span>　條<text:span text:style-name="T9">　　</text:span>海軍軍人之服制依本條例之規定</text:p>
      <text:p text:style-name="P16">第　<text:span text:style-name="T8">二</text:span>　條<text:span text:style-name="T9">　　</text:span>現役海軍及海軍陸戰隊兵業科軍官學員生士官士兵軍用文職人員及在海軍服務之陸空軍軍官均應服用本條例服制圖說所規定之服裝並佩帶規定之標誌</text:p>
      <text:p text:style-name="P16">第　<text:span text:style-name="T8">三</text:span>　條<text:span text:style-name="T9">　　</text:span>海軍軍官服裝分左列八種</text:p>
      <text:p text:style-name="P4">一、大禮服</text:p>
      <text:p text:style-name="P4">二、禮服</text:p>
      <text:p text:style-name="P4">三、公服</text:p>
      <text:p text:style-name="P4">四、晚禮服</text:p>
      <text:p text:style-name="P4">五、晚公服</text:p>
      <text:p text:style-name="P4">六、晚常服</text:p>
      <text:p text:style-name="P4">七、軍常服</text:p>
      <text:p text:style-name="P4">八、軍便服</text:p>
      <text:p text:style-name="P16">第　<text:span text:style-name="T8">四</text:span>　條<text:span text:style-name="T9">　　</text:span>大禮服之服用時如左</text:p>
      <text:p text:style-name="P4">一、國慶日慶賀或宴會時</text:p>
      <text:p text:style-name="P4">二、元旦慶賀或宴會時</text:p>
      <text:p text:style-name="P4">三、軍人節慶賀或宴會時</text:p>
      <text:p text:style-name="P4">四、受領勳章或參列其典禮時</text:p>
      <text:p text:style-name="P4">五、隨從總統參列閱兵或校閱艦隊時</text:p>
      <text:p text:style-name="P4">六、參加本國或外國大典時</text:p>
      <text:p text:style-name="P16"><text:soft-page-break/>第　<text:span text:style-name="T8">五</text:span>　條<text:span text:style-name="T9">　　</text:span>禮服之服用時如左</text:p>
      <text:p text:style-name="P4">一、迎送總統時</text:p>
      <text:p text:style-name="P4">二、受任命後謁見總統或長官時</text:p>
      <text:p text:style-name="P4">三、就職或卸職時</text:p>
      <text:p text:style-name="P4">四、隨從總統蒞臨機關部隊艦艇學校時</text:p>
      <text:p text:style-name="P4">五、訪候或答候外國軍艦或其他重要文武官員時</text:p>
      <text:p text:style-name="P16">第　<text:span text:style-name="T8">六</text:span>　條<text:span text:style-name="T9">　　</text:span>公服之服用時如左</text:p>
      <text:p text:style-name="P4">一、國慶日元旦日或軍人節在機關或部隊艦艇學校時</text:p>
      <text:p text:style-name="P4">二、公假日或機關部隊艦艇學校舉行校閱檢驗時</text:p>
      <text:p text:style-name="P4">三、隨從總統日間宴會時</text:p>
      <text:p text:style-name="P4">四、謁見長官時</text:p>
      <text:p text:style-name="P4">五、參列軍艦進水典禮或海軍學校證書授與典禮時</text:p>
      <text:p text:style-name="P4">六、參列軍事審判時</text:p>
      <text:p text:style-name="P4">七、除第五條第五款外訪候或答候中外文武官員時</text:p>
      <text:p text:style-name="P4">八、艦艇造成初懸海軍軍旗或除役下海軍軍旗時</text:p>
      <text:p text:style-name="P4">九、參與海軍軍官葬儀時</text:p>
      <text:p text:style-name="P16">第　<text:span text:style-name="T8">七</text:span>　條<text:span text:style-name="T9">　　</text:span>晚禮服之服用時如左</text:p>
      <text:p text:style-name="P4">一、國慶日元旦日或軍人節晚間宴會時</text:p>
      <text:p text:style-name="P4">二、隨從總統晚間宴會時</text:p>
      <text:p text:style-name="P4">三、國家有大典晚間宴會時</text:p>
      <text:p text:style-name="P16">第　<text:span text:style-name="T8">八</text:span>　條<text:span text:style-name="T9">　　</text:span>凡遇上級長官晚間宴會時均應服晚公服</text:p>
      <text:p text:style-name="P16">第　<text:span text:style-name="T8">九</text:span>　條<text:span text:style-name="T9">　　</text:span>除服晚禮服晚公服時外通常晚間宴會均服晚常服</text:p>
      <text:p text:style-name="P16">第　<text:span text:style-name="T8">十</text:span>　條<text:span text:style-name="T9">　　</text:span>夏季依照第七條至第九條之所規定應服晚禮服晚公服或晚常服時均應服夏晚禮服夏晚公服夏晚常服</text:p>
      <text:p text:style-name="P17"><text:span text:style-name="T12">第十一條</text:span><text:span text:style-name="T13">　　</text:span>對於迎送及謁見外國元首或參加有外國元首出席之典禮與宴會時應服之服裝與對本國總統同</text:p>
      <text:p text:style-name="P17"><text:span text:style-name="T12">第十二條</text:span><text:span text:style-name="T13">　　</text:span>除服大禮服禮服公服或晚公服時外通常均服軍常服或軍便服</text:p>
      <text:p text:style-name="P17"><text:span text:style-name="T12">第十三條</text:span><text:span text:style-name="T13">　　</text:span>軍常服分冬夏二種其服用時間應按國防部之規定如遇特殊情形得由所在地海軍資深官臨時指定之</text:p>
      <text:p text:style-name="P17"><text:span text:style-name="T12">第十四條</text:span><text:span text:style-name="T13">　　</text:span>服冬季軍常服時海軍軍官用黑襪黑皮鞋陸戰隊軍官用<text:soft-page-break/>黑襪黃皮靴並得用黃皮手套</text:p>
      <text:p text:style-name="P15">服夏常服時海軍軍官用白襪白皮鞋陸戰隊軍官仍用黑襪黃皮靴</text:p>
      <text:p text:style-name="P17"><text:span text:style-name="T12">第十五條</text:span><text:span text:style-name="T13">　　</text:span>依照第四條至第十條所規定應服各種禮服公服或晚常服時得以軍常服代之</text:p>
      <text:p text:style-name="P17"><text:span text:style-name="T12">第十六條</text:span><text:span text:style-name="T13">　　</text:span>當盛暑應服各種禮服公服或晚常服時得以夏季軍常服代之</text:p>
      <text:p text:style-name="P17"><text:span text:style-name="T12">第十七條</text:span><text:span text:style-name="T13">　　</text:span>服大禮服禮服公服時應用白手套及黑漆皮鞋</text:p>
      <text:p text:style-name="P17"><text:span text:style-name="T12">第十八條</text:span><text:span text:style-name="T13">　　</text:span>服大禮服禮服公服或應服大禮服禮服公服而代以軍常服時應佩帶軍刀</text:p>
      <text:p text:style-name="P17"><text:span text:style-name="T12">第十九條</text:span><text:span text:style-name="T13">　　</text:span>服大禮服禮服公服時其刀帶結束於上褂之外服軍常服時結束於上褂之內</text:p>
      <text:p text:style-name="P17"><text:span text:style-name="T12">第二十條</text:span><text:span text:style-name="T13">　　</text:span>海軍將官海軍參謀總統府海軍參軍及駐外海軍武官均應繫參謀帶於右肩海軍副官繫副官帶於右肩</text:p>
      <text:p text:style-name="P19"><text:span text:style-name="T14">第二十一條</text:span><text:span text:style-name="T2">　　</text:span>海軍軍官曾受航空或潛艇訓練合格者應在左胸佩帶航空徽或潛艇徽以資識別</text:p>
      <text:p text:style-name="P19"><text:span text:style-name="T14">第二十二條</text:span><text:span text:style-name="T2">　　</text:span>服軍便服時應佩帶領章並用黑襪黑皮鞋遇有正式集會訪問或外出均應結黑領帶加服外衣時應結黑領帶並帶肩章陸戰隊軍官服軍便服時用黃領帶黑襪黃皮靴</text:p>
      <text:p text:style-name="P19"><text:span text:style-name="T14">第二十三條</text:span><text:span text:style-name="T2">　　</text:span>海軍官兵於服輪機及船工勤務時得服工作服</text:p>
      <text:p text:style-name="P19"><text:span text:style-name="T14">第二十四條</text:span><text:span text:style-name="T2">　　</text:span>受有勳章獎章紀念章者服大禮服禮服及依照第十五條及第十六條所規定代以軍常服時均應依式佩帶但服公服或軍常服時得佩帶勳獎表</text:p>
      <text:p text:style-name="P19"><text:span text:style-name="T14">第二十五條</text:span><text:span text:style-name="T2">　　</text:span>海軍學員受訓期間之服裝制式與原有服裝同另有規定者從其規定</text:p>
      <text:p text:style-name="P19"><text:span text:style-name="T14">第二十六條</text:span><text:span text:style-name="T2">　　</text:span>海軍學生服裝分左列三種</text:p>
      <text:p text:style-name="P4">一、軍常服</text:p>
      <text:p text:style-name="P4">二、軍便服</text:p>
      <text:p text:style-name="P4">三、操作服</text:p>
      <text:p text:style-name="P19"><text:span text:style-name="T14">第二十七條</text:span><text:span text:style-name="T2">　　</text:span>海軍士官士兵服裝分左列三種</text:p>
      <text:p text:style-name="P4">一、軍常服</text:p>
      <text:p text:style-name="P4"><text:soft-page-break/>二、軍便服</text:p>
      <text:p text:style-name="P4">三、工作服</text:p>
      <text:p text:style-name="P19"><text:span text:style-name="T14">第二十八條</text:span><text:span text:style-name="T2">　　</text:span>海軍學生士官士兵軍常服之服用時如左</text:p>
      <text:p text:style-name="P4">一、公假日</text:p>
      <text:p text:style-name="P4">二、謁見長官時</text:p>
      <text:p text:style-name="P4">三、校閱時</text:p>
      <text:p text:style-name="P4">四、參加正式集會時</text:p>
      <text:p text:style-name="P4">五、服外勤時</text:p>
      <text:p text:style-name="P19"><text:span text:style-name="T14">第二十九條</text:span><text:span text:style-name="T2">　　</text:span>海軍學生士官士兵依前條規定應服軍常服時如值盛暑得服軍便服當操作時學生得服操作服士官士兵得服軍便服學生應佩其年級標誌士官士兵應佩其科別階級臂章</text:p>
      <text:p text:style-name="P17"><text:span text:style-name="T12">第三十條</text:span><text:span text:style-name="T13">　　</text:span>海軍各廠所之技工應服本條例服制圖說規定之技工服</text:p>
      <text:p text:style-name="P19"><text:span text:style-name="T14">第三十一條</text:span><text:span text:style-name="T2">　　</text:span>海軍各機關之雜務士兵應服本條例服制圖說規定之特種服</text:p>
      <text:p text:style-name="P19"><text:span text:style-name="T14">第三十二條</text:span><text:span text:style-name="T2">　　</text:span>海軍學生士官士兵在體育運動時得服本條例服制圖說規定之運動服</text:p>
      <text:p text:style-name="P19"><text:span text:style-name="T14">第三十三條</text:span><text:span text:style-name="T2">　　</text:span>海軍女職員應服本條例服制圖說規定之服裝</text:p>
      <text:p text:style-name="P19"><text:span text:style-name="T14">第三十四條</text:span><text:span text:style-name="T2">　　</text:span>海軍士官士兵服軍常服軍便服時無論冬夏均用黑襪黑皮鞋陸戰隊士官士兵均用黑襪黃皮靴</text:p>
      <text:p text:style-name="P19"><text:span text:style-name="T14">第三十五條</text:span><text:span text:style-name="T2">　　</text:span>海軍軍官及學生用黑皮裹腿上士以下用白帆布綁腿</text:p>
      <text:p text:style-name="P19"><text:span text:style-name="T14">第三十六條</text:span><text:span text:style-name="T2">　　</text:span>海軍及海軍陸戰隊士官士兵受有勳章獎章紀念章者於參加大典時應佩帶之於校閱日公假日或外勤時得佩帶勳獎表</text:p>
      <text:p text:style-name="P19"><text:span text:style-name="T14">第三十七條</text:span><text:span text:style-name="T2">　　</text:span>海軍官兵之科別與階（等）級以袖章肩章領章或臂章等區別之其制式與佩用如本條例服制圖說之所定</text:p>
      <text:p text:style-name="P19"><text:span text:style-name="T14">第三十八條</text:span><text:span text:style-name="T2">　　</text:span>海軍士官長及上士停年屆滿成績優良未能晉級者得准加佩年資帶以資識別其識別及佩帶規則如本條例服制圖說之所定海軍及海軍陸戰隊士官士兵於服役屆滿三年以上者准加佩年資標誌其式樣及佩帶規則如圖說之所定</text:p>
      <text:p text:style-name="P19"><text:span text:style-name="T14">第三十九條</text:span><text:span text:style-name="T2">　　</text:span>艦隊官兵當日應服之服裝由所在資深官規定之凡當值官員士官士兵均應遵照服用艦艇進出港時艙面其他人員亦<text:soft-page-break/>應依照規定服用惟各艦指揮官為工作便利計得令工作人員服用軍便服或工作服</text:p>
      <text:p text:style-name="P17"><text:span text:style-name="T12">第四十條</text:span><text:span text:style-name="T13">　　</text:span>海軍陸上機關部隊學校官兵及學員生何時應服用何種服裝由當地海軍資深官依照當地季候或特殊情形規定之</text:p>
      <text:p text:style-name="P19"><text:span text:style-name="T14">第四十一條</text:span><text:span text:style-name="T2">　　</text:span>海軍值更官兵除應服用當日服裝及攜帶所需望遠鏡外如氣候寒冷得帶手套及服用外衣</text:p>
      <text:p text:style-name="P20"><text:span text:style-name="T14">第四十二條</text:span><text:span text:style-name="T2">　　</text:span>海軍士官士兵當值小艇勤務時應服救生服</text:p>
      <text:p text:style-name="P20"><text:span text:style-name="T14">第四十三條</text:span><text:span text:style-name="T2">　　</text:span>本條例所規定應服之服裝如與外國交際上有不適用時得由海軍資深官臨時指定之</text:p>
      <text:p text:style-name="P20"><text:span text:style-name="T14">第四十四條</text:span><text:span text:style-name="T2">　　</text:span>有關國際性禮儀上所需組成儀隊之服裝由國防部定之</text:p>
      <text:p text:style-name="P21"><text:span text:style-name="T14">第四十五條</text:span><text:span text:style-name="T2">　　</text:span>本條例自公布日施行</text:p>
      <text:p text:style-name="P10">總統令</text:p>
      <text:p text:style-name="P5">四十六年五月二日</text:p>
      <text:p text:style-name="P6">茲將妨害軍機治罪條例第十二條條文刪除。第十三條條文改為第十二條條文，公布之。此令。</text:p>
      <text:p text:style-name="P8">總　　　統　蔣中正</text:p>
      <text:p text:style-name="P8">行政院院長　俞鴻鈞</text:p>
      <text:p text:style-name="P7">國防部部長　俞大維</text:p>
      <text:p text:style-name="P12">妨害軍機治罪條例第十二條條文刪除第十三條條文改為第十二條條文</text:p>
      <text:p text:style-name="P13">四十六年五月二日公布</text:p>
      <text:p text:style-name="P18"><text:span text:style-name="T12">第十二條</text:span><text:span text:style-name="T13">　　</text:span>本條例自公布日施行</text:p>
      <text:p text:style-name="P10">總統令</text:p>
      <text:p text:style-name="P5">四十六年五月二日</text:p>
      <text:p text:style-name="P6">茲制定中央原子醫學實驗院組織條例，公布之。此令。</text:p>
      <text:p text:style-name="P8"><text:soft-page-break/>總　　　統　蔣中正</text:p>
      <text:p text:style-name="P8">行政院院長　俞鴻鈞</text:p>
      <text:p text:style-name="P7">內政部部長　王德溥</text:p>
      <text:p text:style-name="P12">中央原子醫學實驗院組織條例</text:p>
      <text:p text:style-name="P13">四十六年五月二日公布</text:p>
      <text:p text:style-name="P16">第　<text:span text:style-name="T8">一</text:span>　條<text:span text:style-name="T9">　　</text:span>中央原子醫學實驗院（以下簡稱本院）隸屬內政部掌理原子醫學研究及有關診療實驗等事宜</text:p>
      <text:p text:style-name="P16">第　<text:span text:style-name="T8">二</text:span>　條<text:span text:style-name="T9">　　</text:span>本院設左列各科室</text:p>
      <text:p text:style-name="P4">一　放射性同位元素科</text:p>
      <text:p text:style-name="P4">二　放射線診斷科</text:p>
      <text:p text:style-name="P4">三　放射線治療科</text:p>
      <text:p text:style-name="P4">四　鐳錠治療科</text:p>
      <text:p text:style-name="P4">五　物理治療科</text:p>
      <text:p text:style-name="P4">六　一般醫療科</text:p>
      <text:p text:style-name="P4">七　實驗研究室</text:p>
      <text:p text:style-name="P4">八　檢驗科</text:p>
      <text:p text:style-name="P4">九　護理室</text:p>
      <text:p text:style-name="P4">十　病歷室</text:p>
      <text:p text:style-name="P4">十一　總務室</text:p>
      <text:p text:style-name="P15">前項各科室之職掌於辦事細則內定之</text:p>
      <text:p text:style-name="P16">第　<text:span text:style-name="T8">三</text:span>　條<text:span text:style-name="T9">　　</text:span>本院置院長副院長各一人院長綜理院務副院長輔助院長處理院務</text:p>
      <text:p text:style-name="P16">第　<text:span text:style-name="T8">四</text:span>　條<text:span text:style-name="T9">　　</text:span>本院各科室各置主任一人除總務室主任外其餘由主任技師技師主治醫師或研究員兼任之</text:p>
      <text:p text:style-name="P16">第　<text:span text:style-name="T8">五</text:span>　條<text:span text:style-name="T9">　　</text:span>本院置主任技師七人技師三人至五人主治醫師九人醫師四人至六人住院醫師九人至十一人藥劑師二人藥劑生一人至三人技術員十三人至十五人技術助理員六人護士督導員一人護士長三人護士十八人至二十六人公共衛生護士一人或二人檢驗員二人醫護佐理員八人</text:p>
      <text:p text:style-name="P16"><text:soft-page-break/>第　<text:span text:style-name="T8">六</text:span>　條<text:span text:style-name="T9">　　</text:span>本院置研究員五人至七人助理研究員五人至九人專門研究有關原子醫學之重要問題與原子醫學之應用等事項</text:p>
      <text:p text:style-name="P16">第　<text:span text:style-name="T8">七</text:span>　條<text:span text:style-name="T9">　　</text:span>本院置秘書一人或二人薦任總務主任一人薦任事務員三人至五人辦事員二人均委任並得用雇員七人至十人</text:p>
      <text:p text:style-name="P16">第　<text:span text:style-name="T8">八</text:span>　條<text:span text:style-name="T9">　　</text:span>本院設主計室置主任一人薦任佐理員三人委任依法辦理歲計會計及統計事務</text:p>
      <text:p text:style-name="P16">第　<text:span text:style-name="T8">九</text:span>　條<text:span text:style-name="T9">　　</text:span>本院置人事管理員一人佐理員一人均委任依法辦理人事管理事務</text:p>
      <text:p text:style-name="P16">第　<text:span text:style-name="T8">十</text:span>　條<text:span text:style-name="T9">　　</text:span>本院為培植原子醫學技術人才得設置研究生其辦法由內政部擬訂報請行政院核定之</text:p>
      <text:p text:style-name="P17"><text:span text:style-name="T12">第十一條</text:span><text:span text:style-name="T13">　　</text:span>本院於必要時得設原子醫學人員講習班其辦法由內政部擬訂報請行政院核定之</text:p>
      <text:p text:style-name="P17"><text:span text:style-name="T12">第十二條</text:span><text:span text:style-name="T13">　　</text:span>本院得與國際原子醫學機構互相交換研究人員從事有關原子醫學之研究</text:p>
      <text:p text:style-name="P17"><text:span text:style-name="T12">第十三條</text:span><text:span text:style-name="T13">　　</text:span>本院得呈准內政部聘請顧問若干人均為無給職</text:p>
      <text:p text:style-name="P17"><text:span text:style-name="T12">第十四條</text:span><text:span text:style-name="T13">　　</text:span>本院人員之任用除第七條至第九條所定人員外依衛生事業人員任用條例之規定辦理</text:p>
      <text:p text:style-name="P17"><text:span text:style-name="T12">第十五條</text:span><text:span text:style-name="T13">　　</text:span>本院辦事細則由本院擬訂報請內政部核定之</text:p>
      <text:p text:style-name="P17"><text:span text:style-name="T12">第十六條</text:span><text:span text:style-name="T13">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06</text:span><text:span text:style-name="MT1">號</text:span></text:p>
      </style:header>
      <style:header-first>
        <text:p text:style-name="Header"><text:span text:style-name="MT1">總統府公報　　　　　　　　　　　　　　　　　　　　　　　　　　第</text:span><text:span text:style-name="MT2">806</text:span><text:span text:style-name="MT1">號</text:span></text:p>
      </style:header-first>
      <style:header-left>
        <text:p text:style-name="MP1"><text:span text:style-name="MT1">總統府公報　　　　　　　　　　　　　　　　　　　　　　　　　　第</text:span><text:span text:style-name="MT2">80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09:42:00</meta:creation-date>
    <dc:creator>jlwang</dc:creator>
    <dc:date>2009-01-13T15:21:00</dc:date>
    <meta:print-date>2008-12-17T14:15:00</meta:print-date>
    <meta:editing-cycles>10</meta:editing-cycles>
    <meta:editing-duration>PT1H13M</meta:editing-duration>
    <meta:document-statistic meta:table-count="0" meta:image-count="0" meta:object-count="0" meta:page-count="7" meta:paragraph-count="147" meta:word-count="3092" meta:character-count="3369" meta:non-whitespace-character-count="30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