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09cm" fo:margin-left="-0.049cm" style:page-number="auto" table:align="left" style:writing-mode="lr-tb"/>
    </style:style>
    <style:style style:name="表格9.A" style:family="table-column">
      <style:table-column-properties style:column-width="3.939cm"/>
    </style:style>
    <style:style style:name="表格9.B" style:family="table-column">
      <style:table-column-properties style:column-width="2.593cm"/>
    </style:style>
    <style:style style:name="表格9.C" style:family="table-column">
      <style:table-column-properties style:column-width="4.48cm"/>
    </style:style>
    <style:style style:name="表格9.D" style:family="table-column">
      <style:table-column-properties style:column-width="4.098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10" style:family="table-row">
      <style:table-row-properties style:min-row-height="0.725cm" fo:keep-together="auto"/>
    </style:style>
    <style:style style:name="表格9.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9.11" style:family="table-row">
      <style:table-row-properties style:min-row-height="0.725cm" fo:keep-together="always"/>
    </style:style>
    <style:style style:name="表格9.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文">
      <style:paragraph-properties fo:margin-left="0cm" fo:margin-right="0cm" fo:margin-top="0.127cm" fo:margin-bottom="0cm" loext:contextual-spacing="false" fo:line-height="0.917cm" fo:text-indent="1.072cm" style:auto-text-indent="false"/>
      <style:text-properties fo:letter-spacing="0.021cm"/>
    </style:style>
    <style:style style:name="P2" style:family="paragraph" style:parent-style-name="新文">
      <style:paragraph-properties fo:margin-left="0cm" fo:margin-right="0cm" fo:margin-top="0.212cm" fo:margin-bottom="0cm" loext:contextual-spacing="false" fo:line-height="0.967cm" fo:text-indent="1.072cm" style:auto-text-indent="false"/>
    </style:style>
    <style:style style:name="P3" style:family="paragraph" style:parent-style-name="新文">
      <style:paragraph-properties fo:margin-left="0cm" fo:margin-right="0cm" fo:margin-top="0.127cm" fo:margin-bottom="0cm" loext:contextual-spacing="false" fo:line-height="0.924cm" fo:text-indent="1.058cm" style:auto-text-indent="false" style:snap-to-layout-grid="false"/>
    </style:style>
    <style:style style:name="P4" style:family="paragraph" style:parent-style-name="新文">
      <style:paragraph-properties fo:margin-left="0cm" fo:margin-right="0cm" fo:margin-top="0.127cm" fo:margin-bottom="0cm" loext:contextual-spacing="false" fo:line-height="0.924cm" fo:text-indent="1.058cm" style:auto-text-indent="false" style:snap-to-layout-grid="false"/>
      <style:text-properties fo:letter-spacing="0.018cm"/>
    </style:style>
    <style:style style:name="P5" style:family="paragraph" style:parent-style-name="新文">
      <style:paragraph-properties fo:margin-left="0cm" fo:margin-right="0cm" fo:margin-top="0.127cm" fo:margin-bottom="0cm" loext:contextual-spacing="false" fo:line-height="0.928cm" fo:text-indent="1.058cm" style:auto-text-indent="false"/>
      <style:text-properties fo:letter-spacing="0.018cm"/>
    </style:style>
    <style:style style:name="P6" style:family="paragraph" style:parent-style-name="新文">
      <style:paragraph-properties fo:margin-left="0cm" fo:margin-right="0cm" fo:margin-top="0.127cm" fo:margin-bottom="0cm" loext:contextual-spacing="false" fo:line-height="0.917cm" fo:text-indent="1.058cm" style:auto-text-indent="false"/>
      <style:text-properties fo:letter-spacing="0.018cm"/>
    </style:style>
    <style:style style:name="P7" style:family="paragraph" style:parent-style-name="新文">
      <style:paragraph-properties fo:margin-left="0cm" fo:margin-right="0cm" fo:margin-top="0.127cm" fo:margin-bottom="0cm" loext:contextual-spacing="false" fo:line-height="0.928cm" fo:text-indent="1.058cm" style:auto-text-indent="false"/>
      <style:text-properties fo:letter-spacing="0.018cm"/>
    </style:style>
    <style:style style:name="P8" style:family="paragraph" style:parent-style-name="新文">
      <style:paragraph-properties fo:margin-left="0cm" fo:margin-right="0cm" fo:margin-top="0.127cm" fo:margin-bottom="0cm" loext:contextual-spacing="false" fo:line-height="0.981cm" fo:text-indent="1.058cm" style:auto-text-indent="false"/>
    </style:style>
    <style:style style:name="P9" style:family="paragraph" style:parent-style-name="新文">
      <style:paragraph-properties fo:margin-left="0cm" fo:margin-right="0cm" fo:margin-top="0.212cm" fo:margin-bottom="0cm" loext:contextual-spacing="false" fo:line-height="0.963cm" fo:text-indent="1.058cm" style:auto-text-indent="false"/>
    </style:style>
    <style:style style:name="P10" style:family="paragraph" style:parent-style-name="新文">
      <style:paragraph-properties fo:margin-left="0cm" fo:margin-right="0cm" fo:margin-top="0.212cm" fo:margin-bottom="0cm" loext:contextual-spacing="false" fo:line-height="0.981cm" fo:text-indent="1.058cm" style:auto-text-indent="false"/>
      <style:text-properties fo:letter-spacing="0.018cm"/>
    </style:style>
    <style:style style:name="P11" style:family="paragraph" style:parent-style-name="新文">
      <style:paragraph-properties fo:margin-left="0cm" fo:margin-right="0cm" fo:margin-top="0.212cm" fo:margin-bottom="0cm" loext:contextual-spacing="false" fo:line-height="0.963cm" fo:text-indent="1.058cm" style:auto-text-indent="false"/>
      <style:text-properties fo:letter-spacing="0.018cm"/>
    </style:style>
    <style:style style:name="P12" style:family="paragraph" style:parent-style-name="新文">
      <style:paragraph-properties fo:margin-left="0cm" fo:margin-right="0cm" fo:margin-top="0.212cm" fo:margin-bottom="0cm" loext:contextual-spacing="false" fo:line-height="0.953cm" fo:text-indent="1.058cm" style:auto-text-indent="false"/>
      <style:text-properties fo:letter-spacing="0.018cm"/>
    </style:style>
    <style:style style:name="P13" style:family="paragraph" style:parent-style-name="新文">
      <style:paragraph-properties fo:margin-left="0cm" fo:margin-right="0cm" fo:margin-top="0.212cm" fo:margin-bottom="0cm" loext:contextual-spacing="false" fo:line-height="0.988cm" fo:text-indent="1.058cm" style:auto-text-indent="false"/>
      <style:text-properties fo:letter-spacing="0.018cm"/>
    </style:style>
    <style:style style:name="P14" style:family="paragraph" style:parent-style-name="新文">
      <style:paragraph-properties fo:margin-left="0cm" fo:margin-right="0cm" fo:margin-top="0.212cm" fo:margin-bottom="0cm" loext:contextual-spacing="false" fo:line-height="0.988cm" fo:text-indent="1.058cm" style:auto-text-indent="false"/>
    </style:style>
    <style:style style:name="P15" style:family="paragraph" style:parent-style-name="新文">
      <style:paragraph-properties fo:margin-left="0cm" fo:margin-right="0cm" fo:margin-top="0.212cm" fo:margin-bottom="0cm" loext:contextual-spacing="false" fo:line-height="0.967cm" fo:text-indent="1.058cm" style:auto-text-indent="false"/>
    </style:style>
    <style:style style:name="P16" style:family="paragraph" style:parent-style-name="Header">
      <style:paragraph-properties style:line-height-at-least="0.423cm"/>
    </style:style>
    <style:style style:name="P17" style:family="paragraph" style:parent-style-name="標題一">
      <style:paragraph-properties fo:margin-left="1.69cm" fo:margin-right="0cm" fo:margin-top="0.423cm" fo:margin-bottom="0.423cm" loext:contextual-spacing="false" fo:line-height="0.766cm" fo:text-align="justify" style:justify-single-word="false" fo:text-indent="0cm" style:auto-text-indent="false"/>
      <style:text-properties style:font-name="標楷體" fo:font-size="15pt" style:letter-kerning="true" style:font-name-asian="標楷體" style:font-size-asian="15pt" style:font-name-complex="標楷體"/>
    </style:style>
    <style:style style:name="P18" style:family="paragraph" style:parent-style-name="新標">
      <style:paragraph-properties fo:margin-top="0.423cm" fo:margin-bottom="0cm" loext:contextual-spacing="false" fo:line-height="0.847cm"/>
      <style:text-properties fo:letter-spacing="0.018cm"/>
    </style:style>
    <style:style style:name="P19" style:family="paragraph" style:parent-style-name="新標">
      <style:paragraph-properties fo:margin-top="0.212cm" fo:margin-bottom="0.212cm" loext:contextual-spacing="false" fo:line-height="0.882cm"/>
      <style:text-properties fo:font-size="14pt" fo:letter-spacing="0.018cm" fo:font-weight="normal" style:font-size-asian="14pt" style:font-weight-asian="normal"/>
    </style:style>
    <style:style style:name="P20" style:family="paragraph" style:parent-style-name="新標">
      <style:paragraph-properties fo:margin-top="0.635cm" fo:margin-bottom="0.212cm" loext:contextual-spacing="false" fo:line-height="0.963cm"/>
    </style:style>
    <style:style style:name="P21" style:family="paragraph" style:parent-style-name="活動">
      <style:paragraph-properties fo:margin-left="0.988cm" fo:margin-right="0cm" fo:line-height="0.882cm" fo:text-indent="-0.494cm" style:auto-text-indent="false"/>
    </style:style>
    <style:style style:name="P22" style:family="paragraph" style:parent-style-name="活動">
      <style:paragraph-properties fo:margin-left="0.988cm" fo:margin-right="0cm" fo:line-height="0.847cm" fo:text-indent="-0.494cm" style:auto-text-indent="false"/>
    </style:style>
    <style:style style:name="P23" style:family="paragraph" style:parent-style-name="活動">
      <style:paragraph-properties fo:margin-left="0.988cm" fo:margin-right="0cm" fo:margin-top="0.035cm" fo:margin-bottom="0cm" loext:contextual-spacing="false" fo:line-height="0.882cm" fo:text-indent="-0.494cm" style:auto-text-indent="false"/>
    </style:style>
    <style:style style:name="P24" style:family="paragraph" style:parent-style-name="專文">
      <style:paragraph-properties fo:margin-left="0cm" fo:margin-right="0cm" fo:margin-top="0.085cm" fo:margin-bottom="0.085cm" loext:contextual-spacing="false" fo:line-height="0.931cm" fo:text-indent="1.072cm" style:auto-text-indent="false"/>
    </style:style>
    <style:style style:name="P25" style:family="paragraph" style:parent-style-name="專文">
      <style:paragraph-properties fo:margin-left="0cm" fo:margin-right="0cm" fo:margin-top="0.847cm" fo:margin-bottom="0cm" loext:contextual-spacing="false" fo:line-height="0.811cm" fo:text-align="center" style:justify-single-word="false" fo:text-indent="0cm" style:auto-text-indent="false"/>
      <style:text-properties fo:font-size="28pt" fo:letter-spacing="-0.176cm" fo:font-weight="bold" style:font-size-asian="28pt" style:font-weight-asian="bold"/>
    </style:style>
    <style:style style:name="P26" style:family="paragraph" style:parent-style-name="令.頭1">
      <style:paragraph-properties fo:margin-top="0cm" fo:margin-bottom="0.635cm" loext:contextual-spacing="false" fo:line-height="0.529cm"/>
    </style:style>
    <style:style style:name="P27" style:family="paragraph" style:parent-style-name="令.頭1">
      <style:paragraph-properties fo:margin-top="0.423cm" fo:margin-bottom="0.212cm" loext:contextual-spacing="false" fo:line-height="0.529cm"/>
    </style:style>
    <style:style style:name="P28" style:family="paragraph" style:parent-style-name="令.頭1">
      <style:paragraph-properties fo:margin-top="0cm" fo:margin-bottom="0.212cm" loext:contextual-spacing="false" fo:line-height="0.529cm"/>
    </style:style>
    <style:style style:name="P29" style:family="paragraph" style:parent-style-name="令.頭1">
      <style:paragraph-properties fo:margin-top="0cm" fo:margin-bottom="0cm" loext:contextual-spacing="false" fo:line-height="0.035cm">
        <style:tab-stops>
          <style:tab-stop style:position="6.35cm"/>
          <style:tab-stop style:position="6.985cm"/>
        </style:tab-stops>
      </style:paragraph-properties>
    </style:style>
    <style:style style:name="P3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1" style:family="paragraph" style:parent-style-name="Standard">
      <style:paragraph-properties fo:line-height="1.764cm"/>
    </style:style>
    <style:style style:name="P32" style:family="paragraph" style:parent-style-name="Standard">
      <style:paragraph-properties fo:text-align="end" style:justify-single-word="false"/>
    </style:style>
    <style:style style:name="P33" style:family="paragraph" style:parent-style-name="Standard">
      <style:paragraph-properties fo:line-height="100%" fo:text-align="justify" fo:text-align-last="justify" style:justify-single-word="false"/>
    </style:style>
    <style:style style:name="P34" style:family="paragraph" style:parent-style-name="Standard">
      <style:paragraph-properties fo:line-height="100%"/>
      <style:text-properties fo:font-size="20pt" fo:font-weight="bold" style:font-size-asian="20pt" style:font-weight-asian="bold" style:font-weight-complex="bold"/>
    </style:style>
    <style:style style:name="P35" style:family="paragraph" style:parent-style-name="Standard">
      <style:paragraph-properties fo:line-height="0.423cm" fo:text-align="center" style:justify-single-word="false"/>
      <style:text-properties style:font-name-asian="Times New Roman"/>
    </style:style>
    <style:style style:name="P36" style:family="paragraph" style:parent-style-name="Standard">
      <style:paragraph-properties fo:line-height="0.766cm"/>
    </style:style>
    <style:style style:name="P37" style:family="paragraph" style:parent-style-name="Standard">
      <style:paragraph-properties fo:line-height="0.766cm"/>
      <style:text-properties fo:font-size="15pt" style:font-size-asian="15pt"/>
    </style:style>
    <style:style style:name="P38" style:family="paragraph" style:parent-style-name="Standard">
      <style:paragraph-properties fo:line-height="0.766cm"/>
      <style:text-properties style:font-name="標楷體" fo:font-size="15pt" style:font-size-asian="15pt" style:font-name-complex="標楷體"/>
    </style:style>
    <style:style style:name="P39" style:family="paragraph" style:parent-style-name="Standard">
      <style:paragraph-properties fo:line-height="0.766cm" fo:text-align="justify" fo:text-align-last="justify" style:justify-single-word="false"/>
      <style:text-properties style:font-name="標楷體" fo:font-size="15pt" style:font-size-asian="15pt" style:font-name-complex="標楷體"/>
    </style:style>
    <style:style style:name="P40" style:family="paragraph" style:parent-style-name="Standard">
      <style:text-properties fo:color="#000000" fo:letter-spacing="0.018cm"/>
    </style:style>
    <style:style style:name="P41" style:family="paragraph" style:parent-style-name="Standard">
      <style:paragraph-properties fo:text-align="start" style:justify-single-word="false"/>
      <style:text-properties fo:color="#000000" fo:letter-spacing="0.018cm"/>
    </style:style>
    <style:style style:name="P42" style:family="paragraph" style:parent-style-name="Standard">
      <style:paragraph-properties fo:text-align="start" style:justify-single-word="false"/>
    </style:style>
    <style:style style:name="P43" style:family="paragraph" style:parent-style-name="Standard">
      <style:text-properties fo:font-size="11pt" style:font-size-asian="11pt"/>
    </style:style>
    <style:style style:name="P44" style:family="paragraph" style:parent-style-name="Standard">
      <style:paragraph-properties fo:text-align="start" style:justify-single-word="false"/>
      <style:text-properties fo:font-size="11pt" style:font-size-asian="11pt"/>
    </style:style>
    <style:style style:name="P45" style:family="paragraph" style:parent-style-name="Standard">
      <style:paragraph-properties fo:text-align="start" style:justify-single-word="false"/>
      <style:text-properties fo:font-size="11pt" fo:letter-spacing="-0.011cm" style:font-size-asian="11pt"/>
    </style:style>
    <style:style style:name="P46" style:family="paragraph" style:parent-style-name="Standard">
      <style:paragraph-properties fo:text-align="start" style:justify-single-word="false"/>
      <style:text-properties fo:font-size="11pt" fo:letter-spacing="-0.011cm" fo:language="af" fo:country="ZA" style:font-size-asian="11pt"/>
    </style:style>
    <style:style style:name="P4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text-align="justify" fo:text-align-last="justify" style:justify-single-word="false"/>
      <style:text-properties fo:font-size="10pt" fo:letter-spacing="0.035cm" style:font-size-asian="10pt"/>
    </style:style>
    <style:style style:name="P5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2"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3" style:family="paragraph" style:parent-style-name="Standard">
      <style:paragraph-properties fo:margin-top="0.212cm" fo:margin-bottom="0.212cm" loext:contextual-spacing="false" fo:line-height="100%" fo:text-align="justify" fo:text-align-last="justify" style:justify-single-word="false"/>
    </style:style>
    <style:style style:name="P5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5" style:family="paragraph" style:parent-style-name="Standard">
      <style:paragraph-properties fo:margin-top="0.212cm" fo:margin-bottom="0.212cm" loext:contextual-spacing="false" fo:line-height="0.988cm"/>
      <style:text-properties fo:letter-spacing="0.018cm"/>
    </style:style>
    <style:style style:name="P5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7" style:family="paragraph" style:parent-style-name="Standard">
      <style:paragraph-properties fo:margin-left="0.494cm" fo:margin-right="0cm" fo:line-height="100%" fo:text-align="justify" fo:text-align-last="justify" style:justify-single-word="false" fo:text-indent="0cm" style:auto-text-indent="false"/>
    </style:style>
    <style:style style:name="P58" style:family="paragraph" style:parent-style-name="Standard">
      <style:paragraph-properties fo:margin-left="0.494cm" fo:margin-right="0cm" fo:line-height="0.766cm" fo:text-indent="0cm" style:auto-text-indent="false"/>
    </style:style>
    <style:style style:name="P59"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60" style:family="paragraph" style:parent-style-name="Standard">
      <style:paragraph-properties fo:margin-left="0.49cm" fo:margin-right="0cm" fo:line-height="100%" fo:text-align="justify" fo:text-align-last="justify" style:justify-single-word="false" fo:text-indent="0cm" style:auto-text-indent="false"/>
    </style:style>
    <style:style style:name="P61" style:family="paragraph" style:parent-style-name="Standard">
      <style:paragraph-properties fo:margin-left="0.49cm" fo:margin-right="0cm" fo:line-height="100%" fo:text-align="justify" fo:text-align-last="justify" style:justify-single-word="false" fo:text-indent="0cm" style:auto-text-indent="false"/>
      <style:text-properties fo:font-size="16pt" style:font-size-asian="16pt"/>
    </style:style>
    <style:style style:name="P62" style:family="paragraph" style:parent-style-name="Standard">
      <style:paragraph-properties fo:margin-top="0.847cm" fo:margin-bottom="0cm" loext:contextual-spacing="false" fo:line-height="0.529cm" fo:text-align="center" style:justify-single-word="false"/>
      <style:text-properties fo:font-size="28pt" fo:letter-spacing="-0.176cm" fo:font-weight="bold" style:font-size-asian="28pt" style:font-weight-asian="bold"/>
    </style:style>
    <style:style style:name="P63" style:family="paragraph" style:parent-style-name="Standard">
      <style:paragraph-properties fo:margin-top="0.847cm" fo:margin-bottom="0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5" style:family="paragraph" style:parent-style-name="Standard">
      <style:paragraph-properties fo:margin-top="0cm" fo:margin-bottom="0.635cm" loext:contextual-spacing="false" fo:line-height="0.423cm" fo:text-align="center" style:justify-single-word="false"/>
    </style:style>
    <style:style style:name="P6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7" style:family="paragraph" style:parent-style-name="Standard">
      <style:paragraph-properties fo:margin-top="0cm" fo:margin-bottom="0.635cm" loext:contextual-spacing="false" fo:line-height="0.529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top="0.423cm" fo:margin-bottom="0.212cm" loext:contextual-spacing="false" fo:line-height="0.529cm"/>
    </style:style>
    <style:style style:name="P69" style:family="paragraph" style:parent-style-name="Standard">
      <style:paragraph-properties fo:margin-top="0cm" fo:margin-bottom="0.423cm" loext:contextual-spacing="false" fo:line-height="0.529cm"/>
    </style:style>
    <style:style style:name="P70"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2" style:family="paragraph" style:parent-style-name="Standard">
      <style:paragraph-properties fo:margin-left="0.346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3" style:family="paragraph" style:parent-style-name="Standard">
      <style:paragraph-properties fo:margin-top="0.085cm" fo:margin-bottom="0cm" loext:contextual-spacing="false" fo:line-height="0.847cm"/>
      <style:text-properties fo:font-size="16pt" fo:font-weight="bold" style:font-size-asian="16pt" style:font-weight-asian="bold"/>
    </style:style>
    <style:style style:name="P74" style:family="paragraph" style:parent-style-name="Standard">
      <style:paragraph-properties fo:margin-top="0.085cm" fo:margin-bottom="0cm" loext:contextual-spacing="false" fo:line-height="0.882cm"/>
      <style:text-properties fo:font-size="16pt" fo:font-weight="bold" style:font-size-asian="16pt" style:font-weight-asian="bold"/>
    </style:style>
    <style:style style:name="P75" style:family="paragraph" style:parent-style-name="Standard">
      <style:paragraph-properties fo:margin-top="0.085cm" fo:margin-bottom="0.085cm" loext:contextual-spacing="false" fo:line-height="0.847cm"/>
      <style:text-properties fo:font-weight="bold" style:font-weight-asian="bold"/>
    </style:style>
    <style:style style:name="P76" style:family="paragraph" style:parent-style-name="Standard">
      <style:paragraph-properties fo:margin-top="0.085cm" fo:margin-bottom="0.085cm" loext:contextual-spacing="false" fo:line-height="0.882cm"/>
      <style:text-properties fo:font-weight="bold" style:font-weight-asian="bold"/>
    </style:style>
    <style:style style:name="P77" style:family="paragraph" style:parent-style-name="Standard">
      <style:paragraph-properties fo:margin-left="0.176cm" fo:margin-right="0cm" fo:margin-top="0.085cm" fo:margin-bottom="0.085cm" loext:contextual-spacing="false" fo:line-height="0.882cm" fo:text-indent="0cm" style:auto-text-indent="false"/>
      <style:text-properties fo:font-weight="bold" style:font-weight-asian="bold"/>
    </style:style>
    <style:style style:name="P78" style:family="paragraph" style:parent-style-name="Standard">
      <style:paragraph-properties fo:margin-top="0.035cm" fo:margin-bottom="0cm" loext:contextual-spacing="false" fo:line-height="0.882cm"/>
      <style:text-properties fo:font-weight="bold" style:font-weight-asian="bold"/>
    </style:style>
    <style:style style:name="P79" style:family="paragraph" style:parent-style-name="Standard">
      <style:paragraph-properties fo:margin-top="1.058cm" fo:margin-bottom="0cm" loext:contextual-spacing="false" fo:line-height="0.529cm" fo:text-align="center" style:justify-single-word="false"/>
      <style:text-properties fo:font-size="28pt" fo:letter-spacing="-0.176cm" fo:font-weight="bold" style:font-size-asian="28pt" style:font-weight-asian="bold"/>
    </style:style>
    <style:style style:name="P80" style:family="paragraph" style:parent-style-name="Standard">
      <style:paragraph-properties fo:margin-left="0.395cm" fo:margin-right="0cm" fo:margin-top="0.212cm" fo:margin-bottom="0.212cm" loext:contextual-spacing="false" fo:line-height="1.058cm" fo:text-align="center" style:justify-single-word="false" fo:text-indent="0cm" style:auto-text-indent="false"/>
      <style:text-properties fo:font-size="24pt" fo:font-weight="bold" style:font-size-asian="24pt" style:font-weight-asian="bold"/>
    </style:style>
    <style:style style:name="P81" style:family="paragraph" style:parent-style-name="Standard">
      <style:paragraph-properties fo:line-height="0.423cm" fo:text-align="center" style:justify-single-word="false" fo:break-before="page"/>
      <style:text-properties fo:font-size="28pt" fo:letter-spacing="-0.176cm" fo:font-weight="bold" style:font-size-asian="28pt" style:font-weight-asian="bold"/>
    </style:style>
    <style:style style:name="P82" style:family="paragraph" style:parent-style-name="Standard">
      <style:paragraph-properties fo:margin-left="1.482cm" fo:margin-right="0cm" fo:margin-top="0.212cm" fo:margin-bottom="0.212cm" loext:contextual-spacing="false" fo:line-height="0.766cm" fo:text-indent="0cm" style:auto-text-indent="false"/>
      <style:text-properties fo:font-size="15pt" style:font-size-asian="15pt"/>
    </style:style>
    <style:style style:name="P83" style:family="paragraph" style:parent-style-name="Standard">
      <style:paragraph-properties fo:margin-left="0cm" fo:margin-right="0cm" fo:line-height="0.766cm" fo:text-indent="0.561cm" style:auto-text-indent="false"/>
    </style:style>
    <style:style style:name="P84"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85" style:family="paragraph" style:parent-style-name="Standard">
      <style:paragraph-properties fo:margin-left="0cm" fo:margin-right="1.131cm" fo:line-height="0.766cm" fo:text-indent="4.272cm" style:auto-text-indent="false"/>
    </style:style>
    <style:style style:name="P86" style:family="paragraph" style:parent-style-name="Standard">
      <style:paragraph-properties fo:margin-left="0cm" fo:margin-right="1.131cm" fo:line-height="0.766cm" fo:text-indent="6.396cm" style:auto-text-indent="false"/>
    </style:style>
    <style:style style:name="P87" style:family="paragraph" style:parent-style-name="Standard">
      <style:paragraph-properties fo:margin-left="0cm" fo:margin-right="1.131cm" fo:line-height="0.766cm" fo:text-indent="6.396cm" style:auto-text-indent="false"/>
      <style:text-properties style:font-name="標楷體" fo:font-size="15pt" style:font-size-asian="15pt" style:font-name-complex="標楷體"/>
    </style:style>
    <style:style style:name="P88" style:family="paragraph" style:parent-style-name="Standard">
      <style:paragraph-properties fo:margin-left="0cm" fo:margin-right="1.131cm" fo:line-height="0.766cm" fo:text-indent="6.396cm" style:auto-text-indent="false"/>
      <style:text-properties fo:color="#000000" style:font-name="標楷體" fo:font-size="15pt" style:font-size-asian="15pt" style:font-name-complex="標楷體"/>
    </style:style>
    <style:style style:name="P89" style:family="paragraph" style:parent-style-name="Standard">
      <style:paragraph-properties fo:margin-left="0cm" fo:margin-right="1.131cm" fo:line-height="0.766cm" fo:text-indent="6.396cm" style:auto-text-indent="false"/>
      <style:text-properties fo:color="#000000" style:font-name="標楷體" fo:font-size="15pt" style:font-size-asian="15pt" style:font-name-complex="細明體"/>
    </style:style>
    <style:style style:name="P90" style:family="paragraph" style:parent-style-name="Standard">
      <style:paragraph-properties fo:margin-left="1.131cm" fo:margin-right="0cm" fo:line-height="0.766cm" fo:text-indent="-1.131cm" style:auto-text-indent="false"/>
    </style:style>
    <style:style style:name="P91" style:family="paragraph" style:parent-style-name="Standard">
      <style:paragraph-properties fo:margin-left="1.131cm" fo:margin-right="0cm" fo:line-height="0.766cm" fo:text-indent="-1.131cm" style:auto-text-indent="false"/>
      <style:text-properties style:font-name="標楷體" fo:font-size="15pt" style:font-size-asian="15pt" style:font-name-complex="標楷體"/>
    </style:style>
    <style:style style:name="P92" style:family="paragraph" style:parent-style-name="Standard">
      <style:paragraph-properties fo:margin-left="1.131cm" fo:margin-right="0cm" fo:line-height="0.766cm" fo:text-indent="-1.131cm" style:auto-text-indent="false"/>
      <style:text-properties style:font-name="標楷體" fo:font-size="15pt" style:font-size-asian="15pt" style:font-name-complex="文鼎粗楷"/>
    </style:style>
    <style:style style:name="P93" style:family="paragraph" style:parent-style-name="Standard">
      <style:paragraph-properties fo:margin-left="1.131cm" fo:margin-right="0cm" fo:line-height="0.766cm" fo:text-indent="0.561cm" style:auto-text-indent="false"/>
    </style:style>
    <style:style style:name="P94" style:family="paragraph" style:parent-style-name="Standard">
      <style:paragraph-properties fo:margin-left="1.131cm" fo:margin-right="0cm" fo:line-height="0.766cm" fo:text-indent="0.561cm" style:auto-text-indent="false"/>
      <style:text-properties style:font-name="標楷體" fo:font-size="15pt" style:font-size-asian="15pt" style:font-name-complex="標楷體"/>
    </style:style>
    <style:style style:name="P95" style:family="paragraph" style:parent-style-name="Standard">
      <style:paragraph-properties fo:margin-left="2.251cm" fo:margin-right="0cm" fo:line-height="0.766cm" fo:text-indent="-1.69cm" style:auto-text-indent="false"/>
    </style:style>
    <style:style style:name="P96" style:family="paragraph" style:parent-style-name="Standard">
      <style:paragraph-properties fo:margin-left="2.251cm" fo:margin-right="0cm" fo:line-height="0.766cm" fo:text-indent="-1.69cm" style:auto-text-indent="false"/>
      <style:text-properties style:font-name="標楷體" fo:font-size="15pt" style:font-size-asian="15pt" style:font-name-complex="標楷體"/>
    </style:style>
    <style:style style:name="P97" style:family="paragraph" style:parent-style-name="Standard">
      <style:paragraph-properties fo:margin-left="2.251cm" fo:margin-right="0cm" fo:line-height="0.766cm" fo:text-indent="-1.69cm" style:auto-text-indent="false"/>
      <style:text-properties style:font-name="標楷體" fo:font-size="15pt" style:font-size-asian="15pt" style:font-name-complex="文鼎粗楷"/>
    </style:style>
    <style:style style:name="P98" style:family="paragraph" style:parent-style-name="Standard">
      <style:paragraph-properties fo:margin-left="2.261cm" fo:margin-right="0cm" fo:line-height="0.766cm" fo:text-indent="-1.131cm" style:auto-text-indent="false"/>
    </style:style>
    <style:style style:name="P99" style:family="paragraph" style:parent-style-name="Standard">
      <style:paragraph-properties fo:margin-left="1.69cm" fo:margin-right="0cm" fo:line-height="0.766cm" fo:text-indent="-1.69cm" style:auto-text-indent="false"/>
      <style:text-properties style:font-name="標楷體" fo:font-size="15pt" style:font-size-asian="15pt" style:font-name-complex="文鼎粗楷"/>
    </style:style>
    <style:style style:name="P100" style:family="paragraph" style:parent-style-name="Standard">
      <style:paragraph-properties fo:margin-left="1.69cm" fo:margin-right="0cm" fo:line-height="0.766cm" fo:text-align="justify" fo:text-align-last="justify" style:justify-single-word="false" fo:text-indent="-1.69cm" style:auto-text-indent="false"/>
      <style:text-properties style:font-name="標楷體" fo:font-size="15pt" style:font-size-asian="15pt" style:font-name-complex="文鼎粗楷"/>
    </style:style>
    <style:style style:name="P101" style:family="paragraph" style:parent-style-name="Standard">
      <style:paragraph-properties fo:margin-left="2.82cm" fo:margin-right="0cm" fo:line-height="0.766cm" fo:text-indent="-1.69cm" style:auto-text-indent="false"/>
    </style:style>
    <style:style style:name="P102" style:family="paragraph" style:parent-style-name="Standard">
      <style:paragraph-properties fo:margin-left="1.926cm" fo:margin-right="0cm" fo:text-indent="0cm" style:auto-text-indent="false"/>
    </style:style>
    <style:style style:name="P103" style:family="paragraph" style:parent-style-name="Standard">
      <style:paragraph-properties fo:margin-left="1.926cm" fo:margin-right="0cm" fo:text-indent="0cm" style:auto-text-indent="false"/>
      <style:text-properties fo:font-size="11pt" style:font-size-asian="11pt"/>
    </style:style>
    <style:style style:name="P104" style:family="paragraph" style:parent-style-name="Standard">
      <style:paragraph-properties fo:margin-top="2.963cm" fo:margin-bottom="0cm" loext:contextual-spacing="false" fo:text-align="start" style:justify-single-word="false"/>
    </style:style>
    <style:style style:name="P105" style:family="paragraph" style:parent-style-name="Standard">
      <style:paragraph-properties fo:margin-left="0cm" fo:margin-right="0cm" fo:text-indent="0.247cm" style:auto-text-indent="false"/>
    </style:style>
    <style:style style:name="P10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7" style:family="paragraph" style:parent-style-name="專標">
      <style:paragraph-properties fo:margin-top="0.212cm" fo:margin-bottom="0.212cm" loext:contextual-spacing="false" fo:line-height="0.882cm"/>
      <style:text-properties style:font-weight-complex="normal"/>
    </style:style>
    <style:style style:name="P108" style:family="paragraph" style:parent-style-name="任文">
      <style:paragraph-properties fo:line-height="0.84cm"/>
    </style:style>
    <style:style style:name="P109" style:family="paragraph" style:parent-style-name="任文">
      <style:paragraph-properties fo:line-height="0.84cm"/>
    </style:style>
    <style:style style:name="P110" style:family="paragraph" style:parent-style-name="任文">
      <style:paragraph-properties fo:line-height="0.836cm"/>
    </style:style>
    <style:style style:name="P111" style:family="paragraph" style:parent-style-name="任文">
      <style:paragraph-properties fo:line-height="0.847cm"/>
    </style:style>
    <style:style style:name="P112" style:family="paragraph" style:parent-style-name="任文">
      <style:paragraph-properties fo:line-height="0.833cm"/>
    </style:style>
    <style:style style:name="P113" style:family="paragraph" style:parent-style-name="任文">
      <style:paragraph-properties fo:line-height="0.864cm"/>
    </style:style>
    <style:style style:name="P114" style:family="paragraph" style:parent-style-name="任文">
      <style:paragraph-properties fo:line-height="0.801cm"/>
    </style:style>
    <style:style style:name="P115" style:family="paragraph" style:parent-style-name="任文">
      <style:paragraph-properties fo:line-height="0.811cm"/>
    </style:style>
    <style:style style:name="P116" style:family="paragraph" style:parent-style-name="任文">
      <style:paragraph-properties fo:margin-top="0.085cm" fo:margin-bottom="0cm" loext:contextual-spacing="false" fo:line-height="0.847cm"/>
    </style:style>
    <style:style style:name="P117" style:family="paragraph" style:parent-style-name="任文">
      <style:paragraph-properties fo:margin-top="0.085cm" fo:margin-bottom="0cm" loext:contextual-spacing="false" fo:line-height="0.84cm"/>
    </style:style>
    <style:style style:name="P118" style:family="paragraph" style:parent-style-name="任文">
      <style:paragraph-properties fo:margin-top="0.085cm" fo:margin-bottom="0cm" loext:contextual-spacing="false"/>
    </style:style>
    <style:style style:name="P119" style:family="paragraph" style:parent-style-name="任文">
      <style:paragraph-properties fo:margin-top="0.088cm" fo:margin-bottom="0.085cm" loext:contextual-spacing="false" fo:line-height="0.861cm"/>
    </style:style>
    <style:style style:name="P120" style:family="paragraph" style:parent-style-name="任文">
      <style:paragraph-properties fo:margin-top="0.212cm" fo:margin-bottom="0cm" loext:contextual-spacing="false" fo:line-height="0.847cm"/>
    </style:style>
    <style:style style:name="P121" style:family="paragraph" style:parent-style-name="任文">
      <style:paragraph-properties fo:margin-left="0cm" fo:margin-right="0cm" fo:line-height="0.833cm" fo:text-indent="1.03cm" style:auto-text-indent="false"/>
      <style:text-properties fo:letter-spacing="0.011cm"/>
    </style:style>
    <style:style style:name="P122" style:family="paragraph" style:parent-style-name="任文">
      <style:paragraph-properties fo:margin-top="0.042cm" fo:margin-bottom="0cm" loext:contextual-spacing="false" fo:line-height="0.847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fo:font-size="18pt" fo:font-weight="bold" style:font-size-asian="18pt" style:font-weight-asian="bold" style:font-weight-complex="bold"/>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24pt" fo:letter-spacing="0.106cm"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11cm"/>
    </style:style>
    <style:style style:name="T31" style:family="text">
      <style:text-properties fo:letter-spacing="0.011cm"/>
    </style:style>
    <style:style style:name="T32" style:family="text">
      <style:text-properties fo:letter-spacing="0.021cm"/>
    </style:style>
    <style:style style:name="T33" style:family="text">
      <style:text-properties fo:letter-spacing="0.021cm"/>
    </style:style>
    <style:style style:name="T34" style:family="text">
      <style:text-properties fo:letter-spacing="0.021cm" fo:language="es" fo:country="CR"/>
    </style:style>
    <style:style style:name="T35" style:family="text">
      <style:text-properties fo:letter-spacing="normal"/>
    </style:style>
    <style:style style:name="T36" style:family="text">
      <style:text-properties fo:letter-spacing="normal"/>
    </style:style>
    <style:style style:name="T37" style:family="text">
      <style:text-properties fo:color="#000000" style:language-complex="he" style:country-complex="IL"/>
    </style:style>
    <style:style style:name="T38" style:family="text">
      <style:text-properties fo:color="#000000" style:language-complex="he" style:country-complex="IL"/>
    </style:style>
    <style:style style:name="T39" style:family="text">
      <style:text-properties fo:color="#000000" style:font-name="標楷體" fo:font-size="15pt" style:font-size-asian="15pt" style:font-name-complex="標楷體"/>
    </style:style>
    <style:style style:name="T40" style:family="text">
      <style:text-properties fo:color="#333333" style:font-name-asian="MingLiU"/>
    </style:style>
    <style:style style:name="T41" style:family="text">
      <style:text-properties fo:color="#333333" style:font-name-asian="MingLiU"/>
    </style:style>
    <style:style style:name="T42" style:family="text">
      <style:text-properties fo:color="#333333" style:font-name="MingLiU"/>
    </style:style>
    <style:style style:name="T43" style:family="text">
      <style:text-properties fo:color="#333333" style:font-name="MingLiU" style:font-name-asian="MingLiU"/>
    </style:style>
    <style:style style:name="T44" style:family="text">
      <style:text-properties fo:letter-spacing="0.025cm"/>
    </style:style>
    <style:style style:name="T45" style:family="text">
      <style:text-properties style:font-size-complex="12pt"/>
    </style:style>
    <style:style style:name="T46" style:family="text">
      <style:text-properties style:font-weight-complex="normal"/>
    </style:style>
    <style:style style:name="T47" style:family="text">
      <style:text-properties fo:letter-spacing="0.018cm"/>
    </style:style>
    <style:style style:name="T48" style:family="text">
      <style:text-properties fo:letter-spacing="0.018cm"/>
    </style:style>
    <style:style style:name="T49" style:family="text">
      <style:text-properties fo:font-size="15pt" style:font-size-asian="15pt"/>
    </style:style>
    <style:style style:name="T50" style:family="text">
      <style:text-properties fo:font-size="15pt" style:font-size-asian="15pt"/>
    </style:style>
    <style:style style:name="T51" style:family="text">
      <style:text-properties style:font-name="標楷體" fo:font-size="15pt" style:font-size-asian="15pt" style:font-name-complex="標楷體"/>
    </style:style>
    <style:style style:name="T52" style:family="text">
      <style:text-properties style:font-name="標楷體" fo:font-size="15pt" style:font-size-asian="15pt" style:font-name-complex="細明體"/>
    </style:style>
    <style:style style:name="T53" style:family="text">
      <style:text-properties style:font-name="標楷體" fo:font-size="15pt" style:font-size-asian="15pt" style:font-name-complex="細明體" style:font-size-complex="16pt"/>
    </style:style>
    <style:style style:name="T54" style:family="text">
      <style:text-properties style:font-name="標楷體" fo:font-size="15pt" style:font-size-asian="15pt" style:font-name-complex="文鼎粗楷"/>
    </style:style>
    <style:style style:name="T55" style:family="text">
      <style:text-properties style:font-name="標楷體" fo:font-size="15pt" style:font-size-asian="15pt" style:font-name-complex="文鼎粗楷" style:font-size-complex="16pt"/>
    </style:style>
    <style:style style:name="T56" style:family="text">
      <style:text-properties style:font-name="標楷體" fo:font-size="15pt" fo:letter-spacing="0.018cm" style:font-size-asian="15pt" style:font-name-complex="標楷體"/>
    </style:style>
    <style:style style:name="T57" style:family="text">
      <style:text-properties style:font-name="標楷體" fo:font-size="15pt" fo:letter-spacing="-0.014cm" style:font-size-asian="15pt" style:font-name-complex="文鼎粗楷" style:font-size-complex="16pt"/>
    </style:style>
    <style:style style:name="T58" style:family="text">
      <style:text-properties style:font-name="標楷體" fo:font-size="15pt" fo:letter-spacing="0.092cm" style:font-size-asian="15pt" style:font-name-complex="文鼎粗楷"/>
    </style:style>
    <style:style style:name="T59" style:family="text">
      <style:text-properties style:font-name="標楷體"/>
    </style:style>
    <style:style style:name="T60" style:family="text">
      <style:text-properties style:letter-kerning="true" style:font-name-asian="標楷體"/>
    </style:style>
    <style:style style:name="T61" style:family="text">
      <style:text-properties fo:font-size="11pt" style:font-size-asian="11pt"/>
    </style:style>
    <style:style style:name="T62" style:family="text">
      <style:text-properties fo:font-size="11pt" style:font-size-asian="11pt"/>
    </style:style>
    <style:style style:name="T63" style:family="text">
      <style:text-properties fo:font-size="11pt" fo:letter-spacing="-0.011cm" style:font-size-asian="11pt"/>
    </style:style>
    <style:style style:name="T64" style:family="text">
      <style:text-properties fo:font-size="11pt" fo:letter-spacing="-0.011cm" style:font-size-asian="11pt"/>
    </style:style>
    <style:style style:name="T65" style:family="text">
      <style:text-properties fo:font-size="11pt" fo:letter-spacing="-0.011cm" fo:language="af" fo:country="ZA" style:font-size-asian="11pt"/>
    </style:style>
    <style:style style:name="T66" style:family="text">
      <style:text-properties fo:font-size="11pt" fo:letter-spacing="-0.011cm" fo:language="af" fo:country="ZA" style:font-size-asian="11pt"/>
    </style:style>
    <style:style style:name="T67" style:family="text">
      <style:text-properties fo:font-size="11pt" fo:letter-spacing="-0.021cm" fo:language="af" fo:country="ZA" style:font-size-asian="11pt"/>
    </style:style>
    <style:style style:name="T68" style:family="text">
      <style:text-properties fo:letter-spacing="-0.011cm"/>
    </style:style>
    <style:style style:name="T69" style:family="text">
      <style:text-properties fo:font-size="10pt" fo:letter-spacing="0.035cm" style:font-size-asian="10pt"/>
    </style:style>
    <style:style style:name="T70" style:family="text">
      <style:text-properties fo:font-size="10pt" fo:letter-spacing="0.028cm" style:font-size-asian="10pt"/>
    </style:style>
    <style:style style:name="T7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8611704" text:id="ct5686117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changed-region xml:id="ct420281752" text:id="ct42028175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changed-region xml:id="ct420280672" text:id="ct420280672">
          <text:insertion>
            <office:change-info>
              <dc:creator>Unknown</dc:creator>
              <dc:date>1996-12-02T11:10:00</dc:date>
            </office:change-info>
          </text:insertion>
        </text:changed-region>
        <text:changed-region xml:id="ct420279832" text:id="ct420279832">
          <text:insertion>
            <office:change-info>
              <dc:creator>Unknown</dc:creator>
              <dc:date>1996-12-02T11:10:00</dc:date>
            </office:change-info>
          </text:insertion>
        </text:changed-region>
        <text:changed-region xml:id="ct420281632" text:id="ct420281632">
          <text:insertion>
            <office:change-info>
              <dc:creator>Unknown</dc:creator>
              <dc:date>1996-12-02T11:10:00</dc:date>
            </office:change-info>
          </text:insertion>
        </text:changed-region>
        <text:changed-region xml:id="ct420283192" text:id="ct420283192">
          <text:insertion>
            <office:change-info>
              <dc:creator>Unknown</dc:creator>
              <dc:date>1996-12-02T11:10:00</dc:date>
            </office:change-info>
          </text:insertion>
        </text:changed-region>
        <text:changed-region xml:id="ct420286312" text:id="ct42028631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420284392" text:id="ct420284392">
          <text:insertion>
            <office:change-info>
              <dc:creator>Unknown</dc:creator>
              <dc:date>1996-12-02T11:10:00</dc:date>
            </office:change-info>
          </text:insertion>
        </text:changed-region>
        <text:changed-region xml:id="ct420285712" text:id="ct420285712">
          <text:insertion>
            <office:change-info>
              <dc:creator>Unknown</dc:creator>
              <dc:date>1996-12-02T11:10:00</dc:date>
            </office:change-info>
          </text:insertion>
        </text:changed-region>
        <text:changed-region xml:id="ct420280552" text:id="ct420280552">
          <text:insertion>
            <office:change-info>
              <dc:creator>Unknown</dc:creator>
              <dc:date>1996-12-02T11:10:00</dc:date>
            </office:change-info>
          </text:insertion>
        </text:changed-region>
        <text:changed-region xml:id="ct420283672" text:id="ct420283672">
          <text:insertion>
            <office:change-info>
              <dc:creator>Unknown</dc:creator>
              <dc:date>1996-12-02T11:10:00</dc:date>
            </office:change-info>
          </text:insertion>
        </text:changed-region>
        <text:changed-region xml:id="ct420281992" text:id="ct42028199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p>
      <text:p text:style-name="P31"><text:span text:style-name="T6">總統府公報</text:span><text:span text:style-name="T2">　　　　　　　</text:span><text:span text:style-name="T10">第</text:span><text:span text:style-name="T11">6680</text:span><text:span text:style-name="T10">號</text:span></text:p>
      <text:p text:style-name="P32">中華民國95年3月22日（星期三）</text:p>
      <text:p text:style-name="P30">﹏﹏﹏﹏﹏﹏﹏﹏﹏﹏﹏﹏﹏﹏﹏﹏﹏﹏﹏﹏﹏﹏﹏</text:p>
      <text:p text:style-name="P52">目　　錄</text:p>
      <text:p text:style-name="P54">壹、總統令</text:p>
      <text:p text:style-name="P56"><text:span text:style-name="T20">任免官員</text:span><text:span text:style-name="T24">………………………</text:span><text:span text:style-name="T25">…………</text:span><text:span text:style-name="T24">……………</text:span><text:span text:style-name="T20">1</text:span></text:p>
      <text:p text:style-name="P54">貳、專載</text:p>
      <text:p text:style-name="P61">諾魯共和國總統史可迪閣下率團抵臺訪問<text:span text:style-name="T28">…………</text:span>10</text:p>
      <text:p text:style-name="P54">參、總統及副總統活動紀要</text:p>
      <text:p text:style-name="P57"><text:span text:style-name="T15">一、總統</text:span><text:span text:style-name="T20">活動</text:span><text:span text:style-name="T15">紀要</text:span><text:span text:style-name="T25">………………………………………</text:span><text:span text:style-name="T24">…</text:span><text:span text:style-name="T22">11</text:span></text:p>
      <text:p text:style-name="P57"><text:span text:style-name="T15">二、</text:span><text:span text:style-name="T20">副總統</text:span><text:span text:style-name="T15">活動紀要</text:span><text:span text:style-name="T25">…………………………</text:span><text:span text:style-name="T24">…</text:span><text:span text:style-name="T25">…………</text:span><text:span text:style-name="T22">13</text:span></text:p>
      <text:p text:style-name="P53"><text:span text:style-name="T9">肆、總統府新聞稿</text:span><text:span text:style-name="T24">…………………………………………</text:span><text:span text:style-name="T20">14</text:span></text:p>
      <text:p text:style-name="P54">伍、司法院令</text:p>
      <text:p text:style-name="P60"><text:span text:style-name="T20">公布大法官議決釋字第609號解釋</text:span><text:span text:style-name="T24">………</text:span><text:span text:style-name="T25">…</text:span><text:span text:style-name="T24">……………</text:span><text:span text:style-name="T20">22</text:span></text:p>
      <text:p text:style-name="P62">﹏﹏﹏﹏﹏﹏﹏﹏﹏﹏﹏﹏</text:p>
      <text:p text:style-name="P64">總　　統　　令</text:p>
      <text:p text:style-name="P65">﹏﹏﹏﹏﹏﹏﹏﹏﹏﹏﹏﹏</text:p>
      <table:table table:name="表格1" table:style-name="表格1">
        <table:table-column table:style-name="表格1.A"/>
        <table:table-column table:style-name="表格1.B"/>
        <text:soft-page-break/>
        <table:table-row table:style-name="表格1.1">
          <table:table-cell table:style-name="表格1.A1" office:value-type="string">
            <text:p text:style-name="P34">總統令</text:p>
          </table:table-cell>
          <table:table-cell table:style-name="表格1.A1" office:value-type="string">
            <text:p text:style-name="P33">中華民國95年3月13日</text:p>
          </table:table-cell>
        </table:table-row>
      </table:table>
      <text:p text:style-name="P108">任命詹德樞為內政部營建署陽明山國家公園管理處簡任第十職等副處長。</text:p>
      <text:p text:style-name="P108">任命楊進添為外交部簡任第十四職等代表回部辦事。</text:p>
      <text:p text:style-name="P108">任命林銘音、張培璵、程挽華、簡燦重、周錦龍、胡靖民、張永裕、吳寶琨、許云甄、李木青為國防部簡任第十一職等專門委員，諸葛雲、許惠林、劉慶順、陳志妃、馮逸成為國防部簡任第十一職等編纂，盛覺先為國防部簡任第十一職等技正，朱澄信為國防部簡任第十一職等稽核。</text:p>
      <text:p text:style-name="P108">任命王偉松為財政部簡任第十職等專門委員。</text:p>
      <text:p text:style-name="P108">任命呂秀男為財政部基隆關稅局花蓮分局簡任第十職等關務監分局長。</text:p>
      <text:p text:style-name="P108">任命潘允文為交通部政風處簡任第十一職等專門委員兼副處長，王德昀為交通部鐵路改建工程局人事室簡任第十職等主任。</text:p>
      <text:p text:style-name="P108">任命覺安慈仁為蒙藏委員會簡任第十二職等權理簡任第十三職等委員。</text:p>
      <text:p text:style-name="P108">任命張良民為僑務委員會簡任第十二職等處長，汪樹華、黃克忠、張麗娟為僑務委員會簡任第十一職等專門委員。</text:p>
      <text:p text:style-name="P108">任命陳時提為臺灣高等法院檢察署簡任第十四職等主任檢察官。</text:p>
      <text:p text:style-name="P108">任命鄧民治為臺北縣政府簡任第十二職等主任秘書。</text:p>
      <text:p text:style-name="P108">任命葉秀榮為桃園縣政府簡任第十一職等參議。</text:p>
      <text:p text:style-name="P108">任命張連發為彰化縣議會簡任第十二職等主任秘書。</text:p>
      <text:p text:style-name="P108">任命陳利成為嘉義市政府簡任第十一職等局長。</text:p>
      <text:p text:style-name="P108"><text:soft-page-break/>任命陳建璋為屏東縣議會會計室簡任第十職等會計主任。</text:p>
      <text:p text:style-name="P108">任命許文彬為澎湖縣政府簡任第十一職等主任。</text:p>
      <text:p text:style-name="P108">任命翁正義為金門縣政府人事室簡任第十一職等主任。</text:p>
      <text:p text:style-name="P108">任命柯建輝為薦任公務人員。</text:p>
      <text:p text:style-name="P110">任命翁鄭啟志、曾慶春為薦任公務人員。</text:p>
      <text:p text:style-name="P110">任命江宗展、黃進財為薦任公務人員。</text:p>
      <text:p text:style-name="P110">任命張煚岳為薦任公務人員。</text:p>
      <text:p text:style-name="P110">任命陳建宏為薦任公務人員。</text:p>
      <text:p text:style-name="P110">任命何凱琳為薦任公務人員。</text:p>
      <text:p text:style-name="P110">任命宋依芳、戴雅玲、許雪玲、盧韋宏、蘇昱憲、朱明珍、黃登派、張珮怡、柯宜君、黃竣鴻、陳偉建、鄺正平、鄭景文、賴郁晴、陳秋蘭為薦任公務人員。</text:p>
      <text:p text:style-name="P110">任命趙延楷、鄭清憶、李淑惠、阮世昌、李麗瑩、鄭秋雪、林松易、宋方捷、吳宗鴻、林孟乾、蘇建中為薦任公務人員。</text:p>
      <text:p text:style-name="P110">任命焦國恩、程<text:span text:style-name="T28"></text:span>卿、連澤、焦國祐、金玉琪、黃菁鶯、郭穎純、林佾靜、陳俊華、劉福元、吳智賢、易家琪、朱永祥、李曜宇、朱進良、吳竹君、趙彥清、陳明杰、陳雅貞、史書蕙、賴<text:span text:style-name="T30">韋君、魏月涵、傅國華、林芝、陳思行、陳姵喻為薦任公務人員。</text:span></text:p>
      <text:p text:style-name="P110">任命李璘昱為薦任公務人員。</text:p>
      <text:p text:style-name="P110">任命李秀娟、廖春禎為薦任公務人員。</text:p>
      <text:p text:style-name="P110">任命陳麗美、張紹恩、林佳瑩、黃智穎、楊淑蓮、王麗婉、盧錦鳳、李志誠、陳美娥為薦任公務人員。</text:p>
      <text:p text:style-name="P110">任命彭志堅、王清源、蕭明中、沈念祖為薦任公務人員。</text:p>
      <text:p text:style-name="P110">任命康明瑋、唐陽明為薦任公務人員。</text:p>
      <text:p text:style-name="P110"><text:soft-page-break/>派簡瑛誼、陳建旭、林穎興為薦派公務人員。</text:p>
      <text:p text:style-name="P110">任命張月雲為薦任公務人員。</text:p>
      <text:p text:style-name="P110">任命王子龍、楊芳雯、李穎融、袁守銘、周良榮、喬惠康、傅英忠、黃立維、陳麗芬、侯少卿、林黛利、黃玉婷、蔡立文、黃兆揚、周柏至、陳秋菁、洪瑞芬、朱婉綺、林慧美、陳思睿、陳永章、劉河山、盛玄為薦任公務人員。</text:p>
      <text:p text:style-name="P111">任命楊心妮、陳錦隆為薦任公務人員。</text:p>
      <text:p text:style-name="P111">任命黃文松為薦任公務人員。</text:p>
      <text:p text:style-name="P111">派黃麗華、莊蕙如、廖愛琴、盧雅玲為薦派公務人員。</text:p>
      <text:p text:style-name="P111">任命林淑媛為薦任公務人員。</text:p>
      <text:p text:style-name="P68"><text:change-start text:change-id="ct568611704"/>總　　　統　<text:change-end text:change-id="ct568611704"/>陳水扁</text:p>
      <text:p text:style-name="P26"><text:change-start text:change-id="ct568602584"/>行政院院長　<text:change-end text:change-id="ct568602584"/>蘇貞昌</text:p>
      <table:table table:name="表格2" table:style-name="表格2">
        <table:table-column table:style-name="表格2.A"/>
        <table:table-column table:style-name="表格2.B"/>
        <table:table-row table:style-name="表格2.1">
          <table:table-cell table:style-name="表格2.A1" office:value-type="string">
            <text:p text:style-name="P34">總統令</text:p>
          </table:table-cell>
          <table:table-cell table:style-name="表格2.A1" office:value-type="string">
            <text:p text:style-name="P33">中華民國95年3月13日</text:p>
          </table:table-cell>
        </table:table-row>
      </table:table>
      <text:p text:style-name="P116">任命陳宏銓、鄭維勛為警正警察官。</text:p>
      <text:p text:style-name="P111">任命張高祥為警正警察官。</text:p>
      <text:p text:style-name="P111">任命張雅甯、郭曉蓉、何孟卓為警正警察官。</text:p>
      <text:p text:style-name="P111">任命鄧聖耀為警正警察官。</text:p>
      <text:p text:style-name="P111">任命詹典儒、張銘峰、歐陽泰儒、沈逸鈞、李妤玲、楊玉成為警正警察官。</text:p>
      <text:p text:style-name="P111">任命陳明正、蔡侑恩、黃詠俊、林雍儒為警正警察官。</text:p>
      <text:p text:style-name="P119">任命許長祐、張開泰、李佳恩、林榮暉、朱雅宏、趙世豐、陳建華、吳紹賓、郭家豪、許喬凱、沈世鴻、柳冠宇、鄭安泰、黃彥琳、丁子育、<text:soft-page-break/>張嘉原、盧廣勳為警正警察官。</text:p>
      <text:p text:style-name="P27"><text:change-start text:change-id="ct568601504"/>總　　　統　<text:change-end text:change-id="ct568601504"/>陳水扁</text:p>
      <text:p text:style-name="P26"><text:change-start text:change-id="ct420281752"/>行政院院長　<text:change-end text:change-id="ct420281752"/>蘇貞昌</text:p>
      <table:table table:name="表格3" table:style-name="表格3">
        <table:table-column table:style-name="表格3.A"/>
        <table:table-column table:style-name="表格3.B"/>
        <table:table-row table:style-name="表格3.1">
          <table:table-cell table:style-name="表格3.A1" office:value-type="string">
            <text:p text:style-name="P34">總統令</text:p>
          </table:table-cell>
          <table:table-cell table:style-name="表格3.A1" office:value-type="string">
            <text:p text:style-name="P33">中華民國95年3月14日</text:p>
          </table:table-cell>
        </table:table-row>
      </table:table>
      <text:p text:style-name="P120">特派蔡式淵為95年公務人員特種考試國防部文職人員考試及95年國軍上校以上軍官轉任公務人員考試典試委員長。</text:p>
      <text:p text:style-name="P68"><text:change-start text:change-id="ct420282712"/>總　　　統　<text:change-end text:change-id="ct420282712"/>陳水扁</text:p>
      <text:p text:style-name="P69"><text:change-start text:change-id="ct420280672"/>行政院院長　<text:change-end text:change-id="ct420280672"/>蘇貞昌</text:p>
      <table:table table:name="表格4" table:style-name="表格4">
        <table:table-column table:style-name="表格4.A"/>
        <table:table-column table:style-name="表格4.B"/>
        <table:table-row table:style-name="表格4.1">
          <table:table-cell table:style-name="表格4.A1" office:value-type="string">
            <text:p text:style-name="P34">總統令</text:p>
          </table:table-cell>
          <table:table-cell table:style-name="表格4.A1" office:value-type="string">
            <text:p text:style-name="P33">中華民國95年3月14日</text:p>
          </table:table-cell>
        </table:table-row>
      </table:table>
      <text:p text:style-name="P117">任命卓春英為總統府簡任第十一職等權理簡任第十二職等副主任。</text:p>
      <text:p text:style-name="P117">任命林山本為國史館人事室簡任第十一職等主任。</text:p>
      <text:p text:style-name="P117">任命賴清祺為行政院簡任第十三職等權理簡任第十四職等副秘書長。</text:p>
      <text:p text:style-name="P117">任命林德福為行政院文化建設委員會簡任第十一職等權理簡任第十二職等參事。</text:p>
      <text:p text:style-name="P117">任命陳季媛、王宏元為中部科學工業園區開發籌備處簡任第十一職等組長。</text:p>
      <text:p text:style-name="P116">任命黃秀嫚為行政院大陸委員會簡任第十職等秘書，張多馬以簡任第十一職等為行政院大陸委員會澳門事務處簡任第十職等組長。</text:p>
      <text:p text:style-name="P110"><text:soft-page-break/>任命查台傳為行政院國軍退除役官兵輔導委員會簡任第十二職等參事，姚榮台、曾竹生、劉偉琪、楊郁湜、牟崇德為行政院國軍退除役官兵輔導委員會簡任第十一職等督察。</text:p>
      <text:p text:style-name="P110">任命楊為平為行政院國軍退除役官兵輔導委員會雲林榮譽國民之家簡任第十二職等主任，李文章為行政院國軍退除役官兵輔導委員會訓練中心簡任第十二職等主任，薛文通為行政院國軍退除役官兵輔導委員會高雄榮民總醫院簡任第十一職等主任秘書。</text:p>
      <text:p text:style-name="P110">任命林進忠、黃國青為行政院農業委員會動植物防疫檢疫局簡任第十一職等組長。</text:p>
      <text:p text:style-name="P110">任命許萬祥為行政院農業委員會農糧署簡任第十二職等副署長，李蒼郎、陳俊士、黃美華、曹紹徽、林煒煜為行政院農業委員會農糧署簡任第十一職等組長，陳俊言為行政院農業委員會農糧署南區分署簡任第十職等副分署長。</text:p>
      <text:p text:style-name="P110">任命張惠菁、羅怡玲、李秋月、劉瑞文為行政院主計處簡任第十一職等專門委員，林秀敏為行政院主計處簡任第十一職等視察。</text:p>
      <text:p text:style-name="P110">任命洪清豐為行政院勞工委員會會計室簡任第十一職等專門委員。</text:p>
      <text:p text:style-name="P110">任命陳貞蓉為行政院研究發展考核委員會簡任第十一職等室主任。</text:p>
      <text:p text:style-name="P110">任命王德昀為行政院研究發展考核委員會人事室簡任第十一職等主任。</text:p>
      <text:p text:style-name="P112">任命劉文熙為行政院原子能委員會簡任第十職等技正兼科長，馬殷邦、謝榮春、王士珍、葉陶然為行政院原子能委員會核能研究所簡任第十二職等研究員。</text:p>
      <text:p text:style-name="P112"><text:soft-page-break/>任命施旺坤為行政院人事行政局簡任第十二職等參事，林素安為行政院人事行政局簡任第十一職等專門委員。</text:p>
      <text:p text:style-name="P112">任命鄧雅文為行政院新聞局政風室簡任第十一職等主任。</text:p>
      <text:p text:style-name="P121">任命陳瑞美為行政院衛生署會計室簡任第十一職等專門委員。</text:p>
      <text:p text:style-name="P112">任命徐明淵為行政院原住民族委員會簡任第十三職等權理簡任第十四職等副主任委員，陳淑敏為行政院原住民族委員會簡任第十一職等副處長。</text:p>
      <text:p text:style-name="P112">任命林雅鋒以簡任第十四職等為司法院簡任第十三職等廳長，黃國忠為司法院人事處簡任第十三職等處長，陳邦豪為臺灣臺北地方法院簡任第十一職等法官。</text:p>
      <text:p text:style-name="P121">任命梁宏哲為臺灣板橋地方法院簡任第十二職等法官兼庭長。</text:p>
      <text:p text:style-name="P112">任命王幸蕙為銓敘部簡任第十一職等副司長。</text:p>
      <text:p text:style-name="P112">任命蕭瑞泳為審計部簡任第十二職等總務處處長，唐進彥為審計部簡任第十二職等審計官，林和明為審計部簡任第十一職等稽察兼副廳長，顏文雄為審計部簡任第十一職等審計。</text:p>
      <text:p text:style-name="P112">任命沈玉敏為薦任公務人員。</text:p>
      <text:p text:style-name="P112">任命周佑軒、陳家民為薦任公務人員。</text:p>
      <text:p text:style-name="P112">任命吳賢邦為薦任公務人員。</text:p>
      <text:p text:style-name="P112">任命沈奇剛、鄧何生、關永忠為薦任公務人員。</text:p>
      <text:p text:style-name="P112">任命吳宇櫻、吳台隆、周光發為薦任公務人員。</text:p>
      <text:p text:style-name="P112">任命吳為平、張震武為薦任公務人員。</text:p>
      <text:p text:style-name="P113">任命王裕慧為薦任公務人員。</text:p>
      <text:p text:style-name="P113">任命王端仁為薦任關務人員。</text:p>
      <text:p text:style-name="P68"><text:change-start text:change-id="ct420279832"/><text:soft-page-break/>總　　　統　<text:change-end text:change-id="ct420279832"/>陳水扁</text:p>
      <text:p text:style-name="P26"><text:change-start text:change-id="ct420281632"/>行政院院長　<text:change-end text:change-id="ct420281632"/>蘇貞昌</text:p>
      <table:table table:name="表格5" table:style-name="表格5">
        <table:table-column table:style-name="表格5.A"/>
        <table:table-column table:style-name="表格5.B"/>
        <table:table-row table:style-name="表格5.1">
          <table:table-cell table:style-name="表格5.A1" office:value-type="string">
            <text:p text:style-name="P34">總統令</text:p>
          </table:table-cell>
          <table:table-cell table:style-name="表格5.A1" office:value-type="string">
            <text:p text:style-name="P33">中華民國95年3月14日</text:p>
          </table:table-cell>
        </table:table-row>
      </table:table>
      <text:p text:style-name="P122">任命黃文斌為警監四階警察官。</text:p>
      <text:p text:style-name="P122">任命李子嘉、張致遠、沈啟仁、徐瑋鴻、歐玉飛、伊國維、蕭成文、林君遠、郭存得、洪政儀、施凡勤、黃信源、王建民、盧主斌、翁啟善、許正杰、劉偉宏、何烜丞、詹育仁、陳致延、林谷銘為警正警察官。</text:p>
      <text:p text:style-name="P122">任命王漢章、張舜傑、黃忠豪、林福政為警正警察官。</text:p>
      <text:p text:style-name="P68"><text:change-start text:change-id="ct420283192"/>總　　　統　<text:change-end text:change-id="ct420283192"/>陳水扁</text:p>
      <text:p text:style-name="P26"><text:change-start text:change-id="ct420286312"/>行政院院長　<text:change-end text:change-id="ct420286312"/>蘇貞昌</text:p>
      <table:table table:name="表格6" table:style-name="表格6">
        <table:table-column table:style-name="表格6.A"/>
        <table:table-column table:style-name="表格6.B"/>
        <table:table-row table:style-name="表格6.1">
          <table:table-cell table:style-name="表格6.A1" office:value-type="string">
            <text:p text:style-name="P34">總統令</text:p>
          </table:table-cell>
          <table:table-cell table:style-name="表格6.A1" office:value-type="string">
            <text:p text:style-name="P33">中華民國95年3月15日</text:p>
          </table:table-cell>
        </table:table-row>
      </table:table>
      <text:p text:style-name="P118">第3屆臺灣省諮議會諮議員蕭裕正已准辭職，應予免職。</text:p>
      <text:p text:style-name="P68"><text:change-start text:change-id="ct420284512"/>總　　　統　<text:change-end text:change-id="ct420284512"/>陳水扁</text:p>
      <text:p text:style-name="P26"><text:change-start text:change-id="ct420284392"/>行政院院長　<text:change-end text:change-id="ct420284392"/>蘇貞昌</text:p>
      <table:table table:name="表格7" table:style-name="表格7">
        <table:table-column table:style-name="表格7.A"/>
        <table:table-column table:style-name="表格7.B"/>
        <table:table-row table:style-name="表格7.1">
          <table:table-cell table:style-name="表格7.A1" office:value-type="string">
            <text:p text:style-name="P34">總統令</text:p>
          </table:table-cell>
          <table:table-cell table:style-name="表格7.A1" office:value-type="string">
            <text:p text:style-name="P33">中華民國95年3月15日</text:p>
          </table:table-cell>
        </table:table-row>
      </table:table>
      <text:p text:style-name="P114">任命許釗涓為高雄市政府簡任第十二職等副秘書長，楊明州為高雄市政府工務局養護工程處簡任第十一職等處長，黃招換為高雄市政府社會局簡任第十一職等副局長。</text:p>
      <text:p text:style-name="P108">任命沈鳳樑為臺北縣政府政風室簡任第十一職等主任。</text:p>
      <text:p text:style-name="P108"><text:soft-page-break/>任命李黎顯為桃園縣政府政風室簡任第十一職等主任。</text:p>
      <text:p text:style-name="P108">任命范萬炎為新竹縣政府簡任第十一職等局長，張仲琳為新竹縣政府簡任第十職等主任，黃文旭為新竹縣政府簡任第十職等秘書。</text:p>
      <text:p text:style-name="P108">任命張福長為新竹市政府政風室簡任第十一職等主任。</text:p>
      <text:p text:style-name="P108">任命毛台寶為南投縣政府政風室簡任第十一職等主任。</text:p>
      <text:p text:style-name="P108">任命許耿修、王水文為臺南市政府簡任第十一職等局長，謝世傑為臺南市政府簡任第十二職等主任秘書，陳垣滈為臺南市政府簡任第十一職等主任。</text:p>
      <text:p text:style-name="P108">任命劉學焜為高雄縣政府政風室簡任第十一職等主任。</text:p>
      <text:p text:style-name="P108">任命陳泰源為宜蘭縣政府政風室簡任第十一職等主任。</text:p>
      <text:p text:style-name="P108">任命謝健茂為金門縣政府政風室簡任第十一職等主任。</text:p>
      <text:p text:style-name="P108">任命黃嘉明為薦任公務人員。</text:p>
      <text:p text:style-name="P108">任命古明惠為薦任公務人員。</text:p>
      <text:p text:style-name="P108">任命簡嘉男、陳元裕、盧虹妤為薦任公務人員。</text:p>
      <text:p text:style-name="P108">派龔玉玉為薦派公務人員。</text:p>
      <text:p text:style-name="P108">任命朱志堅為薦任公務人員。</text:p>
      <text:p text:style-name="P108">任命潘美珠為薦任公務人員。</text:p>
      <text:p text:style-name="P108">任命陳振隆為薦任公務人員。</text:p>
      <text:p text:style-name="P108">任命陳瑞旺、陳貞吟為薦任公務人員。</text:p>
      <text:p text:style-name="P108">任命范振炘為薦任公務人員。</text:p>
      <text:p text:style-name="P110">任命黃惠珍為薦任公務人員。</text:p>
      <text:p text:style-name="P110">任命藍建智為薦任公務人員。</text:p>
      <text:p text:style-name="P110">任命鄭生芳、柳正信為薦任公務人員。</text:p>
      <text:p text:style-name="P68"><text:change-start text:change-id="ct420285712"/><text:soft-page-break/>總　　　統　<text:change-end text:change-id="ct420285712"/>陳水扁</text:p>
      <text:p text:style-name="P69"><text:change-start text:change-id="ct420280552"/>行政院院長　<text:change-end text:change-id="ct420280552"/>蘇貞昌</text:p>
      <table:table table:name="表格8" table:style-name="表格8">
        <table:table-column table:style-name="表格8.A"/>
        <table:table-column table:style-name="表格8.B"/>
        <table:table-row table:style-name="表格8.1">
          <table:table-cell table:style-name="表格8.A1" office:value-type="string">
            <text:p text:style-name="P34">總統令</text:p>
          </table:table-cell>
          <table:table-cell table:style-name="表格8.A1" office:value-type="string">
            <text:p text:style-name="P33">中華民國95年3月15日</text:p>
          </table:table-cell>
        </table:table-row>
      </table:table>
      <text:p text:style-name="P115">任命黃德清為警監三階警察官。</text:p>
      <text:p text:style-name="P115">任命周柏年、吳鳴迪為警正警察官。</text:p>
      <text:p text:style-name="P115">任命羅正旭為警正警察官。</text:p>
      <text:p text:style-name="P68"><text:change-start text:change-id="ct420283672"/>總　　　統　<text:change-end text:change-id="ct420283672"/>陳水扁</text:p>
      <text:p text:style-name="P28"><text:change-start text:change-id="ct420281992"/>行政院院長　<text:change-end text:change-id="ct420281992"/>蘇貞昌</text:p>
      <text:p text:style-name="P71">﹏﹏﹏﹏﹏﹏﹏﹏﹏﹏﹏﹏</text:p>
      <text:p text:style-name="P64">專　　　　　載</text:p>
      <text:p text:style-name="P66">﹏﹏﹏﹏﹏﹏﹏﹏﹏﹏﹏﹏</text:p>
      <text:p text:style-name="專標">諾魯共和國總統史可迪閣下率團抵臺訪問</text:p>
      <text:p text:style-name="P24"><text:span text:style-name="T32">諾魯共和國總統史可迪閣下（</text:span><text:span text:style-name="T34">H. E. Ludwing Derangadage Scotty</text:span><text:span text:style-name="T32">）等一行</text:span><text:span text:style-name="T34">5</text:span><text:span text:style-name="T32">人，於中華民國</text:span><text:span text:style-name="T32">95</text:span><text:span text:style-name="T32">年</text:span><text:span text:style-name="T34">3</text:span><text:span text:style-name="T32">月</text:span><text:span text:style-name="T34">6</text:span><text:span text:style-name="T32">日下午</text:span><text:span text:style-name="T34">5</text:span><text:span text:style-name="T32">時</text:span><text:span text:style-name="T34">10</text:span><text:span text:style-name="T32">分抵臺訪問。陳總統於</text:span><text:span text:style-name="T32">3</text:span><text:span text:style-name="T32">月</text:span><text:span text:style-name="T32">7</text:span><text:span text:style-name="T32">日上午</text:span><text:span text:style-name="T32">9</text:span><text:span text:style-name="T32">時</text:span><text:span text:style-name="T32">30</text:span><text:span text:style-name="T32">分親率政府高級文、武官員及駐臺使節團於臺北市中正紀念公園藝文廣場以隆重軍禮歡迎。軍禮結束後，兩國元首於總統府</text:span><text:span text:style-name="T32">3</text:span><text:span text:style-name="T32">樓臺灣晴廳晤談，兩國總統就當前世界局勢及雙方共同關切事項交換意見。</text:span><text:span text:style-name="T32">3</text:span><text:span text:style-name="T32">月</text:span><text:span text:style-name="T32">8</text:span><text:span text:style-name="T32">日下午</text:span><text:span text:style-name="T32">2</text:span><text:span text:style-name="T32">時</text:span><text:span text:style-name="T32">30</text:span><text:span text:style-name="T32">分陳總統陪同訪賓一行參觀高雄慶富造船廠、高雄港及共乘愛之船遊愛河；參訪結束後，兩國總統於下午</text:span><text:span text:style-name="T32">6</text:span><text:span text:style-name="T32">時假高雄漢來大飯店金寶廳接見參</text:span><text:soft-page-break/><text:span text:style-name="T32">加國宴賓客；下午</text:span><text:span text:style-name="T32">6</text:span><text:span text:style-name="T32">時</text:span><text:span text:style-name="T32">30</text:span><text:span text:style-name="T32">分總統於漢來大飯店龍鳳廳設國宴款待國賓等一行。史可迪總統此行訪問期間曾參觀行政院農業委員會高雄鳳山熱帶園藝試驗所、行政院勞工委員會職訓局南區職訓中心及行政院原住民族委員會文化園區，對於中華民國</text:span><text:span text:style-name="T32">(</text:span><text:span text:style-name="T32">臺灣</text:span><text:span text:style-name="T32">)</text:span><text:span text:style-name="T32">在經濟發展、社會進步、民生富裕之卓越成就印象極為深刻。</text:span><text:span text:style-name="T32">3</text:span><text:span text:style-name="T32">月</text:span><text:span text:style-name="T32">11</text:span><text:span text:style-name="T32">日下午</text:span><text:span text:style-name="T32">4</text:span><text:span text:style-name="T32">時史可迪總統再次於總統府</text:span><text:span text:style-name="T32">3</text:span><text:span text:style-name="T32">樓臺灣晴廳與陳總統會晤，兩位元首對兩國關切之雙邊議題進行廣泛討論，並樂見兩國友好合作關係未來能繼續加強。會談結束後，陳總統率政府高級文、武官員及駐臺使節團於臺北市中正紀念公園藝文廣場以隆重軍禮歡送國賓。晚間</text:span><text:span text:style-name="T32">10</text:span><text:span text:style-name="T32">時</text:span><text:span text:style-name="T32">20</text:span><text:span text:style-name="T32">分史可迪總統一行結束國是訪問行程搭機離臺。</text:span></text:p>
      <text:p text:style-name="P25">﹏﹏﹏﹏﹏﹏﹏﹏﹏﹏﹏﹏</text:p>
      <text:p text:style-name="P72">總<text:span text:style-name="T28"> </text:span>統<text:span text:style-name="T28"> </text:span>活<text:span text:style-name="T28"> </text:span>動<text:span text:style-name="T28"> </text:span>紀<text:span text:style-name="T28"> </text:span>要</text:p>
      <text:p text:style-name="P66">﹏﹏﹏﹏﹏﹏﹏﹏﹏﹏﹏﹏</text:p>
      <text:p text:style-name="P73">記事期間：</text:p>
      <text:p text:style-name="P73">95年3月10日至95年3月16日</text:p>
      <text:p text:style-name="P75">3月10日（星期五）</text:p>
      <text:p text:style-name="P21"><text:span text:style-name="T35">˙</text:span><text:span text:style-name="T37">無公開行程</text:span></text:p>
      <text:p text:style-name="P75">3月11日（星期六）</text:p>
      <text:p text:style-name="P22"><text:span text:style-name="T35">˙</text:span>蒞臨「徐慶鐘先生辭世10週年暨百歲冥誕追思會」致詞（臺北市臺大<text:span text:style-name="T37">校友</text:span>會館）</text:p>
      <text:p text:style-name="P22"><text:soft-page-break/><text:span text:style-name="T35">˙</text:span>諾魯共和國總統史可迪<text:span text:style-name="T40">（</text:span><text:span text:style-name="T40">Ludwig Derangadage Scotty）</text:span>辭行（總統府）</text:p>
      <text:p text:style-name="P22"><text:span text:style-name="T35">˙</text:span><text:span text:style-name="T44">軍禮</text:span><text:span text:style-name="T37">歡送</text:span><text:span text:style-name="T44">諾魯共和國總統史可迪（臺北市中正紀念堂藝文廣場）</text:span></text:p>
      <text:p text:style-name="P77">3月12日（星期日）</text:p>
      <text:p text:style-name="P21"><text:span text:style-name="T35">˙</text:span>蒞臨「<text:span text:style-name="T37">95</text:span>年植樹節中樞紀念植樹活動」致詞（臺北市臺大管理學院校區）</text:p>
      <text:p text:style-name="P77">3月13日（星期一）</text:p>
      <text:p text:style-name="P21"><text:span text:style-name="T35">˙</text:span>無公開<text:span text:style-name="T37">行程</text:span></text:p>
      <text:p text:style-name="P77">3月14日（星期二）</text:p>
      <text:p text:style-name="P21"><text:span text:style-name="T35">˙</text:span>總統接見「2006年亞太新聞獎助計畫」獲獎人訪臺團</text:p>
      <text:p text:style-name="P77">3月15日（星期三）</text:p>
      <text:p text:style-name="P22"><text:span text:style-name="T35">˙</text:span>接見帛琉共和國眾議院議長梅薩貝魯伉儷<text:span text:style-name="T40">（</text:span><text:span text:style-name="T40">Augustine </text:span><text:span text:style-name="T37">Mesebeluu</text:span><text:span text:style-name="T40">）</text:span></text:p>
      <text:p text:style-name="P22"><text:span text:style-name="T35">˙</text:span><text:span text:style-name="T7">接見甘比亞外長巴久</text:span><text:span text:style-name="T40">（</text:span><text:span text:style-name="T40">Lamin Kabba Bajo</text:span><text:span text:style-name="T40">）</text:span></text:p>
      <text:p text:style-name="P77">3月16日（星期四）</text:p>
      <text:p text:style-name="P21"><text:span text:style-name="T35">˙</text:span>尼加拉瓜<text:span text:style-name="T37">新任</text:span>駐臺大使呈遞到任國書</text:p>
      <text:p text:style-name="P21"><text:span text:style-name="T35">˙</text:span>接見「留日<text:span text:style-name="T37">臺灣</text:span>同鄉會回國致敬團」</text:p>
      <text:p text:style-name="P21"><text:span text:style-name="T35">˙</text:span>視察國家<text:span text:style-name="T37">衛生</text:span>指揮中心(臺北市)</text:p>
      <text:p text:style-name="P63">﹏﹏﹏﹏﹏﹏﹏﹏﹏﹏﹏﹏</text:p>
      <text:p text:style-name="P59">副總統活動紀要</text:p>
      <text:p text:style-name="P66"><text:soft-page-break/>﹏﹏﹏﹏﹏﹏﹏﹏﹏﹏﹏﹏</text:p>
      <text:p text:style-name="P107">記事期間：</text:p>
      <text:p text:style-name="P74">95年3月10日至95年3月16日</text:p>
      <text:p text:style-name="P76">3月10日（星期五）</text:p>
      <text:p text:style-name="P23"><text:span text:style-name="T35">˙</text:span><text:span text:style-name="T37">無公開行程</text:span></text:p>
      <text:p text:style-name="P76">3月11日（星期六）</text:p>
      <text:p text:style-name="P23"><text:span text:style-name="T35">˙</text:span>視察北埔金廣福古蹟及北埔老街（新竹縣北埔鄉）</text:p>
      <text:p text:style-name="P23"><text:span text:style-name="T35">˙</text:span>蒞臨國際同濟會亞太年會開幕典禮致詞（高雄市金典酒店）</text:p>
      <text:p text:style-name="P23"><text:span text:style-name="T35">˙</text:span>蒞臨「國際<text:span text:style-name="T37">職業</text:span>婦女協會2006燭光晚會」致詞（臺北市遠東大飯店）</text:p>
      <text:p text:style-name="P76">3月12日（星期日）</text:p>
      <text:p text:style-name="P23"><text:span text:style-name="T35">˙蒞臨</text:span>「再造<text:span text:style-name="T37">美麗</text:span>島論壇」發表專題演講（臺北市公務人力發展中心）</text:p>
      <text:p text:style-name="P78">3月13日（星期一）</text:p>
      <text:p text:style-name="P23"><text:span text:style-name="T35">˙</text:span>無公開<text:span text:style-name="T37">行程</text:span></text:p>
      <text:p text:style-name="P78">3月14日（星期二）</text:p>
      <text:p text:style-name="P23"><text:span text:style-name="T35">˙蒞臨「</text:span>第8屆多國籍企業國際學術研討會」開幕典禮致詞（臺北圓山大飯店）</text:p>
      <text:p text:style-name="P78">3月15日（星期三）</text:p>
      <text:p text:style-name="P23"><text:span text:style-name="T35">˙</text:span>無公開<text:span text:style-name="T37">行程</text:span></text:p>
      <text:p text:style-name="P78"><text:soft-page-break/>3月16日（星期四）</text:p>
      <text:p text:style-name="P23"><text:span text:style-name="T35">˙</text:span>主持「心靈改造座談會」（總統府）</text:p>
      <text:p text:style-name="P79">﹏﹏﹏﹏﹏﹏﹏﹏﹏﹏﹏﹏</text:p>
      <text:p text:style-name="P80">總<text:span text:style-name="T28"> </text:span>統<text:span text:style-name="T28"> </text:span>府<text:span text:style-name="T28"> </text:span>新<text:span text:style-name="T28"> </text:span>聞<text:span text:style-name="T28"> </text:span>稿</text:p>
      <text:p text:style-name="P67">﹏﹏﹏﹏﹏﹏﹏﹏﹏﹏﹏﹏</text:p>
      <text:p text:style-name="P18">總統出席前資政徐慶鐘逝世10週年暨百歲冥誕追思會</text:p>
      <text:p text:style-name="P19">中華民國95年3月11日</text:p>
      <text:p text:style-name="P1">陳總統水扁先生今天下午出席總統府前資政徐慶鐘逝世10週年暨百歲冥誕追思會，並應邀致詞。</text:p>
      <text:p text:style-name="P1">總統致詞表示，「土地改革」的成功，奠定了日後以農業扶植工業的基礎，進而帶動了台灣經濟的起飛。如果說前行政院長孫運璿先生是台灣經濟奇蹟最重要的推手，徐前資政則是台灣農業之父、經濟起飛的奠基者，這樣的推崇與肯定，徐前資政絕對當之無愧。</text:p>
      <text:p text:style-name="P1">總統也表示，台灣經濟的奇蹟或許可以歸功於當時少數政府首長睿智的領導，但在台灣這個成功的故事背後，更有著無數堅守崗位，默默為國家奉獻一生智慧與辛勞的公務人員，而徐前資政則是這些無名英雄的代表與典範，今天我們聚集在此向徐前資政表達由衷的感佩與無限的追思，這不只是對他個人一生經世濟民的德澤與成就給予高度的肯定與推崇，更是對所有獻身於政府工作的公務人<text:soft-page-break/>員致上最高的敬意。</text:p>
      <text:p text:style-name="P4">總統致詞內容全文為：</text:p>
      <text:p text:style-name="P4">今天本人非常榮幸能夠應邀前來參加前總統府資政徐慶鐘先生的百歲冥誕追思會，謹向一位有為有守、福國利民的長者表示由衷的敬意與感念。</text:p>
      <text:p text:style-name="P4">今天的追思會選在「台大校友會館」舉辦，格外具有意義，因為徐前資政是「台大同學會」創會的會長，而這一棟會館也是由他一手所催生的。</text:p>
      <text:p text:style-name="P3"><text:span text:style-name="T47">徐前資政留給台灣人民的德澤與資產當然絕對不僅於此，徐前資政是「台北帝國大學」，也就是後來的「台灣大學」，第一位台籍的農學博士。之後於</text:span><text:span text:style-name="T47">1949至1954年出任台灣省政府第一任的農林廳長，於任內不但將台灣的農業生產迅速恢復到戰前的水準，更順利完成「土地改革」的工作，其中由徐前資政所倡議的「公地二五放租」，就是日後「耕者有其田」政策的濫觴。</text:span></text:p>
      <text:p text:style-name="P4">「土地改革」的成功，奠定了日後以農業扶植工業的基礎，進而帶動了台灣經濟的起飛。如果說前行政院長孫運璿先生是台灣經濟奇蹟最重要的推手，徐前資政則是台灣農業之父、經濟起飛的奠基者，這樣的推崇與肯定，徐前資政絕對當之無愧。</text:p>
      <text:p text:style-name="P5">1972年6月徐前資政出任行政院副院長，創下由台籍人士出任國家最高行政機關副首長的先例，前後9年之間，輔佐過蔣經國及<text:soft-page-break/>孫運璿兩位院長。任內除了兼管農林相關的業務外，也親自主持審查「台北地區防洪計畫」，以及負責督導考核「十大建設」中「大鋼廠」的建廠工程等具體工作，對國家整體的發展有著重大的貢獻。</text:p>
      <text:p text:style-name="P5">徐前資政於生前曾感慨地說；「國民黨執政當局對台灣地理的研究不夠，尚不及清朝與日本時代。不識台灣地理，舉例說，大台北地區的防洪計畫，三重、汐止等地區，依自然地理環境本屬洩洪區不該開發。當局卻逆向而行，密度開發後再不斷斥巨資築防洪水牆，實在不智。早年政府當局也許有其他考量，對我的建言納而不用，實感遺憾。」</text:p>
      <text:p text:style-name="P5">徐前資政的遺憾至今仍有許多的民眾依舊深受其害，基隆河整體的整治，以及汐止的防洪工程到現在都還在進行。從這一段歷史的教訓，也清楚的讓我們知道，生在台灣、長在台灣，如果對這一塊土地沒有感情、沒有認同、沒有認識，所有的政策措施與作為，最後一定會與這一塊土地相互疏離，甚至要付出無法彌補的慘痛代價。</text:p>
      <text:p text:style-name="P5">徐前資政逝世迄今已有10年了，隨著台灣政治的民主化與自由化，過去加諸於政治強人身上的光環也逐漸的褪色，讓我們有機會以更客觀、公正的眼光重新審視過去歷史的過程。</text:p>
      <text:p text:style-name="P6">台灣經濟的奇蹟或許可以歸功於當時少數政府首長睿智的領導，但在台灣這個成功的故事背後，更有著無數堅守崗位，默默為國家奉獻一生智慧與辛勞的公務人員，而徐前資政則是這些無名英雄的代表與典範，今天我們聚集在此向徐前資政表達由衷的感佩與無限<text:soft-page-break/>的追思，這不只是對他個人一生經世濟民的德澤與成就給予高度的肯定與推崇，更是對所有獻身於政府工作的公務人員致上最高的敬意。</text:p>
      <text:p text:style-name="P6">最後，謹祝福在場所有的前輩、先進和朋友們，身體健康、萬事如意，徐前資政在天之靈永遠安息！</text:p>
      <text:p text:style-name="P20"><text:span text:style-name="T32">副總統參訪新竹縣、出席國際同濟會亞太年會開幕典禮以及接受國際職業婦女協會</text:span><text:span text:style-name="T32">2006年燭光獎頒獎</text:span></text:p>
      <text:p text:style-name="P55">中華民國95年3月11日</text:p>
      <text:p text:style-name="P8"><text:span text:style-name="T47">呂副總統秀蓮女士今天上午前往新竹縣北埔鄉參訪北埔金廣福古蹟及北埔老街，下午則前往高雄出席國際同濟會亞太年會開幕典禮，晚間返回台北應邀出席國際職業婦女協會</text:span><text:span text:style-name="T47">2006年燭光獎頒獎晚會，親自接受該會總會長Dr. Chonchanok Viravan女士頒發「2006年度燭光獎（年度風雲人物）」。</text:span></text:p>
      <text:p text:style-name="P10">副總統在抵達北埔老街時受到新竹鄉親熱烈歡迎，問好聲此起彼落，副總統親切地與大家寒喧，並祝福商家生意興隆。隨後並赴鄰近北埔慈天宮朝拜，祈求民生繁榮幸福。副總統也參觀了北埔姜阿新故宅，除詢問古蹟維護工作外，也對相關單位保存古蹟文化的用心表達肯定之意。</text:p>
      <text:p text:style-name="P11"><text:soft-page-break/>下午，副總統出席國際同濟會亞太年會開幕典禮時以英文致詞，代表中華民國政府與人民對訪賓及與會者表達誠摯歡迎，並恭賀該會台灣分會前主席林天來先生榮任明年亞太年會主席，相信他一定能在新職開創更高成就並作出更多奉獻。</text:p>
      <text:p text:style-name="P9"><text:span text:style-name="T47">副總統表示，基於照顧全球兒童的目標，國際同濟會成為世界最大非政府組織之一，多年來在創造兒童福祉方面付出甚多，對參與兒童發展計畫更不遺餘力，例如支持副總統提倡的陽光助學基金，協助籌募兒童教育基金，讓他們能無後顧之憂地接受教育，在穩定的環境中成長茁壯。尤其，該會台灣分會去年</text:span><text:span text:style-name="T47">6月更被評選為國際同濟會優良分會，成效可觀，因此可以說，同濟會K-I-W-A-N-I-S代表的正是那裏需要服務，同濟會就在那裏。</text:span></text:p>
      <text:p text:style-name="P11">副總統並以自身經歷強調兒童成長過程對未來的影響至深且鉅，她指出，小時候差一點成為養女，但因為兄長的保護而免於此一命運，因此為了實現自我，她不斷努力用功，考上高等學府，在校成績優異，更至海外留學，這段經驗讓她深深感到，兒童的發展與成長掌握了世界的未來，兒童教育的重要自然不言可喻，簡言之，教育我們的下一代就是投資我們的未來，這是顛撲不破的真理。</text:p>
      <text:p text:style-name="P12">副總統也提及全球化對兒童教育的影響表示，面對全球化衝擊，我們不僅應教育下一代如何適應全球化新環境，更要培養他們引領未來的能力，因此如何加強人格培養、心靈成長以及開拓國際視野，<text:soft-page-break/>顯得相當重要。副總統並強調「柔性力量」的重要指出，柔性力量包含民主、人權、愛、和平與高科技，對兒童教育更具有絕對影響力，因為，剛性力量已不再是評量一個國家是否富強的唯一指標，相反地，柔性國力將是未來相當重要的一股力量，我們都不能等閒視之。</text:p>
      <text:p text:style-name="P13">副總統也指出，現今家長對兒童教育的方式往往基於為子女好的立場，安排他們課後繼續在補習班學習各項課程，舉凡音樂、美術或外文等，雖然都是為了兒童未來競爭力著想，但社會普遍過度重視兒童知識、技術養成教育，同時卻忽略了培養他們對民主、人權、和平的重視與珍惜，這些普世價值並非由正式教育習得，可見在兒童教育強化上，我們仍有待更進一步努力。</text:p>
      <text:p text:style-name="P13">副總統並強調，言教與身教應並重齊驅，尤其父母親為兒童學習的榜樣，因此家長在子女面前的言行益顯重要，她同時再度重申婦女教育與發展對國家進步繁榮的影響力與日俱增，據世界各項研究調查顯示，婦女發展是一個國家進步的重要指標項目，許多發展中國家社會進步之所以呈現緩慢現象，婦女發展受到阻礙是其中重要因素之一，因此她常說，教育一名婦女就是教育一個家庭，對婦女教育的投資就是對國家發展的最佳投資，值得大家深思。</text:p>
      <text:p text:style-name="P15"><text:span text:style-name="T47">副總統最後表示，國際同濟會亞太年會今年的主題用愛對待兒童，傳達了相當重要的訊息，因為它不僅說明了兒童教育的推動與</text:span><text:soft-page-break/><text:span text:style-name="T47">規劃對國家未來前途的重大影響，更凸顯了教育兒童用愛對待他人的重要，因為我們居住在同一個地球，即使各自擁有</text:span><text:span text:style-name="T47">P文化與成長背景，惟有愛才</text:span><text:span text:style-name="T47">能</text:span><text:span text:style-name="T47">克服一切困難，共同開創和平遠景。</text:span></text:p>
      <text:p text:style-name="P15"><text:span text:style-name="T47">晚間，副總統則出席國際職業婦女協會</text:span><text:span text:style-name="T47">2006年燭光獎頒獎晚會，親自接受該會總會長Dr. Chonchanok Viravan頒發「2006年度燭光獎（年度風雲人物）」。副總統致詞時回顧她在1970年代開始提倡新女性主義之初，即協助將國際職業婦女協會引進台灣，並於1973年於台北成立分會，多年以來，該會在協助婦女發展方面有諸多貢獻，令人感佩。</text:span></text:p>
      <text:p text:style-name="P2"><text:span text:style-name="T32">副總統也以實際數據告訴訪賓台灣婦女在各層面的長足發展，她指出，</text:span><text:span text:style-name="T32">35年來，台灣女性增加350萬人，目前總共1120萬人，只比男性少35萬，但她們的平均壽命79歲，比男性多6歲。35年來，不識字的婦女由24.5％降到5％，而大專以上畢業的婦女則由2.4％大幅增加到22.6％。目前總共205萬的女性擁有大專以上學歷，而在國小及國中的校長當中，女性都超過四分之一，足見優質女性越來越多，女性發展潛力無窮，是優質國力的基礎。</text:span></text:p>
      <text:p text:style-name="P14"><text:span text:style-name="T47">至於政治領域，副總統指出，在中央有8位女性閣員，地方有2位女性縣市長，</text:span><text:span text:style-name="T47">25位女性鄉鎮市長，中央及地方的民意代表共有280位，其中47位立委，占21％，三合一選舉後更產生了233位女性縣市議員，占34.9％。經濟表現方面，女性就業30年來幾乎增加</text:span><text:soft-page-break/><text:span text:style-name="T47">一倍，目前有420萬婦女投入就業市場，過去多屬農工業的藍領工作，目前高達69％的女性從事粉領服務業。在全國116萬家企業當中，有39萬家的負責人是女性，證明「男尊女卑」、「男主外，女主內」的時代已經告別歷史舞台。此外，台灣婦女論量論質，逐漸與男性並駕齊驅，根據聯合國發展計</text:span><text:span text:style-name="T47">畫</text:span><text:span text:style-name="T47">署制訂的性別權力測度GEM，台灣婦女在政治參與和經濟參與的表現，是全球第</text:span><text:span text:style-name="T47">19</text:span><text:span text:style-name="T47">，更名列亞洲第</text:span><text:span text:style-name="T47">1</text:span><text:span text:style-name="T47">名。</text:span></text:p>
      <text:p text:style-name="P14"><text:span text:style-name="T47">副總統期許，今後女性不應只有魅力，而且要發展女性國力，期盼所有婦女同胞共同攜手努力，不僅創造屬於自己的女性歷史</text:span><text:span text:style-name="T47">(herstory)，更要創造女性奇蹟。</text:span></text:p>
      <text:p text:style-name="P35"><text:s/></text:p>
      <text:p text:style-name="P81">﹏﹏﹏﹏﹏﹏﹏﹏﹏﹏﹏﹏</text:p>
      <text:p text:style-name="P64">司　法　院　令</text:p>
      <text:p text:style-name="P70">﹏﹏﹏﹏﹏﹏﹏﹏﹏﹏﹏﹏</text:p>
      <text:p text:style-name="P37">司法院　令</text:p>
      <text:p text:style-name="P36"><text:span text:style-name="T49">發文日期：</text:span><text:span text:style-name="T49">中華民國95年1月27日</text:span></text:p>
      <text:p text:style-name="P36"><text:span text:style-name="T49">發文字號：院台大二字第09</text:span><text:span text:style-name="T49">50002635</text:span><text:span text:style-name="T49">號</text:span></text:p>
      <text:p text:style-name="P36"><text:span text:style-name="T49">公布本院大法官議決釋字第</text:span><text:span text:style-name="T49">609</text:span><text:span text:style-name="T49">號解釋</text:span></text:p>
      <text:p text:style-name="P58"><text:span text:style-name="T49">附釋字第</text:span><text:span text:style-name="T49">609</text:span><text:span text:style-name="T49">號解釋</text:span></text:p>
      <text:p text:style-name="P37">院長　翁　岳　生</text:p>
      <text:p text:style-name="P36"><text:span text:style-name="T49">司法院釋字第</text:span><text:span text:style-name="T49">609</text:span><text:span text:style-name="T49">號解釋</text:span></text:p>
      <text:p text:style-name="P82">解　釋　文</text:p>
      <text:p text:style-name="P84">勞工依法參加勞工保險及因此所生之公法上權利，應受憲法保障。關於保險效力之開始、停止、終止、保險事故之種類及保險給付之履行等，攸關勞工或其受益人因保險關係所生之權利義務事項，或對其權利之限制，應以法律或法律明確授權之命令予以規範，且其立法之目的與手段，亦須符合憲法第二十三條之規定，始為憲法所許。中華民國八十四年二月二十八日修正之勞工保險條例第十九條第一項規定：「被保險人或其受益人，於保險效力開始後，停止前發生保險事故者，得依本條例規定，請領保險給付。」依同條例第六十二條至第六十四條之規定，死亡給付之保險事故，除法律有特別排除規定外（同條例第二十三條、第二十六條參照），係指被保險人或其父母、配偶、子女死亡而言，至其死亡之原因何時發生，應非所問。惟若被保險人於加保時已無工作能力，或以詐欺、其他不正當行為領取保險給付等情事，則屬應取消其被保險人之資格，或應受罰鍰處分，並負民、刑事責任之問題（<text:soft-page-break/>同條例第二十四條、第七十條參照）。行政院勞工委員會七十七年四月十四日台七七勞保二字第六五三○號函及七十九年三月十日台七九勞保三字第四四五一號函，就依法加保之勞工因罹患癌症等特定病症或其他傷病，於保險有效期間死亡者，以各該傷病須在保險有效期間發生為條件，其受益人始得請領死亡給付，乃對於受益人請領死亡保險給付之權利，增加勞工保險條例所無之限制，與憲法第二十三條所定法律保留原則有違，於此範圍內，應不再適用。</text:p>
      <text:p text:style-name="P17">解釋理由書</text:p>
      <text:p text:style-name="P84">勞工保險係國家為實現憲法第一百五十三條第一項保護勞工及第一百五十五條、憲法增修條文第十條第八項實施社會保險制度之基本國策而建立之社會福利措施，為社會保險之一種，旨在保障勞工生活安定、促進社會安全，是以勞工保險具有明顯之社會政策目的。勞工依法參加勞工保險之權利，應受憲法之保障。依勞工保險條例之規定，勞工分擔之保險費係按投保勞工當月之月投保薪資一定比例計算（勞工保險條例第十三條、第十四條參照），與保險事故之危險間並非謹守對價原則，而是以量能負擔原則維持社會互助之功能；勞工保險除自願參加保險者外，更具有強制性，凡符合一定條件之勞工均應全部參加該保險（同條例第六條、第八條、第七十一條、第七十二條參照），非如商業保險得依個人意願參加。是以各投保單位依勞工保險條例規定為其所屬勞工辦理投保時，勞工保險局對其危險之高低無須為評估之核保手續，更不能因危險過高而拒絕其投保，各投保單位所屬之勞工對於是否加入勞工保險亦無選擇之權，此類勞工應依法一律強制加入勞工保險，繳納保險費，分擔自己與其他加保勞工所生保險事故之<text:soft-page-break/>危險，此均與商業保險有間。又勞工保險因具社會保險之性質，對於何種保險事故始應為保險給付，立法機關自得衡酌勞工保險政策之目的、社會安全制度之妥適建立、勞工權益之保護、社會整體資源之分配及國家財政之負擔能力等因素，本於前述意旨形成一定之必要照顧範圍。勞工依法參加勞工保險所生之公法上權利，亦應受憲法之保障。關於保險效力之開始、停止、終止、保險事故之種類及保險給付之履行等，攸關勞工或其受益人因保險關係所生之權利義務事項，或對其權利之限制，應以法律或法律明確授權之命令予以規範，且其立法之目的與手段，亦須符合憲法第二十三條之規定，始為憲法所許。</text:p>
      <text:p text:style-name="P84">勞工保險條例第十九條第一項規定：「被保險人或其受益人，於保險效力開始後，停止前發生保險事故者，得依本條例規定，請領保險給付。」就保險事故發生之原因係於何時存在未設任何限制。於普通事故保險，依勞工保險條例第二條及第四章之規定，保險給付計有生育給付、傷病給付、醫療給付、殘廢給付、失業給付、老年給付及死亡給付七種，各承保不同之特定保險事故。依同條例第六十二條至第六十四條之規定，死亡給付所承保之保險事故，除法律有特別排除規定外（同條例第二十三條、第二十六條參照），係指被保險人或其父母、配偶、子女死亡而言，至其死亡之原因何時發生，則非所問。蓋死亡給付乃在避免勞工於勞動期間內死亡時對家庭或受扶養親屬所造成之經濟上困頓，而以保險給付維持其生活，以符憲法保障勞工之意旨。至若被保險人於加保前，已因嚴重之傷病而不具工作能力，卻參加保險，係應取消其被保險人資格（同條例第二十四條參照）；甚或有以詐欺或其他不正當行為領取保險給付等情事，則屬應受罰鍰之處分，並負民、刑事責任之問題（同條例第七十條參照）。</text:p>
      <text:p text:style-name="P84"><text:soft-page-break/>行政院勞工委員會七十七年四月十四日台七七勞保二字第六五三○號函謂：「依同條例（勞工保險條例）第十九條規定，被保險人或其受益人請領保險給付，以於保險效力開始後停止前發生保險事故者為限，故有關勞工於加保前發生事故導致之殘廢或死亡，應不予核發任何保險給付。」就勞工於加保前發生傷病導致之死亡，增加該死亡給付保險事故之原因須於保險有效期間發生，始得為保險給付之條件；同委員會七十九年三月十日台七九勞保三字第四四五一號函謂：「被保險人如經查證於加保前已有嚴重身心障害或明顯外在症狀或已診斷確定罹患紅斑性狼瘡症、癌症及尿毒症等疾病者，均不得就該事故請領現金給付及醫療給付。」其中現金給付涵蓋死亡給付，是就請領死亡給付增加「於加保前須無罹患各該特定疾病」之條件。上開函釋適用於死亡給付部分，就依法加保之勞工因罹患癌症等特定病症或其他傷病，於保險有效期間死亡者，以各該傷病須在保險有效期間發生為條件，其受益人始得請領死亡給付，乃對於受益人請領死亡保險給付之權利，增加勞工保險條例所無之限制，與憲法第二十三條所定法律保留原則有違，於此範圍內，應不再適用。至罹患何種特定疾病及其與保險有效期間之時間上如何關聯，得依保險法理並參酌其他社會安全制度，排除於勞工保險給付之外，乃屬立法形成問題。</text:p>
      <text:p text:style-name="P83"><text:span text:style-name="T51">行政院勞工委員會八十二年三月十六日台八二勞保三字第一五八六五號函謂：「有關被保險人如經查證於加保前已診斷確定罹患紅斑性狼瘡及癌症，歷經『緩解期』</text:span><text:span text:style-name="T56">（Remission）</text:span><text:span text:style-name="T51">於加保後再發病者，視為加保生效後發生之事故，得依勞工保險條例之規定請領保險給付。」係就加保前罹患紅斑性狼瘡及癌症，歷經緩解期於加保後再發病之勞工，為有利之闡示，與勞工於加保前已罹患特定疾病，於保險有效期間，因該特定疾病死亡時，得否請領死</text:span><text:soft-page-break/><text:span text:style-name="T51">亡給付尚無關聯，非屬本件解釋範圍，併此敘明。</text:span></text:p>
      <text:p text:style-name="P38"/>
      <text:p text:style-name="P36"><text:span text:style-name="T51">大法官會議主席</text:span><text:span text:style-name="T52">　</text:span><text:span text:style-name="T54">大法官</text:span><text:span text:style-name="T52">　</text:span><text:span text:style-name="T54">翁岳生</text:span></text:p>
      <text:p text:style-name="P85"><text:span text:style-name="T51">大法官</text:span><text:span text:style-name="T52">　</text:span><text:span text:style-name="T54">城仲模</text:span></text:p>
      <text:p text:style-name="P88">林永謀</text:p>
      <text:p text:style-name="P88">王和雄</text:p>
      <text:p text:style-name="P88">謝在全</text:p>
      <text:p text:style-name="P88">賴英照</text:p>
      <text:p text:style-name="P88">余雪明</text:p>
      <text:p text:style-name="P88">曾有田</text:p>
      <text:p text:style-name="P89">廖義男</text:p>
      <text:p text:style-name="P88">楊仁壽</text:p>
      <text:p text:style-name="P87">徐璧湖</text:p>
      <text:p text:style-name="P86"><text:span text:style-name="T51">彭</text:span><text:span text:style-name="T39">鳳至</text:span></text:p>
      <text:p text:style-name="P88">林子儀</text:p>
      <text:p text:style-name="P88">許宗力</text:p>
      <text:p text:style-name="P88">許玉秀</text:p>
      <text:p text:style-name="P38"/>
      <text:p text:style-name="P36"><text:span text:style-name="T52">抄陳○英、黃○嶽、黃○玲等</text:span><text:span text:style-name="T51">聲請書</text:span></text:p>
      <text:p text:style-name="P83"><text:span text:style-name="T51">為聲請人受最高行政法院九十二年度判字第一六九○號終局判決，維持勞工保險局適用行政院勞工委員會七十七年四月十四日台七七勞保二字第六五三○號函、七十九年三月十日台七九勞保三字第四四五一號函與八十二年三月十六日台八二勞保三字第一五八六五號函之規定，就聲請人依勞工保險條例規定申請其父黃○富先生於八十</text:span><text:span text:style-name="T52">九</text:span><text:span text:style-name="T51">年二月七日因肺癌合併腦、骨及肝轉移死亡之喪葬津貼及遺屬津貼乙事所為駁回處分之結果，違反憲法第七條、</text:span><text:soft-page-break/><text:span text:style-name="T51">第二十三條及第一百七十二條規定，侵害聲請人受憲法保障之自由權利，茲依司法院大法官審理案件法第五條第一項第二款規定，聲請解釋行政院勞工委員會七十七年四月十四日台七七勞保二字第六五三○號函、七十九年三月十日台七九勞保三字第四四五一號函與八十二年三月十六日台八二勞保三字第一五八六五號函牴觸憲法。</text:span></text:p>
      <text:p text:style-name="P91">一、聲請釋憲之理由及所引用之憲法條文</text:p>
      <text:p text:style-name="P93"><text:span text:style-name="T51">按「中華民國人民，無分男女、宗教、種族、階級、黨派，在法律上一律平等」、「以上各條列舉之自由權利，除為防止妨礙他人自由、避免緊急危難、維持社會秩序或增進公共利益所必要者外，不得以法律限制之」、「命令與憲法或法律牴觸者無效」分別為憲法第七條、第二十三條及第一百七十二條所明定。足見對憲法所保障之各項權利之限制，應以法律為之，且其立法旨意應受憲法第二十三條</text:span><text:span text:style-name="T52">之</text:span><text:span text:style-name="T51">拘束，同時符合平等原則精神。前揭行政院勞工委員會七十七年四月十四日台七七勞保二字第六五三○號函、七十九年三月十日台七九勞保三字第四四五一號函與八十二年三月十六日台八二勞保三字第一五八六五號函，屬行政命令之位階，自不能逾越法律授權範圍之外，限制人民受憲法保障之權利，也不得違反平等原則；惟查該二則行政命令就請領勞工保險給付之限制，顯與憲法第七條、第二十三條及第一百七十二條之規定牴觸。</text:span></text:p>
      <text:p text:style-name="P90"><text:span text:style-name="T52">二、</text:span><text:span text:style-name="T51">疑義之性質與經過</text:span></text:p>
      <text:p text:style-name="P93"><text:span text:style-name="T51">聲請人先父黃○富先生於七十八年二月十八日由金○松企業股份有限公司首次加保勞工保險，後於八十年九月五日自弘○國際有限公司退保，再於八十八年七月九日受僱於欣○國際股份有限公司並於當天加保勞工保險，惟先父於八十九</text:span><text:soft-page-break/><text:span text:style-name="T51">年二月</text:span><text:span text:style-name="T52">七日因肺癌合併腦、骨及肝轉移死亡，聲請人依勞工保險條例之規定於八十九年二月</text:span><text:span text:style-name="T51">十八日申請死亡給付而為勞工保險局核定不予給付，迭經爭議審議、訴願及行政訴訟，行政機關均以下列規定主張先父死亡係停保期間發生之事故所導致之結果，而不予給付：</text:span></text:p>
      <text:p text:style-name="P96">（１）勞工保險條例第十九條第一項規定：「被保險人或其受益人，於保險效力開始後，停止前發生保險事故者，得依本條例規定，請領保險給付。」</text:p>
      <text:p text:style-name="P96">（２）行政院勞工委員會七十七年四月十四日台七七勞保二字第六五三○號函釋規定：「依勞工保險條例第十九條規定，被保險人或其受益人請領保險給付，以於保險效力開始後，停止前發生保險事故者為限。故有關勞工於加保前發生事故導致之殘廢或死亡，應不予核發任何保險給付。」</text:p>
      <text:p text:style-name="P95"><text:span text:style-name="T51">（３）</text:span><text:span text:style-name="T52">行政院</text:span><text:span text:style-name="T51">勞</text:span><text:span text:style-name="T52">工</text:span><text:span text:style-name="T51">委</text:span><text:span text:style-name="T52">員</text:span><text:span text:style-name="T51">會七十九年三月十日台七九勞保三字第四四五一號函示規定：「被保險人如經查證於加保前已有嚴重身心障害或明顯外在症狀或已診斷確定罹患紅斑性狼瘡症、癌症及尿毒症等疾病者，均不得就該事故請領現金給付及醫療給付。」</text:span></text:p>
      <text:p text:style-name="P95"><text:span text:style-name="T51">（４）行政院勞工委員會八十二年三月十六日</text:span><text:span text:style-name="T52">台</text:span><text:span text:style-name="T51">八二勞保三字第一五八六五號函：「有關被保險人如經查證於加保前已診斷確定罹患紅斑性狼瘡及癌症，歷經「緩解期」於加保後再發病者，視為加保生效後發生之事故，得依勞工保險條例之規定，請領保險給付。」</text:span></text:p>
      <text:p text:style-name="P91">三、聲請人之立場與見解</text:p>
      <text:p text:style-name="P94">查勞工保險局據以駁回聲請人申請死亡給付之行政命令，<text:soft-page-break/>無論從其位階或從其先後所發布之相關函釋以觀，其牴觸憲法第七條、第二十三條及第一百七十二條之情，昭彰甚明。茲闡明該行政命令侵害聲請人所享憲法上之權利理由如下：</text:p>
      <text:p text:style-name="P95"><text:span text:style-name="T51">（１）按「被保險人或其受益人，於保險效力開始後，停止前發生保險事故者，得依本條例規定，申請保險給付」為勞工保險條例第十九條第一項所明定。是可知只要於保險有效期間發生保險事故」，即應予以保險給付，並不問「發生保險事故」之原因，更不問該原因發生之時間。因此，保險事故之「原因」發生時雖未投保勞工保險，但只要「保險事故」發生時，被保險人確有從事工作之事實並已依法投保勞工保險者，為保險人之勞工保險局即應為保險給付。至所謂保險事故，既係指保險人依保險契約應負給付義務之事故（參閱劉清景主編，施茂</text:span><text:span text:style-name="T52">林</text:span><text:span text:style-name="T51">校訂之新編法律大辭典，第四百四十四頁），則於死亡給付而言，其「保險事故」應係指「死亡」事實本身，至於死亡之「原因」，並非保險事故，而係保險事故發生之原因。換言之，縱使被保險人於加保前即已患有傷病，如於保險有效期間發生死亡者，雖其死亡肇因於該傷病，勞工保險局仍應依法為死亡給付。此由勞工保險主管機關發</text:span><text:span text:style-name="T52">布</text:span><text:span text:style-name="T51">之下列投保前雖已罹患傷害或疾病而仍予給付之函令可獲得證明：</text:span></text:p>
      <text:p text:style-name="P98"><text:span text:style-name="T51">１、行政院勞工委員會八十一年三月十六日</text:span><text:span text:style-name="T52">台</text:span><text:span text:style-name="T51">八一勞保一字第○七二九七號函：「關於農保被保險人轉投勞保可否不受勞工保險條例第四十二條第四款規定住院前參加保險年資需滿四十五日之限制乙節，查基於被保險人就醫權益之保障，農保被保險人如於加保期間罹患癌症、紅</text:span><text:soft-page-break/><text:span text:style-name="T51">斑性狼瘡或尿毒（洗腎）經核准醫療給付有案，於退保後依法參加勞工保險為被保險人住院診療可免受勞工保險條例第四十二條第四款合格期規定之限制。」</text:span></text:p>
      <text:p text:style-name="P98"><text:span text:style-name="T51">２、行政院勞工委員會八十一年七月一日</text:span><text:span text:style-name="T52">台</text:span><text:span text:style-name="T51">八一勞保三字第一八七○六號函：「公務人員保險被保險人，於加保有效期間罹患癌症、紅斑性狼瘡或尿毒（洗腎）經核准醫療給付有案，於退保後依法參加勞工保險為被保險人者，同意比照本會八十一年三月十六日</text:span><text:span text:style-name="T52">台</text:span><text:span text:style-name="T51">八一勞保二字第○六一六三號函示辦理。又該函已就公務人員眷屬疾病被保險人予以釋示，仍請依照辦理。至於轉保期間則不予限制。」</text:span></text:p>
      <text:p text:style-name="P98"><text:span text:style-name="T51">３、行政院勞工委員會八十一年九月十八日</text:span><text:span text:style-name="T52">台</text:span><text:span text:style-name="T51">八一勞保三字第二九二四七號函：「服義務役之軍保被保險人前曾參加勞保，因服兵役退保，而於軍保有效期間罹癌症、紅斑性狼瘡或尿毒（洗腎）經核准醫療給付有案，於退保後依法參加勞工保險為被保險人者，得繼續享有上開疾病之勞保醫療給付。」</text:span></text:p>
      <text:p text:style-name="P98"><text:span text:style-name="T51">４、行政院勞工委員會八十一年十月十六日</text:span><text:span text:style-name="T52">台</text:span><text:span text:style-name="T51">八一勞保三字第三五○八七號函：「私立學校教職員保險被保險人，於加保有效期間罹患癌症、紅斑性狼瘡或尿毒（洗腎）經核准醫療給付有案，於退保後依法參加勞工保險為被保險人者，得繼續享有上開疾病之勞保醫療給付。」</text:span></text:p>
      <text:p text:style-name="P98"><text:span text:style-name="T51">５、行政院勞工委員會八十二年六月八日</text:span><text:span text:style-name="T52">台</text:span><text:span text:style-name="T51">八二勞保三字第二九○九五號函：「非服義務役之軍保被保險人，於加保有效期間罹癌症、紅斑性狼瘡或尿毒（洗腎）經核准醫療給付有案，於退保後依法參加勞工保險為被保險人</text:span><text:soft-page-break/><text:span text:style-name="T51">者，得繼續享有上開</text:span><text:span text:style-name="T52">疾</text:span><text:span text:style-name="T51">病之勞保醫療給付。」</text:span></text:p>
      <text:p text:style-name="P98"><text:span text:style-name="T51">６、行政院勞工委員會八十三年八月三日</text:span><text:span text:style-name="T52">台</text:span><text:span text:style-name="T51">八三勞保三字第五九二二三號函：關於低收入戶健康保險被保險人於加保前或加保有效期間罹患癌症、紅斑性狼瘡或尿毒（洗腎），經核准醫療給付有案，於退保後依法參加勞保險、農民健康保險或各級民意代表、村、里、鄰長健康保險而以同一病症就診者，得繼續有上開疾病之醫療給付，至轉保期</text:span><text:span text:style-name="T52">間</text:span><text:span text:style-name="T51">則不予限制。」</text:span></text:p>
      <text:p text:style-name="P98"><text:span text:style-name="T51">７、內政部七十三年二月二十日台內社字第二一○三八七號函：「一、被保險人加保生效前傷病事故適用範圍之認定，業經本部以七十三年一月二十八日</text:span><text:span text:style-name="T52">台</text:span><text:span text:style-name="T51">內社字第二○七三二三號函釋，在未修正勞工保險條例以法律明文規定前，仍請照臺閩地區勞工保險監理委員會第一二二次委員會議決議，根據個案情況，在情法理兼顧及防弊原則下審慎處理。二、被保險人因加保前傷害而引起之殘廢或死亡，如被保險人加保後確實從事工作，而其殘廢或死亡係在保險有效期間內發生者，自仍應予給付。三、被保險人加保前事故發生時間之認定，應依勞工保險條例施行細則第五十六條（現已修正納入勞</text:span><text:span text:style-name="T52">工</text:span><text:span text:style-name="T51">保</text:span><text:span text:style-name="T52">險</text:span><text:span text:style-name="T51">條例第十九條第一項）第二項規定，以勞保特約醫療院所認定者為準，惟被保險人加保前之傷病如曾在非特約醫療院所診療，並得取各該醫療院所出具之有關病歷資料，供作審定應否給付之參考。」</text:span></text:p>
      <text:p text:style-name="P93"><text:span text:style-name="T51">如果勞工保險條例第十九條第一項之涵</text:span><text:span text:style-name="T52">義</text:span><text:span text:style-name="T51">確為行政院勞工委員會七十七年四月十四日台七七勞保二字第六五三○號函及七十九年三月十日台七九勞保三字第四四五一號函所解釋</text:span><text:soft-page-break/><text:span text:style-name="T51">之「勞工於加保前發生事故導致之殘廢或死亡，應不予核發任何保險給付」，為何三之（１）之１至６的解釋令卻函釋：被保險人於投保農保、公保、軍保、私立學校教職員保險及低收入</text:span><text:span text:style-name="T52">健</text:span><text:span text:style-name="T51">康保險期間（於加保勞工保險前）既已罹患癌症、紅斑性狼瘡或尿毒，後轉投保勞工保險仍得享有醫療給付？乃聲請人進一步要質疑的是，被保險人未曾投保農保、公保、軍保、私立學校教職員保險及低收入健康保險而已罹患癌症、紅斑性狼瘡或尿毒，後因受僱從事工作而投保勞工保險並前往保險人自設或特約醫療院所申請診療前</text:span><text:span text:style-name="T52">述</text:span><text:span text:style-name="T51">病情時，是否仍得享有醫療給付？甚至殘廢給付或死亡給付？如不予給付的話，顯非事理之平，且有違平等原則。另外，從這六則解釋令來看，被保險人加保勞工保險時如已罹患癌症、紅斑性狼瘡或尿毒，而前往就醫時，保險人仍應提供醫療給付，則推而論之，被保險人因加保前之前述疾病導致殘廢或死亡者，保險人依然負有發給殘廢或死亡給付之責，</text:span><text:span text:style-name="T52">概</text:span><text:span text:style-name="T54">不論醫療給付、殘廢給付或死亡</text:span><text:span text:style-name="T52">給</text:span><text:span text:style-name="T54">付均為勞工保險條例第四章所明定之保險給付。（１）之７更函釋：被保險人因加保前傷害而引起之殘廢或死亡，如被保險人加保後確實從事工作，而其殘廢或死亡係在保險有效期間內發生者，自仍應予給付，則被保險人於停保期間（加保前）發生疾病而引起之殘廢或死亡，如被保險人加保後確實從事</text:span><text:span text:style-name="T51">工作，而其殘廢或死亡係在保險有效期</text:span><text:span text:style-name="T52">間</text:span><text:span text:style-name="T54">內發生者，保險人卻不予殘廢給付或死亡給付，亦非事理之平。其次，行政院勞工委員會八十二年三月十六日台八二勞保三字第一五八六五號函釋示：加保前已診</text:span><text:span text:style-name="T52">斷</text:span><text:span text:style-name="T54">確定罹患紅斑性狼瘡及癌症，只要符合緩解期條件，於加保後再發病者，視為加保生效後發生之事故，得依規定請領「保險給付」。</text:span><text:soft-page-break/><text:span text:style-name="T54">令人費解的是，如果勞工保險主管機關主張加保前發生事故導致之死亡是不予給付的，則應是被保險人於加保前發生任何之事故，不論是傷害，抑或是疾病，甚至不論何種疾病，於加保後再發病而導致殘廢或死亡時，應不得核發任何保險給付。何獨加保前已診斷確定罹患有紅斑性狼瘡及癌症等特定疾病而符合緩解期條件，並於加保後再發病者，就視為加保生效後發生之事故而發給保險給付？凡此種種更加證明加保前發生之傷病事故非屬保險事故，且勞工保險條例第十九條原條文僅規定「被保險人或其受益人，於保險有效期間發生保險事故，就得請領保險給付，」根本不足推論：「於加保前發生事故導致之殘廢或死亡，不予核發任何保險給付」。據上分析，前揭函釋不惟相互矛盾且有違平等原則。平等原則係憲法第七條及行政程序法第六條所明定之基本原則，勞工保險主管機關所為之行政行為自應受其拘束，避免不當之差別待遇。行政院勞</text:span><text:span text:style-name="T52">工</text:span><text:span text:style-name="T54">委員會七十七年四月十四日台七七勞保二字第六五三○號函、七十九年三月十日台七九勞保三字第四四五一號函與八十二年三月十六日台八二勞保三字第一五八六五號函，既屬違憲，依憲法第一百七十二條及行政程序法第一百五十八條第一項第一款之規定應屬無效。</text:span></text:p>
      <text:p text:style-name="P95"><text:span text:style-name="T54">（２）</text:span><text:span text:style-name="T51">既然</text:span><text:span text:style-name="T54">勞工保險條例第十九條第一項僅規定「被保險人或其受益人於保險效力開始後，停止前發生保險事故者，得依本條例規定，請領保險給付。」並未規定「加保前發生事故導致之殘廢或死亡，不予核發任何保險給付」（否則與前揭三之（１）之１至７相矛盾），則行政院勞工委員會七十七年四月十四日台七七勞保二字第六五三○號函、七十九年三月十日台七九勞保三字第四四五一</text:span><text:soft-page-break/><text:span text:style-name="T54">號函與八十二年三月十六日台八二勞保三字第一五八六五號函顯係增加法律所無之限制而牴觸母法即勞工保險條例第十九條第一項規定，依憲法第一百七十二條及中央法規標準法第十一條規定應屬無效。另外，貴院釋字第三六七號解釋</text:span><text:span text:style-name="T52">理由書</text:span><text:span text:style-name="T54">略謂「……有關人民自由權利之限制應以法律定之且不得逾越必要之程度，憲法第二十三條定有明文。……若法律僅概括授權行政機關訂定施行細則者，該管行政機關於符合立法意旨且未逾越母法規定之限度內，自亦得就執行法律有關之細節性、技術性之事項以施行細則定之，惟其內容不能牴觸母法或對人民之自由權利增加法律所無之限制，行政機關在施行細則之外，為執行法律依職權發布之命令，尤</text:span><text:span text:style-name="T52">應</text:span><text:span text:style-name="T54">遵守上述原則。……」從而勞工保險</text:span><text:span text:style-name="T52">局</text:span><text:span text:style-name="T54">據以為原處分之前揭三函釋亦有違法律優位原則而屬無效。</text:span></text:p>
      <text:p text:style-name="P95"><text:span text:style-name="T54">（３）禁止恣意為公法上之原則，行政機關所為行政行為自應受其</text:span><text:span text:style-name="T51">拘束</text:span><text:span text:style-name="T54">。勞工保險局對於加保前發生事故導致之保險</text:span><text:span text:style-name="T55">事故究應否核發保險給付，前後函釋內容（如三之（１）之１</text:span><text:span text:style-name="T53">至</text:span><text:span text:style-name="T55">７及據以否准之三函釋）毫無規則、實質正義及一致性可</text:span><text:span text:style-name="T53">言</text:span><text:span text:style-name="T55">，顯已違反禁止恣意原則及貴院釋字第四二三號</text:span><text:span text:style-name="T53">解釋</text:span><text:span text:style-name="T55">所揭櫫之精神，而恣意的命令，無效。恣意的行政處分，依行政訴訟法第四條第二項之規定，以違法論。</text:span></text:p>
      <text:p text:style-name="P95"><text:span text:style-name="T54">（４）依貴院釋字第五六八號解釋</text:span><text:span text:style-name="T52">理由書</text:span><text:span text:style-name="T54">略謂：「勞工保險係國家為實現憲法第一百五十三條保護勞工生活及憲法第一百五十五條、憲法增修條文第十條第八項實施社會保險制度之基本國策而建立之社會安全措施，為社會保險</text:span><text:soft-page-break/><text:span text:style-name="T54">之一種。勞工保險條例即係依上開憲法意旨而制定之法律。勞工依該條例參加勞工保險及因此所生之公法上權利，應受憲法保障。關於保險效力之開</text:span><text:span text:style-name="T52">始</text:span><text:span text:style-name="T54">、停止、終止及保險給付之履行等事由，係屬勞工因保險關係所生之權利義務事項，攸關勞工權益至鉅，其權利之限制，應以法律定之，且其立法目的與手段，亦須符合憲法第二十三條之規定。若法律授權行政機關發布命令為補充規定者，該命令須符合立法意旨且未逾越母法授權之範圍，始為憲法所許。」則縱有例如：「有關被保險人如經查證於加保前已診斷確定罹患紅斑性狼瘡及癌症，歷經緩解期於加保後再發病者，視為加保生效後發生之事故，得依勞工保險條例之規定，請領保險給付。」固經行政院勞工委員會八十二年三月十六日台八二勞保三字第一五八六五號函釋示在案，於該函釋之說明中提及「為避免投機心理導致侵蝕勞保財務，勞工保險條例第四次修正案，乃將原條例施行細則第五十六條……，移列於現行條例第十九條中規定，……立法委員曾要求確認加保前之疾病範圍，俾保障被保險人之權益，並杜減爭議。鑒於加保前之事故（疾病）執行上常難以認定，為加強照顧勞工健康，經本會代表即席說明，將只對紅斑性狼瘡、癌症及尿毒症等重大疾病者，始依本條例</text:span><text:span text:style-name="T52">第</text:span><text:span text:style-name="T54">十九條規定不予給付。案經立院</text:span><text:span text:style-name="T52">紀</text:span><text:span text:style-name="T54">錄『狼瘡症、癌症及洗腎外，其他疾病不能再以帶病投保為由不予給付。』後始通過該條條文」；故自此函釋全文觀之，並衡諸法律解釋方法中之歷史解釋可知，勞工保險條例第十九條：「被保險人或其受益人，於保險效力開始後，停止前發生保險事故</text:span><text:soft-page-break/><text:span text:style-name="T54">者，得依本條例規定，請領保險給付。」之規定，除紅斑性狼瘡、癌症及尿毒症等重大疾病外，其他疾病並不得以帶病投保為由不予給付，且罹患紅斑性狼瘡及癌症，歷經『緩解期』，於加保後再發病者，視為加保生效後發生之事故，而此均係就疾病之保險事故所為之釋示，至於傷害事故則非該號釋示之範圍甚明。〈高雄高等行政法院九十年度訴字第一三五三</text:span><text:span text:style-name="T52">號</text:span><text:span text:style-name="T54">判決可資參照〉前開所陳行政院勞工</text:span><text:span text:style-name="T52">委</text:span><text:span text:style-name="T54">員會七十七年四月十四日台七七勞保二字第六五三○號、七十九年三月十日台七九勞保三字第四四五一號及八十二年三月十六日台八二勞保三字第一五八六五號函釋，均僅僅以行政院勞工委員會代表於立法院之即席說明，即作成限制勞工保險條例第十九條第一項規定之函釋；並以本於勞工保險條例主管機關之地位即逕以函釋規範勞工保險所生之權利義務事項，實有違法律保留原則及釋字第</text:span><text:span text:style-name="T52">五</text:span><text:span text:style-name="T54">六八號</text:span><text:span text:style-name="T52">解釋</text:span><text:span text:style-name="T54">所揭櫫之意旨。另從內政部七十三年二月二十日台內社字第二一○三八七號函文之第一款亦可得知，有關被保險人加保生效前傷病事故適用範圍之認定，業經前勞工保險主管機關──內政部</text:span><text:span text:style-name="T52">以</text:span><text:span text:style-name="T54">七十三年一月二十八日台內社字第二○七三二三號函闡明，應以法律明文規定，乃現行之勞工保險主管機關竟以前開三則函釋來規範，確與法律保留原則及釋字第五六八號</text:span><text:span text:style-name="T52">解釋</text:span><text:span text:style-name="T54">意旨有悖。</text:span></text:p>
      <text:p text:style-name="P95"><text:span text:style-name="T54">（５）復按以勞工保險條例第二十三條規定：「被保險人或其受益人或其他利害關係人，為領取保險給付，故意造成保險事故者，保險人除給與喪葬津貼外，不負發</text:span><text:span text:style-name="T52">給</text:span><text:span text:style-name="T54">其他保險給付之責任。」與「有關勞工於加保前發生事故導致</text:span><text:soft-page-break/><text:span text:style-name="T54">之殘廢或死亡，應不予核發任何保險給付。」之說比較得之，本質上有悖</text:span><text:span text:style-name="T52">於</text:span><text:span text:style-name="T54">「保險事故之發生必須是意外偶然發生」者，亦即保險事故之發生係出於被保險人或其受益人或其他利害關係人，為領取保險給付，故意造成者，保險人仍負給與喪葬津貼之責。反之，本質上仍有符「保險事故之發生必須是意外偶然發生」者，僅因係有關勞工於加保前發生事故導致之殘廢或死亡，即不予核發任何保險給付。依舉重以明輕之法理，「有關勞工於加保前發生事故導致之殘廢或死亡，應不予核發任何保險給付。」之說，其大不當亦不待言。況且同條例第六十三條規定「被保險人死亡時，按平均月投保薪資，給與喪葬津貼五個月。遺有配偶、子女及父母、祖父母或專受其扶養之孫子女及兄弟、姊妹者，並給與遺屬津貼；其支給標準，依左列規定：一、參加保險年資合計未滿一年者，按被保險人平均月投保薪資，一次發給十個月遺屬津貼。二、參加保險年資合計已滿一年而未滿二年者，按被保險人平均月投保薪資，一次發給二十個月遺屬津貼。三、參加保險年資合計已滿二年者，按被保險人平均月投保薪資，一次發給三十個月遺屬津貼。」審諸其內容亦僅規定「被保險人死亡時」，勞工保險局即應依規定給與死亡給付，並未對造成「死亡保險事故」之原因加以限制。</text:span></text:p>
      <text:p text:style-name="P95"><text:span text:style-name="T54">（６）其次，依「有繳保費即有權受領保險給付」之保險法理《最高行</text:span><text:span text:style-name="T52">政</text:span><text:span text:style-name="T54">法院九十年度判字第六九四號判決參照》，前開所陳行政院勞工委員會七十七年四月十四日台七七勞保二字第六五三○號函、七十九年三月十日台七九勞保</text:span><text:soft-page-break/><text:span text:style-name="T54">三字第四四五一號函與八十二年三月十六日台八二勞保三字第一五八六五號函之規定，係事後對已合法有效之保險契約所做之單方限制，有違衡平及誠信原則，不盡妥適。</text:span></text:p>
      <text:p text:style-name="P95"><text:span text:style-name="T54">（７）退一步而言，有關被保險人因加保前傷病而引起之殘廢或死亡，如被保險人加保後確實從事工作，而其殘廢或死亡係在保險有效期間內發生者，被保險人或其受益人是否仍得請領保險給付，頂多是處於法律未明定之狀態。然「有利（人民）原則」向為行政法學之重要原則，在勞動法令中，尤多見此一有利原則，例如：１勞工保險條例第二十一條之一「……得擇一請領殘廢給付或老年給付。」（當</text:span><text:span text:style-name="T52">然</text:span><text:span text:style-name="T54">是讓勞工選擇較有利）的給付、２勞工保險條例第五十九條「……滿半年者以一年計。」（讓超過</text:span><text:span text:style-name="T52">半</text:span><text:span text:style-name="T54">年的可以「有利」的算成一年）、３勞工保險條例施行細則第五十二條第三項「……同一月份有二個以上投保薪資時，以最高者為準，與其他各月份之月投保薪資、平均計算。」（這種「以最高為準」的算法，「有利」於勞工領取較多的現金給付）、４勞工保險條例施行細則第八十一條「被保險人身體殘廢不能從事工作，依勞工保險殘廢給付標準表申請殘廢給付後死亡，其受益人</text:span><text:span text:style-name="T52">得</text:span><text:span text:style-name="T54">擇領死亡給付或殘廢給付」（當然勞工會選擇較「有利」的給付）。因此，勞工保</text:span><text:span text:style-name="T52">險</text:span><text:span text:style-name="T54">主管機關自當本於「有利（於勞工的）原則」解釋「有關被保險人因加保前傷病而引起之殘廢或死亡，如被保險人加保後確實從事工作，而其殘廢或死亡係在保險有效期間內發生者，被保險人或其受益人是否仍得請領保險給付」之規定，始符合勞工</text:span><text:soft-page-break/><text:span text:style-name="T54">保險條例第一條「為保障勞工生活」之立法宗旨。</text:span></text:p>
      <text:p text:style-name="P95"><text:span text:style-name="T54">（８）再者，農民健康保險條例、公教人員保險法及軍人保險條例亦無加保前發生事故導致之保險事故不予保險給付之限制。甚至，農民健康保險條例第十六條規定「被保險人或其受益人，於保險效力開始後，停止前發生保險事故者，得依本條例規定，請領保險給付」，核與勞工保險條例第十九條第一項規定無殊，而內政部亦</text:span><text:span text:style-name="T52">曾</text:span><text:span text:style-name="T54">於七十八年十一月二十九日以（７８）內社字第七五九○八三號函「被保險人於加保前已罹患之傷病，並因而致殘廢或死亡者，均屬加保前事故之延續」，而為「應不予核發給付」之主張，已由行政法院以八十四年度判字第一五二九號及八十六年度判字第二三七九號判決明示上開內政部之解釋，顯已逾越母法之規定而撤銷原違法處分。則同屬社會保險之勞工保險自應同樣適用，方符公平正義。進一步而言，勞工保險監理委員會曾針對勞工保險局以加保前罹患之疾病而致身故否准黃○美申領林○嵩死亡給付乙案，審定勞工保</text:span><text:span text:style-name="T52">險</text:span><text:span text:style-name="T54">局另為適法之處分（請參閱勞工保險監理委員會八十六年九月十七日（八十六）保監審字第五七九號勞工保險爭議事項審定書），另訴願委員會亦曾對勞工保險局以停保期間發生之事故導致之結果否准鄭○秀女士請領鄭○雄死亡給付案，裁定由原處分機關另為適法之處分，則聲請人之申請死亡給付案其發生保險事故過程及性質與前述案件雷同自應比照辦理，始符合行政機關</text:span><text:span text:style-name="T52">認</text:span><text:span text:style-name="T54">事用法之一致性。</text:span></text:p>
      <text:p text:style-name="P92">四、聲請解釋之目的</text:p>
      <text:p text:style-name="P93"><text:span text:style-name="T54">勞工保險條例第十九條第一項既已明文規定「被保險人或</text:span><text:soft-page-break/><text:span text:style-name="T54">其受益人，於保險效力開始後，停止前發生保險事故者，</text:span><text:span text:style-name="T52">得</text:span><text:span text:style-name="T54">依本條例規定，請</text:span><text:span text:style-name="T52">領</text:span><text:span text:style-name="T54">保險給付」，而不問「發生保險事故」之原因起於何時，且未規定「於加保前發生事故導致之殘廢或死亡，應不予核發任何保險給付」，則行政機關發布之行政院勞工委員會七十七年四月十四日台七七勞保二字第六五三○號函、七十九年三月十日台七九勞保三字第四四五一號函及八十二年三月十六日台八二勞保三字第一五八六五號函已違反法律優位原則、法律保留原則、禁止恣意原則及平等原則，與憲法保障人民權利之宗旨牴觸，自難令聲請人甘服，而應</text:span><text:span text:style-name="T52">認</text:span><text:span text:style-name="T54">無效且撤銷原處分，同時應准許所請之死亡給付，以維聲請人法益。</text:span></text:p>
      <text:p text:style-name="P90"><text:span text:style-name="T54">五、有關</text:span><text:span text:style-name="T51">機關</text:span><text:span text:style-name="T54">處理本案之主要文件</text:span></text:p>
      <text:p text:style-name="P97">（１）勞工保險局八十九年五月十一日八九保給字第六○○一三三六號函影本乙份。</text:p>
      <text:p text:style-name="P97">（２）勞工保險監理委員會八十九年十二月六日八九保監審字第三七八五號審定書影本乙份。</text:p>
      <text:p text:style-name="P97">（３）行政院勞工委員會九十年七月二十六日台八九勞訴字第○○五六七九五號訴願決定書影本乙份。</text:p>
      <text:p text:style-name="P95"><text:span text:style-name="T54">（４）</text:span><text:span text:style-name="T52">臺</text:span><text:span text:style-name="T54">北高等行政法院九十年度訴字第四四八九號判決書影本乙份。</text:span></text:p>
      <text:p text:style-name="P97">（５）最高行政法院九十二年度判字第一六九○號判決書影本乙份。</text:p>
      <text:p text:style-name="P95"><text:span text:style-name="T54">（６）</text:span><text:span text:style-name="T57">行政法院八十四年度判字第一五二九號判決書影本乙份。</text:span></text:p>
      <text:p text:style-name="P95"><text:span text:style-name="T54">（７）</text:span><text:span text:style-name="T57">行政法院八十六年度判字第二三七九號判決書影本乙份。</text:span></text:p>
      <text:p text:style-name="P95"><text:span text:style-name="T54">（８）</text:span><text:span text:style-name="T57">鄭○秀女士請領鄭○雄死亡給付案訴願決定書影本乙份。</text:span></text:p>
      <text:p text:style-name="P97">謹　狀</text:p>
      <text:p text:style-name="P99"><text:soft-page-break/>司法院　公鑒</text:p>
      <text:p text:style-name="P101"><text:span text:style-name="T54">聲</text:span><text:span text:style-name="T52">　</text:span><text:span text:style-name="T54">請</text:span><text:span text:style-name="T52">　</text:span><text:span text:style-name="T54">人</text:span><text:span text:style-name="T52">　</text:span><text:span text:style-name="T54">陳</text:span><text:span text:style-name="T52">　</text:span><text:span text:style-name="T54">○</text:span><text:span text:style-name="T52">　</text:span><text:span text:style-name="T54">英</text:span></text:p>
      <text:p text:style-name="P95"><text:span text:style-name="T54">　　　　　　　黃</text:span><text:span text:style-name="T52">　</text:span><text:span text:style-name="T54">○</text:span><text:span text:style-name="T52">　</text:span><text:span text:style-name="T54">嶽</text:span></text:p>
      <text:p text:style-name="P95"><text:span text:style-name="T54">　　　　　　　黃</text:span><text:span text:style-name="T52">　</text:span><text:span text:style-name="T54">○</text:span><text:span text:style-name="T52">　</text:span><text:span text:style-name="T54">玲</text:span></text:p>
      <text:p text:style-name="P100">中華民國九十三年一月十二日</text:p>
      <text:p text:style-name="P38"/>
      <text:p text:style-name="P38">（附件五）</text:p>
      <text:p text:style-name="P36"><text:span text:style-name="T51">最高行政法院判決</text:span><text:span text:style-name="T52">　　　　　　　</text:span><text:span text:style-name="T54">九十二年度判字第一六九○號</text:span></text:p>
      <text:p text:style-name="P36"><text:span text:style-name="T52">　　</text:span><text:span text:style-name="T54">上</text:span><text:span text:style-name="T52">　</text:span><text:span text:style-name="T54">訴</text:span><text:span text:style-name="T52">　</text:span><text:span text:style-name="T54">人</text:span><text:span text:style-name="T52">　</text:span><text:span text:style-name="T54">陳</text:span><text:span text:style-name="T52">　</text:span><text:span text:style-name="T54">○</text:span><text:span text:style-name="T52">　</text:span><text:span text:style-name="T54">英</text:span><text:span text:style-name="T52">　</text:span><text:span text:style-name="T51">住（略）</text:span></text:p>
      <text:p text:style-name="P36"><text:span text:style-name="T52">　　　　　　　　</text:span><text:span text:style-name="T54">黃</text:span><text:span text:style-name="T52">　</text:span><text:span text:style-name="T54">○</text:span><text:span text:style-name="T52">　</text:span><text:span text:style-name="T54">嶽</text:span><text:span text:style-name="T52">　</text:span><text:span text:style-name="T54">住（略）</text:span></text:p>
      <text:p text:style-name="P36"><text:span text:style-name="T52">　　　　　　　　</text:span><text:span text:style-name="T51">黃</text:span><text:span text:style-name="T52">　</text:span><text:span text:style-name="T54">○</text:span><text:span text:style-name="T52">　</text:span><text:span text:style-name="T54">玲</text:span><text:span text:style-name="T52">　</text:span><text:span text:style-name="T54">住（略）</text:span></text:p>
      <text:p text:style-name="P36"><text:span text:style-name="T52">　　</text:span><text:span text:style-name="T58">被上訴</text:span><text:span text:style-name="T54">人</text:span><text:span text:style-name="T52">　</text:span><text:span text:style-name="T54">勞工保</text:span><text:span text:style-name="T51">險局</text:span><text:span text:style-name="T52">　</text:span><text:span text:style-name="T54">設（略）</text:span></text:p>
      <text:p text:style-name="P36"><text:span text:style-name="T52">　　</text:span><text:span text:style-name="T54">代</text:span><text:span text:style-name="T52">　</text:span><text:span text:style-name="T54">表</text:span><text:span text:style-name="T52">　</text:span><text:span text:style-name="T54">人</text:span><text:span text:style-name="T52">　</text:span><text:span text:style-name="T54">廖</text:span><text:span text:style-name="T52">　</text:span><text:span text:style-name="T54">碧</text:span><text:span text:style-name="T52">　</text:span><text:span text:style-name="T54">英</text:span><text:span text:style-name="T52">　</text:span><text:span text:style-name="T54">住（略）</text:span></text:p>
      <text:p text:style-name="P38">右當事人間因勞保事件，上訴人對於中華民國九十一年五月二日臺北高等行政法院九十年度訴字第四四八九號判決，提起上訴，本院判決如左：</text:p>
      <text:p text:style-name="P36"><text:span text:style-name="T52">　　</text:span><text:span text:style-name="T54">主</text:span><text:span text:style-name="T52">　</text:span><text:span text:style-name="T54">文</text:span></text:p>
      <text:p text:style-name="P38">上訴駁回。</text:p>
      <text:p text:style-name="P38">上訴審訴訟費用由上訴人負擔。</text:p>
      <text:p text:style-name="P36"><text:span text:style-name="T52">　　</text:span><text:span text:style-name="T54">理</text:span><text:span text:style-name="T52">　</text:span><text:span text:style-name="T54">由</text:span></text:p>
      <text:p text:style-name="P90"><text:span text:style-name="T51">一、本件上訴人主張：（一）按行政院勞工委員會（下稱勞委會）民國（下同）八十二年三月十六日台八二勞保三字第一五八六五號函釋示之說明可知，勞委會七十七年四月十四日台七七勞保二字第六五三○號、七十九年三月十日台七九勞保三字第四四五一號及八十二年三月十六日台八二勞保三字第一五八六五號函釋，均僅僅以勞委會代表於立法院之即席說</text:span><text:soft-page-break/><text:span text:style-name="T51">明，即作成限制勞工保險條例第十九條第一項規定之函釋；並以本於勞工保險條例主管機關之地位即逕以函釋規範勞工保險所生之權利義務事項。原審竟捨勞工保險條例第十九條第一項規定，且不採取司法院釋字第五二四號解釋之意旨，其自有判決不適用法規或適用不當者之違背法令情形。（二）勞工保險為社會保險，其加保並具有強制性，保險人對於合乎加保資格者，並無拒絕其加保之權限。從而，勞工保險之保險人並無事先詢問加保者有關危險估計等必要事項，在法律上亦未要求投保單位或被保險人，於投保時須盡必要事項之告知義務，此與一般商業保險所堅守之「對價平衡原則」不同；亦即，於強制性社會保險之勞工保險情形，危險估計與保險費之間，並不若一般商業保險般恆有「對價平衡原則」之適用。勞委會竟僅以為避免投機心理導致侵蝕勞工保險財務，並鑒於加保前之事故執行上常難以認定……等理由，而迭迭訂頒如前開之解釋性函釋規定。此等函釋自難謂已有與所欲統一解釋之勞工保險條例間具有正當合理之關聯，並與行政機關訂定行政規則之行政行為，應受法律保留及比例原則等一般法律原則拘束之法理，亦不相副。前開之解釋性函釋自均與法有悖，而原審竟仍執意援引違法之解釋性函釋而為判決，其自有判決不適用法規或適用不當之違背法令情形。（三）於強制性社會保險之勞工保險，保險人承保範圍攸關全體勞工之福祉至鉅，因保險所生之權利義務自應有明確之規範，並有法律保留原則之適用。若法律就保險關係之內容授權以命令為補充規定者，其授權應具體明確，且須為被保險人所能預見；退步言之，即使謂何種態樣或造成死亡原因包括或排除於承保範圍之外者，並不以法律保留原則之適用</text:span><text:soft-page-break/><text:span text:style-name="T51">為必要，然其絕不能自外於依保險契約目的之解釋原則，亦即判斷事故是否為保險災害，須就該保險契約所欲保護被保險人之目的範圍定之。而勞工保險之立法目的乃為保障勞工生活，促進社會安全而制定，以勞工保險條例第二十三條與同條例第十九條規定比較得知，復依舉重以明輕之法理，「有關勞工於加保前發生事故導致之殘廢或死亡，應不予核發任何保險給付。」之說，其不當亦不待言。至少</text:span><text:span text:style-name="T52">於</text:span><text:span text:style-name="T51">「有關勞工於加保前發生事故導致之殘廢或死亡」之情形，保險人仍應負給與喪葬津貼之責，或可稍解法理之平。原判決未詳查社會保險學法理，率爾作成決斷，自有判決不適用法規或適用不當者之違背法令情形，為此求為廢棄原判決並撤銷訴願決定及原處分，另命被上訴人給付上訴人新臺幣（以下同）一百二十一萬八千元暨自訴狀送達之日起至清償日止按年利率百分之五計算之利息。</text:span></text:p>
      <text:p text:style-name="P91">二、本件被上訴人於本審未為答辯。</text:p>
      <text:p text:style-name="P90"><text:span text:style-name="T51">三、原審斟酌全辯論意旨及調查證據之結果，以：（一）本件被保險人黃○富於八十九年二月七日死亡，其受益人黃○嶽申請死亡給付，然據原處分卷附黃○富之死亡診斷書所載，黃○富係因肺癌合併腦轉移骨及肝轉移、呼吸衰竭，於八十九年二月七日死亡。復據同卷附臺北榮民總醫院八十九年四月二十九日函送之病歷資料公務查詢會簽意見表載：「病患黃○富肺部問題在本院初診日期為八十七年六月十七日，初診時主訴：『慢性咳嗽約四至六個月，一般狀況尚可』；患者曾於八十七年六月十日在臺中澄清醫院診治，住院期間為八十七年六月二十二日至八十七年六月二十九日，並未接受化療。出院後曾於八十七年七月十日複診一次，此後即未再回診，</text:span><text:soft-page-break/><text:span text:style-name="T51">確診日期為：八十七年六月二十五日，八十七年七月九日時未在本院診療，情況不明，在本院診療期間，八十七年六月十七日至八十七年七月十日並未有手術、放射線治療或化學治療。」再據同卷附和信醫院八十九年四月五日八九和院內字第一八八號函載略：「黃○富君於民國八十七年七月三日至本院門診初診，主訴右肺癌併惡性肋膜積水，曾至臺中澄清醫院、臺北臺安醫院、臺北市榮民總醫院接受檢查，經證實為腺細胞肺癌。於本院初診時，略感胸部緊繃，其餘健康情形大致良好。病患於本院住院接受治療的時間分別為民國八十七年八月十七日至八月十八日、九月二十四日至九月二十五日、十月二十日至二十一日、十一月二十日至十一月二十一日、八十</text:span><text:span text:style-name="T52">八</text:span><text:span text:style-name="T51">年七月十一日至七月十七日、八十九年一月九日至一月二十二日。病患於民國八十八年七月九日當時之身體健康狀況估計約只有一般健康成人百分之五十之體能，不適合從事過度勞累之工作。病患在本院並未接受手術切除。病患於民國八十八年一月六日至一月二十日接受腦部轉移腫瘤之放射線治療。由診斷至其民國八十九年二月七日死亡，並未真正達到有效之緩解或控制，病情持續惡化。」另查黃○富之被保險人異動資料載明，黃○富前曾於八十年九月五日退保，八十八年七月九日由欣○公司加保。稽此，被上訴人遂以黃○富於八十七年六月二十五日經診斷確定罹患肺癌，且未達有效之緩解或控制，病情持續惡化，其於八十年九月五日退保，於八十八年七月九日再加保，八十九年二月七日因肺癌合併腦、骨及肝轉移死亡，係停保期間發生之事故所導致之結果，而否准所請本人死亡給付，依法並無不合。（二）查勞委會七十七年四月十四日台七七勞保二字第六五三○號、七十九</text:span><text:soft-page-break/><text:span text:style-name="T51">年三月十日台七九勞保三字第四四五一號及八十二年三月十六日台八二勞保三字第一五八六五號函釋，係勞委會本於勞工保險條例主管機關之地位，就該條例第十九條所為解釋，核與該法條立法目的相符，且未違反比例原則，自得予適用；上訴人主張前開函釋有違比</text:span><text:span text:style-name="T52">例</text:span><text:span text:style-name="T51">原則云云，核不足採。再查臺北榮民總醫院及和信醫院亦於復函內明確載明黃○富於八十七年六月二十五日確診斷為肺癌且未達有效之緩解或控制，病情持續惡化，而黃○富之死亡證明書亦明確載明黃○富八十九年二月七日死亡，其先行原因及直接引起死亡之疾病或傷害為肺癌合併腦轉移、骨及肝轉移呼吸衰竭。揆諸黃○富之被保險人異動資料，本件被保險人確屬停保後之八十年九月五日至再加保前之八十八年七月九日該段期間中發生之事故導致死亡。則黃○富所患既屬停保期間發生之事故，又未歷經「緩解期」於加保後再發病，自不符勞工保險條例第十九條第一項保險給付要件。又勞工保險條例第二條規定之勞工保險種類，僅分為普通事故保險及職業災害保險兩項，並未專就死亡保險為規定，勞工亦不得僅就死亡事故為投保，而僅得由保險人就被保險人發生傷病、死亡等事故時，分別情形而為給付。其中之死亡給付，包括因傷或因病所致之死亡，勞工保險條例第十九條第一項所謂之保險事故，就死亡而言，自應包括足以致死亡之傷病等死亡原因之發生（最高行政法院八十八年度判字第三三三○號判決可資參照）。上訴人主張被保險人傷害原因在加保前，惟因該傷害導致死亡之時間發生在保險效力開始後，即應認保險事故發生在保險效力開始後云云，自非可採等情，因而駁回上訴人之訴。</text:span></text:p>
      <text:p text:style-name="P91">四、本院按：「被保險人或其受益人，於保險效力開始後，停止前<text:soft-page-break/>發生保險事故者，得依本條例規定，請領保險給付。」勞工保險條例第十九條第一項定有明文。此乃請領保險給付之要件，由法律予以明定，即法律保留原則之具體表現。至於何謂「保險效力開始後，停止前發生保險事故」，如發生適用上之疑義，事屬法條文意之解釋問題，主管機關有權於其職權範圍內為解釋，此與具備何種要件始得請領保險給付之事項，須由法律明文規定者有異。主管機關就適用勞工保險條例第十九條之疑義所作成之釋示，如未逸乎法律規定之本旨，即無違反法律保留原則之可言。另司法院釋字第五二四號解釋固謂：「全民健康保險為強制性之社會保險，攸關全體國民之福祉至鉅，故對於因保險所生之權利義務應有明確之規範，並有法律保留原則之適用。若法律就保險關係之內容授權以命令為補充規定者，其授權應具體明確，且須為被保險人所能預見。又法律授權主管機關依一定程序訂定法規命令以補充法律規定不足者，該機關即應予以遵守，不得捨法規命令不用，而發布規範行政體系內部事項之行政規則為之替代。倘法律並無轉委任之授權，該機關即不得委由其所屬機關逕行發布相關規章。」惟此係就法律授權制定法規命令以補充法律規定之不足有關事項而為之解釋，與勞工保險條例主管機關就勞工保險條例第十九條規定之疑義所為釋示，亦有不同，尚不得根據司法院釋字第五二四號解釋之意旨，認勞工保險條例主管機關對勞工保險條例笫十九條之釋示為違反法律保留原則。次按：保險事故之發生，或為經歷一事件而於極短之時間內發生，如因遇空難於現場死亡；或係經歷一事件，而於一段非短暫之時間始發生，如因罹後天免疫力缺乏症候群，於罹病後二年死亡。於前者，判定保險事故之發生時，<text:soft-page-break/>固無困難；惟於後者，於罹病之後，經一段時間後因同一原因始死亡者，自應認罹病時為保險事故發生時，亦即勞工保險條例第十九條第一項所謂之保險事故發生，就死亡而言，自應解為導致死亡之傷病等死亡原因之發生。又勞工保險條例之立法目的，依該條例第一條之規定，乃為保障勞工生活，促進社會安全。由此即知於解釋勞工保險條例之法條疑義時，非僅應注意勞工之生活保障，對於注意促進社會安全有關事項，則舉凡誠實信用、公平正義、比例原則等，亦悉應予注意。勞委會七十七年四月十四日台七七勞保二字第六五三○號、七十九年三月十日台七九勞保三字第四四五一號函釋，認罹重病後猶加保勞工保險，嗣因該病而死亡者，不得請領死亡給付等情，與公平正義、誠實信用、比例原則無違，並無不合。否則若謂於前開情形亦得請領死亡給付，則被保險人利用國家社會及眾人之財力，圖個人之私利，將肇致勞工保險之保險人財務惡化、崩潰，及引發社會之不平，危及國家社會，豈為國家人民之福，是前開勞委會函應可適用。再者，勞工保險固為社會保險，符合一定資格者，均有權加保，惟對於不合保險給付之要件者不予保險給付，乃保險制度之必然事理，此與社會保險之本質並無違。經查：本件被保險人黃○富於八十年九月五日自勞工保險退保，於八十七年六月二十五日經診斷確定罹患肺癌，經臺北榮民總醫院、和信醫院、臺中澄清醫院、臺北臺安醫院治療後，未達有效之緩解或控制，病情持續惡化。黃○富嗣於八十八年七月九日再加保勞工保險，至八十九年二月七日終因肺癌合併腦轉移骨及肝轉移、呼吸衰竭死亡等情，為原審依法認定之事實。被上訴人於受益人黃○嶽等申請為死亡給付時，以本件保險事故發生於保<text:soft-page-break/>險效力停止後重新開始前，適用勞工保險條例第十九條及勞委會七十七年四月十四日台七七勞保二字第六五三○號、七十九年三月十日台七九勞保三字第四四五一號函釋，駁回黃○嶽等之請求，核無不合。至上訴人又以依勞工保險條例第二十三條規定，被保險人或其受益人或其他利害關係人，為領取保險給付，故意造成保險事故者，猶可請領喪葬津貼，依舉重以明輕之法理，「有關勞工於加保前發生事故導致之殘廢或死亡，應不予核發任何保險給付。」之說，顯為不當云云。惟本件係保險事故發生於保險有效期間以外，不合保險給付要件之問題，與勞工保險條例第二十三條所規定之事項，係於保險有效期間發生保險事故者，尚有不同，無舉重以明輕法理之適用。基上所述，本件原判決並無違誤，上訴意旨據前開情詞而為指摘，求予廢棄，為無理由，應予駁回。</text:p>
      <text:p text:style-name="P38">據上論結，本件上訴為無理由，爰依行政訴訟法第二百五十五條第一項、第九十八條第三項前段、第一百零四條、民事訴訟法第八十五條第一項前段，判決如主文。</text:p>
      <text:p text:style-name="P39">中華民國九十二年十二月四日</text:p>
      <text:p text:style-name="P38">（本件聲請書其餘附件略）</text:p>
      <text:p text:style-name="P41"/>
      <text:p text:style-name="P4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3">編輯發行：總統府第二局</text:p>
            <text:p text:style-name="P43">地　　址：台北市重慶南路1段122號</text:p>
            <text:p text:style-name="Standard"><text:span text:style-name="T61">電　　話：（02）23</text:span><text:span text:style-name="T61">206254</text:span></text:p>
            <text:p text:style-name="P102"><text:span text:style-name="T61">（02）23113731轉6</text:span><text:span text:style-name="T61">2</text:span><text:span text:style-name="T61">5</text:span><text:span text:style-name="T61">2</text:span></text:p>
            <text:p text:style-name="P43">傳　　真：（02）23140748</text:p>
            <text:p text:style-name="P43">印　　刷：九茹印刷有限公司</text:p>
            <text:p text:style-name="P43">本報每週三發行（另於非公報出刊日公布法律時增刊）</text:p>
            <text:p text:style-name="P43">定　　價：每份新臺幣35元</text:p>
            <text:p text:style-name="P103">半年新臺幣936元</text:p>
            <text:p text:style-name="P103">全年新臺幣1872元</text:p>
            <text:p text:style-name="Standard"><text:span text:style-name="T61">國內平寄郵費在內</text:span><text:span text:style-name="T61">(</text:span><text:span text:style-name="T61">零售除外</text:span><text:span text:style-name="T61">)</text:span><text:span text:style-name="T61">掛號及國外另加</text:span></text:p>
            <text:p text:style-name="P43">本報郵政劃撥儲金帳戶第18796835號</text:p>
            <text:p text:style-name="P43">戶　　名：總統府第二局</text:p>
          </table:table-cell>
          <table:covered-table-cell/>
          <table:covered-table-cell/>
          <table:covered-table-cell/>
        </table:table-row>
        <table:table-row table:style-name="表格9.2">
          <table:table-cell table:style-name="表格9.A2" table:number-columns-spanned="4" office:value-type="string">
            <text:p text:style-name="P44">零售請洽總統府第二局或政府出版品展售門市</text:p>
          </table:table-cell>
          <table:covered-table-cell/>
          <table:covered-table-cell/>
          <table:covered-table-cell/>
        </table:table-row>
        <table:table-row table:style-name="表格9.3">
          <table:table-cell table:style-name="表格9.A3" office:value-type="string">
            <text:p text:style-name="P45">國家書坊台視總店</text:p>
          </table:table-cell>
          <table:table-cell table:style-name="表格9.A3" table:number-columns-spanned="2" office:value-type="string">
            <text:p text:style-name="P42"><text:span text:style-name="T63">/105台北市松山區八德路3段10號</text:span><text:span text:style-name="T63">B1</text:span></text:p>
          </table:table-cell>
          <table:covered-table-cell/>
          <table:table-cell table:style-name="表格9.A3" office:value-type="string">
            <text:p text:style-name="P42"><text:span text:style-name="T63">/</text:span><text:span text:style-name="T63">（</text:span><text:span text:style-name="T63">02</text:span><text:span text:style-name="T63">）</text:span><text:span text:style-name="T63">25781515</text:span><text:span text:style-name="T63">轉284</text:span></text:p>
          </table:table-cell>
        </table:table-row>
        <table:table-row table:style-name="表格9.3">
          <table:table-cell table:style-name="表格9.A3" office:value-type="string">
            <text:p text:style-name="P46">五南文化廣場台中總店</text:p>
          </table:table-cell>
          <table:table-cell table:style-name="表格9.A3" table:number-columns-spanned="2" office:value-type="string">
            <text:p text:style-name="P46">/400台中市中山路6號</text:p>
          </table:table-cell>
          <table:covered-table-cell/>
          <table:table-cell table:style-name="表格9.A3" office:value-type="string">
            <text:p text:style-name="P46">/（04）22260330轉27</text:p>
          </table:table-cell>
        </table:table-row>
        <table:table-row table:style-name="表格9.3">
          <table:table-cell table:style-name="表格9.A3" office:value-type="string">
            <text:p text:style-name="P46">五南文化廣場師大店</text:p>
          </table:table-cell>
          <table:table-cell table:style-name="表格9.A3" table:number-columns-spanned="2" office:value-type="string">
            <text:p text:style-name="P42"><text:span text:style-name="T65">/106台北市大安區師大路129號</text:span><text:span text:style-name="T65">B1</text:span></text:p>
          </table:table-cell>
          <table:covered-table-cell/>
          <table:table-cell table:style-name="表格9.A3" office:value-type="string">
            <text:p text:style-name="P46">/（02）23684985</text:p>
          </table:table-cell>
        </table:table-row>
        <table:table-row table:style-name="表格9.3">
          <table:table-cell table:style-name="表格9.A3" office:value-type="string">
            <text:p text:style-name="P46">五南文化廣場高雄店</text:p>
          </table:table-cell>
          <table:table-cell table:style-name="表格9.A3" table:number-columns-spanned="2" office:value-type="string">
            <text:p text:style-name="P46">/800高雄市新興區中山一路290號</text:p>
          </table:table-cell>
          <table:covered-table-cell/>
          <table:table-cell table:style-name="表格9.A3" office:value-type="string">
            <text:p text:style-name="P42"><text:span text:style-name="T63">/</text:span><text:span text:style-name="T65">（07）2351960</text:span></text:p>
          </table:table-cell>
        </table:table-row>
        <table:table-row table:style-name="表格9.3">
          <table:table-cell table:style-name="表格9.A3" office:value-type="string">
            <text:p text:style-name="P46">五南文化廣場屏東店</text:p>
          </table:table-cell>
          <table:table-cell table:style-name="表格9.A3" table:number-columns-spanned="2" office:value-type="string">
            <text:p text:style-name="P46">/900屏東市民族路104號2樓</text:p>
          </table:table-cell>
          <table:covered-table-cell/>
          <table:table-cell table:style-name="表格9.A3" office:value-type="string">
            <text:p text:style-name="P42"><text:span text:style-name="T63">/</text:span><text:span text:style-name="T65">（08）7324020</text:span></text:p>
          </table:table-cell>
        </table:table-row>
        <table:table-row table:style-name="表格9.3">
          <table:table-cell table:style-name="表格9.A3" office:value-type="string">
            <text:p text:style-name="P46">建宏書局八德店</text:p>
          </table:table-cell>
          <table:table-cell table:style-name="表格9.A3" table:number-columns-spanned="2" office:value-type="string">
            <text:p text:style-name="P42"><text:span text:style-name="T65">/105台北市松山區八德路4段83號</text:span><text:span text:style-name="T65">B1</text:span></text:p>
          </table:table-cell>
          <table:covered-table-cell/>
          <table:table-cell table:style-name="表格9.A3" office:value-type="string">
            <text:p text:style-name="P42"><text:span text:style-name="T63">/</text:span><text:span text:style-name="T65">（02）27479946</text:span></text:p>
          </table:table-cell>
        </table:table-row>
        <table:table-row table:style-name="表格9.3">
          <table:table-cell table:style-name="表格9.A3" office:value-type="string">
            <text:p text:style-name="P46">三民書局重南店</text:p>
          </table:table-cell>
          <table:table-cell table:style-name="表格9.A3" table:number-columns-spanned="2" office:value-type="string">
            <text:p text:style-name="P46">/100台北市中正區重慶南路1段61號4樓</text:p>
          </table:table-cell>
          <table:covered-table-cell/>
          <table:table-cell table:style-name="表格9.A3" office:value-type="string">
            <text:p text:style-name="P42"><text:span text:style-name="T63">/</text:span><text:span text:style-name="T65">（02）23617511</text:span></text:p>
          </table:table-cell>
        </table:table-row>
        <table:table-row table:style-name="表格9.10">
          <table:table-cell table:style-name="表格9.A10" office:value-type="string">
            <text:p text:style-name="P46">三民書局復北店</text:p>
          </table:table-cell>
          <table:table-cell table:style-name="表格9.A10" table:number-columns-spanned="2" office:value-type="string">
            <text:p text:style-name="P46">/104台北市中山區復興北路386號4樓</text:p>
          </table:table-cell>
          <table:covered-table-cell/>
          <table:table-cell table:style-name="表格9.A10" office:value-type="string">
            <text:p text:style-name="P42"><text:span text:style-name="T63">/</text:span><text:span text:style-name="T65">（02）25006600</text:span></text:p>
          </table:table-cell>
        </table:table-row>
        <table:table-row table:style-name="表格9.11">
          <table:table-cell table:style-name="表格9.A11" table:number-columns-spanned="2" office:value-type="string">
            <text:p text:style-name="P104"><draw:frame draw:style-name="fr4" draw:name="條碼" text:anchor-type="as-char" svg:width="5.415cm" svg:height="2.715cm" draw:z-index="0"><draw:image xlink:href="Pictures/100000000000048900000264B7F62DB1FF5D74FA.png" xlink:type="simple" xlink:show="embed" xlink:actuate="onLoad"/></draw:frame></text:p>
            <text:p text:style-name="P105">GPN：</text:p>
            <text:p text:style-name="P105">2000100002</text:p>
          </table:table-cell>
          <table:covered-table-cell/>
          <table:table-cell table:style-name="表格9.A11" table:number-columns-spanned="2" office:value-type="string">
            <text:p text:style-name="P47"><draw:frame draw:style-name="fr1" draw:name="框架1" text:anchor-type="char" svg:x="3.577cm" svg:y="1.027cm" svg:width="3.78cm" svg:height="2.438cm" draw:z-index="48"><draw:text-box><text:p text:style-name="P49">中華郵政</text:p><text:p text:style-name="P48"><text:span text:style-name="T70">台北誌字第861號</text:span><text:span text:style-name="T71">執照登記為雜誌交寄</text:span></text:p></draw:text-box></draw:frame></text:p>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楷" svg:font-family="文鼎粗楷, 新細明體" style:font-family-generic="modern"/>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176cm" style:auto-text-indent="false"/>
      <style:text-properties fo:letter-spacing="0.018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letter-spacing="0.021cm"/>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letter-spacing="0.021cm"/>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Text_20_body_20_indent" style:display-name="Text body indent" style:family="paragraph" style:parent-style-name="Standard" style:class="text">
      <style:paragraph-properties fo:margin-left="0cm" fo:margin-right="0cm" fo:line-height="0.773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各行程說明" style:family="paragraph">
      <style:paragraph-properties fo:margin-left="1.58cm" fo:margin-right="0cm" fo:margin-top="0.064cm" fo:margin-bottom="0.064cm" loext:contextual-spacing="false" fo:line-height="0.706cm" fo:orphans="2" fo:widows="2" fo:text-indent="-1.58cm" style:auto-text-indent="false" style:snap-to-layout-grid="false">
        <style:tab-stops>
          <style:tab-stop style:position="2.54cm"/>
        </style:tab-stops>
      </style:paragraph-properties>
      <style:text-properties style:use-window-font-color="true" style:font-name="Times New Roman" fo:font-family="'Times New Roman'" style:font-family-generic="roman" style:font-pitch="variable"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問候"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2" style:family="paragraph" style:parent-style-name="Header">
      <style:paragraph-properties style:line-height-at-least="0.423cm"/>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80號</text:p>
      </style:header>
      <style:header-first>
        <text:p text:style-name="Header_20_left"/>
      </style:header-first>
      <style:footer>
        <text:p text:style-name="Footer"><draw:frame draw:style-name="Mfr1" draw:name="框架2" text:anchor-type="paragraph" svg:y="0.002cm" draw:z-index="47"><draw:text-box fo:min-height="0.058cm" fo:min-width="0cm"><text:p text:style-name="Footer"><text:page-number text:select-page="current">19</text:page-number></text:p></draw:text-box></draw:frame></text:p>
      </style:footer>
      <style:footer-first>
        <text:p text:style-name="MP1">1</text:p>
      </style:footer-first>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3-13T10:03:00</meta:creation-date>
    <dc:creator>oop</dc:creator>
    <dc:date>2006-03-21T15:14:00</dc:date>
    <meta:print-date>2006-03-20T15:36:00</meta:print-date>
    <meta:editing-cycles>27</meta:editing-cycles>
    <meta:editing-duration>PT12H54M</meta:editing-duration>
    <meta:document-statistic meta:table-count="9" meta:image-count="1" meta:object-count="0" meta:page-count="50" meta:paragraph-count="385" meta:word-count="25452" meta:character-count="26233" meta:non-whitespace-character-count="259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