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新特明體" svg:font-family="華康新特明體, 'Arial Unicode MS'"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華康楷書體W5" svg:font-family="華康楷書體W5, 'Arial Unicode MS'"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5.127cm" fo:margin-left="-0.058cm" fo:margin-top="4.129cm" fo:margin-bottom="0cm" table:align="left" style:writing-mode="lr-tb"/>
    </style:style>
    <style:style style:name="表格10.A" style:family="table-column">
      <style:table-column-properties style:column-width="1.674cm"/>
    </style:style>
    <style:style style:name="表格10.B" style:family="table-column">
      <style:table-column-properties style:column-width="1.224cm"/>
    </style:style>
    <style:style style:name="表格10.C" style:family="table-column">
      <style:table-column-properties style:column-width="1.713cm"/>
    </style:style>
    <style:style style:name="表格10.D" style:family="table-column">
      <style:table-column-properties style:column-width="1.187cm"/>
    </style:style>
    <style:style style:name="表格10.E" style:family="table-column">
      <style:table-column-properties style:column-width="0.499cm"/>
    </style:style>
    <style:style style:name="表格10.F" style:family="table-column">
      <style:table-column-properties style:column-width="0.674cm"/>
    </style:style>
    <style:style style:name="表格10.G" style:family="table-column">
      <style:table-column-properties style:column-width="0.28cm"/>
    </style:style>
    <style:style style:name="表格10.H" style:family="table-column">
      <style:table-column-properties style:column-width="0.626cm"/>
    </style:style>
    <style:style style:name="表格10.I" style:family="table-column">
      <style:table-column-properties style:column-width="1.406cm"/>
    </style:style>
    <style:style style:name="表格10.J" style:family="table-column">
      <style:table-column-properties style:column-width="1.707cm"/>
    </style:style>
    <style:style style:name="表格10.K" style:family="table-column">
      <style:table-column-properties style:column-width="0.601cm"/>
    </style:style>
    <style:style style:name="表格10.L" style:family="table-column">
      <style:table-column-properties style:column-width="0.848cm"/>
    </style:style>
    <style:style style:name="表格10.M" style:family="table-column">
      <style:table-column-properties style:column-width="2.669cm"/>
    </style:style>
    <style:style style:name="表格10.1" style:family="table-row">
      <style:table-row-properties style:min-row-height="1.24cm" fo:keep-together="always"/>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A2"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L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501cm" fo:keep-together="always"/>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3" style:family="table-cell">
      <style:table-cell-properties style:vertical-align="top" fo:padding-left="0.049cm" fo:padding-right="0.049cm" fo:padding-top="0cm" fo:padding-bottom="0cm" fo:border="0.5pt solid #000000" style:writing-mode="lr-tb"/>
    </style:style>
    <style:style style:name="表格10.C4" style:family="table-cell">
      <style:table-cell-properties style:vertical-align="middle" fo:padding-left="0.049cm" fo:padding-right="0.049cm" fo:padding-top="0cm" fo:padding-bottom="0cm" fo:border="0.5pt solid #000000" style:writing-mode="lr-tb"/>
    </style:style>
    <style:style style:name="表格10.C5" style:family="table-cell">
      <style:table-cell-properties style:vertical-align="middle" fo:padding-left="0.049cm" fo:padding-right="0.049cm" fo:padding-top="0cm" fo:padding-bottom="0cm" fo:border="0.5pt solid #000000" style:writing-mode="lr-tb"/>
    </style:style>
    <style:style style:name="表格10.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6" style:family="table-cell">
      <style:table-cell-properties style:vertical-align="middle" fo:padding-left="0.049cm" fo:padding-right="0.049cm" fo:padding-top="0cm" fo:padding-bottom="0cm" fo:border="0.5pt solid #000000" style:writing-mode="lr-tb"/>
    </style:style>
    <style:style style:name="表格10.7" style:family="table-row">
      <style:table-row-properties style:min-row-height="0.603cm" fo:keep-together="always"/>
    </style:style>
    <style:style style:name="表格10.M7"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0.8" style:family="table-row">
      <style:table-row-properties style:min-row-height="1.004cm" fo:keep-together="always"/>
    </style:style>
    <style:style style:name="表格10.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M8" style:family="table-cell">
      <style:table-cell-properties style:vertical-align="middle" fo:padding-left="0.049cm" fo:padding-right="0.049cm" fo:padding-top="0cm" fo:padding-bottom="0cm" fo:border="0.5pt solid #000000" style:writing-mode="lr-tb"/>
    </style:style>
    <style:style style:name="表格10.9" style:family="table-row">
      <style:table-row-properties style:min-row-height="0.67cm" fo:keep-together="always"/>
    </style:style>
    <style:style style:name="表格10.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H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M9" style:family="table-cell">
      <style:table-cell-properties style:vertical-align="middle" fo:padding-left="0.049cm" fo:padding-right="0.049cm" fo:padding-top="0cm" fo:padding-bottom="0cm" fo:border="0.5pt solid #000000" style:writing-mode="lr-tb"/>
    </style:style>
    <style:style style:name="表格10.10" style:family="table-row">
      <style:table-row-properties style:min-row-height="0.96cm" fo:keep-together="always"/>
    </style:style>
    <style:style style:name="表格10.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M10" style:family="table-cell">
      <style:table-cell-properties style:vertical-align="middle" fo:padding-left="0.049cm" fo:padding-right="0.049cm" fo:padding-top="0cm" fo:padding-bottom="0cm" fo:border="0.5pt solid #000000" style:writing-mode="lr-tb"/>
    </style:style>
    <style:style style:name="表格10.11" style:family="table-row">
      <style:table-row-properties style:min-row-height="0.474cm" fo:keep-together="always"/>
    </style:style>
    <style:style style:name="表格10.12" style:family="table-row">
      <style:table-row-properties style:min-row-height="0.924cm" fo:keep-together="always"/>
    </style:style>
    <style:style style:name="表格10.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2" style:family="table-cell">
      <style:table-cell-properties style:vertical-align="middle" fo:padding-left="0.049cm" fo:padding-right="0.049cm" fo:padding-top="0cm" fo:padding-bottom="0cm" fo:border="0.5pt solid #000000" style:writing-mode="lr-tb"/>
    </style:style>
    <style:style style:name="表格10.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3" style:family="table-cell">
      <style:table-cell-properties style:vertical-align="middle" fo:padding-left="0.049cm" fo:padding-right="0.049cm" fo:padding-top="0cm" fo:padding-bottom="0cm" fo:border="0.5pt solid #000000" style:writing-mode="lr-tb"/>
    </style:style>
    <style:style style:name="表格10.14" style:family="table-row">
      <style:table-row-properties style:min-row-height="1.034cm" fo:keep-together="always"/>
    </style:style>
    <style:style style:name="表格10.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4" style:family="table-cell">
      <style:table-cell-properties style:vertical-align="middle" fo:padding-left="0.049cm" fo:padding-right="0.049cm" fo:padding-top="0cm" fo:padding-bottom="0cm" fo:border="0.5pt solid #000000" style:writing-mode="lr-tb"/>
    </style:style>
    <style:style style:name="表格10.15" style:family="table-row">
      <style:table-row-properties style:min-row-height="1.215cm" fo:keep-together="always"/>
    </style:style>
    <style:style style:name="表格10.B15" style:family="table-cell">
      <style:table-cell-properties style:vertical-align="middle" fo:padding-left="0.049cm" fo:padding-right="0.049cm" fo:padding-top="0cm" fo:padding-bottom="0cm" fo:border="0.5pt solid #000000" style:writing-mode="lr-tb"/>
    </style:style>
    <style:style style:name="表格10.16" style:family="table-row">
      <style:table-row-properties style:min-row-height="1.455cm" fo:keep-together="always"/>
    </style:style>
    <style:style style:name="表格10.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6" style:family="table-cell">
      <style:table-cell-properties style:vertical-align="middle" fo:padding-left="0.049cm" fo:padding-right="0.049cm" fo:padding-top="0cm" fo:padding-bottom="0cm" fo:border="0.5pt solid #000000" style:writing-mode="lr-tb"/>
    </style:style>
    <style:style style:name="表格10.17" style:family="table-row">
      <style:table-row-properties style:min-row-height="4.198cm" fo:keep-together="always"/>
    </style:style>
    <style:style style:name="表格10.B17"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4.411cm" table:align="center" style:writing-mode="lr-tb"/>
    </style:style>
    <style:style style:name="表格11.A" style:family="table-column">
      <style:table-column-properties style:column-width="1.27cm"/>
    </style:style>
    <style:style style:name="表格11.B" style:family="table-column">
      <style:table-column-properties style:column-width="4.445cm"/>
    </style:style>
    <style:style style:name="表格11.C" style:family="table-column">
      <style:table-column-properties style:column-width="8.696cm"/>
    </style:style>
    <style:style style:name="表格11.1" style:family="table-row">
      <style:table-row-properties style:min-row-height="1.415cm" fo:keep-together="auto"/>
    </style:style>
    <style:style style:name="表格11.A1"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1.081cm" fo:keep-together="always"/>
    </style:style>
    <style:style style:name="表格11.A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11.B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912cm" fo:keep-together="always"/>
    </style:style>
    <style:style style:name="表格11.C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192cm" fo:keep-together="always"/>
    </style:style>
    <style:style style:name="表格11.C4" style:family="table-cell">
      <style:table-cell-properties style:vertical-align="middle" fo:padding-left="0.049cm" fo:padding-right="0.049cm" fo:padding-top="0cm" fo:padding-bottom="0cm" fo:border="0.5pt solid #000000" style:writing-mode="lr-tb"/>
    </style:style>
    <style:style style:name="表格12" style:family="table" style:master-page-name="轉換_20_1">
      <style:table-properties style:width="15.111cm" fo:margin-left="-0.049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none" style:writing-mode="lr-tb"/>
    </style:style>
    <style:style style:name="表格12.9" style:family="table-row">
      <style:table-row-properties style:min-row-height="0.725cm" fo:keep-together="always"/>
    </style:style>
    <style:style style:name="表格12.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法律目錄">
      <style:paragraph-properties fo:line-height="0.776cm"/>
    </style:style>
    <style:style style:name="P2" style:family="paragraph" style:parent-style-name="法律目錄">
      <style:paragraph-properties fo:margin-top="0cm" fo:margin-bottom="0.212cm" loext:contextual-spacing="false" fo:line-height="0.776cm"/>
    </style:style>
    <style:style style:name="P3" style:family="paragraph" style:parent-style-name="Footer">
      <style:paragraph-properties fo:text-align="justify" style:justify-single-word="false"/>
    </style:style>
    <style:style style:name="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 style:family="paragraph" style:parent-style-name="令.條">
      <style:paragraph-properties fo:margin-left="2.469cm" fo:margin-right="0cm" fo:line-height="0.847cm" fo:text-indent="-2.469cm" style:auto-text-indent="false"/>
    </style:style>
    <style:style style:name="P6" style:family="paragraph" style:parent-style-name="令.條">
      <style:paragraph-properties fo:margin-left="2.469cm" fo:margin-right="0cm" fo:line-height="0.799cm" fo:text-indent="-2.469cm" style:auto-text-indent="false"/>
    </style:style>
    <style:style style:name="P7" style:family="paragraph" style:parent-style-name="令.條">
      <style:paragraph-properties fo:margin-left="2.469cm" fo:margin-right="0cm" fo:line-height="0.799cm" fo:text-indent="-2.469cm" style:auto-text-indent="false"/>
    </style:style>
    <style:style style:name="P8" style:family="paragraph" style:parent-style-name="令.條">
      <style:paragraph-properties fo:margin-left="2.469cm" fo:margin-right="0cm" fo:line-height="0.79cm" fo:text-indent="-2.469cm" style:auto-text-indent="false"/>
    </style:style>
    <style:style style:name="P9" style:family="paragraph" style:parent-style-name="令.條">
      <style:paragraph-properties fo:margin-left="2.469cm" fo:margin-right="0cm" fo:line-height="0.785cm" fo:text-indent="-2.469cm" style:auto-text-indent="false"/>
    </style:style>
    <style:style style:name="P10" style:family="paragraph" style:parent-style-name="令.條">
      <style:paragraph-properties fo:margin-left="2.469cm" fo:margin-right="0cm" fo:line-height="0.803cm" fo:text-indent="-2.469cm" style:auto-text-indent="false"/>
    </style:style>
    <style:style style:name="P11" style:family="paragraph" style:parent-style-name="令.條">
      <style:paragraph-properties fo:margin-left="2.469cm" fo:margin-right="0cm" fo:line-height="0.781cm" fo:text-indent="-2.469cm" style:auto-text-indent="false"/>
    </style:style>
    <style:style style:name="P12" style:family="paragraph" style:parent-style-name="令.條">
      <style:paragraph-properties fo:margin-left="2.48cm" fo:margin-right="0cm" fo:line-height="0.785cm" fo:text-indent="-2.48cm" style:auto-text-indent="false"/>
    </style:style>
    <style:style style:name="P13" style:family="paragraph" style:parent-style-name="令.條">
      <style:paragraph-properties fo:margin-left="2.48cm" fo:margin-right="0cm" fo:line-height="0.773cm" fo:text-indent="-2.48cm" style:auto-text-indent="false"/>
    </style:style>
    <style:style style:name="P14" style:family="paragraph" style:parent-style-name="令.條">
      <style:paragraph-properties fo:margin-left="2.54cm" fo:margin-right="0cm" fo:text-indent="-2.54cm" style:auto-text-indent="false"/>
    </style:style>
    <style:style style:name="P15" style:family="paragraph" style:parent-style-name="令.條">
      <style:paragraph-properties fo:margin-left="2.54cm" fo:margin-right="0cm" fo:line-height="0.803cm" fo:text-indent="-2.54cm" style:auto-text-indent="false"/>
    </style:style>
    <style:style style:name="P16" style:family="paragraph" style:parent-style-name="令.條">
      <style:paragraph-properties fo:margin-left="2.54cm" fo:margin-right="0cm" fo:margin-top="0cm" fo:margin-bottom="0.423cm" loext:contextual-spacing="false" fo:line-height="0.781cm" fo:text-indent="-2.54cm" style:auto-text-indent="false"/>
    </style:style>
    <style:style style:name="P17" style:family="paragraph" style:parent-style-name="令.條">
      <style:paragraph-properties fo:margin-left="2.575cm" fo:margin-right="0cm" fo:line-height="0.803cm" fo:text-indent="-2.575cm" style:auto-text-indent="false"/>
    </style:style>
    <style:style style:name="P18" style:family="paragraph" style:parent-style-name="令頭2">
      <style:paragraph-properties fo:margin-top="0.212cm" fo:margin-bottom="0.212cm" loext:contextual-spacing="false"/>
    </style:style>
    <style:style style:name="P19" style:family="paragraph" style:parent-style-name="令頭2">
      <style:paragraph-properties fo:margin-top="0.212cm" fo:margin-bottom="0.212cm" loext:contextual-spacing="false" fo:text-align="start" style:justify-single-word="false"/>
    </style:style>
    <style:style style:name="P20" style:family="paragraph" style:parent-style-name="令.項">
      <style:paragraph-properties fo:margin-left="2.469cm" fo:margin-right="0cm" fo:line-height="0.799cm" fo:text-indent="0.988cm" style:auto-text-indent="false"/>
    </style:style>
    <style:style style:name="P21" style:family="paragraph" style:parent-style-name="令.項">
      <style:paragraph-properties fo:margin-left="2.469cm" fo:margin-right="0cm" fo:line-height="0.75cm" fo:text-indent="0.988cm" style:auto-text-indent="false"/>
    </style:style>
    <style:style style:name="P22" style:family="paragraph" style:parent-style-name="令.項">
      <style:paragraph-properties fo:margin-left="2.469cm" fo:margin-right="0cm" fo:line-height="0.79cm" fo:text-indent="0.988cm" style:auto-text-indent="false"/>
    </style:style>
    <style:style style:name="P23" style:family="paragraph" style:parent-style-name="令.項">
      <style:paragraph-properties fo:margin-left="2.469cm" fo:margin-right="0cm" fo:line-height="0.785cm" fo:text-indent="0.988cm" style:auto-text-indent="false"/>
    </style:style>
    <style:style style:name="P24" style:family="paragraph" style:parent-style-name="令.項">
      <style:paragraph-properties fo:margin-left="2.469cm" fo:margin-right="0cm" fo:line-height="0.803cm" fo:text-indent="0.988cm" style:auto-text-indent="false"/>
    </style:style>
    <style:style style:name="P25" style:family="paragraph" style:parent-style-name="令.項">
      <style:paragraph-properties fo:margin-left="2.469cm" fo:margin-right="0cm" fo:line-height="0.781cm" fo:text-indent="0.988cm" style:auto-text-indent="false"/>
    </style:style>
    <style:style style:name="P26" style:family="paragraph" style:parent-style-name="令.項">
      <style:paragraph-properties fo:margin-left="2.469cm" fo:margin-right="0cm" fo:line-height="0.773cm" fo:text-indent="0.988cm" style:auto-text-indent="false"/>
    </style:style>
    <style:style style:name="P27" style:family="paragraph" style:parent-style-name="令.項">
      <style:paragraph-properties fo:margin-left="2.469cm" fo:margin-right="0cm" fo:margin-top="0cm" fo:margin-bottom="0.423cm" loext:contextual-spacing="false" fo:line-height="0.75cm" fo:text-indent="0.988cm" style:auto-text-indent="false"/>
    </style:style>
    <style:style style:name="P28" style:family="paragraph" style:parent-style-name="令.項">
      <style:paragraph-properties fo:margin-left="2.469cm" fo:margin-right="0cm" fo:margin-top="0cm" fo:margin-bottom="0.423cm" loext:contextual-spacing="false" fo:line-height="0.803cm" fo:text-indent="0.988cm" style:auto-text-indent="false"/>
    </style:style>
    <style:style style:name="P29" style:family="paragraph" style:parent-style-name="令.項">
      <style:paragraph-properties fo:margin-left="2.469cm" fo:margin-right="0cm" fo:margin-top="0cm" fo:margin-bottom="0.423cm" loext:contextual-spacing="false" fo:line-height="0.773cm" fo:text-indent="0.988cm" style:auto-text-indent="false"/>
    </style:style>
    <style:style style:name="P30" style:family="paragraph" style:parent-style-name="令.項">
      <style:paragraph-properties fo:margin-left="4.964cm" fo:margin-right="0cm" fo:line-height="0.803cm" fo:text-indent="-0.84cm" style:auto-text-indent="false"/>
    </style:style>
    <style:style style:name="P31" style:family="paragraph" style:parent-style-name="令.項1">
      <style:paragraph-properties fo:margin-left="4.494cm" fo:margin-right="0cm" fo:line-height="0.79cm" fo:text-indent="-1.037cm" style:auto-text-indent="false"/>
    </style:style>
    <style:style style:name="P32" style:family="paragraph" style:parent-style-name="令.項1">
      <style:paragraph-properties fo:margin-left="4.494cm" fo:margin-right="0cm" fo:line-height="0.803cm" fo:text-indent="-1.037cm" style:auto-text-indent="false"/>
    </style:style>
    <style:style style:name="P33" style:family="paragraph" style:parent-style-name="令.項1">
      <style:paragraph-properties fo:margin-left="4.494cm" fo:margin-right="0cm" fo:line-height="0.773cm" fo:text-indent="-1.037cm" style:auto-text-indent="false"/>
    </style:style>
    <style:style style:name="P34" style:family="paragraph" style:parent-style-name="令.項1">
      <style:paragraph-properties fo:margin-left="4.494cm" fo:margin-right="0cm" fo:line-height="0.803cm" fo:text-indent="-1.037cm" style:auto-text-indent="false"/>
    </style:style>
    <style:style style:name="P35" style:family="paragraph" style:parent-style-name="令.項1">
      <style:paragraph-properties fo:margin-left="4.494cm" fo:margin-right="0cm" fo:margin-top="0cm" fo:margin-bottom="0.423cm" loext:contextual-spacing="false" fo:text-indent="-1.037cm" style:auto-text-indent="false"/>
    </style:style>
    <style:style style:name="P36" style:family="paragraph" style:parent-style-name="令.項1">
      <style:paragraph-properties fo:margin-left="3.951cm" fo:margin-right="0cm" fo:line-height="0.803cm" fo:text-indent="-0.494cm" style:auto-text-indent="false"/>
    </style:style>
    <style:style style:name="P37" style:family="paragraph" style:parent-style-name="令.項1">
      <style:paragraph-properties fo:margin-left="3.951cm" fo:margin-right="0cm" fo:line-height="0.803cm" fo:text-indent="-0.494cm" style:auto-text-indent="false"/>
    </style:style>
    <style:style style:name="P38" style:family="paragraph" style:parent-style-name="Standard">
      <style:paragraph-properties fo:line-height="0.423cm"/>
    </style:style>
    <style:style style:name="P39" style:family="paragraph" style:parent-style-name="Standard">
      <style:paragraph-properties fo:line-height="0.776cm"/>
      <style:text-properties fo:font-weight="bold" style:font-weight-asian="bold"/>
    </style:style>
    <style:style style:name="P4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1" style:family="paragraph" style:parent-style-name="Standard">
      <style:paragraph-properties fo:line-height="1.764cm"/>
    </style:style>
    <style:style style:name="P42" style:family="paragraph" style:parent-style-name="Standard">
      <style:paragraph-properties fo:text-align="end" style:justify-single-word="false"/>
    </style:style>
    <style:style style:name="P43" style:family="paragraph" style:parent-style-name="Standard">
      <style:paragraph-properties fo:line-height="100%" fo:text-align="justify" fo:text-align-last="justify" style:justify-single-word="false"/>
    </style:style>
    <style:style style:name="P44" style:family="paragraph" style:parent-style-name="Standard">
      <style:paragraph-properties fo:line-height="0.988cm"/>
    </style:style>
    <style:style style:name="P45" style:family="paragraph" style:parent-style-name="Standard">
      <style:paragraph-properties fo:line-height="100%" fo:text-align="justify" fo:text-align-last="justify" style:justify-single-word="false"/>
    </style:style>
    <style:style style:name="P46" style:family="paragraph" style:parent-style-name="Standard">
      <style:paragraph-properties fo:line-height="0.847cm"/>
    </style:style>
    <style:style style:name="P47" style:family="paragraph" style:parent-style-name="Standard">
      <style:paragraph-properties fo:line-height="0.811cm"/>
    </style:style>
    <style:style style:name="P48" style:family="paragraph" style:parent-style-name="Standard">
      <style:paragraph-properties fo:text-align="center" style:justify-single-word="false"/>
    </style:style>
    <style:style style:name="P49" style:family="paragraph" style:parent-style-name="Standard">
      <style:paragraph-properties style:snap-to-layout-grid="false"/>
    </style:style>
    <style:style style:name="P50" style:family="paragraph" style:parent-style-name="Standard">
      <style:paragraph-properties fo:line-height="0.847cm"/>
    </style:style>
    <style:style style:name="P51" style:family="paragraph" style:parent-style-name="Standard">
      <style:paragraph-properties fo:line-height="0.67cm"/>
    </style:style>
    <style:style style:name="P52" style:family="paragraph" style:parent-style-name="Standard">
      <style:paragraph-properties fo:line-height="0.776cm"/>
    </style:style>
    <style:style style:name="P53" style:family="paragraph" style:parent-style-name="Standard">
      <style:paragraph-properties fo:line-height="0.776cm"/>
      <style:text-properties fo:font-size="16pt" fo:font-weight="bold" style:font-size-asian="16pt" style:font-weight-asian="bold" style:font-weight-complex="bold"/>
    </style:style>
    <style:style style:name="P54" style:family="paragraph" style:parent-style-name="Standard">
      <style:paragraph-properties fo:line-height="0.803cm"/>
    </style:style>
    <style:style style:name="P5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7" style:family="paragraph" style:parent-style-name="Standard">
      <style:paragraph-properties fo:line-height="0.423cm"/>
      <style:text-properties style:font-name="細明體" fo:font-size="12pt" style:font-size-asian="12pt" style:font-name-complex="細明體" style:font-size-complex="12pt"/>
    </style:style>
    <style:style style:name="P58" style:family="paragraph" style:parent-style-name="Standard">
      <style:paragraph-properties fo:line-height="0.423cm" style:snap-to-layout-grid="false"/>
      <style:text-properties style:font-name="細明體" fo:font-size="12pt" style:font-size-asian="12pt" style:font-name-complex="細明體" style:font-size-complex="12pt"/>
    </style:style>
    <style:style style:name="P59" style:family="paragraph" style:parent-style-name="Standard">
      <style:paragraph-properties fo:line-height="0.423cm" fo:text-align="center" style:justify-single-word="false"/>
      <style:text-properties style:font-name="細明體" fo:font-size="12pt" style:font-size-asian="12pt" style:font-name-complex="細明體" style:font-size-complex="12pt"/>
    </style:style>
    <style:style style:name="P60" style:family="paragraph" style:parent-style-name="Standard">
      <style:paragraph-properties fo:line-height="0.423cm"/>
      <style:text-properties style:font-name="細明體" fo:font-size="12pt" style:font-name-asian="Wingdings" style:font-size-asian="12pt" style:font-name-complex="細明體" style:font-size-complex="12pt"/>
    </style:style>
    <style:style style:name="P61" style:family="paragraph" style:parent-style-name="Standard">
      <style:paragraph-properties fo:line-height="0.423cm" fo:orphans="2" fo:widows="2"/>
      <style:text-properties style:font-name="細明體" fo:font-size="12pt" style:font-name-asian="Wingdings" style:font-size-asian="12pt" style:font-name-complex="細明體" style:font-size-complex="12pt"/>
    </style:style>
    <style:style style:name="P62" style:family="paragraph" style:parent-style-name="Standard">
      <style:paragraph-properties fo:line-height="0.423cm" style:snap-to-layout-grid="false"/>
      <style:text-properties style:font-name="細明體" fo:font-size="12pt" style:font-name-asian="Wingdings" style:font-size-asian="12pt" style:font-name-complex="細明體" style:font-size-complex="12pt"/>
    </style:style>
    <style:style style:name="P63" style:family="paragraph" style:parent-style-name="Standard">
      <style:paragraph-properties fo:line-height="0.423cm" fo:text-align="center" style:justify-single-word="false"/>
      <style:text-properties style:font-name="細明體" fo:font-size="12pt" style:font-name-asian="Wingdings" style:font-size-asian="12pt" style:font-name-complex="細明體" style:font-size-complex="12pt"/>
    </style:style>
    <style:style style:name="P64" style:family="paragraph" style:parent-style-name="Standard">
      <style:paragraph-properties fo:line-height="0.423cm" fo:text-align="center" style:justify-single-word="false" style:snap-to-layout-grid="false"/>
      <style:text-properties style:font-name="細明體" fo:font-size="12pt" style:font-name-asian="Wingdings" style:font-size-asian="12pt" style:font-name-complex="細明體" style:font-size-complex="12pt"/>
    </style:style>
    <style:style style:name="P65" style:family="paragraph" style:parent-style-name="Standard">
      <style:paragraph-properties fo:text-align="center" style:justify-single-word="false"/>
      <style:text-properties style:font-name="細明體" fo:font-size="10pt" style:font-size-asian="10pt" style:font-name-complex="細明體"/>
    </style:style>
    <style:style style:name="P66" style:family="paragraph" style:parent-style-name="Standard">
      <style:paragraph-properties fo:line-height="0.423cm" style:snap-to-layout-grid="false"/>
      <style:text-properties style:font-name="細明體" fo:font-size="10pt" style:font-name-asian="Wingdings" style:font-size-asian="10pt" style:font-name-complex="細明體" style:font-size-complex="12pt"/>
    </style:style>
    <style:style style:name="P67" style:family="paragraph" style:parent-style-name="Standard">
      <style:paragraph-properties fo:line-height="0.423cm" style:snap-to-layout-grid="false"/>
      <style:text-properties style:font-name="細明體" fo:font-size="10pt" style:font-name-asian="Wingdings" style:font-size-asian="10pt" style:font-name-complex="細明體"/>
    </style:style>
    <style:style style:name="P68" style:family="paragraph" style:parent-style-name="Standard">
      <style:paragraph-properties fo:line-height="0.423cm" fo:text-align="center" style:justify-single-word="false"/>
      <style:text-properties style:font-name-asian="Wingdings"/>
    </style:style>
    <style:style style:name="P69" style:family="paragraph" style:parent-style-name="Standard">
      <style:paragraph-properties fo:text-align="justify" fo:text-align-last="justify" style:justify-single-word="false"/>
      <style:text-properties fo:font-size="10pt" fo:letter-spacing="0.035cm" style:font-size-asian="10pt"/>
    </style:style>
    <style:style style:name="P70" style:family="paragraph" style:parent-style-name="Standard">
      <style:paragraph-properties fo:line-height="150%"/>
      <style:text-properties style:font-name="華康新特明體" style:font-name-asian="Wingdings" style:font-name-complex="標楷體" style:font-size-complex="14pt"/>
    </style:style>
    <style:style style:name="P71" style:family="paragraph" style:parent-style-name="Standard">
      <style:paragraph-properties fo:line-height="150%"/>
      <style:text-properties style:font-name="華康新特明體" style:font-size-complex="14pt"/>
    </style:style>
    <style:style style:name="P72" style:family="paragraph" style:parent-style-name="Standard">
      <style:paragraph-properties fo:line-height="150%"/>
    </style:style>
    <style:style style:name="P73" style:family="paragraph" style:parent-style-name="Standard">
      <style:paragraph-properties fo:line-height="0.706cm"/>
    </style:style>
    <style:style style:name="P74" style:family="paragraph" style:parent-style-name="Standard">
      <style:paragraph-properties fo:line-height="0.706cm" fo:text-align="justify" fo:text-align-last="justify" style:justify-single-word="false"/>
    </style:style>
    <style:style style:name="P75" style:family="paragraph" style:parent-style-name="Standard">
      <style:paragraph-properties fo:line-height="0.706cm" fo:text-align="center" style:justify-single-word="false"/>
      <style:text-properties fo:letter-spacing="0.071cm" style:letter-kerning="true" style:font-size-complex="14pt"/>
    </style:style>
    <style:style style:name="P76" style:family="paragraph" style:parent-style-name="Standard">
      <style:paragraph-properties fo:text-align="center" style:justify-single-word="false"/>
      <style:text-properties fo:letter-spacing="0.106cm"/>
    </style:style>
    <style:style style:name="P77" style:family="paragraph" style:parent-style-name="Standard">
      <style:paragraph-properties fo:text-align="center" style:justify-single-word="false" fo:orphans="2" fo:widows="2" style:snap-to-layout-grid="false"/>
      <style:text-properties fo:letter-spacing="0.106cm"/>
    </style:style>
    <style:style style:name="P78" style:family="paragraph" style:parent-style-name="Standard">
      <style:paragraph-properties fo:text-align="start" style:justify-single-word="false"/>
    </style:style>
    <style:style style:name="P79" style:family="paragraph" style:parent-style-name="Standard">
      <style:paragraph-properties fo:text-align="start" style:justify-single-word="false"/>
      <style:text-properties fo:letter-spacing="0.099cm"/>
    </style:style>
    <style:style style:name="P80" style:family="paragraph" style:parent-style-name="Standard">
      <style:text-properties fo:font-size="11pt" style:font-size-asian="11pt"/>
    </style:style>
    <style:style style:name="P81" style:family="paragraph" style:parent-style-name="Standard">
      <style:paragraph-properties fo:text-align="start" style:justify-single-word="false"/>
      <style:text-properties fo:font-size="11pt" style:font-size-asian="11pt"/>
    </style:style>
    <style:style style:name="P82" style:family="paragraph" style:parent-style-name="Standard">
      <style:paragraph-properties fo:text-align="start" style:justify-single-word="false"/>
      <style:text-properties fo:font-size="11pt" fo:letter-spacing="-0.011cm" fo:language="af" fo:country="ZA" style:font-size-asian="11pt"/>
    </style:style>
    <style:style style:name="P8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4" style:family="paragraph" style:parent-style-name="Standard">
      <style:paragraph-properties fo:text-align="justify" fo:text-align-last="justify" style:justify-single-word="false"/>
    </style:style>
    <style:style style:name="P85" style:family="paragraph" style:parent-style-name="Standard">
      <style:paragraph-properties fo:line-height="0.035cm">
        <style:tab-stops>
          <style:tab-stop style:position="6.35cm"/>
          <style:tab-stop style:position="6.985cm"/>
        </style:tab-stops>
      </style:paragraph-properties>
    </style:style>
    <style:style style:name="P86"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87" style:family="paragraph" style:parent-style-name="Standard">
      <style:paragraph-properties fo:margin-top="0.423cm" fo:margin-bottom="0.423cm" loext:contextual-spacing="false" fo:line-height="0.423cm" fo:text-align="center" style:justify-single-word="false"/>
    </style:style>
    <style:style style:name="P88" style:family="paragraph" style:parent-style-name="Standard">
      <style:paragraph-properties fo:margin-top="0.423cm" fo:margin-bottom="0.423cm" loext:contextual-spacing="false" fo:line-height="0.423cm" fo:text-align="center" style:justify-single-word="false"/>
      <style:text-properties style:font-name="細明體" fo:font-size="12pt" style:font-size-asian="12pt" style:font-name-complex="細明體" style:font-size-complex="12pt"/>
    </style:style>
    <style:style style:name="P89" style:family="paragraph" style:parent-style-name="Standard">
      <style:paragraph-properties fo:margin-top="0.423cm" fo:margin-bottom="0.423cm" loext:contextual-spacing="false" fo:line-height="0.423cm" fo:text-align="center" style:justify-single-word="false"/>
      <style:text-properties style:font-name="細明體" fo:font-size="12pt" style:font-name-asian="Wingdings" style:font-size-asian="12pt" style:font-name-complex="細明體" style:font-size-complex="12pt"/>
    </style:style>
    <style:style style:name="P90" style:family="paragraph" style:parent-style-name="Standard">
      <style:paragraph-properties fo:margin-top="0.212cm" fo:margin-bottom="0.212cm" loext:contextual-spacing="false" fo:line-height="100%"/>
    </style:style>
    <style:style style:name="P9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92" style:family="paragraph" style:parent-style-name="Standard">
      <style:paragraph-properties fo:margin-top="0.212cm" fo:margin-bottom="0.212cm" loext:contextual-spacing="false" fo:line-height="0.776cm"/>
    </style:style>
    <style:style style:name="P93" style:family="paragraph" style:parent-style-name="Standard">
      <style:paragraph-properties fo:margin-left="0.49cm" fo:margin-right="0cm" fo:line-height="100%" fo:text-indent="0cm" style:auto-text-indent="false"/>
    </style:style>
    <style:style style:name="P94" style:family="paragraph" style:parent-style-name="Standard">
      <style:paragraph-properties fo:margin-left="0.49cm" fo:margin-right="0cm" fo:line-height="100%" fo:text-align="justify" fo:text-align-last="justify" style:justify-single-word="false" fo:text-indent="0cm" style:auto-text-indent="false"/>
    </style:style>
    <style:style style:name="P95" style:family="paragraph" style:parent-style-name="Standard">
      <style:paragraph-properties fo:margin-top="0cm" fo:margin-bottom="0.212cm" loext:contextual-spacing="false"/>
    </style:style>
    <style:style style:name="P96" style:family="paragraph" style:parent-style-name="Standard">
      <style:paragraph-properties fo:margin-top="0cm" fo:margin-bottom="0.212cm" loext:contextual-spacing="false" fo:line-height="0.67cm"/>
    </style:style>
    <style:style style:name="P97" style:family="paragraph" style:parent-style-name="Standard">
      <style:paragraph-properties fo:margin-top="0cm" fo:margin-bottom="0.212cm" loext:contextual-spacing="false" fo:line-height="0.776cm"/>
    </style:style>
    <style:style style:name="P98" style:family="paragraph" style:parent-style-name="Standard">
      <style:paragraph-properties fo:margin-top="0cm" fo:margin-bottom="0.212cm" loext:contextual-spacing="false" fo:line-height="0.776cm"/>
    </style:style>
    <style:style style:name="P9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00" style:family="paragraph" style:parent-style-name="Standard">
      <style:paragraph-properties fo:margin-left="0.494cm" fo:margin-right="0cm" fo:line-height="100%" fo:text-align="justify" fo:text-align-last="justify" style:justify-single-word="false" fo:text-indent="0cm" style:auto-text-indent="false"/>
    </style:style>
    <style:style style:name="P10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4" style:family="paragraph" style:parent-style-name="Standard">
      <style:paragraph-properties fo:margin-top="0cm" fo:margin-bottom="0.635cm" loext:contextual-spacing="false" fo:line-height="0.423cm" fo:text-align="center" style:justify-single-word="false"/>
    </style:style>
    <style:style style:name="P10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7" style:family="paragraph" style:parent-style-name="Standard">
      <style:paragraph-properties fo:margin-top="0.423cm" fo:margin-bottom="0cm" loext:contextual-spacing="false"/>
    </style:style>
    <style:style style:name="P108" style:family="paragraph" style:parent-style-name="Standard">
      <style:paragraph-properties fo:margin-top="0.423cm" fo:margin-bottom="0cm" loext:contextual-spacing="false" fo:line-height="0.67cm"/>
    </style:style>
    <style:style style:name="P109" style:family="paragraph" style:parent-style-name="Standard">
      <style:paragraph-properties fo:margin-top="0.423cm" fo:margin-bottom="0cm" loext:contextual-spacing="false" style:snap-to-layout-grid="false"/>
    </style:style>
    <style:style style:name="P110" style:family="paragraph" style:parent-style-name="Standard">
      <style:paragraph-properties fo:margin-top="0cm" fo:margin-bottom="0.423cm" loext:contextual-spacing="false"/>
    </style:style>
    <style:style style:name="P111" style:family="paragraph" style:parent-style-name="Standard">
      <style:paragraph-properties fo:margin-left="0.988cm" fo:margin-right="0cm" fo:margin-top="0cm" fo:margin-bottom="0.423cm" loext:contextual-spacing="false" fo:line-height="0.847cm" fo:text-indent="-0.988cm" style:auto-text-indent="false"/>
    </style:style>
    <style:style style:name="P112" style:family="paragraph" style:parent-style-name="Standard">
      <style:paragraph-properties fo:margin-top="0cm" fo:margin-bottom="0.318cm" loext:contextual-spacing="false" fo:line-height="0.776cm"/>
    </style:style>
    <style:style style:name="P113" style:family="paragraph" style:parent-style-name="Standard">
      <style:paragraph-properties fo:margin-left="2.469cm" fo:margin-right="0cm" fo:line-height="0.811cm" fo:text-indent="-2.469cm" style:auto-text-indent="false"/>
    </style:style>
    <style:style style:name="P114" style:family="paragraph" style:parent-style-name="Standard">
      <style:paragraph-properties fo:margin-top="0.423cm" fo:margin-bottom="0.212cm" loext:contextual-spacing="false"/>
    </style:style>
    <style:style style:name="P115" style:family="paragraph" style:parent-style-name="Standard">
      <style:paragraph-properties fo:margin-left="1.482cm" fo:margin-right="0cm" fo:margin-top="0.423cm" fo:margin-bottom="0.212cm" loext:contextual-spacing="false" fo:line-height="0.776cm" fo:text-indent="-1.482cm" style:auto-text-indent="false"/>
    </style:style>
    <style:style style:name="P116" style:family="paragraph" style:parent-style-name="Standard">
      <style:paragraph-properties fo:margin-left="0.37cm" fo:margin-right="0cm" fo:line-height="0.847cm" fo:text-indent="-0.37cm" style:auto-text-indent="false"/>
    </style:style>
    <style:style style:name="P117" style:family="paragraph" style:parent-style-name="Standard">
      <style:paragraph-properties fo:margin-left="0.37cm" fo:margin-right="0cm" fo:line-height="0.847cm" fo:text-indent="-0.37cm" style:auto-text-indent="false"/>
      <style:text-properties style:font-name-complex="標楷體" style:font-size-complex="14pt"/>
    </style:style>
    <style:style style:name="P118" style:family="paragraph" style:parent-style-name="Standard">
      <style:paragraph-properties fo:margin-left="0cm" fo:margin-right="0cm" fo:line-height="0.423cm" fo:text-indent="0.212cm" style:auto-text-indent="false"/>
    </style:style>
    <style:style style:name="P119" style:family="paragraph" style:parent-style-name="Standard">
      <style:paragraph-properties fo:margin-left="-0.039cm" fo:margin-right="0cm" fo:line-height="0.423cm" fo:text-align="center" style:justify-single-word="false" fo:text-indent="-0.233cm" style:auto-text-indent="false"/>
      <style:text-properties style:font-name="細明體" fo:font-size="12pt" style:font-size-asian="12pt" style:font-name-complex="細明體" style:font-size-complex="12pt"/>
    </style:style>
    <style:style style:name="P120" style:family="paragraph" style:parent-style-name="Standard">
      <style:paragraph-properties fo:margin-left="0.127cm" fo:margin-right="0cm" fo:line-height="0.423cm" fo:text-align="center" style:justify-single-word="false" fo:text-indent="0cm" style:auto-text-indent="false"/>
      <style:text-properties style:font-name="細明體" fo:font-size="12pt" style:font-size-asian="12pt" style:font-name-complex="細明體" style:font-size-complex="12pt"/>
    </style:style>
    <style:style style:name="P121" style:family="paragraph" style:parent-style-name="Standard">
      <style:paragraph-properties fo:margin-left="0.813cm" fo:margin-right="0cm" fo:line-height="0.423cm" fo:text-indent="-0.813cm" style:auto-text-indent="false"/>
      <style:text-properties style:font-name-asian="Wingdings"/>
    </style:style>
    <style:style style:name="P122" style:family="paragraph" style:parent-style-name="Standard">
      <style:paragraph-properties fo:margin-left="0.748cm" fo:margin-right="0cm" fo:line-height="0.423cm" fo:text-indent="-0.748cm" style:auto-text-indent="false"/>
    </style:style>
    <style:style style:name="P123" style:family="paragraph" style:parent-style-name="Standard">
      <style:paragraph-properties fo:margin-left="1.136cm" fo:margin-right="0cm" fo:line-height="150%" fo:text-indent="-0.988cm" style:auto-text-indent="false"/>
      <style:text-properties style:font-name-asian="Wingdings"/>
    </style:style>
    <style:style style:name="P124" style:family="paragraph" style:parent-style-name="Standard">
      <style:paragraph-properties fo:margin-left="0cm" fo:margin-right="0cm" fo:line-height="150%" fo:text-indent="1.235cm" style:auto-text-indent="false"/>
    </style:style>
    <style:style style:name="P125" style:family="paragraph" style:parent-style-name="Standard">
      <style:paragraph-properties fo:margin-left="0cm" fo:margin-right="0cm" fo:line-height="150%" fo:text-indent="0.988cm" style:auto-text-indent="false"/>
      <style:text-properties style:font-name="華康新特明體" style:font-name-asian="Wingdings" style:font-name-complex="標楷體" style:font-size-complex="14pt"/>
    </style:style>
    <style:style style:name="P126" style:family="paragraph" style:parent-style-name="Standard">
      <style:paragraph-properties fo:margin-left="0.233cm" fo:margin-right="0.199cm" fo:text-indent="1.482cm" style:auto-text-indent="false"/>
    </style:style>
    <style:style style:name="P127" style:family="paragraph" style:parent-style-name="Standard">
      <style:paragraph-properties fo:margin-left="1.926cm" fo:margin-right="0cm" fo:text-indent="0cm" style:auto-text-indent="false"/>
    </style:style>
    <style:style style:name="P128" style:family="paragraph" style:parent-style-name="Standard">
      <style:paragraph-properties fo:margin-left="1.926cm" fo:margin-right="0cm" fo:text-indent="0cm" style:auto-text-indent="false"/>
      <style:text-properties fo:font-size="11pt" style:font-size-asian="11pt"/>
    </style:style>
    <style:style style:name="P129" style:family="paragraph" style:parent-style-name="Standard">
      <style:paragraph-properties fo:margin-top="2.963cm" fo:margin-bottom="0cm" loext:contextual-spacing="false" fo:text-align="start" style:justify-single-word="false"/>
    </style:style>
    <style:style style:name="P130" style:family="paragraph" style:parent-style-name="Standard">
      <style:paragraph-properties fo:margin-left="0cm" fo:margin-right="0cm" fo:text-indent="0.247cm" style:auto-text-indent="false"/>
    </style:style>
    <style:style style:name="P13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32" style:family="paragraph" style:parent-style-name="活動">
      <style:paragraph-properties fo:margin-left="1.023cm" fo:margin-right="0cm" fo:margin-top="0cm" fo:margin-bottom="0cm" loext:contextual-spacing="false" fo:line-height="0.847cm" fo:text-indent="-0.529cm" style:auto-text-indent="false"/>
    </style:style>
    <style:style style:name="P133" style:family="paragraph" style:parent-style-name="活動">
      <style:paragraph-properties fo:margin-left="1.023cm" fo:margin-right="0cm" fo:margin-top="0cm" fo:margin-bottom="0cm" loext:contextual-spacing="false" fo:line-height="0.811cm" fo:text-indent="-0.529cm" style:auto-text-indent="false"/>
    </style:style>
    <style:style style:name="P134" style:family="paragraph" style:parent-style-name="活動">
      <style:paragraph-properties fo:margin-left="1.023cm" fo:margin-right="0cm" fo:margin-top="0cm" fo:margin-bottom="0cm" loext:contextual-spacing="false" fo:line-height="0.811cm" fo:text-indent="-0.529cm" style:auto-text-indent="false"/>
    </style:style>
    <style:style style:name="P135" style:family="paragraph" style:parent-style-name="活動">
      <style:paragraph-properties fo:margin-left="1.023cm" fo:margin-right="0cm" fo:margin-top="0cm" fo:margin-bottom="0cm" loext:contextual-spacing="false" fo:line-height="0.847cm" fo:text-indent="-0.529cm" style:auto-text-indent="false"/>
    </style:style>
    <style:style style:name="P136" style:family="paragraph" style:parent-style-name="令頭1">
      <style:paragraph-properties fo:margin-top="0.106cm" fo:margin-bottom="0cm" loext:contextual-spacing="false"/>
    </style:style>
    <style:style style:name="P137" style:family="paragraph" style:parent-style-name="令頭1">
      <style:paragraph-properties fo:margin-top="0.106cm" fo:margin-bottom="0cm" loext:contextual-spacing="false" fo:line-height="0.847cm"/>
    </style:style>
    <style:style style:name="P138" style:family="paragraph" style:parent-style-name="令頭1">
      <style:paragraph-properties fo:margin-top="0cm" fo:margin-bottom="0cm" loext:contextual-spacing="false"/>
    </style:style>
    <style:style style:name="P139" style:family="paragraph" style:parent-style-name="令頭1">
      <style:paragraph-properties fo:margin-top="0cm" fo:margin-bottom="0cm" loext:contextual-spacing="false"/>
    </style:style>
    <style:style style:name="P140"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letter-spacing="0.071cm" style:font-name-asian="Times New Roman" style:font-weight-complex="bold"/>
    </style:style>
    <style:style style:name="T18" style:family="text">
      <style:text-properties fo:letter-spacing="0.071cm" style:letter-kerning="true" style:font-size-complex="14pt"/>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size-asian="16pt" style:font-size-complex="16pt"/>
    </style:style>
    <style:style style:name="T25" style:family="text">
      <style:text-properties fo:font-size="16pt" style:font-size-asian="16pt" style:font-size-complex="16pt"/>
    </style:style>
    <style:style style:name="T26" style:family="text">
      <style:text-properties fo:font-size="16pt" style:font-name-asian="Times New Roman" style:font-size-asian="16pt" style:font-weight-complex="bold"/>
    </style:style>
    <style:style style:name="T27" style:family="text">
      <style:text-properties fo:font-size="16pt" style:font-name-asian="Times New Roman" style:font-size-asian="16pt"/>
    </style:style>
    <style:style style:name="T28" style:family="text">
      <style:text-properties fo:font-size="16pt" fo:letter-spacing="0.018cm" style:font-size-asian="16pt"/>
    </style:style>
    <style:style style:name="T29" style:family="text">
      <style:text-properties fo:font-size="16pt" fo:font-weight="bold" style:font-size-asian="16pt" style:font-weight-asian="bold"/>
    </style:style>
    <style:style style:name="T30" style:family="text">
      <style:text-properties fo:font-size="16pt" fo:font-weight="bold" style:font-size-asian="16pt" style:font-weight-asian="bold" style:font-weight-complex="bold"/>
    </style:style>
    <style:style style:name="T31" style:family="text">
      <style:text-properties fo:font-size="16pt" fo:font-weight="bold" style:font-size-asian="16pt" style:font-weight-asian="bold"/>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asian="Times New Roman" style:font-weight-complex="bold"/>
    </style:style>
    <style:style style:name="T35" style:family="text">
      <style:text-properties fo:letter-spacing="-0.014cm"/>
    </style:style>
    <style:style style:name="T36" style:family="text">
      <style:text-properties style:font-name="標楷體" style:font-name-complex="標楷體"/>
    </style:style>
    <style:style style:name="T37" style:family="text">
      <style:text-properties style:font-name="標楷體" fo:letter-spacing="0.071cm" style:font-name-complex="標楷體" style:font-weight-complex="bold" loext:padding="0cm" loext:border="0.51pt solid #000000"/>
    </style:style>
    <style:style style:name="T38" style:family="text">
      <style:text-properties style:font-name="標楷體" fo:letter-spacing="0.071cm" style:font-name-complex="標楷體" style:font-size-complex="14pt" style:font-weight-complex="bold"/>
    </style:style>
    <style:style style:name="T39" style:family="text">
      <style:text-properties style:font-name="標楷體" fo:letter-spacing="0.071cm" style:font-name-complex="標楷體" style:font-size-complex="14pt" style:font-weight-complex="bold" loext:padding="0cm" loext:border="0.51pt solid #000000"/>
    </style:style>
    <style:style style:name="T40" style:family="text">
      <style:text-properties style:font-name="標楷體" fo:letter-spacing="0.071cm" style:font-name-asian="Wingdings" style:font-name-complex="標楷體" style:font-size-complex="12pt" style:font-weight-complex="bold" loext:padding="0cm" loext:border="0.51pt solid #000000"/>
    </style:style>
    <style:style style:name="T41" style:family="text">
      <style:text-properties style:font-name="標楷體" fo:letter-spacing="0.071cm" style:letter-kerning="true" style:font-name-complex="標楷體" style:font-size-complex="14pt" style:font-weight-complex="bold"/>
    </style:style>
    <style:style style:name="T42" style:family="text">
      <style:text-properties style:font-name="標楷體" fo:letter-spacing="0.106cm" style:font-name-complex="標楷體" style:font-size-complex="14pt" style:font-weight-complex="bold"/>
    </style:style>
    <style:style style:name="T43" style:family="text">
      <style:text-properties style:font-name="標楷體" fo:font-size="10pt" fo:letter-spacing="-0.007cm" style:font-size-asian="10pt" style:font-name-complex="標楷體"/>
    </style:style>
    <style:style style:name="T44" style:family="text">
      <style:text-properties style:font-name="標楷體" fo:font-size="10pt" style:font-size-asian="10pt" style:font-name-complex="標楷體"/>
    </style:style>
    <style:style style:name="T45" style:family="text">
      <style:text-properties style:font-name="標楷體" fo:font-size="12pt" fo:letter-spacing="-0.007cm" style:font-size-asian="12pt" style:font-name-complex="標楷體" style:font-size-complex="12pt"/>
    </style:style>
    <style:style style:name="T46" style:family="text">
      <style:text-properties style:font-name="標楷體" fo:font-size="11pt" fo:letter-spacing="-0.007cm" style:font-size-asian="11pt" style:font-name-complex="標楷體" style:font-size-complex="11pt"/>
    </style:style>
    <style:style style:name="T47" style:family="text">
      <style:text-properties style:font-name="標楷體" fo:font-size="11pt" fo:letter-spacing="-0.007cm" style:font-size-asian="11pt" style:font-name-complex="標楷體" style:font-size-complex="11pt"/>
    </style:style>
    <style:style style:name="T48" style:family="text">
      <style:text-properties style:font-name="標楷體" fo:font-size="11pt" fo:letter-spacing="-0.007cm" style:font-name-asian="Wingdings" style:font-size-asian="11pt" style:font-name-complex="標楷體" style:font-size-complex="11pt"/>
    </style:style>
    <style:style style:name="T49" style:family="text">
      <style:text-properties style:font-name="標楷體" fo:font-size="11pt" fo:letter-spacing="-0.007cm" style:font-name-asian="標楷體" style:font-size-asian="11pt" style:font-name-complex="標楷體" style:font-size-complex="11pt"/>
    </style:style>
    <style:style style:name="T50" style:family="text">
      <style:text-properties style:font-name="標楷體" fo:font-size="11pt" fo:letter-spacing="-0.007cm" style:font-name-asian="標楷體" style:font-size-asian="11pt" style:font-name-complex="標楷體" style:font-size-complex="11pt"/>
    </style:style>
    <style:style style:name="T51" style:family="text">
      <style:text-properties style:font-name="標楷體" fo:font-size="16pt" fo:letter-spacing="0.106cm" style:font-name-asian="Wingdings" style:font-size-asian="16pt" style:font-name-complex="標楷體" style:font-size-complex="16pt" style:font-weight-complex="bold"/>
    </style:style>
    <style:style style:name="T52" style:family="text">
      <style:text-properties style:font-name="標楷體"/>
    </style:style>
    <style:style style:name="T53" style:family="text">
      <style:text-properties style:font-name-complex="標楷體" style:font-size-complex="14pt"/>
    </style:style>
    <style:style style:name="T54" style:family="text">
      <style:text-properties style:font-size-complex="16pt"/>
    </style:style>
    <style:style style:name="T55" style:family="text">
      <style:text-properties style:font-name-asian="華康楷書體W5"/>
    </style:style>
    <style:style style:name="T56" style:family="text">
      <style:text-properties fo:font-size="13.5pt" style:font-size-asian="13.5pt" style:font-size-complex="13.5pt"/>
    </style:style>
    <style:style style:name="T57" style:family="text">
      <style:text-properties fo:letter-spacing="0.088cm"/>
    </style:style>
    <style:style style:name="T58" style:family="text">
      <style:text-properties fo:letter-spacing="-0.053cm"/>
    </style:style>
    <style:style style:name="T59" style:family="text">
      <style:text-properties fo:font-size="12pt" fo:letter-spacing="-0.004cm" style:font-size-asian="12pt"/>
    </style:style>
    <style:style style:name="T60" style:family="text">
      <style:text-properties fo:font-size="12pt" fo:letter-spacing="-0.035cm" style:font-size-asian="12pt"/>
    </style:style>
    <style:style style:name="T61" style:family="text">
      <style:text-properties fo:letter-spacing="-0.007cm"/>
    </style:style>
    <style:style style:name="T62" style:family="text">
      <style:text-properties fo:letter-spacing="0.007cm"/>
    </style:style>
    <style:style style:name="T63" style:family="text">
      <style:text-properties style:font-name="華康細明體"/>
    </style:style>
    <style:style style:name="T64" style:family="text">
      <style:text-properties fo:letter-spacing="-0.011cm"/>
    </style:style>
    <style:style style:name="T65" style:family="text">
      <style:text-properties fo:letter-spacing="-0.011cm"/>
    </style:style>
    <style:style style:name="T66" style:family="text">
      <style:text-properties fo:letter-spacing="normal"/>
    </style:style>
    <style:style style:name="T67" style:family="text">
      <style:text-properties fo:color="#000000" style:font-name="Times New Roman" fo:font-size="16pt" style:font-name-asian="標楷體" style:font-size-asian="16pt" style:font-name-complex="標楷體" style:font-size-complex="16pt"/>
    </style:style>
    <style:style style:name="T68" style:family="text">
      <style:text-properties fo:color="#000000" style:font-name="Times New Roman" fo:font-size="16pt" style:font-name-asian="標楷體" style:font-size-asian="16pt" style:font-name-complex="Times New Roman" style:font-size-complex="16pt"/>
    </style:style>
    <style:style style:name="T69" style:family="text">
      <style:text-properties fo:color="#000000" style:font-name="Times New Roman" fo:font-size="14pt" style:font-name-asian="標楷體" style:font-size-asian="14pt" style:font-name-complex="標楷體" style:font-size-complex="14pt"/>
    </style:style>
    <style:style style:name="T70" style:family="text">
      <style:text-properties fo:color="#000000" style:font-name="Times New Roman" fo:font-size="14pt" style:font-name-asian="標楷體" style:font-size-asian="14pt" style:font-name-complex="Times New Roman" style:font-size-complex="14pt"/>
    </style:style>
    <style:style style:name="T71" style:family="text">
      <style:text-properties fo:color="#000000" style:font-name="Times New Roman" fo:font-size="14pt" style:font-name-asian="標楷體" style:font-size-asian="14pt"/>
    </style:style>
    <style:style style:name="T72" style:family="text">
      <style:text-properties fo:font-size="14pt" style:font-name-asian="標楷體" style:font-size-asian="14pt" style:font-name-complex="標楷體" style:font-size-complex="14pt"/>
    </style:style>
    <style:style style:name="T73" style:family="text">
      <style:text-properties fo:font-size="14pt" style:font-name-asian="標楷體" style:font-size-asian="14pt" style:font-size-complex="14pt"/>
    </style:style>
    <style:style style:name="T74" style:family="text">
      <style:text-properties style:font-size-complex="14pt"/>
    </style:style>
    <style:style style:name="T75" style:family="text">
      <style:text-properties style:text-underline-style="solid" style:text-underline-width="auto" style:text-underline-color="font-color" fo:font-weight="normal" style:font-weight-asian="normal" style:font-name-complex="標楷體" style:font-size-complex="14pt"/>
    </style:style>
    <style:style style:name="T76" style:family="text">
      <style:text-properties style:text-underline-style="solid" style:text-underline-width="auto" style:text-underline-color="font-color" style:font-name-complex="標楷體" style:font-size-complex="14pt"/>
    </style:style>
    <style:style style:name="T77" style:family="text">
      <style:text-properties style:text-underline-style="solid" style:text-underline-width="auto" style:text-underline-color="font-color" style:font-name-asian="Times New Roman"/>
    </style:style>
    <style:style style:name="T78" style:family="text">
      <style:text-properties fo:letter-spacing="0.106cm" fo:font-weight="bold" style:font-name-asian="Times New Roman" style:font-weight-asian="bold" style:font-size-complex="14pt" style:font-weight-complex="bold"/>
    </style:style>
    <style:style style:name="T79" style:family="text">
      <style:text-properties style:font-name="細明體" style:font-name-complex="細明體" style:font-size-complex="14pt"/>
    </style:style>
    <style:style style:name="T80" style:family="text">
      <style:text-properties style:font-name="細明體" fo:font-size="12pt" style:font-size-asian="12pt" style:font-name-complex="細明體" style:font-size-complex="12pt"/>
    </style:style>
    <style:style style:name="T81" style:family="text">
      <style:text-properties style:font-name="細明體" fo:font-size="12pt" style:font-size-asian="12pt" style:font-name-complex="細明體" style:font-size-complex="12pt"/>
    </style:style>
    <style:style style:name="T82" style:family="text">
      <style:text-properties style:font-name="細明體" fo:font-size="12pt" style:font-name-asian="細明體" style:font-size-asian="12pt" style:font-name-complex="細明體" style:font-size-complex="12pt"/>
    </style:style>
    <style:style style:name="T83" style:family="text">
      <style:text-properties style:font-name="細明體" fo:font-size="12pt" style:font-name-asian="Wingdings" style:font-size-asian="12pt" style:font-name-complex="細明體" style:font-size-complex="12pt"/>
    </style:style>
    <style:style style:name="T84" style:family="text">
      <style:text-properties style:font-name="細明體" fo:font-size="10pt" style:font-size-asian="10pt" style:font-name-complex="細明體"/>
    </style:style>
    <style:style style:name="T85" style:family="text">
      <style:text-properties style:font-name-asian="細明體"/>
    </style:style>
    <style:style style:name="T86" style:family="text">
      <style:text-properties style:font-size-complex="12pt"/>
    </style:style>
    <style:style style:name="T87" style:family="text">
      <style:text-properties style:font-name="Wingdings" fo:font-size="12pt" style:font-name-asian="Wingdings" style:font-size-asian="12pt" style:font-name-complex="Wingdings" style:font-size-complex="12pt"/>
    </style:style>
    <style:style style:name="T88" style:family="text">
      <style:text-properties style:font-name-asian="Wingdings"/>
    </style:style>
    <style:style style:name="T89" style:family="text">
      <style:text-properties style:font-name-asian="Wingdings" style:font-name-complex="標楷體"/>
    </style:style>
    <style:style style:name="T90" style:family="text">
      <style:text-properties fo:font-size="10pt" style:font-size-asian="10pt"/>
    </style:style>
    <style:style style:name="T91" style:family="text">
      <style:text-properties fo:font-size="10pt" fo:letter-spacing="0.035cm" style:font-size-asian="10pt"/>
    </style:style>
    <style:style style:name="T92" style:family="text">
      <style:text-properties fo:font-size="10pt" fo:letter-spacing="0.028cm" style:font-size-asian="10pt"/>
    </style:style>
    <style:style style:name="T93" style:family="text">
      <style:text-properties fo:font-size="11pt" fo:letter-spacing="-0.007cm" style:font-size-asian="11pt" style:font-name-complex="細明體" style:font-size-complex="11pt"/>
    </style:style>
    <style:style style:name="T94" style:family="text">
      <style:text-properties fo:font-size="11pt" fo:letter-spacing="-0.007cm" style:font-size-asian="11pt" style:font-name-complex="細明體" style:font-size-complex="11pt"/>
    </style:style>
    <style:style style:name="T95" style:family="text">
      <style:text-properties fo:font-size="11pt" style:font-size-asian="11pt"/>
    </style:style>
    <style:style style:name="T96" style:family="text">
      <style:text-properties fo:font-size="11pt" style:font-size-asian="11pt"/>
    </style:style>
    <style:style style:name="T97" style:family="text">
      <style:text-properties fo:font-size="11pt" fo:letter-spacing="-0.011cm" style:font-size-asian="11pt"/>
    </style:style>
    <style:style style:name="T98" style:family="text">
      <style:text-properties fo:font-size="11pt" fo:letter-spacing="-0.011cm" style:font-size-asian="11pt"/>
    </style:style>
    <style:style style:name="T99" style:family="text">
      <style:text-properties fo:font-size="11pt" fo:letter-spacing="-0.011cm" fo:language="af" fo:country="ZA" style:font-size-asian="11pt"/>
    </style:style>
    <style:style style:name="T100" style:family="text">
      <style:text-properties fo:font-size="11pt" fo:letter-spacing="-0.011cm" fo:language="af" fo:country="ZA" style:font-size-asian="11pt"/>
    </style:style>
    <style:style style:name="T101" style:family="text">
      <style:text-properties fo:font-size="11pt" fo:letter-spacing="-0.021cm" fo:language="af" fo:country="ZA" style:font-size-asian="11pt"/>
    </style:style>
    <style:style style:name="T102" style:family="text">
      <style:text-properties style:font-name="華康新特明體" style:font-name-complex="標楷體" style:font-size-complex="14pt"/>
    </style:style>
    <style:style style:name="T103" style:family="text">
      <style:text-properties style:font-name="華康新特明體" style:font-name-complex="標楷體" style:font-size-complex="14pt"/>
    </style:style>
    <style:style style:name="T104" style:family="text">
      <style:text-properties style:font-name="華康新特明體" style:font-name-asian="Wingdings" style:font-name-complex="標楷體" style:font-size-complex="14pt"/>
    </style:style>
    <style:style style:name="T105" style:family="text">
      <style:text-properties style:font-name="華康新特明體" style:font-name-asian="Wingdings" style:font-name-complex="標楷體" style:font-size-complex="14pt"/>
    </style:style>
    <style:style style:name="T106" style:family="text">
      <style:text-properties style:font-name="華康新特明體" style:font-name-asian="華康新特明體" style:font-name-complex="華康新特明體" style:font-size-complex="14pt"/>
    </style:style>
    <style:style style:name="T107" style:family="text">
      <style:text-properties style:font-name="華康新特明體" style:font-name-asian="華康新特明體" style:font-name-complex="華康新特明體" style:font-size-complex="14pt"/>
    </style:style>
    <style:style style:name="T108" style:family="text">
      <style:text-properties style:font-name="華康新特明體" style:text-underline-style="solid" style:text-underline-width="auto" style:text-underline-color="font-color" style:font-name-asian="華康新特明體" style:font-name-complex="華康新特明體" style:font-size-complex="14pt"/>
    </style:style>
    <style:style style:name="T109" style:family="text">
      <style:text-properties style:font-name="華康新特明體" style:text-underline-style="solid" style:text-underline-width="auto" style:text-underline-color="font-color" style:font-name-asian="華康新特明體" style:font-name-complex="華康新特明體" style:font-size-complex="14pt"/>
    </style:style>
    <style:style style:name="T110" style:family="text">
      <style:text-properties style:font-name="華康新特明體" style:text-underline-style="solid" style:text-underline-width="auto" style:text-underline-color="font-color" style:font-name-asian="Wingdings" style:font-name-complex="標楷體" style:font-size-complex="14pt"/>
    </style:style>
    <style:style style:name="T111" style:family="text">
      <style:text-properties style:font-name="華康新特明體" style:text-underline-style="solid" style:text-underline-width="auto" style:text-underline-color="font-color" style:font-name-complex="標楷體" style:font-size-complex="14pt"/>
    </style:style>
    <style:style style:name="T112" style:family="text">
      <style:text-properties style:font-name="華康新特明體" fo:letter-spacing="-0.046cm" style:font-name-asian="Wingdings" style:font-name-complex="標楷體" style:font-size-complex="14pt"/>
    </style:style>
    <style:style style:name="T113" style:family="text">
      <style:text-properties style:font-name="華康新特明體" fo:letter-spacing="-0.046cm" style:font-name-asian="華康新特明體" style:font-name-complex="華康新特明體" style:font-size-complex="14pt"/>
    </style:style>
    <style:style style:name="T114" style:family="text">
      <style:text-properties style:font-name-asian="華康新特明體" style:font-name-complex="華康新特明體"/>
    </style:style>
    <style:style style:name="T115" style:family="text">
      <style:text-properties style:font-name-asian="新細明體"/>
    </style:style>
    <style:style style:name="T116" style:family="text">
      <style:text-properties fo:color="#000000" style:font-name="標楷體" fo:letter-spacing="0.071cm" style:letter-kerning="true" style:font-name-complex="標楷體" style:font-size-complex="14pt" style:font-weight-complex="bold"/>
    </style:style>
    <style:style style:name="T117" style:family="text">
      <style:text-properties fo:letter-spacing="0.099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p>
      <text:p text:style-name="P41"><text:span text:style-name="T6">總統府公報</text:span><text:span text:style-name="T2">　　　　　　　</text:span><text:span text:style-name="T9">第</text:span><text:span text:style-name="T10">7060</text:span><text:span text:style-name="T9">號</text:span></text:p>
      <text:p text:style-name="P42">中華民國101年11月28日（星期三）</text:p>
      <text:p text:style-name="P40">﹏﹏﹏﹏﹏﹏﹏﹏﹏﹏﹏﹏﹏﹏﹏﹏﹏﹏﹏﹏﹏﹏﹏</text:p>
      <text:p text:style-name="P86"><text:span text:style-name="T12">目　　次</text:span></text:p>
      <text:p text:style-name="P91">壹、總統令</text:p>
      <text:p text:style-name="P93"><text:span text:style-name="T20">一、公布公約、法律</text:span></text:p>
      <text:p text:style-name="P1">(一)南太平洋公海漁業資源養護與管理公約生效日<text:span text:style-name="T32">……</text:span>2</text:p>
      <text:p text:style-name="P1">(二)修正災害防救法條文<text:span text:style-name="T32">…………………………………</text:span>2</text:p>
      <text:p text:style-name="P1">(三)修正廢棄物清理法條文<text:span text:style-name="T32">………………………………</text:span>3</text:p>
      <text:p text:style-name="P1">(四)修正就業服務法條文<text:span text:style-name="T32">…………………………………</text:span>4</text:p>
      <text:p text:style-name="P1">(五)刪除並修正漁會法條文<text:span text:style-name="T32">………………………………</text:span>5</text:p>
      <text:p text:style-name="P1">(六)增訂並修正漁業法條文<text:span text:style-name="T32">…</text:span><text:span text:style-name="T34">…</text:span><text:span text:style-name="T32">…………………………</text:span>8</text:p>
      <text:p text:style-name="P1">(七)修正農產品市場交易法條文<text:span text:style-name="T32">………</text:span><text:span text:style-name="T34">…</text:span><text:span text:style-name="T32">………………</text:span>9</text:p>
      <text:p text:style-name="P2">(八)修正海關進口稅則部分稅則<text:span text:style-name="T32">……</text:span><text:span text:style-name="T34">…</text:span><text:span text:style-name="T32">………………</text:span>10</text:p>
      <text:p text:style-name="P94"><text:span text:style-name="T20">二、任免官員</text:span><text:span text:style-name="T26">……………………………………………</text:span><text:span text:style-name="T27">…</text:span><text:span text:style-name="T22">11</text:span></text:p>
      <text:p text:style-name="P90"><text:span text:style-name="T15">貳、總統及副總統活動紀要</text:span></text:p>
      <text:p text:style-name="P99"><text:span text:style-name="T14">一、總統</text:span><text:span text:style-name="T20">活動</text:span><text:span text:style-name="T14">紀要</text:span><text:span text:style-name="T26">………………………………………</text:span><text:span text:style-name="T27">…</text:span><text:span text:style-name="T22">11</text:span></text:p>
      <text:p text:style-name="P99"><text:span text:style-name="T14">二、</text:span><text:span text:style-name="T20">副總統</text:span><text:span text:style-name="T14">活動紀要</text:span><text:span text:style-name="T26">…………………………</text:span><text:span text:style-name="T27">…</text:span><text:span text:style-name="T26">…………</text:span><text:span text:style-name="T22">12</text:span></text:p>
      <text:p text:style-name="P90"><text:span text:style-name="T15">參、國史館公告</text:span></text:p>
      <text:p text:style-name="P100"><text:soft-page-break/><text:span text:style-name="T28">公告國史館國史研究獎勵出版受理申請</text:span><text:span text:style-name="T26">………………</text:span><text:span text:style-name="T22">14</text:span></text:p>
      <text:p text:style-name="P101">﹏﹏﹏﹏﹏﹏﹏﹏﹏﹏﹏﹏</text:p>
      <text:p text:style-name="P103">總　　統　　令</text:p>
      <text:p text:style-name="P104">﹏﹏﹏﹏﹏﹏﹏﹏﹏﹏﹏﹏</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3">中華民國101年11月28日</text:p>
            <text:p text:style-name="P43">華總一義字第10120114611號</text:p>
          </table:table-cell>
        </table:table-row>
      </table:table>
      <text:p text:style-name="P137">茲公布「南太平洋公海漁業資源養護與管理公約」，自中華民國101年9月23日生效。</text:p>
      <text:p text:style-name="P107">總　　　統　馬英九</text:p>
      <text:p text:style-name="P95">行政院院長　<text:span text:style-name="T36">陳</text:span>　<text:span text:style-name="T24">冲</text:span></text:p>
      <text:p text:style-name="P111">註：附「南太平洋公海漁業資源養護與管理公約」內容見本號公報第2頁後插頁。</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3">中華民國101年11月28日</text:p>
            <text:p text:style-name="P43">華總一義字第10100264191號</text:p>
          </table:table-cell>
        </table:table-row>
      </table:table>
      <text:p text:style-name="P137">茲修正災害防救法第二十六條條文，公布之。</text:p>
      <text:p text:style-name="P108">總　　　統　馬英九</text:p>
      <text:p text:style-name="P51">行政院院長　<text:span text:style-name="T36">陳</text:span>　<text:span text:style-name="T24">冲</text:span></text:p>
      <text:p text:style-name="P96">內政部部長　李鴻源</text:p>
      <text:p text:style-name="P18">災害防救法修正第二十六條條文</text:p>
      <text:p text:style-name="P97">中華民國101年11月28日公布</text:p>
      <text:p text:style-name="P5">第二十六條<text:span text:style-name="T56">　　</text:span>各級政府及相關公共事業應置專職人員，鄉（鎮、市、<text:soft-page-break/>區）公所於未置專職人員前，得置兼職人員，執行災害預防各項工作。</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43">中華民國101年11月28日</text:p>
            <text:p text:style-name="P43">華總一義字第10100264201號</text:p>
          </table:table-cell>
        </table:table-row>
      </table:table>
      <text:p text:style-name="P136">茲修正廢棄物清理法第七十一條及第七十七條條文，公布之。</text:p>
      <text:p text:style-name="P107">總　　　統　馬英九</text:p>
      <text:p text:style-name="P95">行政院院長　<text:span text:style-name="T36">陳</text:span>　<text:span text:style-name="T24">冲</text:span></text:p>
      <text:p text:style-name="P18">廢棄物清理法修正第七十一條及第七十七條條文</text:p>
      <text:p text:style-name="P97">中華民國101年11月28日公布</text:p>
      <text:p text:style-name="P6">第七十一條<text:span text:style-name="T56">　　</text:span>不依規定清除、處理之廢棄物，直轄市、縣（市）主管機關或執行機關得命事業、受託清除處理廢棄物者、仲介非法清除處理廢棄物者、容許或因重大過失致廢棄物遭非法棄置於其土地之土地所有人、管理人或使用人，限期清除處理。屆期不為清除處理時，直轄市、縣（市）主管機關或執行機關得代為清除、處理，並向其求償清理、改善及衍生之必要費用。屆期未清償者，移送強制執行；直轄市、縣（市）主管機關或執行機關得免提供擔保向行政法院聲請假扣押、假處分。</text:p>
      <text:p text:style-name="P20">直轄市、縣（市）主管機關或執行機關依前項規定代為清除、處理廢棄物時，得不經土地所有人、管理人或使用人同意，強制進入公私場所進行有關採樣、檢測、清除或處理等相關措施。</text:p>
      <text:p text:style-name="P20">第一項必要費用之求償權，優於一切債權及抵押權。</text:p>
      <text:p text:style-name="P20"><text:soft-page-break/>直轄市、縣（市）主管機關或執行機關代為清除、處理第一項廢棄物時，得委託適當公民營廢棄物清除處理機構清除、處理之。</text:p>
      <text:p text:style-name="P6">第七十七條　　本法自公布日施行。</text:p>
      <text:p text:style-name="P21">本法中華民國九十五年五月五日修正之條文，自九十五年七月一日施行。</text:p>
      <text:p text:style-name="P27">本法中華民國一百零一年十一月十三日修正之條文，自一百零一年九月六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3">中華民國101年11月28日</text:p>
            <text:p text:style-name="P43">華總一義字第10100264211號</text:p>
          </table:table-cell>
        </table:table-row>
      </table:table>
      <text:p text:style-name="P138">茲修正就業服務法第五條條文，公布之。</text:p>
      <text:p text:style-name="P107">總　　　統　馬英九</text:p>
      <text:p text:style-name="P95">行政院院長　<text:span text:style-name="T36">陳</text:span>　<text:span text:style-name="T24">冲</text:span></text:p>
      <text:p text:style-name="P18">就業服務法修正第五條條文</text:p>
      <text:p text:style-name="P97">中華民國101年11月28日公布</text:p>
      <text:p text:style-name="P8">第　五　條<text:span text:style-name="T56">　　</text:span>為保障國民就業機會平等，雇主對求職人或所僱用員工，不得以種族、階級、語言、思想、宗教、黨派、籍貫、出生地、性別、性傾向、年齡、婚姻、容貌、五官、身心障礙或以往工會會員身分為由，予以歧視；其他法律有明文規定者，從其規定。</text:p>
      <text:p text:style-name="P22">雇主招募或僱用員工，不得有下列情事：</text:p>
      <text:p text:style-name="P31">一、為不實之廣告或揭示。</text:p>
      <text:p text:style-name="P31">二、違反求職人或員工之意思，留置其國民身分證、工<text:soft-page-break/>作憑證或其他證明文件，或要求提供非屬就業所需之隱私資料。</text:p>
      <text:p text:style-name="P31">三、扣留求職人或員工財物或收取保證金。</text:p>
      <text:p text:style-name="P31">四、指派求職人或員工從事違背公共秩序或善良風俗之工作。</text:p>
      <text:p text:style-name="P35">五、辦理聘僱外國人之申請許可、招募、引進或管理事項，提供不實資料或健康檢查檢體。</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43">中華民國101年11月28日</text:p>
            <text:p text:style-name="P43">華總一義字第10100264221號</text:p>
          </table:table-cell>
        </table:table-row>
      </table:table>
      <text:p text:style-name="P138">茲刪除漁會法第五十條之五條文；並修正第五條、第十一條、第十五條之一、第二十三條之一、第二十六條之一、第二十七條及第三十五條條文，公布之。</text:p>
      <text:p text:style-name="P107">總　　　統　馬英九</text:p>
      <text:p text:style-name="P95">行政院院長　<text:span text:style-name="T36">陳</text:span>　<text:span text:style-name="T24">冲</text:span></text:p>
      <text:p text:style-name="P18">漁會法刪除第五十條之五條文；並修正第五條、第十一條、第十五條之一、第二十三條之一、第二十六條之一、第二十七條及第三十五條條文</text:p>
      <text:p text:style-name="P97">中華民國101年11月28日公布</text:p>
      <text:p text:style-name="P9">第　五　條<text:span text:style-name="T56">　　</text:span>漁會辦理前條第一項第九款所定任務，依農業金融法之規定。</text:p>
      <text:p text:style-name="P23">漁會辦理前條第一項第十六款所定接受委託辦理及協助有關漁民保險事業，得設立保險部。</text:p>
      <text:p text:style-name="P23">各級漁會為辦理前條第一項事業而為重大投資事項者，<text:soft-page-break/>得由二個以上漁會共同向中央主管機關申請核准後，依公司法規定，共同投資股份有限公司；其出資或投資審核辦法，由中央主管機關另定之。</text:p>
      <text:p text:style-name="P12"><text:span text:style-name="T57">第十一條</text:span><text:span text:style-name="T58">　　</text:span>漁區內具有會員資格之漁民滿一百人以上時，得發起組織區漁會。</text:p>
      <text:p text:style-name="P24">下級漁會應加入上級漁會為會員，並應受上級漁會之輔導；其辦法由中央主管機關定之。</text:p>
      <text:p text:style-name="P15"><text:span text:style-name="T59">第十五條之一</text:span><text:span text:style-name="T61">　　</text:span>凡中華民國國民，年滿二十歲，設籍漁會組織區域內，不合前條規定之從事漁業相關事業者，得加入漁會為個人贊助會員。</text:p>
      <text:p text:style-name="P24">凡依法登記之漁業相關事業得加入當地漁會為團體贊助會員。個人贊助會員及團體贊助會員，除得當選監事外，無選舉權及其他被選舉權。但其他應享權利及應盡義務與會員同。</text:p>
      <text:p text:style-name="P17"><text:span text:style-name="T60">第二十三條之一</text:span><text:span text:style-name="T62">　　</text:span>漁會選任人員應於任期屆滿三十日前或主管機關指定之日期完成改選。</text:p>
      <text:p text:style-name="P24">漁會選任人員之當選人應於規定之日就職。重行選舉或補選之當選人或因故未能於規定期限內完成選舉就職者，其任期仍應自規定之日起算。</text:p>
      <text:p text:style-name="P24">本法中華民國一百零一年十一月十三日修正之條文施行後，金門區漁會一百零一年十月第十八屆選任人員之任期至一百零六年三月止。高雄區漁會一百零二年八月第十屆選任人員之任期至一百零六年三月止。</text:p>
      <text:p text:style-name="P17"><text:span text:style-name="T60">第二十六條之一</text:span><text:span text:style-name="T62">　　</text:span>凡中華民國國民，合於下列規定者，得登記為漁會總幹事候選人：</text:p>
      <text:p text:style-name="P36"><text:soft-page-break/>一、全國漁會總幹事應具有下列資格之一：</text:p>
      <text:p text:style-name="P30"><text:span text:style-name="T63">(一)</text:span>大學、獨立學院以上學校畢業或高考及格，並曾任漁業及漁業有關機關、學校、金融機構或漁民團體相當薦任職職務三年以上。</text:p>
      <text:p text:style-name="P30"><text:span text:style-name="T63">(二)</text:span>專科以上學校畢業，並曾任漁業及漁業有關機關、學校、金融機構或漁民團體相當薦任職職務五年以上。</text:p>
      <text:p text:style-name="P30"><text:span text:style-name="T63">(三)</text:span>高中、高職畢業或普考及格，並曾任漁業及漁業有關機關、學校、金融機構或漁民團體相當薦任職職務七年以上。</text:p>
      <text:p text:style-name="P36">二、區漁會總幹事應具下列資格之一：</text:p>
      <text:p text:style-name="P30"><text:span text:style-name="T63">(一)</text:span>大學、獨立學院以上學校畢業或高考及格，並曾任漁業及漁業有關機關、學校、金融機構或漁民團體相當委任職職務二年以上。</text:p>
      <text:p text:style-name="P30"><text:span text:style-name="T63">(二)</text:span>專科以上學校畢業，並曾任漁業及漁業有關機關、學校、金融機構或漁民團體相當委任職職務四年以上。</text:p>
      <text:p text:style-name="P30"><text:span text:style-name="T63">(三)</text:span>高中、高職畢業或普考及格，並曾任漁業及漁業有關機關、學校、金融機構或漁民團體相當委任職職務六年以上。</text:p>
      <text:p text:style-name="P36">三、<text:span text:style-name="T61">各級漁會新進總幹事之年齡，不得超過五十五歲。</text:span></text:p>
      <text:p text:style-name="P24">現任總幹事不合前項規定資格者，得不受前項限制。但於下屆任期不足一年即將屆齡退休者，不得登記為總幹事候聘人。</text:p>
      <text:p text:style-name="P24">總幹事候聘人經中央主管機關評定合格後，經發現其<text:soft-page-break/>於聘任前有未合第一項規定情形之一者，中央主管機關應撤銷其評定；已受聘者，亦同。</text:p>
      <text:p text:style-name="P10">第二十七條<text:span text:style-name="T56">　　</text:span>漁會總幹事以外之聘任職員，由總幹事就漁會統一考試合格人員中聘任並指揮、監督。</text:p>
      <text:p text:style-name="P24">前項聘任職員，應由中央主管機關督導全國漁會統一考訓之。</text:p>
      <text:p text:style-name="P11">第三十五條<text:span text:style-name="T56">　　</text:span>漁會會員（代表）大會，分定期會議與臨時會議二種，由理事長召集之。</text:p>
      <text:p text:style-name="P25">定期會議，各級漁會每年應召集一次。臨時會議，經會員（代表）三分之一以上請求，或理事會認為必要時召集之。</text:p>
      <text:p text:style-name="P25">前項請求召開之臨時會議，如理事長不於十日內召開時，原請求人得申請主管機關核准，以命令召集之。</text:p>
      <text:p text:style-name="P25">區漁會如因會員眾多，致召集會員大會確有困難時，得劃分選區由會員選任代表，改開代表大會，行使會員大會職權。</text:p>
      <text:p text:style-name="P16"><text:span text:style-name="T59">第五十條之五</text:span><text:span text:style-name="T61">　　</text:span>（刪除）</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43">中華民國101年11月28日</text:p>
            <text:p text:style-name="P43">華總一義字第10100264231號</text:p>
          </table:table-cell>
        </table:table-row>
      </table:table>
      <text:p text:style-name="P138">茲增訂漁業法第十一條之一及第六十四條之一條文；並修正第六十四條條文，公布之。</text:p>
      <text:p text:style-name="P107">總　　　統　馬英九</text:p>
      <text:p text:style-name="P95">行政院院長　<text:span text:style-name="T36">陳</text:span>　<text:span text:style-name="T24">冲</text:span></text:p>
      <text:p text:style-name="P19">漁業法增訂第十一條之一及第六十四條之一條文；並修正第<text:soft-page-break/>六十四條條文</text:p>
      <text:p text:style-name="P97">中華民國101年11月28日公布</text:p>
      <text:p text:style-name="P14"><text:span text:style-name="T59">第十一條之一</text:span><text:span text:style-name="T61">　　</text:span>漁業人經撤銷漁業證照或漁業經營核准之漁船，不得出港。但經向主管機關重新申請，並取得漁業證照者，不在此限。</text:p>
      <text:p text:style-name="P24">漁業人經處分收回漁業證照、限制或停止漁業經營之漁船，於處分期間，不得出港。</text:p>
      <text:p text:style-name="P24">漁船於中央主管機關依第十條第一項或第十一條第一項規定處分前已出港，或違反前二項規定出港者，中央主管機關應命其限期返港。</text:p>
      <text:p text:style-name="P24">漁船違反第一項及第二項規定出港者，中央主管機關得委託海岸巡防機關，採取適當措施制止其出港或命其立即返港；抗拒者，得使用強制力為之。</text:p>
      <text:p text:style-name="P10">第六十四條<text:span text:style-name="T56">　　</text:span>有下列情事之一者，處新臺幣三萬元以上三十萬元以下罰鍰：</text:p>
      <text:p text:style-name="P32">一、違反第六條規定經營漁業者。</text:p>
      <text:p text:style-name="P32">二、<text:span text:style-name="T61">違反主管機關依第二十九條第一項所為之處分者。</text:span></text:p>
      <text:p text:style-name="P32">三、漁業證照逾期未經核准延展，繼續經營漁業者。</text:p>
      <text:p text:style-name="P17"><text:span text:style-name="T60">第六十四條之一</text:span><text:span text:style-name="T62">　　</text:span>漁船違反第十一條之一第一項或第二項規定而出港者<text:span text:style-name="T64">，處漁業人或所有人新臺幣六萬元以上三十萬元以下罰鍰。</text:span></text:p>
      <text:p text:style-name="P28">漁船未依第十一條之一第三項所定期限返港者，處漁業人或所有人新臺幣六萬元以上三十萬元以下罰鍰，並得按日連續處罰。</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一">總統令</text:p>
          </table:table-cell>
          <table:table-cell table:style-name="表格7.A1" office:value-type="string">
            <text:p text:style-name="P43">中華民國101年11月28日</text:p>
            <text:p text:style-name="P43">華總一義字第10100264241號</text:p>
          </table:table-cell>
        </table:table-row>
      </table:table>
      <text:p text:style-name="P138">茲修正農產品市場交易法第十三條條文，公布之。</text:p>
      <text:p text:style-name="P107">總　　　統　馬英九</text:p>
      <text:p text:style-name="P95">行政院院長　<text:span text:style-name="T36">陳</text:span>　<text:span text:style-name="T24">冲</text:span></text:p>
      <text:p text:style-name="P18">農產品市場交易法修正第十三條條文</text:p>
      <text:p text:style-name="P97">中華民國101年11月28日公布</text:p>
      <text:p text:style-name="P13"><text:span text:style-name="T57">第十三條</text:span><text:span text:style-name="T58">　　</text:span>農產品批發市場經營主體，以合於下列規定之一者為限：</text:p>
      <text:p text:style-name="P33">一、農民團體。</text:p>
      <text:p text:style-name="P33">二、農民團體共同出資組織之法人。</text:p>
      <text:p text:style-name="P33">三、政府機關或鄉（鎮、市）公所及農民團體共同出資組織之法人。</text:p>
      <text:p text:style-name="P33">四、農民及農產品販運商共同出資組織之法人。</text:p>
      <text:p text:style-name="P33">五、政府機關或鄉（鎮、市）公所出資組織之法人。</text:p>
      <text:p text:style-name="P33">六、政府機關或鄉（鎮、市）公所、農民團體或農民，及農產品販運商共同出資組織之法人。</text:p>
      <text:p text:style-name="P26">農產品批發市場，經營主體均不得以營利為目的；其組織除前項第一款外，準用公司法股份有限公司之規定。但第二款、第三款、第五款、第六款之法人，發起人人數及資格不受公司法第一百二十八條之限制。</text:p>
      <text:p text:style-name="P29">農產品批發市場之經營，以合於第一項第一款、第二款規定者為優先；合於第一項第四款規定者，不得享有本法第十二條、第十五條、第十七條所定之補助、土地取得及<text:soft-page-break/>稅捐減徵等優待。</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43">中華民國101年11月28日</text:p>
            <text:p text:style-name="P43">華總一義字第10100264251號</text:p>
          </table:table-cell>
        </table:table-row>
      </table:table>
      <text:p text:style-name="P136">茲修正海關進口稅則部分稅則，公布之。</text:p>
      <text:p text:style-name="P107">總　　　統　馬英九</text:p>
      <text:p text:style-name="Standard">行政院院長　<text:span text:style-name="T36">陳</text:span>　<text:span text:style-name="T24">冲</text:span></text:p>
      <text:p text:style-name="P95">財政部部長　張盛和</text:p>
      <text:p text:style-name="P112">註：附海關進口稅則修正部分稅則乙本。</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43">中華民國101年11月22日</text:p>
          </table:table-cell>
        </table:table-row>
      </table:table>
      <text:p text:style-name="P46">　　任命郝鳳鳴為行政院勞工委員會副主任委員。</text:p>
      <text:p text:style-name="P107">總　　　統　馬英九</text:p>
      <text:p text:style-name="P110">行政院院長　<text:span text:style-name="T36">陳</text:span>　<text:span text:style-name="T24">冲</text:span></text:p>
      <text:p text:style-name="P101">﹏﹏﹏﹏﹏﹏﹏﹏﹏﹏﹏﹏</text:p>
      <text:p text:style-name="總統活動">總統活動紀要</text:p>
      <text:p text:style-name="P105">﹏﹏﹏﹏﹏﹏﹏﹏﹏﹏﹏﹏</text:p>
      <text:p text:style-name="P53">記事期間：</text:p>
      <text:p text:style-name="P92"><text:span text:style-name="T29">101年11月16日至101年11月22日</text:span></text:p>
      <text:p text:style-name="P39">11月16日（星期五）</text:p>
      <text:p text:style-name="P132">˙接見「<text:span text:style-name="T66">中華民國</text:span>全國商業總會」全體理監事一行</text:p>
      <text:p text:style-name="P132">˙接見101年(回曆1433年)我國回教朝覲團一行</text:p>
      <text:p text:style-name="P132"><text:soft-page-break/>˙接見我國參加「2012年國際暨亞洲數理學科奧林匹亞競賽」代表團成員一行</text:p>
      <text:p text:style-name="P132">˙接見我國<text:span text:style-name="T66">常駐</text:span>世界貿易組織代表團李婉如秘書暨夫婿</text:p>
      <text:p text:style-name="P39">11月17日（星期六）</text:p>
      <text:p text:style-name="P133">˙蒞臨「第2屆21世紀世界華文文學高峰會議」開幕式致詞（臺中市西屯區東海大學）</text:p>
      <text:p text:style-name="P39">11月18日（星期日）</text:p>
      <text:p text:style-name="P133">˙蒞臨國防醫學院南區校友會慶祝母校111週年校慶暨會員大會致詞並頒獎（高雄市漢來飯店）</text:p>
      <text:p text:style-name="P39">11月19日（星期一）</text:p>
      <text:p text:style-name="P133">˙接見澳大利亞聯邦國會眾議員傑金斯（Harry Jenkins）等一行</text:p>
      <text:p text:style-name="P39">11月20日（星期二）</text:p>
      <text:p text:style-name="P133">˙接見「美國聯邦眾議院軍事委員會監督暨調查小組」主席魏特曼（Rob Wittman）等一行</text:p>
      <text:p text:style-name="P133">˙接見美國麻省理工學院（MIT）新任校長拉斐爾<text:span text:style-name="T32">‧</text:span>萊夫（L. Rafael Reif）伉儷一行</text:p>
      <text:p text:style-name="P39">11月21日（星期三）</text:p>
      <text:p text:style-name="P133">˙召開記者會說明我國年金制度改革的必要性、改革方式及方向（總統府）</text:p>
      <text:p text:style-name="P39">11月22日（星期四）</text:p>
      <text:p text:style-name="P132">˙蒞臨法務部「2012年臺灣廉政治理研討會」開幕式致詞（臺北市福華國際文教會館）</text:p>
      <text:p text:style-name="P132">˙接見101年度參與監所教化及保護工作有功人士與團體代表一行</text:p>
      <text:p text:style-name="P101">﹏﹏﹏﹏﹏﹏﹏﹏﹏﹏﹏﹏</text:p>
      <text:p text:style-name="副總統活動"><text:soft-page-break/>副總統活動紀要</text:p>
      <text:p text:style-name="P105">﹏﹏﹏﹏﹏﹏﹏﹏﹏﹏﹏﹏</text:p>
      <text:p text:style-name="P53">記事期間：</text:p>
      <text:p text:style-name="P92"><text:span text:style-name="T29">101年11月16日至101年11月22日</text:span></text:p>
      <text:p text:style-name="P39">11月16日（星期五）</text:p>
      <text:p text:style-name="P133">˙蒞臨第45屆「自來水節」慶祝大會暨第17屆第3次會員代表大會致詞（臺中市北區）</text:p>
      <text:p text:style-name="P132">˙蒞臨第20屆「世界女記者與作家協會」（AMMPE）世界年會開幕典禮致詞（臺中市政府大會堂）</text:p>
      <text:p text:style-name="P132">˙參訪「私立臺中惠明盲校」（臺中市大雅區）</text:p>
      <text:p text:style-name="P39">11月17日（星期六）</text:p>
      <text:p text:style-name="P132">˙蒞臨「2012臺灣專案管理國際論壇」致詞並頒獎（臺灣科技大學）</text:p>
      <text:p text:style-name="P39">11月18日（星期日）</text:p>
      <text:p text:style-name="P132">˙蒞臨「國際青年商會2012臺北世界大會」開幕典禮致詞（臺北小巨蛋）</text:p>
      <text:p text:style-name="P39">11月19日（星期一）</text:p>
      <text:p text:style-name="P132">˙接見「第21屆中華民國企業環保獎獲獎事業暨101年模範環境保護專責人員」一行</text:p>
      <text:p text:style-name="P39">11月20日（星期二）</text:p>
      <text:p text:style-name="P132">˙蒞臨「第3屆全球膠帶論壇與全球膠帶測試會議暨膠帶公會產業技術研討會」開幕典禮致詞（臺北國際會議中心）</text:p>
      <text:p text:style-name="P132">˙蒞臨「國際青年商會2012世界年會國際民代論壇」致詞（臺北市<text:soft-page-break/>議會）</text:p>
      <text:p text:style-name="P39">11月21日（星期三）</text:p>
      <text:p text:style-name="P132">˙蒞臨「銅鑼科學園區聯絡道暨國道一號銅鑼交流道」通車典禮致詞並與行政院國家科學委員會副主任委員孫以瀚等人共同為通車典禮剪綵啟用（苗栗縣銅鑼科學園區）</text:p>
      <text:p text:style-name="P39">11月22日（星期四）</text:p>
      <text:p text:style-name="P132">˙接見第3屆「臺日青年菁英高峰會」與會成員一行</text:p>
      <text:p text:style-name="P101">﹏﹏﹏﹏﹏﹏﹏﹏﹏﹏﹏﹏</text:p>
      <text:p text:style-name="P103">國<text:span text:style-name="T32"> </text:span>史<text:span text:style-name="T32"> </text:span>館<text:span text:style-name="T32"> </text:span>公<text:span text:style-name="T32"> </text:span>告</text:p>
      <text:p text:style-name="P105">﹏﹏﹏﹏﹏﹏﹏﹏﹏﹏﹏﹏</text:p>
      <text:p text:style-name="院令">國史館　函</text:p>
      <text:p text:style-name="P47">發文日期：中華民國101年11月20日</text:p>
      <text:p text:style-name="P47">發文字號：國修字第1010004396號</text:p>
      <text:p text:style-name="P113">主　　旨：檢附國史館國史研究獎勵出版受理申請公告（含申請表、切結書、提要表，如附件），敬請刊載於　鈞府公報。</text:p>
      <text:p text:style-name="P113">說　　明：國史館國史研究獎勵出版擬於本（101）年12月1日起開始受理申請，依「行政程序法」第160條第2項規定，應登載於政府公報。</text:p>
      <text:p text:style-name="P115">館　　長　呂芳上</text:p>
      <text:p text:style-name="P114"><text:span text:style-name="txth31"><text:span text:style-name="T67">國史館國史研究獎勵出版受理申請公告</text:span></text:span></text:p>
      <text:p text:style-name="P54"><text:span text:style-name="txth31"><text:span text:style-name="T69">申請資格</text:span></text:span></text:p>
      <text:p text:style-name="P54"><text:span text:style-name="T74">1.</text:span><text:span text:style-name="T53">取得教育部認可之國內外大學院校博、碩士學位論文。</text:span></text:p>
      <text:p text:style-name="P54"><text:soft-page-break/><text:span text:style-name="T74">2.</text:span><text:span text:style-name="T53">申請出版之學位論文以未曾出版為限。</text:span></text:p>
      <text:p text:style-name="P54"><text:span text:style-name="T74">3.</text:span><text:span text:style-name="T53">申請之論文須與中華民國史及臺灣史相關。</text:span></text:p>
      <text:p text:style-name="P54"><text:span text:style-name="T74">4.</text:span><text:span text:style-name="T53">每人每年以申請一冊為限。</text:span></text:p>
      <text:p text:style-name="P54"><text:span text:style-name="txth31"><text:span text:style-name="T69">受理申請時間</text:span></text:span></text:p>
      <text:p text:style-name="P54"><text:span text:style-name="T53">每年</text:span><text:span text:style-name="T74">12</text:span><text:span text:style-name="T53">月</text:span><text:span text:style-name="T74">1</text:span><text:span text:style-name="T53">日於本館網站公告，接受申請，至翌年</text:span><text:span text:style-name="T74">2</text:span><text:span text:style-name="T53">月底截止，以郵戳為憑，</text:span><text:span text:style-name="T74">7</text:span><text:span text:style-name="T53">月</text:span><text:span text:style-name="T74">30</text:span><text:span text:style-name="T53">日於本館網站公布錄取名單。</text:span></text:p>
      <text:p text:style-name="P54"><text:span text:style-name="txth31"><text:span text:style-name="T69">申請辦法</text:span></text:span></text:p>
      <text:p text:style-name="P54"><text:span text:style-name="T53">申請人需檢具下列資料：</text:span></text:p>
      <text:p text:style-name="P46"><text:span text:style-name="T74">1.</text:span><text:span text:style-name="Strong_20_Emphasis"><text:span text:style-name="T75">申請表</text:span></text:span><text:span text:style-name="T53">及</text:span><text:a xlink:type="simple" xlink:href="http://www.drnh.gov.tw/images/%A4%C1%B5%B2%AE%D1(99%A6%7E%B7s%AD%D7).doc" text:style-name="Internet_20_link" text:visited-style-name="Visited_20_Internet_20_Link"><text:span text:style-name="Strong_20_Emphasis"><text:span text:style-name="T75">切結書</text:span></text:span></text:a><text:span text:style-name="T53">各一份。</text:span></text:p>
      <text:p text:style-name="P46"><text:span text:style-name="T74">2.</text:span><text:span text:style-name="T76">提要表</text:span><text:span text:style-name="T53">一份，</text:span><text:span text:style-name="T76">學位論文</text:span><text:span text:style-name="T53">一式三份；</text:span><text:span text:style-name="T76">電子檔</text:span><text:span text:style-name="T53">各一份。</text:span></text:p>
      <text:p text:style-name="P46"><text:span text:style-name="T53">請將上列資料寄至</text:span><text:span text:style-name="T74">10048</text:span><text:span text:style-name="T53">臺北市中正區長沙街</text:span><text:span text:style-name="T74">1</text:span><text:span text:style-name="T53">段</text:span><text:span text:style-name="T74">2</text:span><text:span text:style-name="T53">號「國史館國史研究獎勵出版審查委員會」，聯絡人：周美華（</text:span><text:span text:style-name="T74">02</text:span><text:span text:style-name="T53">）</text:span><text:span text:style-name="T74">23161094</text:span><text:span text:style-name="T53">；論文及提要表電子檔請寄至</text:span><text:span text:style-name="T74">history@drnh.gov.tw</text:span><text:span text:style-name="T53">。</text:span></text:p>
      <text:p text:style-name="P46"><text:span text:style-name="txth31"><text:span text:style-name="T69">獎勵名額</text:span></text:span></text:p>
      <text:p text:style-name="P46"><text:span text:style-name="T53">每年錄取至多十名。</text:span></text:p>
      <text:p text:style-name="P46"><text:span text:style-name="txth31"><text:span text:style-name="T69">受獎義務與出版權責</text:span></text:span></text:p>
      <text:p text:style-name="P46"><text:span text:style-name="T74">1.</text:span><text:span text:style-name="T53">應接受本館安排，就其著作及研究心得在本館發表學術報告。</text:span></text:p>
      <text:p text:style-name="P46"><text:span text:style-name="T74">2.</text:span><text:span text:style-name="T53">應自本館公告受獎起六個月內完成著作之修改，送交本館出版。</text:span></text:p>
      <text:p text:style-name="P116"><text:span text:style-name="T74">3.</text:span><text:span text:style-name="T53">受獎著作之序頁、簡介、索引編製及校對等事項皆由受獎人負責，不另支稿費及相關費用。</text:span></text:p>
      <text:p text:style-name="P116"><text:span text:style-name="T74">4.</text:span><text:span text:style-name="T53">著作封面、內頁版型</text:span><text:span text:style-name="樣式1_20_字元"><text:span text:style-name="T72">設計</text:span></text:span><text:span text:style-name="T53">、印刷出版及發行，由本館負責，每冊出版費用以新臺幣十二萬元為上限。</text:span></text:p>
      <text:p text:style-name="P116"><text:span text:style-name="T74">5.</text:span><text:span text:style-name="T53">再授權其他第三人</text:span><text:span text:style-name="樣式1_20_字元"><text:span text:style-name="T72">出版</text:span></text:span><text:span text:style-name="T53">時，應於首頁註明：「本書獲國史館國史研究獎勵出版」等字樣，並送三冊予本館存參。</text:span></text:p>
      <text:p text:style-name="P46"><text:soft-page-break/><text:span text:style-name="txth31"><text:span text:style-name="T69">其他注意事項</text:span></text:span></text:p>
      <text:p text:style-name="P46"><text:span text:style-name="T74">1.</text:span><text:span text:style-name="T53">申請日期截止前逾五年完成之學位論文，應配合提出修改說明。</text:span></text:p>
      <text:p text:style-name="P46"><text:span text:style-name="T74">2.</text:span><text:span text:style-name="T53">著作以中文撰寫為限；字數在二十萬字以內。</text:span></text:p>
      <text:p text:style-name="P116"><text:span text:style-name="樣式1_20_字元"><text:span text:style-name="T73">3.</text:span></text:span><text:span text:style-name="樣式1_20_字元"><text:span text:style-name="T72">受獎人於出版前應簽署未侵犯第三人著作權之切結書；如有侵權情事發生，本館應撤銷其受獎資格，受獎人應賠償所有印製費用，並負一切法律責任</text:span></text:span><text:span text:style-name="T53">。</text:span></text:p>
      <text:p text:style-name="P117">4.受理申請及評選結果公告，皆以本館網站及總統府公報為準。</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columns-spanned="13" office:value-type="string">
            <text:p text:style-name="P38"><text:span text:style-name="T39">附件一</text:span><text:span text:style-name="T78"> <text:s text:c="3"/></text:span><text:span text:style-name="T42">國史館國史研究獎勵出版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88">申請人</text:p>
          </table:table-cell>
          <table:table-cell table:style-name="表格10.B2" table:number-columns-spanned="2" office:value-type="string">
            <text:p text:style-name="P58"/>
          </table:table-cell>
          <table:covered-table-cell/>
          <table:table-cell table:style-name="表格10.A2" table:number-columns-spanned="3" office:value-type="string">
            <text:p text:style-name="P88">性<text:span text:style-name="T85"> </text:span>別</text:p>
          </table:table-cell>
          <table:covered-table-cell/>
          <table:covered-table-cell/>
          <table:table-cell table:style-name="表格10.G2" table:number-columns-spanned="3" office:value-type="string">
            <text:p text:style-name="P87"><text:span text:style-name="T87"></text:span><text:span text:style-name="T82"> </text:span><text:span text:style-name="T83">男</text:span><text:span text:style-name="T82"> </text:span><text:span text:style-name="T87"></text:span><text:span text:style-name="T82"> </text:span><text:span text:style-name="T83">女</text:span></text:p>
          </table:table-cell>
          <table:covered-table-cell/>
          <table:covered-table-cell/>
          <table:table-cell table:style-name="表格10.J2" table:number-columns-spanned="2" office:value-type="string">
            <text:p text:style-name="P61">國民身分證</text:p>
            <text:p text:style-name="P61">統一編號</text:p>
          </table:table-cell>
          <table:covered-table-cell/>
          <table:table-cell table:style-name="表格10.L2" table:number-columns-spanned="2" office:value-type="string">
            <text:p text:style-name="P62"/>
          </table:table-cell>
          <table:covered-table-cell/>
        </table:table-row>
        <table:table-row table:style-name="表格10.3">
          <table:table-cell table:style-name="表格10.J2" office:value-type="string">
            <text:p text:style-name="P68"><text:span text:style-name="T80">申請獎勵項目</text:span></text:p>
          </table:table-cell>
          <table:table-cell table:style-name="表格10.B3" table:number-columns-spanned="2" office:value-type="string">
            <text:p text:style-name="P118"><text:span text:style-name="T87"></text:span><text:span text:style-name="T82"> </text:span><text:span text:style-name="T83">博士論文</text:span></text:p>
            <text:p text:style-name="P118"><text:span text:style-name="T87"></text:span><text:span text:style-name="T82"> </text:span><text:span text:style-name="T83">碩士論文</text:span></text:p>
          </table:table-cell>
          <table:covered-table-cell/>
          <table:table-cell table:style-name="表格10.A2" table:number-columns-spanned="3" office:value-type="string">
            <text:p text:style-name="P89">出生日期</text:p>
          </table:table-cell>
          <table:covered-table-cell/>
          <table:covered-table-cell/>
          <table:table-cell table:style-name="表格10.G3" table:number-columns-spanned="7" office:value-type="string">
            <text:p text:style-name="P88"><text:span text:style-name="T88">中</text:span><text:span text:style-name="T85"> </text:span><text:span text:style-name="T88">華</text:span><text:span text:style-name="T85"> </text:span><text:span text:style-name="T88">民</text:span><text:span text:style-name="T85"> </text:span><text:span text:style-name="T88">國</text:span><text:span text:style-name="T85"> <text:s text:c="4"/></text:span><text:span text:style-name="T88">年</text:span><text:span text:style-name="T85"> <text:s text:c="3"/></text:span><text:span text:style-name="T88">月</text:span><text:span text:style-name="T85"> <text:s text:c="4"/></text:span><text:span text:style-name="T88">日</text:span></text:p>
          </table:table-cell>
          <table:covered-table-cell/>
          <table:covered-table-cell/>
          <table:covered-table-cell/>
          <table:covered-table-cell/>
          <table:covered-table-cell/>
          <table:covered-table-cell/>
        </table:table-row>
        <table:table-row table:style-name="表格10.3">
          <table:table-cell table:style-name="表格10.J2" table:number-rows-spanned="3" office:value-type="string">
            <text:p text:style-name="P63">通訊處</text:p>
          </table:table-cell>
          <table:table-cell table:style-name="表格10.J2" office:value-type="string">
            <text:p text:style-name="P63">公</text:p>
          </table:table-cell>
          <table:table-cell table:style-name="表格10.C4" table:number-columns-spanned="11" office:value-type="string">
            <text:p text:style-name="P57"><text:span text:style-name="T88">地</text:span><text:span text:style-name="T85"> </text:span><text:span text:style-name="T88">址</text:span><text:span text:style-name="T85">﹕</text:span></text:p>
            <text:p text:style-name="P57"><text:span text:style-name="T88">電</text:span><text:span text:style-name="T85"> </text:span><text:span text:style-name="T88">話</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J2" office:value-type="string">
            <text:p text:style-name="P63">宅</text:p>
          </table:table-cell>
          <table:table-cell table:style-name="表格10.C5" table:number-columns-spanned="11" office:value-type="string">
            <text:p text:style-name="P57"><text:span text:style-name="T88">地</text:span><text:span text:style-name="T85"> </text:span><text:span text:style-name="T88">址</text:span><text:span text:style-name="T85">﹕ <text:s text:c="32"/></text:span></text:p>
            <text:p text:style-name="P57"><text:span text:style-name="T88">電</text:span><text:span text:style-name="T85"> </text:span><text:span text:style-name="T88">話</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A2" office:value-type="string">
            <text:p text:style-name="P63">電子</text:p>
            <text:p text:style-name="P63">信箱</text:p>
          </table:table-cell>
          <table:table-cell table:style-name="表格10.C6" table:number-columns-spanned="7" office:value-type="string">
            <text:p text:style-name="P62"/>
          </table:table-cell>
          <table:covered-table-cell/>
          <table:covered-table-cell/>
          <table:covered-table-cell/>
          <table:covered-table-cell/>
          <table:covered-table-cell/>
          <table:covered-table-cell/>
          <table:table-cell table:style-name="表格10.A2" table:number-columns-spanned="2" office:value-type="string">
            <text:p text:style-name="P59"><text:span text:style-name="T88">行</text:span><text:span text:style-name="T85"> </text:span><text:span text:style-name="T88">動</text:span></text:p>
            <text:p text:style-name="P59"><text:span text:style-name="T88">電</text:span><text:span text:style-name="T85"> </text:span><text:span text:style-name="T88">話</text:span></text:p>
          </table:table-cell>
          <table:covered-table-cell/>
          <table:table-cell table:style-name="表格10.L6" table:number-columns-spanned="2" office:value-type="string">
            <text:p text:style-name="P62"/>
          </table:table-cell>
          <table:covered-table-cell/>
        </table:table-row>
        <table:table-row table:style-name="表格10.7">
          <table:table-cell table:style-name="表格10.J2" office:value-type="string">
            <text:p text:style-name="P63">學歷</text:p>
          </table:table-cell>
          <table:table-cell table:style-name="表格10.J2" table:number-columns-spanned="6" office:value-type="string">
            <text:p text:style-name="P59"><text:span text:style-name="T88">校</text:span><text:span text:style-name="T85"> </text:span><text:span text:style-name="T88">名</text:span></text:p>
          </table:table-cell>
          <table:covered-table-cell/>
          <table:covered-table-cell/>
          <table:covered-table-cell/>
          <table:covered-table-cell/>
          <table:covered-table-cell/>
          <table:table-cell table:style-name="表格10.J2" table:number-columns-spanned="5" office:value-type="string">
            <text:p text:style-name="P63">系（所）別</text:p>
          </table:table-cell>
          <table:covered-table-cell/>
          <table:covered-table-cell/>
          <table:covered-table-cell/>
          <table:covered-table-cell/>
          <table:table-cell table:style-name="表格10.M7" office:value-type="string">
            <text:p text:style-name="P119"><text:span text:style-name="T88">畢</text:span><text:span text:style-name="T85"> </text:span><text:span text:style-name="T88">業</text:span><text:span text:style-name="T85"> </text:span><text:span text:style-name="T88">年</text:span><text:span text:style-name="T85"> </text:span><text:span text:style-name="T88">月</text:span></text:p>
          </table:table-cell>
        </table:table-row>
        <table:table-row table:style-name="表格10.8">
          <table:table-cell table:style-name="表格10.J2" office:value-type="string">
            <text:p text:style-name="P63">大學</text:p>
          </table:table-cell>
          <table:table-cell table:style-name="表格10.B8" table:number-columns-spanned="6" office:value-type="string">
            <text:p text:style-name="P62"/>
            <text:p text:style-name="P60"/>
          </table:table-cell>
          <table:covered-table-cell/>
          <table:covered-table-cell/>
          <table:covered-table-cell/>
          <table:covered-table-cell/>
          <table:covered-table-cell/>
          <table:table-cell table:style-name="表格10.H8" table:number-columns-spanned="5" office:value-type="string">
            <text:p text:style-name="P62"/>
          </table:table-cell>
          <table:covered-table-cell/>
          <table:covered-table-cell/>
          <table:covered-table-cell/>
          <table:covered-table-cell/>
          <table:table-cell table:style-name="表格10.M8" office:value-type="string">
            <text:p text:style-name="P62"/>
          </table:table-cell>
        </table:table-row>
        <table:table-row table:style-name="表格10.9">
          <table:table-cell table:style-name="表格10.J2" office:value-type="string">
            <text:p text:style-name="P63">碩士</text:p>
          </table:table-cell>
          <table:table-cell table:style-name="表格10.B9" table:number-columns-spanned="6" office:value-type="string">
            <text:p text:style-name="P62"/>
            <text:p text:style-name="P60"/>
          </table:table-cell>
          <table:covered-table-cell/>
          <table:covered-table-cell/>
          <table:covered-table-cell/>
          <table:covered-table-cell/>
          <table:covered-table-cell/>
          <table:table-cell table:style-name="表格10.H9" table:number-columns-spanned="5" office:value-type="string">
            <text:p text:style-name="P62"/>
          </table:table-cell>
          <table:covered-table-cell/>
          <table:covered-table-cell/>
          <table:covered-table-cell/>
          <table:covered-table-cell/>
          <table:table-cell table:style-name="表格10.M9" office:value-type="string">
            <text:p text:style-name="P62"/>
          </table:table-cell>
        </table:table-row>
        <text:soft-page-break/>
        <table:table-row table:style-name="表格10.10">
          <table:table-cell table:style-name="表格10.J2" office:value-type="string">
            <text:p text:style-name="P63">博士</text:p>
          </table:table-cell>
          <table:table-cell table:style-name="表格10.B10" table:number-columns-spanned="6" office:value-type="string">
            <text:p text:style-name="P62"/>
            <text:p text:style-name="P60"/>
          </table:table-cell>
          <table:covered-table-cell/>
          <table:covered-table-cell/>
          <table:covered-table-cell/>
          <table:covered-table-cell/>
          <table:covered-table-cell/>
          <table:table-cell table:style-name="表格10.H10" table:number-columns-spanned="5" office:value-type="string">
            <text:p text:style-name="P62"/>
          </table:table-cell>
          <table:covered-table-cell/>
          <table:covered-table-cell/>
          <table:covered-table-cell/>
          <table:covered-table-cell/>
          <table:table-cell table:style-name="表格10.M10" office:value-type="string">
            <text:p text:style-name="P62"/>
          </table:table-cell>
        </table:table-row>
        <table:table-row table:style-name="表格10.11">
          <table:table-cell table:style-name="表格10.J2" table:number-rows-spanned="4" office:value-type="string">
            <text:p text:style-name="P63">經歷</text:p>
          </table:table-cell>
          <table:table-cell table:style-name="表格10.J2" table:number-columns-spanned="3" office:value-type="string">
            <text:p text:style-name="P63">服務機關名稱</text:p>
          </table:table-cell>
          <table:covered-table-cell/>
          <table:covered-table-cell/>
          <table:table-cell table:style-name="表格10.J2" table:number-columns-spanned="4" office:value-type="string">
            <text:p text:style-name="P59"><text:span text:style-name="T88">地</text:span><text:span text:style-name="T85"> <text:s/></text:span><text:span text:style-name="T88">點</text:span></text:p>
          </table:table-cell>
          <table:covered-table-cell/>
          <table:covered-table-cell/>
          <table:covered-table-cell/>
          <table:table-cell table:style-name="表格10.J2" table:number-columns-spanned="2" office:value-type="string">
            <text:p text:style-name="P120"><text:span text:style-name="T88">起</text:span><text:span text:style-name="T85"> </text:span><text:span text:style-name="T88">訖</text:span><text:span text:style-name="T85"> </text:span><text:span text:style-name="T88">年</text:span><text:span text:style-name="T85"> </text:span><text:span text:style-name="T88">月</text:span></text:p>
          </table:table-cell>
          <table:covered-table-cell/>
          <table:table-cell table:style-name="表格10.M7" table:number-columns-spanned="3" office:value-type="string">
            <text:p text:style-name="P59"><text:span text:style-name="T88">職</text:span><text:span text:style-name="T85"> <text:s text:c="6"/></text:span><text:span text:style-name="T88">稱</text:span></text:p>
          </table:table-cell>
          <table:covered-table-cell/>
          <table:covered-table-cell/>
        </table:table-row>
        <table:table-row table:style-name="表格10.12">
          <table:covered-table-cell/>
          <table:table-cell table:style-name="表格10.B12" table:number-columns-spanned="3" office:value-type="string">
            <text:p text:style-name="P62"/>
          </table:table-cell>
          <table:covered-table-cell/>
          <table:covered-table-cell/>
          <table:table-cell table:style-name="表格10.E12" table:number-columns-spanned="4" office:value-type="string">
            <text:p text:style-name="P62"/>
          </table:table-cell>
          <table:covered-table-cell/>
          <table:covered-table-cell/>
          <table:covered-table-cell/>
          <table:table-cell table:style-name="表格10.I12" table:number-columns-spanned="2" office:value-type="string">
            <text:p text:style-name="P62"/>
          </table:table-cell>
          <table:covered-table-cell/>
          <table:table-cell table:style-name="表格10.K12" table:number-columns-spanned="3" office:value-type="string">
            <text:p text:style-name="P62"/>
          </table:table-cell>
          <table:covered-table-cell/>
          <table:covered-table-cell/>
        </table:table-row>
        <table:table-row table:style-name="表格10.12">
          <table:covered-table-cell/>
          <table:table-cell table:style-name="表格10.B13" table:number-columns-spanned="3" office:value-type="string">
            <text:p text:style-name="P62"/>
          </table:table-cell>
          <table:covered-table-cell/>
          <table:covered-table-cell/>
          <table:table-cell table:style-name="表格10.E13" table:number-columns-spanned="4" office:value-type="string">
            <text:p text:style-name="P62"/>
          </table:table-cell>
          <table:covered-table-cell/>
          <table:covered-table-cell/>
          <table:covered-table-cell/>
          <table:table-cell table:style-name="表格10.I13" table:number-columns-spanned="2" office:value-type="string">
            <text:p text:style-name="P62"/>
          </table:table-cell>
          <table:covered-table-cell/>
          <table:table-cell table:style-name="表格10.K13" table:number-columns-spanned="3" office:value-type="string">
            <text:p text:style-name="P62"/>
          </table:table-cell>
          <table:covered-table-cell/>
          <table:covered-table-cell/>
        </table:table-row>
        <table:table-row table:style-name="表格10.14">
          <table:covered-table-cell/>
          <table:table-cell table:style-name="表格10.B14" table:number-columns-spanned="3" office:value-type="string">
            <text:p text:style-name="P67"/>
          </table:table-cell>
          <table:covered-table-cell/>
          <table:covered-table-cell/>
          <table:table-cell table:style-name="表格10.E14" table:number-columns-spanned="4" office:value-type="string">
            <text:p text:style-name="P67"/>
          </table:table-cell>
          <table:covered-table-cell/>
          <table:covered-table-cell/>
          <table:covered-table-cell/>
          <table:table-cell table:style-name="表格10.I14" table:number-columns-spanned="2" office:value-type="string">
            <text:p text:style-name="P67"/>
          </table:table-cell>
          <table:covered-table-cell/>
          <table:table-cell table:style-name="表格10.K14" table:number-columns-spanned="3" office:value-type="string">
            <text:p text:style-name="P67"/>
          </table:table-cell>
          <table:covered-table-cell/>
          <table:covered-table-cell/>
        </table:table-row>
        <table:table-row table:style-name="表格10.15">
          <table:table-cell table:style-name="表格10.J2" office:value-type="string">
            <text:p text:style-name="P63">論文</text:p>
            <text:p text:style-name="P63">名稱</text:p>
          </table:table-cell>
          <table:table-cell table:style-name="表格10.B15"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J2" office:value-type="string">
            <text:p text:style-name="P63">指導</text:p>
            <text:p text:style-name="P63">教授</text:p>
          </table:table-cell>
          <table:table-cell table:style-name="表格10.B16" table:number-columns-spanned="4" office:value-type="string">
            <text:p text:style-name="P62"/>
          </table:table-cell>
          <table:covered-table-cell/>
          <table:covered-table-cell/>
          <table:covered-table-cell/>
          <table:table-cell table:style-name="表格10.J2" table:number-columns-spanned="3" office:value-type="string">
            <text:p text:style-name="P63">口試</text:p>
            <text:p text:style-name="P63">委員</text:p>
          </table:table-cell>
          <table:covered-table-cell/>
          <table:covered-table-cell/>
          <table:table-cell table:style-name="表格10.I16" table:number-columns-spanned="5" office:value-type="string">
            <text:p text:style-name="P62"/>
          </table:table-cell>
          <table:covered-table-cell/>
          <table:covered-table-cell/>
          <table:covered-table-cell/>
          <table:covered-table-cell/>
        </table:table-row>
        <table:table-row table:style-name="表格10.17">
          <table:table-cell table:style-name="表格10.J2" office:value-type="string">
            <text:p text:style-name="P65"><text:span text:style-name="T88">備</text:span><text:span text:style-name="T85"> <text:s text:c="2"/></text:span><text:span text:style-name="T88">註</text:span></text:p>
          </table:table-cell>
          <table:table-cell table:style-name="表格10.B17" table:number-columns-spanned="12" office:value-type="string">
            <text:p text:style-name="P121"><text:span text:style-name="T43">一</text:span><text:span text:style-name="T45">、</text:span><text:span text:style-name="T46">權利歸屬：申請人論文如獲國史館獎勵者，著作權仍屬申請人，惟申請人應將中文版本出版權非專屬授與國史館。申請人有再授權第三人</text:span><text:span text:style-name="T46">出版</text:span><text:span text:style-name="T46">者</text:span><text:span text:style-name="T46">，應於首頁註明：「本書獲國史館國史研究獎</text:span><text:span text:style-name="T46">勵出版</text:span><text:span text:style-name="T46">」等字樣，並送</text:span><text:span text:style-name="T46">三</text:span><text:span text:style-name="T46">冊予</text:span><text:span text:style-name="T46">國史</text:span><text:span text:style-name="T46">館存參</text:span><text:span text:style-name="T93">。</text:span></text:p>
            <text:p text:style-name="P122"><text:span text:style-name="T48">二、個資規定：依「國史館個人資料保護管理要點」之規定，本表有關個人資料之蒐集係本館修纂處為辦理國史研究獎勵出版，於申請獎勵出版作業期間供承辦單位之利用，不逾越特定目的之範圍。作業期間，當事人得行使「個人資料保護法」第三條之請求權（查詢、補充、更正</text:span><text:span text:style-name="T49">…</text:span><text:span text:style-name="T49">…</text:span><text:span text:style-name="T48">），當事人所提供之個人資料如不完整，致影響評審作業，進而影響權益，請當事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0">附件二</text:span><text:span text:style-name="T78"> </text:span><text:span text:style-name="T51">國史館國史研究獎勵出版申請切結書</text:span></text:p>
      <text:p text:style-name="P70"/>
      <text:p text:style-name="P70"/>
      <text:p text:style-name="P72"><text:span text:style-name="T104">申請人</text:span><text:span text:style-name="T106">﹝</text:span><text:span text:style-name="T104">即立切結書人</text:span><text:span text:style-name="T106">﹞</text:span><text:span text:style-name="T106"> </text:span><text:span text:style-name="T106"><text:s/></text:span><text:span text:style-name="T108"><text:s text:c="17"/></text:span><text:span text:style-name="T106"><text:s/></text:span><text:span text:style-name="T106"><text:s/></text:span><text:span text:style-name="T104">以</text:span><text:span text:style-name="T104">碩士</text:span><text:span text:style-name="T106">﹝</text:span><text:span text:style-name="T104">或博士</text:span><text:span text:style-name="T106">﹞</text:span><text:span text:style-name="T104">學位論文</text:span><text:span text:style-name="T106"> </text:span><text:span text:style-name="T108"><text:s text:c="36"/></text:span><text:span text:style-name="T108"><text:s text:c="15"/></text:span></text:p>
      <text:p text:style-name="P72"><text:span text:style-name="T104">於</text:span><text:span text:style-name="T106"> </text:span><text:span text:style-name="T108"><text:s text:c="4"/></text:span><text:span text:style-name="T106"><text:s/></text:span><text:span text:style-name="T104">年</text:span><text:span text:style-name="T106"> </text:span><text:span text:style-name="T108"><text:s text:c="4"/></text:span><text:span text:style-name="T106"><text:s/></text:span><text:span text:style-name="T104">月</text:span><text:span text:style-name="T106"> </text:span><text:span text:style-name="T108"><text:s text:c="4"/></text:span><text:span text:style-name="T106"><text:s/></text:span><text:span text:style-name="T104">日向國史館申請「國史研究獎勵</text:span><text:span text:style-name="T104">出版</text:span><text:span text:style-name="T104">」，茲</text:span><text:span text:style-name="T104">切結如下</text:span><text:span text:style-name="T104">：</text:span></text:p>
      <text:p text:style-name="P123"><text:span text:style-name="T102">一、本</text:span><text:span text:style-name="T102">論文</text:span><text:span text:style-name="T102">從未出版，且無侵犯他人著作權之情事。</text:span></text:p>
      <text:p text:style-name="P123"><text:span text:style-name="T102">二、</text:span><text:span text:style-name="T102">本論文如獲</text:span><text:span text:style-name="T74">獎</text:span><text:span text:style-name="T102">勵者，願將中文版本出版權非專屬授與國史館</text:span><text:span text:style-name="T102">。</text:span></text:p>
      <text:p text:style-name="P123"><text:span text:style-name="T102">三、如有</text:span><text:span text:style-name="T102">違反</text:span><text:span text:style-name="T102">以上情形，</text:span><text:span text:style-name="T102">申請人同意</text:span><text:span text:style-name="T102">撤銷獎</text:span><text:span text:style-name="T102">勵，並支付所有印製費用</text:span><text:span text:style-name="T102">，</text:span><text:span text:style-name="T102">同時願意負起一切法律責任</text:span><text:span text:style-name="T102">。特此切結</text:span><text:span text:style-name="T102">。</text:span></text:p>
      <text:p text:style-name="P124"><text:soft-page-break/><text:span text:style-name="T104">此</text:span><text:span text:style-name="T106"> </text:span><text:span text:style-name="T104">致</text:span></text:p>
      <text:p text:style-name="P72"><text:span text:style-name="T104">國</text:span><text:span text:style-name="T106"> </text:span><text:span text:style-name="T104">史</text:span><text:span text:style-name="T106"> </text:span><text:span text:style-name="T104">館</text:span></text:p>
      <text:p text:style-name="P125"/>
      <text:p text:style-name="P125"/>
      <text:p text:style-name="P72"><text:span text:style-name="T106"><text:s text:c="25"/></text:span><text:span text:style-name="T104">具結人</text:span><text:span text:style-name="T106">﹕ <text:s text:c="13"/></text:span><text:span text:style-name="T106">﹝</text:span><text:span text:style-name="T104">簽</text:span><text:span text:style-name="T104">章</text:span><text:span text:style-name="T106">﹞</text:span></text:p>
      <text:p text:style-name="P72"><text:span text:style-name="T106"><text:s text:c="25"/></text:span><text:span text:style-name="T104">國民</text:span><text:span text:style-name="T104">身分證字號</text:span><text:span text:style-name="T106">﹕</text:span></text:p>
      <text:p text:style-name="P71"><text:span text:style-name="T114"><text:s text:c="25"/></text:span><text:span text:style-name="T89">地址</text:span><text:span text:style-name="T114">﹕</text:span></text:p>
      <text:p text:style-name="P71"><text:span text:style-name="T114"><text:s text:c="25"/></text:span><text:span text:style-name="T89">電話</text:span><text:span text:style-name="T114">﹕</text:span></text:p>
      <text:p text:style-name="P74"><text:span text:style-name="T112">中</text:span><text:span text:style-name="T113"> <text:s text:c="4"/></text:span><text:span text:style-name="T112">華</text:span><text:span text:style-name="T113"> <text:s text:c="4"/></text:span><text:span text:style-name="T112">民</text:span><text:span text:style-name="T113"> <text:s text:c="4"/></text:span><text:span text:style-name="T112">國</text:span><text:span text:style-name="T113"> <text:s text:c="4"/>○○○</text:span><text:span text:style-name="T112">年</text:span><text:span text:style-name="T113"> <text:s text:c="4"/>○○</text:span><text:span text:style-name="T112">月</text:span><text:span text:style-name="T113"> <text:s text:c="5"/>○○</text:span><text:span text:style-name="T112">日</text:span></text:p>
      <text:p text:style-name="P73"><text:span text:style-name="T37">附件三</text:span><text:span text:style-name="T17"> <text:s text:c="2"/></text:span><text:span text:style-name="T38">國史館國史</text:span><text:span text:style-name="T41">研</text:span><text:span text:style-name="T116">究獎勵</text:span><text:span text:style-name="T41">出版申請論文提要表</text:span></text:p>
      <text:p text:style-name="P7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8">論文題目</text:p>
          </table:table-cell>
          <table:table-cell table:style-name="表格11.B1" table:number-columns-spanned="2" office:value-type="string">
            <text:p text:style-name="P109"/>
          </table:table-cell>
          <table:covered-table-cell/>
        </table:table-row>
        <text:soft-page-break/>
        <table:table-row table:style-name="表格11.2">
          <table:table-cell table:style-name="表格11.A2" office:value-type="string">
            <text:p text:style-name="P126">內<text:span text:style-name="T32"> <text:s/></text:span>容<text:span text:style-name="T32"> <text:s/></text:span>摘<text:span text:style-name="T32"> <text:s/></text:span>要<text:span text:style-name="T32"> <text:s/></text:span>(約<text:span text:style-name="T32"> </text:span>五<text:span text:style-name="T32"> </text:span>百<text:span text:style-name="T32"> </text:span>字)</text:p>
          </table:table-cell>
          <table:table-cell table:style-name="表格11.B2" table:number-columns-spanned="2" office:value-type="string">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row table:style-name="表格11.3">
          <table:table-cell table:style-name="表格11.A1" table:number-columns-spanned="2" office:value-type="string">
            <text:p text:style-name="P76">論文字數</text:p>
          </table:table-cell>
          <table:covered-table-cell/>
          <table:table-cell table:style-name="表格11.C3" office:value-type="string">
            <text:p text:style-name="P77"/>
            <text:p text:style-name="P48"/>
          </table:table-cell>
        </table:table-row>
        <table:table-row table:style-name="表格11.4">
          <table:table-cell table:style-name="表格11.A1" table:number-columns-spanned="2" office:value-type="string">
            <text:p text:style-name="P79">學校審核通過日期</text:p>
          </table:table-cell>
          <table:covered-table-cell/>
          <table:table-cell table:style-name="表格11.C4" office:value-type="string">
            <text:p text:style-name="P48">中華民國<text:span text:style-name="T32"> <text:s text:c="6"/></text:span>年<text:span text:style-name="T32"> <text:s text:c="6"/></text:span>月<text:span text:style-name="T32"> <text:s text:c="5"/></text:span>日</text:p>
          </table:table-cell>
        </table:table-row>
      </table:table>
      <text:p text:style-name="Standard"/>
      <text:p text:style-name="P52"><text:span text:style-name="T32"><text:s text:c="29"/></text:span>申請人簽章：<text:span text:style-name="T77"> <text:s text:c="17"/></text:span><text:span text:style-name="T32"><text:s text:c="45"/></text:span></text:p>
      <text:p text:style-name="P44"><text:span text:style-name="T32"><text:s text:c="29"/></text:span>申請日期：<text:span text:style-name="T77"> <text:s text:c="5"/></text:span>年<text:span text:style-name="T77"> <text:s text:c="3"/></text:span>月<text:span text:style-name="T77"> <text:s text:c="3"/></text:span>日</text:p>
      <text:p text:style-name="Standard"/>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80">編輯發行：總統府第二局</text:p>
            <text:p text:style-name="P80">地　　址：台北市重慶南路1段122號</text:p>
            <text:p text:style-name="Standard"><text:span text:style-name="T95">電　　話：（02）23</text:span><text:span text:style-name="T95">206254</text:span></text:p>
            <text:p text:style-name="P127"><text:span text:style-name="T95">（02）23113731轉6</text:span><text:span text:style-name="T95">2</text:span><text:span text:style-name="T95">5</text:span><text:span text:style-name="T95">2</text:span></text:p>
            <text:p text:style-name="P80">傳　　真：（02）23140748</text:p>
            <text:p text:style-name="P80">印　　刷：九茹印刷有限公司</text:p>
            <text:p text:style-name="P80">本報每週三發行（另於非公報發行日公布法律時增刊）</text:p>
            <text:p text:style-name="P80">定　　價：每份新臺幣35元</text:p>
            <text:p text:style-name="P128">半年新臺幣936元</text:p>
            <text:p text:style-name="P128">全年新臺幣1872元</text:p>
            <text:p text:style-name="Standard"><text:span text:style-name="T95">國內郵寄資費內含</text:span><text:span text:style-name="T95">(</text:span><text:span text:style-name="T95">零購、掛號及國外郵資外加)</text:span></text:p>
            <text:p text:style-name="P80">郵政劃撥儲金帳號：18796835</text:p>
            <text:p text:style-name="P80">戶　　名：總統府第二局</text:p>
          </table:table-cell>
          <table:covered-table-cell/>
          <table:covered-table-cell/>
          <table:covered-table-cell/>
        </table:table-row>
        <table:table-row table:style-name="表格12.2">
          <table:table-cell table:style-name="表格12.A2" table:number-columns-spanned="4" office:value-type="string">
            <text:p text:style-name="P81">零購請洽總統府第二局或政府出版品展售門市</text:p>
          </table:table-cell>
          <table:covered-table-cell/>
          <table:covered-table-cell/>
          <table:covered-table-cell/>
        </table:table-row>
        <table:table-row table:style-name="表格12.3">
          <table:table-cell table:style-name="表格12.A3" office:value-type="string">
            <text:p text:style-name="P78"><text:span text:style-name="T97">國家書店松江門市</text:span></text:p>
          </table:table-cell>
          <table:table-cell table:style-name="表格12.A3" table:number-columns-spanned="2" office:value-type="string">
            <text:p text:style-name="P78"><text:span text:style-name="T97">/104台北市松江路209號</text:span><text:span text:style-name="T97">1</text:span><text:span text:style-name="T97">樓</text:span></text:p>
          </table:table-cell>
          <table:covered-table-cell/>
          <table:table-cell table:style-name="表格12.A3" office:value-type="string">
            <text:p text:style-name="P78"><text:span text:style-name="T97">/</text:span><text:span text:style-name="T97">（</text:span><text:span text:style-name="T97">02</text:span><text:span text:style-name="T97">）</text:span><text:span text:style-name="T97">25</text:span><text:span text:style-name="T97">1</text:span><text:span text:style-name="T97">8</text:span><text:span text:style-name="T97">0207</text:span></text:p>
          </table:table-cell>
        </table:table-row>
        <table:table-row table:style-name="表格12.3">
          <table:table-cell table:style-name="表格12.A3" office:value-type="string">
            <text:p text:style-name="P82">五南文化廣場台中總店</text:p>
          </table:table-cell>
          <table:table-cell table:style-name="表格12.A3" table:number-columns-spanned="2" office:value-type="string">
            <text:p text:style-name="P78"><text:span text:style-name="T99">/400</text:span><text:span text:style-name="T99">台中市中山路</text:span><text:span text:style-name="T99">6</text:span><text:span text:style-name="T99">號</text:span></text:p>
          </table:table-cell>
          <table:covered-table-cell/>
          <table:table-cell table:style-name="表格12.A3" office:value-type="string">
            <text:p text:style-name="P78"><text:span text:style-name="T99">/</text:span><text:span text:style-name="T99">（</text:span><text:span text:style-name="T99">04</text:span><text:span text:style-name="T99">）</text:span><text:span text:style-name="T99">22260330</text:span><text:span text:style-name="T99">轉</text:span><text:span text:style-name="T99">27</text:span></text:p>
          </table:table-cell>
        </table:table-row>
        <table:table-row table:style-name="表格12.3">
          <table:table-cell table:style-name="表格12.A3" office:value-type="string">
            <text:p text:style-name="P82">五南文化廣場台大法學店</text:p>
          </table:table-cell>
          <table:table-cell table:style-name="表格12.A3" table:number-columns-spanned="2" office:value-type="string">
            <text:p text:style-name="P78"><text:span text:style-name="T99">/100</text:span><text:span text:style-name="T99">台北市銅山街</text:span><text:span text:style-name="T99">1</text:span><text:span text:style-name="T99">號</text:span></text:p>
          </table:table-cell>
          <table:covered-table-cell/>
          <table:table-cell table:style-name="表格12.A3" office:value-type="string">
            <text:p text:style-name="P78"><text:span text:style-name="T99">/</text:span><text:span text:style-name="T99">（</text:span><text:span text:style-name="T99">02</text:span><text:span text:style-name="T99">）</text:span><text:span text:style-name="T99">33224985</text:span></text:p>
          </table:table-cell>
        </table:table-row>
        <table:table-row table:style-name="表格12.3">
          <table:table-cell table:style-name="表格12.A3" office:value-type="string">
            <text:p text:style-name="P82">五南文化廣場逢甲店</text:p>
          </table:table-cell>
          <table:table-cell table:style-name="表格12.A3" table:number-columns-spanned="2" office:value-type="string">
            <text:p text:style-name="P78"><text:span text:style-name="T99">/</text:span><text:span text:style-name="T99">407台中市河南路</text:span><text:span text:style-name="T99">2</text:span><text:span text:style-name="T99">段</text:span><text:span text:style-name="T99">240</text:span><text:span text:style-name="T99">號</text:span></text:p>
          </table:table-cell>
          <table:covered-table-cell/>
          <table:table-cell table:style-name="表格12.A3" office:value-type="string">
            <text:p text:style-name="P78"><text:span text:style-name="T97">/</text:span><text:span text:style-name="T99">（</text:span><text:span text:style-name="T99">04</text:span><text:span text:style-name="T99">）</text:span><text:span text:style-name="T99">27055800</text:span></text:p>
          </table:table-cell>
        </table:table-row>
        <table:table-row table:style-name="表格12.3">
          <table:table-cell table:style-name="表格12.A3" office:value-type="string">
            <text:p text:style-name="P82">五南文化廣場高雄店</text:p>
          </table:table-cell>
          <table:table-cell table:style-name="表格12.A3" table:number-columns-spanned="2" office:value-type="string">
            <text:p text:style-name="P78"><text:span text:style-name="T99">/800</text:span><text:span text:style-name="T99">高雄市新興區中山一路</text:span><text:span text:style-name="T99">290</text:span><text:span text:style-name="T99">號</text:span></text:p>
          </table:table-cell>
          <table:covered-table-cell/>
          <table:table-cell table:style-name="表格12.A3" office:value-type="string">
            <text:p text:style-name="P78"><text:span text:style-name="T97">/</text:span><text:span text:style-name="T97">（</text:span><text:span text:style-name="T97">07</text:span><text:span text:style-name="T97">）</text:span><text:span text:style-name="T97">2351960</text:span></text:p>
          </table:table-cell>
        </table:table-row>
        <table:table-row table:style-name="表格12.3">
          <table:table-cell table:style-name="表格12.A3" office:value-type="string">
            <text:p text:style-name="P82">五南文化廣場屏東店</text:p>
          </table:table-cell>
          <table:table-cell table:style-name="表格12.A3" table:number-columns-spanned="2" office:value-type="string">
            <text:p text:style-name="P78"><text:span text:style-name="T99">/900</text:span><text:span text:style-name="T99">屏東市民族路</text:span><text:span text:style-name="T99">104</text:span><text:span text:style-name="T99">號</text:span><text:span text:style-name="T99">2</text:span><text:span text:style-name="T99">樓</text:span></text:p>
          </table:table-cell>
          <table:covered-table-cell/>
          <table:table-cell table:style-name="表格12.A3" office:value-type="string">
            <text:p text:style-name="P78"><text:span text:style-name="T97">/</text:span><text:span text:style-name="T99">（</text:span><text:span text:style-name="T99">08</text:span><text:span text:style-name="T99">）</text:span><text:span text:style-name="T99">7324020</text:span></text:p>
          </table:table-cell>
        </table:table-row>
        <table:table-row table:style-name="表格12.9">
          <table:table-cell table:style-name="表格12.A9" table:number-columns-spanned="2" office:value-type="string">
            <text:p text:style-name="P129"><draw:frame draw:style-name="fr4" draw:name="影像1" text:anchor-type="as-char" svg:width="5.415cm" svg:height="2.715cm" draw:z-index="0"><draw:image xlink:href="Pictures/100000000000048900000264B7F62DB1FF5D74FA.png" xlink:type="simple" xlink:show="embed" xlink:actuate="onLoad"/></draw:frame></text:p>
            <text:p text:style-name="P130">GPN：</text:p>
            <text:p text:style-name="P130">2000100002</text:p>
          </table:table-cell>
          <table:covered-table-cell/>
          <table:table-cell table:style-name="表格12.A9" table:number-columns-spanned="2" office:value-type="string">
            <text:p text:style-name="P83"><draw:frame draw:style-name="fr1" draw:name="框架1" text:anchor-type="char" svg:x="3.577cm" svg:y="1.027cm" svg:width="3.78cm" svg:height="2.438cm" draw:z-index="19"><draw:text-box><text:p text:style-name="P69">中華郵政</text:p><text:p text:style-name="P84"><text:span text:style-name="T92">台北誌字第861號</text:span><text:span text:style-name="T90">執照登記為雜誌交寄</text:span></text:p></draw:text-box></draw:frame></text:p>
          </table:table-cell>
          <table:covered-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新特明體" svg:font-family="華康新特明體, 'Arial Unicode MS'"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華康楷書體W5" svg:font-family="華康楷書體W5, 'Arial Unicode MS'"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t" style:family="text" style:parent-style-name="預設段落字型"/>
    <style:style style:name="txth31" style:family="text" style:parent-style-name="預設段落字型">
      <style:text-properties fo:color="#006633" style:font-name="微軟正黑體" fo:font-family="微軟正黑體, 'Arial Unicode MS'" style:font-family-generic="swiss" style:font-pitch="variable" fo:font-size="6.5pt" fo:font-weight="bold" style:font-name-asian="微軟正黑體" style:font-family-asian="微軟正黑體, 'Arial Unicode MS'" style:font-family-generic-asian="swiss" style:font-pitch-asian="variable" style:font-size-asian="6.5pt" style:font-weight-asian="bold" style:font-name-complex="微軟正黑體" style:font-family-complex="微軟正黑體, 'Arial Unicode MS'" style:font-family-generic-complex="swiss" style:font-pitch-complex="variable" style:font-size-complex="6.5pt" style:font-weight-complex="bold"/>
    </style:style>
    <style:style style:name="樣式1_20_字元" style:display-name="樣式1 字元" style:family="text" style:parent-style-name="預設段落字型">
      <style:text-properties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16cm" fo:text-indent="-1.27cm" fo:margin-left="1.3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60號</text:p>
      </style:header>
      <style:header-first>
        <text:p text:style-name="Header_20_left"/>
      </style:header-first>
      <style:footer>
        <text:p text:style-name="MP1"><draw:frame draw:style-name="Mfr1" draw:name="框架2" text:anchor-type="paragraph" svg:y="0.002cm" draw:z-index="18"><draw:text-box fo:min-height="0.058cm" fo:min-width="0cm"><text:p text:style-name="Footer"><text:page-number text:select-page="current">1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11-16T08:31:00</meta:creation-date>
    <dc:creator>jlwang</dc:creator>
    <dc:date>2012-11-23T08:53:00</dc:date>
    <meta:print-date>2012-11-23T08:53:00</meta:print-date>
    <meta:editing-cycles>97</meta:editing-cycles>
    <meta:editing-duration>PT17H48M</meta:editing-duration>
    <meta:document-statistic meta:table-count="12" meta:image-count="1" meta:object-count="0" meta:page-count="20" meta:paragraph-count="344" meta:word-count="6905" meta:character-count="8181" meta:non-whitespace-character-count="74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