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692cm" fo:margin-left="-0.049cm" table:align="left" style:writing-mode="lr-tb"/>
    </style:style>
    <style:style style:name="表格15.A" style:family="table-column">
      <style:table-column-properties style:column-width="1.778cm"/>
    </style:style>
    <style:style style:name="表格15.B" style:family="table-column">
      <style:table-column-properties style:column-width="6.914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min-row-height="0.635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88cm" fo:keep-together="auto"/>
    </style:style>
    <style:style style:name="表格16" style:family="table">
      <style:table-properties style:width="8.692cm" fo:margin-left="-0.049cm" table:align="left" style:writing-mode="lr-tb"/>
    </style:style>
    <style:style style:name="表格16.A" style:family="table-column">
      <style:table-column-properties style:column-width="1.778cm"/>
    </style:style>
    <style:style style:name="表格16.B" style:family="table-column">
      <style:table-column-properties style:column-width="6.914cm"/>
    </style:style>
    <style:style style:name="表格16.1" style:family="table-row">
      <style:table-row-properties style:row-height="0.388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88cm" fo:keep-together="auto"/>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0.882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8.3" style:family="table-row">
      <style:table-row-properties style:row-height="0.318cm" fo:keep-together="auto"/>
    </style:style>
    <style:style style:name="表格19" style:family="table">
      <style:table-properties style:width="11.132cm" table:align="left" style:writing-mode="lr-tb"/>
    </style:style>
    <style:style style:name="表格19.A" style:family="table-column">
      <style:table-column-properties style:column-width="0.4cm"/>
    </style:style>
    <style:style style:name="表格19.D" style:family="table-column">
      <style:table-column-properties style:column-width="0.7cm"/>
    </style:style>
    <style:style style:name="表格19.H" style:family="table-column">
      <style:table-column-properties style:column-width="1.401cm"/>
    </style:style>
    <style:style style:name="表格19.I" style:family="table-column">
      <style:table-column-properties style:column-width="0.9cm"/>
    </style:style>
    <style:style style:name="表格19.O" style:family="table-column">
      <style:table-column-properties style:column-width="0.6cm"/>
    </style:style>
    <style:style style:name="表格19.T" style:family="table-column">
      <style:table-column-properties style:column-width="0.72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T1" style:family="table-cell">
      <style:table-cell-properties style:vertical-align="top" fo:padding="0cm" fo:border="0.75pt solid #000000" style:writing-mode="lr-tb"/>
    </style:style>
    <style:style style:name="表格19.4" style:family="table-row">
      <style:table-row-properties style:row-height="1.552cm" fo:keep-together="always"/>
    </style:style>
    <style:style style:name="表格19.5" style:family="table-row">
      <style:table-row-properties style:row-height="0.988cm" fo:keep-together="always"/>
    </style:style>
    <style:style style:name="表格20" style:family="table">
      <style:table-properties style:width="11.132cm" table:align="left" style:writing-mode="lr-tb"/>
    </style:style>
    <style:style style:name="表格20.A" style:family="table-column">
      <style:table-column-properties style:column-width="0.55cm"/>
    </style:style>
    <style:style style:name="表格20.E" style:family="table-column">
      <style:table-column-properties style:column-width="0.801cm"/>
    </style:style>
    <style:style style:name="表格20.G" style:family="table-column">
      <style:table-column-properties style:column-width="1.7cm"/>
    </style:style>
    <style:style style:name="表格20.N" style:family="table-column">
      <style:table-column-properties style:column-width="1.17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N1" style:family="table-cell">
      <style:table-cell-properties style:vertical-align="top" fo:padding="0cm" fo:border="0.75pt solid #000000" style:writing-mode="lr-tb"/>
    </style:style>
    <style:style style:name="表格20.4" style:family="table-row">
      <style:table-row-properties style:row-height="1.552cm" fo:keep-together="always"/>
    </style:style>
    <style:style style:name="表格20.5" style:family="table-row">
      <style:table-row-properties style:row-height="0.988cm" fo:keep-together="always"/>
    </style:style>
    <style:style style:name="表格21" style:family="table">
      <style:table-properties style:width="11.132cm" table:align="left" style:writing-mode="lr-tb"/>
    </style:style>
    <style:style style:name="表格21.A" style:family="table-column">
      <style:table-column-properties style:column-width="0.55cm"/>
    </style:style>
    <style:style style:name="表格21.E" style:family="table-column">
      <style:table-column-properties style:column-width="0.801cm"/>
    </style:style>
    <style:style style:name="表格21.G" style:family="table-column">
      <style:table-column-properties style:column-width="1.7cm"/>
    </style:style>
    <style:style style:name="表格21.N" style:family="table-column">
      <style:table-column-properties style:column-width="1.17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N1" style:family="table-cell">
      <style:table-cell-properties style:vertical-align="top" fo:padding="0cm" fo:border="0.75pt solid #000000" style:writing-mode="lr-tb"/>
    </style:style>
    <style:style style:name="表格22" style:family="table">
      <style:table-properties style:width="11.134cm" table:align="left" style:writing-mode="lr-tb"/>
    </style:style>
    <style:style style:name="表格22.A" style:family="table-column">
      <style:table-column-properties style:column-width="0.4cm"/>
    </style:style>
    <style:style style:name="表格22.D" style:family="table-column">
      <style:table-column-properties style:column-width="0.7cm"/>
    </style:style>
    <style:style style:name="表格22.H" style:family="table-column">
      <style:table-column-properties style:column-width="1.401cm"/>
    </style:style>
    <style:style style:name="表格22.I" style:family="table-column">
      <style:table-column-properties style:column-width="0.6cm"/>
    </style:style>
    <style:style style:name="表格22.U" style:family="table-column">
      <style:table-column-properties style:column-width="0.727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U1" style:family="table-cell">
      <style:table-cell-properties style:vertical-align="top" fo:padding="0cm" fo:border="0.75pt solid #000000" style:writing-mode="lr-tb"/>
    </style:style>
    <style:style style:name="表格22.4" style:family="table-row">
      <style:table-row-properties style:row-height="1.552cm" fo:keep-together="always"/>
    </style:style>
    <style:style style:name="表格22.5" style:family="table-row">
      <style:table-row-properties style:row-height="0.988cm" fo:keep-together="always"/>
    </style:style>
    <style:style style:name="表格23" style:family="table">
      <style:table-properties style:width="5.63cm" fo:margin-left="4.309cm" table:align="left" style:writing-mode="lr-tb"/>
    </style:style>
    <style:style style:name="表格23.A" style:family="table-column">
      <style:table-column-properties style:column-width="0.864cm"/>
    </style:style>
    <style:style style:name="表格23.C" style:family="table-column">
      <style:table-column-properties style:column-width="0.6cm"/>
    </style:style>
    <style:style style:name="表格23.D" style:family="table-column">
      <style:table-column-properties style:column-width="0.7cm"/>
    </style:style>
    <style:style style:name="表格23.F" style:family="table-column">
      <style:table-column-properties style:column-width="0.501cm"/>
    </style:style>
    <style:style style:name="表格23.1" style:family="table-row">
      <style:table-row-properties style:min-row-height="1.388cm"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3.51cm" fo:keep-together="always"/>
    </style:style>
    <style:style style:name="表格2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項">
      <style:paragraph-properties fo:line-height="0.706cm"/>
    </style:style>
    <style:style style:name="P2" style:family="paragraph" style:parent-style-name="令.項">
      <style:paragraph-properties fo:line-height="0.6cm"/>
    </style:style>
    <style:style style:name="P3" style:family="paragraph" style:parent-style-name="令.項">
      <style:paragraph-properties fo:margin-top="0cm" fo:margin-bottom="0.635cm" loext:contextual-spacing="false" fo:line-height="0.6cm"/>
    </style:style>
    <style:style style:name="P4" style:family="paragraph" style:parent-style-name="令.項">
      <style:paragraph-properties fo:margin-left="3.3cm" fo:margin-right="0cm" fo:line-height="0.564cm" fo:text-indent="-0.4cm" style:auto-text-indent="false"/>
      <style:text-properties fo:letter-spacing="normal"/>
    </style:style>
    <style:style style:name="P5" style:family="paragraph" style:parent-style-name="令.項">
      <style:paragraph-properties fo:margin-left="3.3cm" fo:margin-right="0cm" fo:line-height="0.564cm" fo:text-indent="-0.4cm" style:auto-text-indent="false"/>
    </style:style>
    <style:style style:name="P6" style:family="paragraph" style:parent-style-name="令.項">
      <style:paragraph-properties fo:margin-left="3.3cm" fo:margin-right="0cm" fo:line-height="0.6cm" fo:text-indent="-0.4cm" style:auto-text-indent="false"/>
    </style:style>
    <style:style style:name="P7" style:family="paragraph" style:parent-style-name="新文">
      <style:text-properties fo:letter-spacing="normal"/>
    </style:style>
    <style:style style:name="P8" style:family="paragraph" style:parent-style-name="新文">
      <style:paragraph-properties fo:line-height="0.67cm"/>
      <style:text-properties fo:letter-spacing="normal"/>
    </style:style>
    <style:style style:name="P9" style:family="paragraph" style:parent-style-name="新文">
      <style:paragraph-properties fo:line-height="0.67cm"/>
    </style:style>
    <style:style style:name="P10" style:family="paragraph" style:parent-style-name="新文">
      <style:paragraph-properties fo:text-align="end" style:justify-single-word="false"/>
    </style:style>
    <style:style style:name="P11" style:family="paragraph" style:parent-style-name="新文">
      <style:paragraph-properties fo:line-height="0.6cm"/>
    </style:style>
    <style:style style:name="P12" style:family="paragraph" style:parent-style-name="新文">
      <style:paragraph-properties fo:line-height="0.6cm" fo:text-align="end" style:justify-single-word="false"/>
    </style:style>
    <style:style style:name="P13" style:family="paragraph" style:parent-style-name="新文">
      <style:paragraph-properties fo:line-height="0.67cm"/>
    </style:style>
    <style:style style:name="P14" style:family="paragraph" style:parent-style-name="新文">
      <style:paragraph-properties fo:line-height="0.706cm"/>
    </style:style>
    <style:style style:name="P15" style:family="paragraph" style:parent-style-name="新文">
      <style:paragraph-properties fo:line-height="0.706cm"/>
    </style:style>
    <style:style style:name="P16" style:family="paragraph" style:parent-style-name="新文">
      <style:paragraph-properties fo:margin-top="0cm" fo:margin-bottom="0.635cm" loext:contextual-spacing="false"/>
    </style:style>
    <style:style style:name="P17" style:family="paragraph" style:parent-style-name="新文">
      <style:paragraph-properties fo:margin-top="0cm" fo:margin-bottom="0.635cm" loext:contextual-spacing="false"/>
      <style:text-properties fo:letter-spacing="normal"/>
    </style:style>
    <style:style style:name="P18" style:family="paragraph" style:parent-style-name="新文">
      <style:paragraph-properties fo:margin-top="0cm" fo:margin-bottom="0.635cm" loext:contextual-spacing="false" fo:line-height="0.67cm"/>
      <style:text-properties fo:letter-spacing="normal"/>
    </style:style>
    <style:style style:name="P19" style:family="paragraph" style:parent-style-name="新文">
      <style:paragraph-properties fo:margin-top="0cm" fo:margin-bottom="0.635cm" loext:contextual-spacing="false"/>
    </style:style>
    <style:style style:name="P20" style:family="paragraph" style:parent-style-name="新文">
      <style:paragraph-properties fo:margin-top="0cm" fo:margin-bottom="0.635cm" loext:contextual-spacing="false" fo:line-height="0.706cm"/>
    </style:style>
    <style:style style:name="P21" style:family="paragraph" style:parent-style-name="新文">
      <style:paragraph-properties fo:margin-top="0cm" fo:margin-bottom="0.212cm" loext:contextual-spacing="false"/>
    </style:style>
    <style:style style:name="P22" style:family="paragraph" style:parent-style-name="新文">
      <style:paragraph-properties fo:margin-top="0cm" fo:margin-bottom="0.212cm" loext:contextual-spacing="false"/>
      <style:text-properties fo:letter-spacing="normal"/>
    </style:style>
    <style:style style:name="P23" style:family="paragraph" style:parent-style-name="新文">
      <style:paragraph-properties fo:margin-top="0cm" fo:margin-bottom="0.423cm" loext:contextual-spacing="false"/>
    </style:style>
    <style:style style:name="P24" style:family="paragraph" style:parent-style-name="任二">
      <style:paragraph-properties fo:line-height="0.67cm"/>
    </style:style>
    <style:style style:name="P25" style:family="paragraph" style:parent-style-name="任二">
      <style:paragraph-properties fo:line-height="0.6cm"/>
    </style:style>
    <style:style style:name="P26" style:family="paragraph" style:parent-style-name="任二">
      <style:paragraph-properties fo:line-height="0.706cm"/>
    </style:style>
    <style:style style:name="P27" style:family="paragraph" style:parent-style-name="任二">
      <style:paragraph-properties fo:line-height="0.776cm"/>
    </style:style>
    <style:style style:name="P28" style:family="paragraph" style:parent-style-name="任二">
      <style:text-properties fo:letter-spacing="normal"/>
    </style:style>
    <style:style style:name="P29" style:family="paragraph" style:parent-style-name="任二">
      <style:paragraph-properties fo:line-height="0.67cm"/>
      <style:text-properties fo:letter-spacing="normal"/>
    </style:style>
    <style:style style:name="P30" style:family="paragraph" style:parent-style-name="任二">
      <style:paragraph-properties fo:line-height="0.6cm"/>
      <style:text-properties fo:letter-spacing="normal"/>
    </style:style>
    <style:style style:name="P31" style:family="paragraph" style:parent-style-name="任二">
      <style:paragraph-properties fo:line-height="0.67cm"/>
    </style:style>
    <style:style style:name="P32" style:family="paragraph" style:parent-style-name="任二">
      <style:paragraph-properties fo:line-height="0.67cm"/>
      <style:text-properties style:font-name="標楷體"/>
    </style:style>
    <style:style style:name="P33" style:family="paragraph" style:parent-style-name="任二">
      <style:paragraph-properties fo:line-height="0.6cm"/>
      <style:text-properties style:font-name="標楷體"/>
    </style:style>
    <style:style style:name="P34" style:family="paragraph" style:parent-style-name="任二">
      <style:text-properties fo:letter-spacing="-0.004cm"/>
    </style:style>
    <style:style style:name="P35" style:family="paragraph" style:parent-style-name="任二">
      <style:paragraph-properties fo:line-height="0.6cm"/>
      <style:text-properties fo:letter-spacing="-0.004cm"/>
    </style:style>
    <style:style style:name="P36" style:family="paragraph" style:parent-style-name="任二">
      <style:paragraph-properties fo:line-height="0.035cm"/>
    </style:style>
    <style:style style:name="P37" style:family="paragraph" style:parent-style-name="任二">
      <style:paragraph-properties fo:margin-top="0cm" fo:margin-bottom="0.212cm" loext:contextual-spacing="false"/>
    </style:style>
    <style:style style:name="P38" style:family="paragraph" style:parent-style-name="任二">
      <style:paragraph-properties fo:margin-top="0cm" fo:margin-bottom="0.212cm" loext:contextual-spacing="false" fo:line-height="0.6cm"/>
    </style:style>
    <style:style style:name="P39" style:family="paragraph" style:parent-style-name="任二">
      <style:paragraph-properties fo:margin-top="0.212cm" fo:margin-bottom="0.212cm" loext:contextual-spacing="false" fo:line-height="0.706cm"/>
      <style:text-properties fo:letter-spacing="-0.004cm"/>
    </style:style>
    <style:style style:name="P40" style:family="paragraph" style:parent-style-name="任二">
      <style:paragraph-properties fo:margin-left="0cm" fo:margin-right="0cm" fo:line-height="0.035cm" fo:text-indent="0cm" style:auto-text-indent="false"/>
    </style:style>
    <style:style style:name="P41" style:family="paragraph" style:parent-style-name="任二">
      <style:paragraph-properties fo:margin-left="0cm" fo:margin-right="0cm" fo:text-indent="0cm" style:auto-text-indent="false" style:snap-to-layout-grid="false"/>
      <style:text-properties fo:font-size="13pt" style:font-size-asian="13pt" style:text-rotation-angle="90" style:text-rotation-scale="line-height"/>
    </style:style>
    <style:style style:name="P4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43" style:family="paragraph" style:parent-style-name="任二">
      <style:paragraph-properties fo:margin-left="0.801cm" fo:margin-right="0cm" fo:text-align="end" style:justify-single-word="false" fo:text-indent="0.801cm" style:auto-text-indent="false"/>
    </style:style>
    <style:style style:name="P44" style:family="paragraph" style:parent-style-name="任二">
      <style:paragraph-properties fo:margin-left="0.801cm" fo:margin-right="0cm" fo:line-height="0.706cm" fo:text-align="end" style:justify-single-word="false" fo:text-indent="0.801cm" style:auto-text-indent="false"/>
    </style:style>
    <style:style style:name="P45" style:family="paragraph" style:parent-style-name="任二">
      <style:paragraph-properties fo:margin-left="0.199cm" fo:margin-right="0.199cm" fo:text-indent="0cm" style:auto-text-indent="false"/>
      <style:text-properties style:text-rotation-angle="90" style:text-rotation-scale="line-height"/>
    </style:style>
    <style:style style:name="P4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47" style:family="paragraph" style:parent-style-name="任二">
      <style:paragraph-properties fo:margin-left="0.199cm" fo:margin-right="0.199cm" fo:text-indent="0cm" style:auto-text-indent="false" style:snap-to-layout-grid="false"/>
      <style:text-properties fo:font-size="13pt" style:font-size-asian="13pt" style:text-rotation-angle="90" style:text-rotation-scale="line-height"/>
    </style:style>
    <style:style style:name="P48" style:family="paragraph" style:parent-style-name="任二">
      <style:paragraph-properties fo:margin-left="0.199cm" fo:margin-right="0.199cm" fo:text-indent="0cm" style:auto-text-indent="false"/>
      <style:text-properties fo:font-size="13pt" style:font-size-asian="13pt" style:text-rotation-angle="90" style:text-rotation-scale="line-height"/>
    </style:style>
    <style:style style:name="P4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50" style:family="paragraph" style:parent-style-name="任二">
      <style:paragraph-properties fo:margin-left="0.199cm" fo:margin-right="0.199cm" fo:text-indent="0cm" style:auto-text-indent="false"/>
      <style:text-properties style:font-name="標楷體" fo:font-size="13pt" style:font-size-asian="13pt" style:text-rotation-angle="90" style:text-rotation-scale="line-height"/>
    </style:style>
    <style:style style:name="P5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5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5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5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6" style:family="paragraph" style:parent-style-name="Footer">
      <style:paragraph-properties fo:margin-left="0cm" fo:margin-right="0.635cm" fo:line-height="0.035cm" fo:text-indent="0cm" style:auto-text-indent="false"/>
    </style:style>
    <style:style style:name="P57" style:family="paragraph" style:parent-style-name="令頭1">
      <style:paragraph-properties fo:margin-top="0.212cm" fo:margin-bottom="0cm" loext:contextual-spacing="false"/>
    </style:style>
    <style:style style:name="P58" style:family="paragraph" style:parent-style-name="令頭1">
      <style:paragraph-properties fo:margin-top="0.212cm" fo:margin-bottom="0.212cm" loext:contextual-spacing="false"/>
    </style:style>
    <style:style style:name="P59" style:family="paragraph" style:parent-style-name="令頭1">
      <style:paragraph-properties fo:margin-top="0cm" fo:margin-bottom="0cm" loext:contextual-spacing="false"/>
    </style:style>
    <style:style style:name="P60" style:family="paragraph" style:parent-style-name="令頭1">
      <style:paragraph-properties fo:margin-top="0.106cm" fo:margin-bottom="0.106cm" loext:contextual-spacing="false"/>
    </style:style>
    <style:style style:name="P61" style:family="paragraph" style:parent-style-name="Standard">
      <style:paragraph-properties fo:line-height="0.635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62"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63" style:family="paragraph" style:parent-style-name="Standard">
      <style:paragraph-properties fo:line-height="0.6cm"/>
    </style:style>
    <style:style style:name="P64" style:family="paragraph" style:parent-style-name="Standard">
      <style:paragraph-properties fo:line-height="0.388cm" style:snap-to-layout-grid="false"/>
      <style:text-properties fo:font-size="18pt" fo:font-weight="bold" style:font-size-asian="18pt" style:font-weight-asian="bold"/>
    </style:style>
    <style:style style:name="P65" style:family="paragraph" style:parent-style-name="Standard">
      <style:paragraph-properties fo:line-height="0.6cm" style:snap-to-layout-grid="false"/>
      <style:text-properties style:text-position="44% 100%" fo:font-size="18pt" style:font-size-asian="18pt"/>
    </style:style>
    <style:style style:name="P66" style:family="paragraph" style:parent-style-name="Standard">
      <style:paragraph-properties fo:line-height="0.388cm" style:vertical-align="middle" style:snap-to-layout-grid="false"/>
      <style:text-properties style:text-position="44% 100%" fo:font-size="18pt" style:font-size-asian="18pt"/>
    </style:style>
    <style:style style:name="P67" style:family="paragraph" style:parent-style-name="Standard">
      <style:paragraph-properties fo:line-height="0.847cm" style:snap-to-layout-grid="false"/>
      <style:text-properties style:text-position="66% 100%" fo:font-size="18pt" style:font-size-asian="18pt"/>
    </style:style>
    <style:style style:name="P68" style:family="paragraph" style:parent-style-name="Standard">
      <style:paragraph-properties fo:line-height="0.811cm" style:snap-to-layout-grid="false"/>
      <style:text-properties style:text-position="66% 100%" fo:font-size="18pt" style:font-size-asian="18pt"/>
    </style:style>
    <style:style style:name="P69" style:family="paragraph" style:parent-style-name="Standard">
      <style:paragraph-properties fo:line-height="0.388cm"/>
    </style:style>
    <style:style style:name="P70" style:family="paragraph" style:parent-style-name="Standard">
      <style:paragraph-properties fo:line-height="0.388cm"/>
      <style:text-properties fo:font-size="12pt" style:font-size-asian="12pt"/>
    </style:style>
    <style:style style:name="P71" style:family="paragraph" style:parent-style-name="Standard">
      <style:paragraph-properties fo:line-height="0.635cm" fo:text-align="justify" style:justify-single-word="false"/>
      <style:text-properties fo:font-size="12pt" fo:font-weight="bold" style:font-size-asian="12pt" style:font-weight-asian="bold"/>
    </style:style>
    <style:style style:name="P72" style:family="paragraph" style:parent-style-name="Standard">
      <style:paragraph-properties fo:line-height="0.741cm" fo:text-align="justify" style:justify-single-word="false"/>
      <style:text-properties fo:font-size="12pt" fo:font-weight="bold" style:font-size-asian="12pt" style:font-weight-asian="bold"/>
    </style:style>
    <style:style style:name="P73" style:family="paragraph" style:parent-style-name="Standard">
      <style:paragraph-properties fo:line-height="0.035cm"/>
    </style:style>
    <style:style style:name="P74" style:family="paragraph" style:parent-style-name="Standard">
      <style:paragraph-properties fo:line-height="0.353cm"/>
    </style:style>
    <style:style style:name="P75"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6" style:family="paragraph" style:parent-style-name="Standard">
      <style:paragraph-properties fo:margin-top="0.212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7" style:family="paragraph" style:parent-style-name="Standard">
      <style:paragraph-properties fo:margin-top="0.212cm" fo:margin-bottom="0.212cm" loext:contextual-spacing="false" fo:text-align="justify" style:justify-single-word="false"/>
      <style:text-properties fo:font-size="12pt" fo:font-weight="bold" style:font-size-asian="12pt" style:font-weight-asian="bold"/>
    </style:style>
    <style:style style:name="P78"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79" style:family="paragraph" style:parent-style-name="Standard">
      <style:paragraph-properties fo:margin-top="0.212cm" fo:margin-bottom="0cm" loext:contextual-spacing="false" fo:line-height="0.8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0"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81" style:family="paragraph" style:parent-style-name="Standard">
      <style:paragraph-properties fo:margin-top="0.212cm" fo:margin-bottom="0cm" loext:contextual-spacing="false" fo:line-height="0.529cm"/>
    </style:style>
    <style:style style:name="P82" style:family="paragraph" style:parent-style-name="Standard">
      <style:paragraph-properties fo:margin-top="0.212cm" fo:margin-bottom="0cm" loext:contextual-spacing="false" fo:line-height="0.529cm" style:snap-to-layout-grid="false"/>
      <style:text-properties fo:font-size="18pt" style:font-size-asian="18pt"/>
    </style:style>
    <style:style style:name="P8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84"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85" style:family="paragraph" style:parent-style-name="Standard">
      <style:paragraph-properties fo:margin-top="0.212cm" fo:margin-bottom="0cm" loext:contextual-spacing="false" fo:line-height="0.635cm" fo:text-align="justify" style:justify-single-word="false"/>
      <style:text-properties fo:font-size="12pt" fo:font-weight="bold" style:font-size-asian="12pt" style:font-weight-asian="bold"/>
    </style:style>
    <style:style style:name="P86" style:family="paragraph" style:parent-style-name="Standard">
      <style:paragraph-properties fo:margin-top="0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66% 100%" fo:font-size="18pt" style:font-size-asian="18pt"/>
    </style:style>
    <style:style style:name="P8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0" style:family="paragraph" style:parent-style-name="Standard">
      <style:paragraph-properties fo:margin-top="0cm" fo:margin-bottom="0.423cm" loext:contextual-spacing="false" fo:line-height="0.388cm"/>
      <style:text-properties style:font-name="標楷體" fo:font-size="28pt" fo:letter-spacing="-0.176cm" fo:font-weight="bold" style:font-size-asian="28pt" style:font-weight-asian="bold"/>
    </style:style>
    <style:style style:name="P9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2" style:family="paragraph" style:parent-style-name="Standard">
      <style:paragraph-properties fo:margin-left="0.199cm" fo:margin-right="0.3cm" fo:line-height="0.847cm" fo:text-align="justify" style:justify-single-word="false" fo:text-indent="0.319cm" style:auto-text-indent="false"/>
      <style:text-properties fo:font-size="20pt" fo:font-weight="bold" style:font-size-asian="20pt" style:font-weight-asian="bold"/>
    </style:style>
    <style:style style:name="P93" style:family="paragraph" style:parent-style-name="Standard">
      <style:paragraph-properties fo:margin-left="0.199cm" fo:margin-right="0.3cm" fo:line-height="0.811cm" fo:text-align="justify" style:justify-single-word="false" fo:text-indent="0.319cm" style:auto-text-indent="false"/>
      <style:text-properties fo:font-size="20pt" fo:font-weight="bold" style:font-size-asian="20pt" style:font-weight-asian="bold"/>
    </style:style>
    <style:style style:name="P94" style:family="paragraph" style:parent-style-name="Standard">
      <style:paragraph-properties fo:margin-left="0cm" fo:margin-right="2.401cm" fo:line-height="0.847cm" fo:text-align="justify" style:justify-single-word="false" fo:text-indent="0.75cm" style:auto-text-indent="false"/>
      <style:text-properties fo:font-size="20pt" fo:letter-spacing="normal" fo:font-weight="bold" style:font-size-asian="20pt" style:font-weight-asian="bold"/>
    </style:style>
    <style:style style:name="P9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98"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99"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style>
    <style:style style:name="P115"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6"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1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194cm" fo:text-align="justify" style:justify-single-word="false" fo:text-indent="0cm" style:auto-text-indent="false" style:snap-to-layout-grid="false"/>
      <style:text-properties style:font-name="標楷體" fo:font-size="5pt" fo:letter-spacing="-0.004cm" style:font-size-asian="5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6pt" fo:letter-spacing="-0.004cm" style:font-size-asian="6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3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3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152cm" fo:text-align="justify" style:justify-single-word="false" fo:text-indent="0cm" style:auto-text-indent="false" style:snap-to-layout-grid="false"/>
      <style:text-properties fo:font-size="4pt" fo:letter-spacing="normal" style:font-size-asian="4pt" style:text-rotation-angle="90" style:text-rotation-scale="line-height"/>
    </style:style>
    <style:style style:name="P144"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45"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46"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47"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4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49"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50"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2"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華康楷書體W5" fo:font-size="8pt" fo:letter-spacing="normal" style:font-size-asian="8pt" style:text-rotation-angle="90" style:text-rotation-scale="line-height"/>
    </style:style>
    <style:style style:name="P15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5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5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7"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5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5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6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61"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2"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63"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6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6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66"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67"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6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70"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7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6" style:family="paragraph" style:parent-style-name="Header">
      <style:paragraph-properties fo:line-height="0.035cm"/>
    </style:style>
    <style:style style:name="P177" style:family="paragraph" style:parent-style-name="令.條">
      <style:paragraph-properties fo:line-height="1.058cm"/>
    </style:style>
    <style:style style:name="P178" style:family="paragraph" style:parent-style-name="令.條">
      <style:paragraph-properties fo:line-height="0.882cm"/>
    </style:style>
    <style:style style:name="P179" style:family="paragraph" style:parent-style-name="令.條">
      <style:paragraph-properties fo:line-height="0.776cm" fo:text-align="justify" fo:text-align-last="justify" style:justify-single-word="false"/>
    </style:style>
    <style:style style:name="P180" style:family="paragraph" style:parent-style-name="令.條">
      <style:paragraph-properties fo:line-height="0.741cm" fo:text-align="justify" fo:text-align-last="justify" style:justify-single-word="false"/>
    </style:style>
    <style:style style:name="P181" style:family="paragraph" style:parent-style-name="令.條">
      <style:paragraph-properties fo:line-height="0.882cm" fo:text-align="justify" fo:text-align-last="justify" style:justify-single-word="false"/>
    </style:style>
    <style:style style:name="P182" style:family="paragraph" style:parent-style-name="令.條" style:list-style-name="WW8Num1">
      <style:paragraph-properties fo:line-height="0.882cm" fo:text-align="justify" fo:text-align-last="justify" style:justify-single-word="false"/>
    </style:style>
    <style:style style:name="P183" style:family="paragraph" style:parent-style-name="令.條">
      <style:paragraph-properties fo:line-height="0.776cm" fo:text-align="end" style:justify-single-word="false"/>
    </style:style>
    <style:style style:name="P184" style:family="paragraph" style:parent-style-name="令.條">
      <style:paragraph-properties fo:text-align="end" style:justify-single-word="false"/>
    </style:style>
    <style:style style:name="P185" style:family="paragraph" style:parent-style-name="令.條">
      <style:paragraph-properties fo:line-height="0.6cm"/>
    </style:style>
    <style:style style:name="P186" style:family="paragraph" style:parent-style-name="令.條">
      <style:paragraph-properties fo:line-height="0.564cm"/>
    </style:style>
    <style:style style:name="P187" style:family="paragraph" style:parent-style-name="令.條">
      <style:paragraph-properties fo:line-height="0.564cm" fo:text-align="end" style:justify-single-word="false"/>
    </style:style>
    <style:style style:name="P188" style:family="paragraph" style:parent-style-name="令.條">
      <style:paragraph-properties fo:line-height="0.6cm"/>
    </style:style>
    <style:style style:name="P189" style:family="paragraph" style:parent-style-name="令.條">
      <style:paragraph-properties fo:line-height="0.706cm"/>
    </style:style>
    <style:style style:name="P190" style:family="paragraph" style:parent-style-name="令.條">
      <style:paragraph-properties fo:margin-left="0.801cm" fo:margin-right="0cm" fo:line-height="0.882cm" fo:text-align="justify" fo:text-align-last="justify" style:justify-single-word="false" fo:text-indent="0cm" style:auto-text-indent="false"/>
    </style:style>
    <style:style style:name="P191" style:family="paragraph" style:parent-style-name="令.條">
      <style:paragraph-properties fo:margin-top="0cm" fo:margin-bottom="0.212cm" loext:contextual-spacing="false" fo:line-height="0.882cm" fo:text-align="justify" fo:text-align-last="justify" style:justify-single-word="false"/>
    </style:style>
    <style:style style:name="P192" style:family="paragraph" style:parent-style-name="令.條">
      <style:paragraph-properties fo:line-height="0.035cm" fo:break-before="page"/>
      <style:text-properties fo:text-transform="uppercase" style:font-name="標楷體"/>
    </style:style>
    <style:style style:name="P193"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94"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5"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96" style:family="paragraph" style:parent-style-name="令.條">
      <style:paragraph-properties fo:margin-top="0cm" fo:margin-bottom="0.423cm" loext:contextual-spacing="false" fo:line-height="0.882cm"/>
    </style:style>
    <style:style style:name="P197" style:family="paragraph" style:parent-style-name="令.條">
      <style:paragraph-properties fo:margin-left="3.3cm" fo:margin-right="0cm" fo:line-height="0.6cm" fo:text-indent="-0.4cm" style:auto-text-indent="false"/>
    </style:style>
    <style:style style:name="P198" style:family="paragraph" style:parent-style-name="李連">
      <style:paragraph-properties fo:line-height="0.388cm"/>
    </style:style>
    <style:style style:name="P199" style:family="paragraph" style:parent-style-name="李連">
      <style:paragraph-properties fo:margin-top="0.071cm" fo:margin-bottom="0.071cm" loext:contextual-spacing="false"/>
    </style:style>
    <style:style style:name="P200" style:family="paragraph" style:parent-style-name="李連">
      <style:paragraph-properties fo:margin-top="0.071cm" fo:margin-bottom="0.071cm" loext:contextual-spacing="false" fo:line-height="0.423cm"/>
    </style:style>
    <style:style style:name="P201" style:family="paragraph" style:parent-style-name="李連">
      <style:paragraph-properties fo:margin-top="0.071cm" fo:margin-bottom="0.071cm" loext:contextual-spacing="false" fo:line-height="0.423cm"/>
    </style:style>
    <style:style style:name="P202" style:family="paragraph" style:parent-style-name="李連">
      <style:paragraph-properties fo:margin-top="0.071cm" fo:margin-bottom="0.071cm" loext:contextual-spacing="false" fo:line-height="0.388cm"/>
    </style:style>
    <style:style style:name="P203" style:family="paragraph" style:parent-style-name="李連">
      <style:paragraph-properties fo:margin-top="0.071cm" fo:margin-bottom="0.423cm" loext:contextual-spacing="false"/>
    </style:style>
    <style:style style:name="P204" style:family="paragraph" style:parent-style-name="李連">
      <style:paragraph-properties fo:margin-top="0.071cm" fo:margin-bottom="0.423cm" loext:contextual-spacing="false" fo:line-height="0.388cm"/>
    </style:style>
    <style:style style:name="P205" style:family="paragraph" style:parent-style-name="李連">
      <style:paragraph-properties fo:margin-top="0.071cm" fo:margin-bottom="0.635cm" loext:contextual-spacing="false"/>
    </style:style>
    <style:style style:name="P206" style:family="paragraph" style:parent-style-name="李連">
      <style:paragraph-properties fo:margin-top="0.071cm" fo:margin-bottom="0.635cm" loext:contextual-spacing="false" fo:line-height="0.423cm"/>
    </style:style>
    <style:style style:name="P207" style:family="paragraph" style:parent-style-name="李連">
      <style:paragraph-properties fo:margin-top="0.071cm" fo:margin-bottom="0.564cm" loext:contextual-spacing="false"/>
    </style:style>
    <style:style style:name="P208" style:family="paragraph" style:parent-style-name="李連">
      <style:paragraph-properties fo:margin-top="0.071cm" fo:margin-bottom="0.564cm" loext:contextual-spacing="false" fo:line-height="0.423cm"/>
      <style:text-properties fo:font-size="11pt" style:font-size-asian="11pt"/>
    </style:style>
    <style:style style:name="P209" style:family="paragraph" style:parent-style-name="李連">
      <style:paragraph-properties fo:margin-top="0.071cm" fo:margin-bottom="0.847cm" loext:contextual-spacing="false"/>
    </style:style>
    <style:style style:name="P210" style:family="paragraph" style:parent-style-name="李連">
      <style:paragraph-properties fo:margin-left="0cm" fo:margin-right="0cm" fo:margin-top="0.212cm" fo:margin-bottom="0.212cm" loext:contextual-spacing="false" fo:line-height="0.741cm" fo:text-align="justify" style:justify-single-word="false" fo:text-indent="0cm" style:auto-text-indent="false"/>
      <style:text-properties fo:font-size="14pt" fo:font-weight="bold" style:font-size-asian="14pt" style:font-weight-asian="bold"/>
    </style:style>
    <style:style style:name="P211" style:family="paragraph" style:parent-style-name="李連">
      <style:paragraph-properties fo:margin-left="0cm" fo:margin-right="0cm" fo:margin-top="0cm" fo:margin-bottom="0cm" loext:contextual-spacing="false" fo:line-height="0.67cm" fo:text-align="justify" style:justify-single-word="false" fo:text-indent="0cm" style:auto-text-indent="false"/>
      <style:text-properties fo:font-weight="bold" style:font-weight-asian="bold"/>
    </style:style>
    <style:style style:name="P212" style:family="paragraph" style:parent-style-name="李連">
      <style:paragraph-properties fo:margin-left="0cm" fo:margin-right="0cm" fo:margin-top="0cm" fo:margin-bottom="0.212cm" loext:contextual-spacing="false" fo:line-height="0.67cm" fo:text-align="justify" style:justify-single-word="false" fo:text-indent="0cm" style:auto-text-indent="false"/>
      <style:text-properties fo:font-weight="bold" style:font-weight-asian="bold"/>
    </style:style>
    <style:style style:name="P213" style:family="paragraph" style:parent-style-name="李連">
      <style:paragraph-properties fo:margin-left="0cm" fo:margin-right="0cm" fo:margin-top="0cm" fo:margin-bottom="0.212cm" loext:contextual-spacing="false" fo:line-height="0.635cm" fo:text-align="justify" style:justify-single-word="false" fo:text-indent="0cm" style:auto-text-indent="false"/>
      <style:text-properties fo:font-weight="bold" style:font-weight-asian="bold"/>
    </style:style>
    <style:style style:name="P214" style:family="paragraph" style:parent-style-name="李連">
      <style:paragraph-properties fo:margin-left="0cm" fo:margin-right="0cm" fo:margin-top="0.423cm" fo:margin-bottom="0cm" loext:contextual-spacing="false" fo:line-height="0.67cm" fo:text-align="justify" style:justify-single-word="false" fo:text-indent="0cm" style:auto-text-indent="false"/>
      <style:text-properties fo:font-size="14pt" fo:font-weight="bold" style:font-size-asian="14pt" style:font-weight-asian="bold"/>
    </style:style>
    <style:style style:name="P215" style:family="paragraph" style:parent-style-name="李連">
      <style:paragraph-properties fo:margin-left="0cm" fo:margin-right="0cm" fo:margin-top="0.212cm" fo:margin-bottom="0cm" loext:contextual-spacing="false" fo:line-height="0.635cm" fo:text-align="justify" style:justify-single-word="false" fo:text-indent="0cm" style:auto-text-indent="false"/>
      <style:text-properties fo:font-weight="bold" style:font-weight-asian="bold"/>
    </style:style>
    <style:style style:name="P216" style:family="paragraph" style:parent-style-name="李連">
      <style:paragraph-properties fo:margin-left="0.79cm" fo:margin-right="0cm" fo:margin-top="0cm" fo:margin-bottom="0cm" loext:contextual-spacing="false" fo:line-height="0.67cm" fo:text-align="justify" style:justify-single-word="false" fo:text-indent="0cm" style:auto-text-indent="false"/>
    </style:style>
    <style:style style:name="P217" style:family="paragraph" style:parent-style-name="李連">
      <style:paragraph-properties fo:margin-left="0.79cm" fo:margin-right="0cm" fo:margin-top="0cm" fo:margin-bottom="0cm" loext:contextual-spacing="false" fo:line-height="0.635cm" fo:text-align="justify" style:justify-single-word="false" fo:text-indent="0cm" style:auto-text-indent="false"/>
    </style:style>
    <style:style style:name="P218" style:family="paragraph" style:parent-style-name="李連">
      <style:paragraph-properties fo:margin-left="0.79cm" fo:margin-right="0cm" fo:margin-top="0cm" fo:margin-bottom="0cm" loext:contextual-spacing="false" fo:line-height="0.706cm" fo:text-align="justify" style:justify-single-word="false" fo:text-indent="0cm" style:auto-text-indent="false"/>
    </style:style>
    <style:style style:name="P219" style:family="paragraph" style:parent-style-name="李連">
      <style:paragraph-properties fo:margin-left="0.79cm" fo:margin-right="0cm" fo:margin-top="0cm" fo:margin-bottom="0cm" loext:contextual-spacing="false" fo:line-height="0.6cm" fo:text-align="justify" style:justify-single-word="false" fo:text-indent="0cm" style:auto-text-indent="false"/>
    </style:style>
    <style:style style:name="P220" style:family="paragraph" style:parent-style-name="李連">
      <style:paragraph-properties fo:margin-left="0.79cm" fo:margin-right="0cm" fo:margin-top="0cm" fo:margin-bottom="0.212cm" loext:contextual-spacing="false" fo:line-height="0.67cm" fo:text-align="justify" style:justify-single-word="false" fo:text-indent="0cm" style:auto-text-indent="false"/>
    </style:style>
    <style:style style:name="P221" style:family="paragraph" style:parent-style-name="李連">
      <style:paragraph-properties fo:margin-left="0.79cm" fo:margin-right="0cm" fo:margin-top="0cm" fo:margin-bottom="0.212cm" loext:contextual-spacing="false" fo:line-height="0.635cm" fo:text-align="justify" style:justify-single-word="false" fo:text-indent="0cm" style:auto-text-indent="false"/>
    </style:style>
    <style:style style:name="P222" style:family="paragraph" style:parent-style-name="李連">
      <style:paragraph-properties fo:margin-left="0.79cm" fo:margin-right="0cm" fo:margin-top="0cm" fo:margin-bottom="0.212cm" loext:contextual-spacing="false" fo:line-height="0.635cm" fo:text-align="justify" style:justify-single-word="false" fo:text-indent="0cm" style:auto-text-indent="false"/>
    </style:style>
    <style:style style:name="P223" style:family="paragraph" style:parent-style-name="李連">
      <style:paragraph-properties fo:margin-left="0.79cm" fo:margin-right="0cm" fo:margin-top="0cm" fo:margin-bottom="0.847cm" loext:contextual-spacing="false" fo:line-height="0.706cm" fo:text-align="justify" style:justify-single-word="false" fo:text-indent="0cm" style:auto-text-indent="false"/>
    </style:style>
    <style:style style:name="P224" style:family="paragraph" style:parent-style-name="令頭2">
      <style:paragraph-properties fo:line-height="0.741cm"/>
      <style:text-properties fo:letter-spacing="normal"/>
    </style:style>
    <style:style style:name="P225" style:family="paragraph" style:parent-style-name="令頭2">
      <style:paragraph-properties fo:line-height="0.741cm" fo:text-align="end" style:justify-single-word="false"/>
      <style:text-properties fo:font-size="12pt" style:font-size-asian="12pt"/>
    </style:style>
    <style:style style:name="P226" style:family="paragraph" style:parent-style-name="令頭2">
      <style:paragraph-properties fo:line-height="0.706cm"/>
    </style:style>
    <style:style style:name="P227" style:family="paragraph" style:parent-style-name="令頭2">
      <style:paragraph-properties fo:line-height="0.564cm"/>
    </style:style>
    <style:style style:name="P228" style:family="paragraph" style:parent-style-name="新標">
      <style:paragraph-properties fo:margin-top="0.106cm" fo:margin-bottom="0.106cm" loext:contextual-spacing="false"/>
    </style:style>
    <style:style style:name="P229" style:family="paragraph" style:parent-style-name="新標">
      <style:paragraph-properties fo:margin-top="0cm" fo:margin-bottom="0cm" loext:contextual-spacing="false"/>
    </style:style>
    <style:style style:name="P230" style:family="paragraph" style:parent-style-name="新標">
      <style:paragraph-properties fo:margin-top="0cm" fo:margin-bottom="0cm" loext:contextual-spacing="false" fo:text-align="end" style:justify-single-word="false"/>
      <style:text-properties fo:font-size="12pt" fo:font-weight="normal" style:font-size-asian="12pt" style:font-weight-asian="normal"/>
    </style:style>
    <style:style style:name="P231" style:family="paragraph" style:parent-style-name="新標">
      <style:paragraph-properties fo:margin-top="0cm" fo:margin-bottom="0cm" loext:contextual-spacing="false" fo:line-height="0.706cm" fo:text-align="end" style:justify-single-word="false"/>
      <style:text-properties fo:font-size="12pt" fo:font-weight="normal" style:font-size-asian="12pt" style:font-weight-asian="normal"/>
    </style:style>
    <style:style style:name="P232" style:family="paragraph" style:parent-style-name="新標">
      <style:paragraph-properties fo:margin-top="0cm" fo:margin-bottom="0.212cm" loext:contextual-spacing="false"/>
    </style:style>
    <style:style style:name="P233" style:family="paragraph" style:parent-style-name="新標">
      <style:paragraph-properties fo:margin-top="0cm" fo:margin-bottom="0.212cm" loext:contextual-spacing="false" fo:line-height="0.706cm"/>
    </style:style>
    <style:style style:name="P234" style:family="paragraph" style:parent-style-name="新標">
      <style:paragraph-properties fo:margin-top="0.212cm" fo:margin-bottom="0cm" loext:contextual-spacing="false"/>
    </style:style>
    <style:style style:name="P235" style:family="paragraph" style:parent-style-name="新標">
      <style:paragraph-properties fo:margin-top="0.106cm" fo:margin-bottom="0cm" loext:contextual-spacing="false" fo:line-height="0.67cm"/>
    </style:style>
    <style:style style:name="P236" style:family="paragraph">
      <style:paragraph-properties style:line-height-at-least="0.423cm" fo:text-align="center" style:writing-mode="lr-tb">
        <style:tab-stops>
          <style:tab-stop style:position="0.273cm"/>
        </style:tab-stops>
      </style:paragraph-properties>
    </style:style>
    <style:style style:name="P237" style:family="paragraph">
      <style:paragraph-properties fo:margin-top="0.212cm" fo:margin-bottom="0cm" fo:line-height="0.353cm" fo:text-align="center" style:writing-mode="lr-tb">
        <style:tab-stops>
          <style:tab-stop style:position="0.273cm"/>
        </style:tab-stops>
      </style:paragraph-properties>
    </style:style>
    <style:style style:name="P238" style:family="paragraph">
      <style:paragraph-properties fo:line-height="0.353cm" fo:text-align="center" style:writing-mode="lr-tb">
        <style:tab-stops>
          <style:tab-stop style:position="0.273cm"/>
        </style:tab-stops>
      </style:paragraph-properties>
    </style:style>
    <style:style style:name="P2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0" style:family="paragraph">
      <style:paragraph-properties fo:line-height="0.353cm" fo:text-align="justify" style:punctuation-wrap="simple" style:line-break="normal" style:writing-mode="lr-tb"/>
    </style:style>
    <style:style style:name="P24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3" style:family="paragraph">
      <style:paragraph-properties fo:margin-left="0cm" fo:margin-right="0.543cm" fo:line-height="0.353cm" fo:text-align="justify" fo:text-align-last="justify" fo:text-indent="0cm" style:punctuation-wrap="simple" style:line-break="normal" style:writing-mode="lr-tb"/>
    </style:style>
    <style:style style:name="P244" style:family="paragraph">
      <style:paragraph-properties fo:margin-left="0cm" fo:margin-right="0.543cm" fo:line-height="0.67cm" fo:text-align="justify" fo:text-align-last="justify" fo:text-indent="0cm" style:punctuation-wrap="simple" style:line-break="normal" style:writing-mode="lr-tb"/>
    </style:style>
    <style:style style:name="P245" style:family="paragraph">
      <loext:graphic-properties draw:fill="none" draw:fill-color="#ffffff"/>
      <style:paragraph-properties fo:line-height="0.353cm" fo:text-align="justify" style:punctuation-wrap="simple" style:line-break="normal" style:writing-mode="lr-tb"/>
    </style:style>
    <style:style style:name="P246" style:family="paragraph">
      <loext:graphic-properties draw:fill="none" draw:fill-color="#ffffff"/>
      <style:paragraph-properties style:writing-mode="lr-tb"/>
    </style:style>
    <style:style style:name="P247" style:family="paragraph">
      <loext:graphic-properties draw:fill="none" draw:fill-color="#ffffff"/>
      <style:paragraph-properties fo:text-align="center" style:writing-mode="lr-tb"/>
    </style:style>
    <style:style style:name="P248" style:family="paragraph">
      <style:paragraph-properties fo:line-height="0.67cm" style:writing-mode="lr-tb"/>
    </style:style>
    <style:style style:name="P24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華康楷書體W5外字集" style:font-name-asian="華康楷書體W5外字集" style:font-name-complex="華康楷書體W5外字集"/>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Helv"/>
    </style:style>
    <style:style style:name="T11" style:family="text">
      <style:text-properties fo:font-size="18pt" style:font-size-asian="18pt"/>
    </style:style>
    <style:style style:name="T12" style:family="text">
      <style:text-properties fo:font-size="14pt" fo:font-weight="bold" style:font-size-asian="14pt" style:font-weight-asian="bold"/>
    </style:style>
    <style:style style:name="T13" style:family="text">
      <style:text-properties fo:font-size="14pt" style:font-size-asian="14pt"/>
    </style:style>
    <style:style style:name="T14" style:family="text">
      <style:text-properties style:font-name="標楷體"/>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標楷體" fo:font-size="12pt" style:font-size-asian="12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66% 100%"/>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fo:font-size="12pt" style:font-size-asian="12pt"/>
    </style:style>
    <style:style style:name="T34" style:family="text">
      <style:text-properties fo:font-size="12pt" style:font-size-asian="12pt"/>
    </style:style>
    <style:style style:name="T35" style:family="text">
      <style:text-properties fo:font-size="12pt" style:font-name-asian="Times New Roman" style:font-size-asian="12pt"/>
    </style:style>
    <style:style style:name="T36" style:family="text">
      <style:text-properties fo:font-size="12pt" fo:font-weight="bold" style:font-size-asian="12pt" style:font-weight-asian="bold"/>
    </style:style>
    <style:style style:name="T37" style:family="text">
      <style:text-properties fo:font-size="12pt" fo:font-weight="normal" style:font-size-asian="12pt" style:font-weight-asian="normal"/>
    </style:style>
    <style:style style:name="T38" style:family="text">
      <style:text-properties fo:letter-spacing="0.039cm"/>
    </style:style>
    <style:style style:name="T39" style:family="text">
      <style:text-properties fo:letter-spacing="-0.007cm"/>
    </style:style>
    <style:style style:name="T40" style:family="text">
      <style:text-properties fo:letter-spacing="0.028cm"/>
    </style:style>
    <style:style style:name="T41" style:family="text">
      <style:text-properties fo:font-size="9pt" style:font-size-asian="9pt"/>
    </style:style>
    <style:style style:name="T42" style:family="text">
      <style:text-properties fo:letter-spacing="-0.004cm"/>
    </style:style>
    <style:style style:name="T43" style:family="text">
      <style:text-properties fo:letter-spacing="-0.004cm"/>
    </style:style>
    <style:style style:name="T44" style:family="text">
      <style:text-properties fo:letter-spacing="0.046cm"/>
    </style:style>
    <style:style style:name="T45" style:family="text">
      <style:text-properties style:font-name-asian="Helv"/>
    </style:style>
    <style:style style:name="T46" style:family="text">
      <style:text-properties style:font-name-asian="Helv"/>
    </style:style>
    <style:style style:name="T47" style:family="text">
      <style:text-properties fo:letter-spacing="-0.014cm"/>
    </style:style>
    <style:style style:name="T48" style:family="text">
      <style:text-properties fo:letter-spacing="-0.014cm"/>
    </style:style>
    <style:style style:name="T49" style:family="text">
      <style:text-properties fo:font-weight="bold" style:font-weight-asian="bold"/>
    </style:style>
    <style:style style:name="T50" style:family="text">
      <style:text-properties fo:font-size="20pt" fo:letter-spacing="normal" fo:font-weight="bold" style:font-size-asian="20pt" style:font-weight-asian="bold"/>
    </style:style>
    <style:style style:name="T51" style:family="text">
      <style:text-properties style:font-name="華康楷書體W5" fo:font-size="24pt" fo:font-weight="bold" style:font-name-asian="華康楷書體W5" style:font-size-asian="24pt" style:font-weight-asian="bold"/>
    </style:style>
    <style:style style:name="T52" style:family="text">
      <style:text-properties fo:font-size="13pt" style:font-size-asian="13pt"/>
    </style:style>
    <style:style style:name="T53" style:family="text">
      <style:text-properties style:font-name="Albertus Extra Bold" fo:font-size="10pt" fo:letter-spacing="normal" style:font-name-asian="華康粗黑體" style:font-size-asian="10pt" style:font-name-complex="Albertus Extra Bold"/>
    </style:style>
    <style:style style:name="T54" style:family="text">
      <style:text-properties style:font-name="Arial" fo:font-size="10pt" fo:letter-spacing="normal" fo:font-weight="bold" style:font-size-asian="10pt" style:font-weight-asian="bold"/>
    </style:style>
    <style:style style:name="T55" style:family="text">
      <style:text-properties style:font-name="Arial" fo:font-size="10pt" fo:letter-spacing="normal" fo:font-weight="bold" style:font-name-asian="華康粗黑體" style:font-size-asian="10pt" style:font-weight-asian="bold" style:font-name-complex="Albertus Extra Bold"/>
    </style:style>
    <style:style style:name="T5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1264" text:id="ct42831126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13304" text:id="ct428313304">
          <text:insertion>
            <office:change-info>
              <dc:creator>Unknown</dc:creator>
              <dc:date>1996-12-02T11:10:00</dc:date>
            </office:change-info>
          </text:insertion>
        </text:changed-region>
        <text:changed-region xml:id="ct429290664" text:id="ct429290664">
          <text:insertion>
            <office:change-info>
              <dc:creator>Unknown</dc:creator>
              <dc:date>1996-12-02T11:10:00</dc:date>
            </office:change-info>
          </text:insertion>
        </text:changed-region>
        <text:changed-region xml:id="ct428304904" text:id="ct42830490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9287424" text:id="ct429287424">
          <text:insertion>
            <office:change-info>
              <dc:creator>Unknown</dc:creator>
              <dc:date>1996-12-02T11:10:00</dc:date>
            </office:change-info>
          </text:insertion>
        </text:changed-region>
        <text:changed-region xml:id="ct429286224" text:id="ct429286224">
          <text:insertion>
            <office:change-info>
              <dc:creator>Unknown</dc:creator>
              <dc:date>1996-12-02T11:10:00</dc:date>
            </office:change-info>
          </text:insertion>
        </text:changed-region>
        <text:changed-region xml:id="ct428312944" text:id="ct42831294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12104" text:id="ct428312104">
          <text:insertion>
            <office:change-info>
              <dc:creator>Unknown</dc:creator>
              <dc:date>1997-01-13T09:36:00</dc:date>
            </office:change-info>
          </text:insertion>
        </text:changed-region>
        <text:changed-region xml:id="ct429287304" text:id="ct429287304">
          <text:insertion>
            <office:change-info>
              <dc:creator>Unknown</dc:creator>
              <dc:date>1996-12-02T11:10:00</dc:date>
            </office:change-info>
          </text:insertion>
        </text:changed-region>
        <text:changed-region xml:id="ct429286584" text:id="ct429286584">
          <text:insertion>
            <office:change-info>
              <dc:creator>Unknown</dc:creator>
              <dc:date>1996-12-02T11:10:00</dc:date>
            </office:change-info>
          </text:insertion>
        </text:changed-region>
        <text:changed-region xml:id="ct428306704" text:id="ct42830670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9824" text:id="ct42830982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9290064" text:id="ct429290064">
          <text:insertion>
            <office:change-info>
              <dc:creator>Unknown</dc:creator>
              <dc:date>1996-12-02T11:10:00</dc:date>
            </office:change-info>
          </text:insertion>
        </text:changed-region>
        <text:changed-region xml:id="ct429290424" text:id="ct429290424">
          <text:insertion>
            <office:change-info>
              <dc:creator>Unknown</dc:creator>
              <dc:date>1996-12-02T11:10:00</dc:date>
            </office:change-info>
          </text:insertion>
        </text:changed-region>
        <text:changed-region xml:id="ct428304544" text:id="ct42830454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9292224" text:id="ct429292224">
          <text:insertion>
            <office:change-info>
              <dc:creator>Unknown</dc:creator>
              <dc:date>1996-12-02T11:10:00</dc:date>
            </office:change-info>
          </text:insertion>
        </text:changed-region>
        <text:changed-region xml:id="ct429289224" text:id="ct429289224">
          <text:insertion>
            <office:change-info>
              <dc:creator>Unknown</dc:creator>
              <dc:date>1996-12-02T11:10:00</dc:date>
            </office:change-info>
          </text:insertion>
        </text:changed-region>
        <text:changed-region xml:id="ct428309344" text:id="ct42830934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15104" text:id="ct428315104">
          <text:insertion>
            <office:change-info>
              <dc:creator>Unknown</dc:creator>
              <dc:date>1997-01-13T09:36:00</dc:date>
            </office:change-info>
          </text:insertion>
        </text:changed-region>
        <text:changed-region xml:id="ct429293544" text:id="ct429293544">
          <text:insertion>
            <office:change-info>
              <dc:creator>Unknown</dc:creator>
              <dc:date>1996-12-02T11:10:00</dc:date>
            </office:change-info>
          </text:insertion>
        </text:changed-region>
        <text:changed-region xml:id="ct429288024" text:id="ct429288024">
          <text:insertion>
            <office:change-info>
              <dc:creator>Unknown</dc:creator>
              <dc:date>1996-12-02T11:10:00</dc:date>
            </office:change-info>
          </text:insertion>
        </text:changed-region>
        <text:changed-region xml:id="ct433357880" text:id="ct433357880">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33361000" text:id="ct43336100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563569736" text:id="ct563569736">
          <text:insertion>
            <office:change-info>
              <dc:creator>Unknown</dc:creator>
              <dc:date>1996-12-02T11:10:00</dc:date>
            </office:change-info>
          </text:insertion>
        </text:changed-region>
        <text:changed-region xml:id="ct563556056" text:id="ct563556056">
          <text:insertion>
            <office:change-info>
              <dc:creator>Unknown</dc:creator>
              <dc:date>1996-12-02T11:10:00</dc:date>
            </office:change-info>
          </text:insertion>
        </text:changed-region>
        <text:changed-region xml:id="ct433363040" text:id="ct43336304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563560376" text:id="ct563560376">
          <text:insertion>
            <office:change-info>
              <dc:creator>Unknown</dc:creator>
              <dc:date>1996-12-02T11:10:00</dc:date>
            </office:change-info>
          </text:insertion>
        </text:changed-region>
        <text:changed-region xml:id="ct563562176" text:id="ct563562176">
          <text:insertion>
            <office:change-info>
              <dc:creator>Unknown</dc:creator>
              <dc:date>1996-12-02T11:10:00</dc:date>
            </office:change-info>
          </text:insertion>
        </text:changed-region>
        <text:changed-region xml:id="ct433355840" text:id="ct433355840">
          <text:insertion>
            <office:change-info>
              <dc:creator>Unknown</dc:creator>
              <dc:date>1997-01-13T09:39:00</dc:date>
            </office:change-info>
          </text:insertion>
        </text:changed-region>
        <text:changed-region xml:id="ct433355600" text:id="ct43335560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433350920" text:id="ct433350920">
          <text:insertion>
            <office:change-info>
              <dc:creator>Unknown</dc:creator>
              <dc:date>1997-01-13T09:39:00</dc:date>
            </office:change-info>
          </text:insertion>
        </text:changed-region>
        <text:changed-region xml:id="ct433355720" text:id="ct433355720">
          <text:insertion>
            <office:change-info>
              <dc:creator>Unknown</dc:creator>
              <dc:date>1997-01-13T09:39:00</dc:date>
            </office:change-info>
          </text:insertion>
        </text:changed-region>
        <text:changed-region xml:id="ct433362560" text:id="ct43336256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563566616" text:id="ct563566616">
          <text:insertion>
            <office:change-info>
              <dc:creator>Unknown</dc:creator>
              <dc:date>1996-12-02T11:10:00</dc:date>
            </office:change-info>
          </text:insertion>
        </text:changed-region>
        <text:changed-region xml:id="ct563566256" text:id="ct563566256">
          <text:insertion>
            <office:change-info>
              <dc:creator>Unknown</dc:creator>
              <dc:date>1996-12-02T11:10:00</dc:date>
            </office:change-info>
          </text:insertion>
        </text:changed-region>
        <text:changed-region xml:id="ct433349120" text:id="ct433349120">
          <text:insertion>
            <office:change-info>
              <dc:creator>Unknown</dc:creator>
              <dc:date>1997-01-13T09:39:00</dc:date>
            </office:change-info>
          </text:insertion>
        </text:changed-region>
        <text:changed-region xml:id="ct433356080" text:id="ct43335608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64120" text:id="ct43336412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51640" text:id="ct433351640">
          <text:insertion>
            <office:change-info>
              <dc:creator>Unknown</dc:creator>
              <dc:date>1997-01-13T09:39:00</dc:date>
            </office:change-info>
          </text:insertion>
        </text:changed-region>
        <text:changed-region xml:id="ct433358240" text:id="ct433358240">
          <text:insertion>
            <office:change-info>
              <dc:creator>Unknown</dc:creator>
              <dc:date>1997-01-13T09:39:00</dc:date>
            </office:change-info>
          </text:insertion>
        </text:changed-region>
        <text:changed-region xml:id="ct433362800" text:id="ct433362800">
          <text:insertion>
            <office:change-info>
              <dc:creator>Unknown</dc:creator>
              <dc:date>1997-01-13T09:39:00</dc:date>
            </office:change-info>
          </text:insertion>
        </text:changed-region>
        <text:changed-region xml:id="ct563567696" text:id="ct563567696">
          <text:insertion>
            <office:change-info>
              <dc:creator>Unknown</dc:creator>
              <dc:date>1996-12-02T11:10:00</dc:date>
            </office:change-info>
          </text:insertion>
        </text:changed-region>
        <text:changed-region xml:id="ct563566376" text:id="ct5635663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目　　　　錄</text:p>
      <text:p text:style-name="P61">壹、總統令</text:p>
      <text:p text:style-name="P177"><text:span text:style-name="T4">　</text:span><text:span text:style-name="T6">一、公布法律</text:span></text:p>
      <text:p text:style-name="P190"><text:span text:style-name="T5"></text:span>修正專門職業及技術人員考試法第十九條條文<text:span text:style-name="T6">……二</text:span></text:p>
      <text:p text:style-name="P190"><text:span text:style-name="T5"></text:span><text:span text:style-name="T6">增訂並修正師資培育法條文…………………………二</text:span></text:p>
      <text:p text:style-name="P190"><text:span text:style-name="T5"></text:span><text:span text:style-name="T6">修正郵政法第五條條文………………………………三</text:span></text:p>
      <text:p text:style-name="P190"><text:span text:style-name="T5"></text:span><text:span text:style-name="T6">制定行政院客家委員會組織條例……………………三</text:span></text:p>
      <text:p text:style-name="P179"><text:span text:style-name="T4">　</text:span><text:span text:style-name="T6">二、任免官員………………………………………………五</text:span></text:p>
      <text:p text:style-name="P179"><text:span text:style-name="T4">　</text:span><text:span text:style-name="T6">三、授予勳章………………………………………………八</text:span></text:p>
      <text:p text:style-name="P76">貳、總統及副總統活動紀要</text:p>
      <text:p text:style-name="P180"><text:span text:style-name="T4">　</text:span><text:span text:style-name="T6">一、總統活動紀要…………………………………………八</text:span></text:p>
      <text:p text:style-name="P180"><text:span text:style-name="T4">　</text:span><text:span text:style-name="T6">二、副總統活動紀要………………………………………九</text:span></text:p>
      <text:p text:style-name="P79">參、總統府新聞稿</text:p>
      <text:p text:style-name="P191">　五月四日至五月十日新聞稿內容<text:span text:style-name="T6">…………………………十</text:span></text:p>
      <text:p text:style-name="P86">肆、公告</text:p>
      <text:p text:style-name="P181">　一、內政部核准取得中華民國國籍一覽表<text:span text:style-name="T28">…………</text:span>二十八</text:p>
      <text:list xml:id="list8701102262818148148" text:style-name="WW8Num1">
        <text:list-item>
          <text:p text:style-name="P182">內政部核准喪失中華民國國籍一覽表<text:span text:style-name="T28">…………</text:span>三十<text:soft-page-break/>二</text:p>
        </text:list-item>
      </text:list>
      <text:p text:style-name="P181">　三、內政部核准歸化中華民國國籍一覽表<text:span text:style-name="T28">…………</text:span>三十五</text:p>
      <text:p text:style-name="P192"/>
      <table:table table:name="表格1" table:style-name="表格1">
        <table:table-column table:style-name="表格1.A"/>
        <table:table-column table:style-name="表格1.B"/>
        <table:table-row table:style-name="表格1.1">
          <table:table-cell table:style-name="表格1.A1" office:value-type="string">
            <text:p text:style-name="P65"/>
          </table:table-cell>
          <table:table-cell table:style-name="表格1.A1" office:value-type="string">
            <text:p text:style-name="P193">﹏﹏﹏﹏﹏﹏﹏</text:p>
          </table:table-cell>
        </table:table-row>
        <table:table-row table:style-name="表格1.2">
          <table:table-cell table:style-name="表格1.A1" office:value-type="string">
            <text:p text:style-name="P80"/>
          </table:table-cell>
          <table:table-cell table:style-name="表格1.B2" office:value-type="string">
            <text:p text:style-name="P88">總統令</text:p>
          </table:table-cell>
        </table:table-row>
        <table:table-row table:style-name="表格1.1">
          <table:table-cell table:style-name="表格1.A1" office:value-type="string">
            <text:p text:style-name="P82"/>
          </table:table-cell>
          <table:table-cell table:style-name="表格1.A1" office:value-type="string">
            <text:p text:style-name="P89">﹏﹏﹏﹏﹏﹏﹏</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81"><text:change-start text:change-id="ct428311264"/><text:span text:style-name="T11">總統令</text:span>　<text:change-end text:change-id="ct428311264"/></text:p>
          </table:table-cell>
          <table:table-cell table:style-name="表格2.A1" office:value-type="string">
            <text:p text:style-name="P69"><text:change-start text:change-id="ct428312224"/>中華民國<text:change-end text:change-id="ct428312224"/>九十<text:change-start text:change-id="ct428312464"/>年<text:change-end text:change-id="ct428312464"/>五<text:change-start text:change-id="ct428308504"/>月<text:change-end text:change-id="ct428308504"/>十六<text:change-start text:change-id="ct428301784"/>日</text:p>
            <text:p text:style-name="P69">華總<text:change-end text:change-id="ct428301784"/>一義<text:change-start text:change-id="ct428316424"/>字第<text:change-end text:change-id="ct428316424"/>九<text:change-start text:change-id="ct428302744"/><text:span text:style-name="T28">○○○○</text:span><text:change-end text:change-id="ct428302744"/>九一九一<text:change-start text:change-id="ct428313784"/><text:span text:style-name="T28">○</text:span>號<text:change-end text:change-id="ct428313784"/></text:p>
          </table:table-cell>
        </table:table-row>
      </table:table>
      <text:p text:style-name="P57">茲修正專門職業及技術人員考試法第十九條條文，公布之。</text:p>
      <text:p text:style-name="P199"><text:change-start text:change-id="ct428313304"/><text:span text:style-name="T31">總　　　統　</text:span><text:change-end text:change-id="ct428313304"/><text:span text:style-name="T31">陳水扁</text:span><text:change-start text:change-id="ct429290664"/></text:p>
      <text:p text:style-name="P203"><text:span text:style-name="T31">行政院院長　</text:span><text:change-end text:change-id="ct429290664"/><text:span text:style-name="T31">張俊雄</text:span></text:p>
      <text:p text:style-name="P224">修正專門職業及技術人員考試法第十九條條文</text:p>
      <text:p text:style-name="P225">中華民國九十年五月十六日公布</text:p>
      <text:p text:style-name="P189"><text:span text:style-name="T38">第十九條</text:span><text:span text:style-name="T39">　　專門職業及技術人員考試得視等級或類科之不同，</text:span>其及格方式採科別及格、總成績滿六十分及格或以錄取各類科全程到考人數一定比例為及格。</text:p>
      <text:p text:style-name="P1">前項及格方式，由考選部報請考試院定之。</text:p>
      <text:p text:style-name="P1">專門職業及技術人員考試總成績計算規則，由考選部報請考試院定之。</text:p>
      <text:p text:style-name="Standard"/>
      <table:table table:name="表格3" table:style-name="表格3">
        <table:table-column table:style-name="表格3.A"/>
        <table:table-column table:style-name="表格3.B"/>
        <table:table-row table:style-name="表格3.1">
          <table:table-cell table:style-name="表格3.A1" office:value-type="string">
            <text:p text:style-name="P81"><text:span text:style-name="T11">總統令</text:span>　</text:p>
          </table:table-cell>
          <table:table-cell table:style-name="表格3.A1" office:value-type="string">
            <text:p text:style-name="P70">中華民國九十年五月十六日</text:p>
            <text:p text:style-name="P70">華總一義字第九<text:span text:style-name="T28">○○○○</text:span>九六一四<text:span text:style-name="T28">○</text:span>號</text:p>
          </table:table-cell>
        </table:table-row>
      </table:table>
      <text:p text:style-name="P58">茲增訂師資培育法第十八條之一條文；並修正第十八條條文，公布之。</text:p>
      <text:p text:style-name="P200">總　　　統　陳水扁</text:p>
      <text:p text:style-name="P200">行政院院長　張俊雄</text:p>
      <text:p text:style-name="P206">教育部部長　曾志朗</text:p>
      <text:p text:style-name="P226">師資培育法增訂第十八條之一條文；並修正第十八條條文</text:p>
      <text:p text:style-name="P183">中華民國九十年五月十六日公布</text:p>
      <text:p text:style-name="P178"><text:span text:style-name="T40">第十八條</text:span><text:span text:style-name="T39">　　中華民國八十三年二月九日本法修正生效前，</text:span>依師範教育法考入師範校院肄業之學生，其教師資格之取得與分發，仍適用修正生效前之規定。</text:p>
      <text:p text:style-name="P196"><text:span text:style-name="T41">第十八條之一</text:span>　　中華民國九十年九月三十日前修畢師資職前教育課程，初檢合格取得實習教師證書者，由主管機關另行訂定辦法辦理教師資格複檢。</text:p>
      <table:table table:name="表格4" table:style-name="表格4">
        <table:table-column table:style-name="表格4.A"/>
        <table:table-column table:style-name="表格4.B"/>
        <table:table-row table:style-name="表格4.1">
          <table:table-cell table:style-name="表格4.A1" office:value-type="string">
            <text:p text:style-name="P81"><text:span text:style-name="T11">總統令</text:span>　</text:p>
          </table:table-cell>
          <table:table-cell table:style-name="表格4.A1" office:value-type="string">
            <text:p text:style-name="P70">中華民國九十年五月十六日</text:p>
            <text:p text:style-name="P70">華總一義字第九<text:span text:style-name="T28">○○○○</text:span>九六一五<text:span text:style-name="T28">○</text:span>號</text:p>
          </table:table-cell>
        </table:table-row>
      </table:table>
      <text:p text:style-name="P59"><text:soft-page-break/>茲修正郵政法第五條條文，公布之。</text:p>
      <text:p text:style-name="P202">總　　　統　陳水扁</text:p>
      <text:p text:style-name="P202">行政院院長　張俊雄</text:p>
      <text:p text:style-name="P204">交通部部長　葉菊蘭</text:p>
      <text:p text:style-name="令頭2">修正郵政法第五條條文</text:p>
      <text:p text:style-name="P184">中華民國九十年五月十六日公布</text:p>
      <text:p text:style-name="P185">第　五　條　　郵政機關，除遞送郵件外，依法律之規定，得經營左列業務：</text:p>
      <text:p text:style-name="P197">一、匯兌。</text:p>
      <text:p text:style-name="P197">二、儲金。</text:p>
      <text:p text:style-name="P197">三、簡易人壽保險。</text:p>
      <text:p text:style-name="P197">四、在交通不便地方，為遞送郵件而兼營之旅客運送。</text:p>
      <text:p text:style-name="P3">郵政機關經交通部核定，得接受委託代辦前項以外之業務。</text:p>
      <table:table table:name="表格5" table:style-name="表格5">
        <table:table-column table:style-name="表格5.A"/>
        <table:table-column table:style-name="表格5.B"/>
        <table:table-row table:style-name="表格5.1">
          <table:table-cell table:style-name="表格5.A1" office:value-type="string">
            <text:p text:style-name="P81"><text:span text:style-name="T11">總統令</text:span>　</text:p>
          </table:table-cell>
          <table:table-cell table:style-name="表格5.A1" office:value-type="string">
            <text:p text:style-name="P70">中華民國九十年五月十六日</text:p>
            <text:p text:style-name="P70">華總一義字第九<text:span text:style-name="T28">○○○○</text:span>九六一六<text:span text:style-name="T28">○</text:span>號</text:p>
          </table:table-cell>
        </table:table-row>
      </table:table>
      <text:p text:style-name="P60">茲制定行政院客家委員會組織條例，公布之。</text:p>
      <text:p text:style-name="P202">總　　　統　陳水扁</text:p>
      <text:p text:style-name="P198">行政院院長　張俊雄</text:p>
      <text:p text:style-name="P227">行政院客家委員會組織條例</text:p>
      <text:p text:style-name="P187">中華民國九十年五月十六日公布</text:p>
      <text:p text:style-name="P186">第　一　條　　行政院為統籌處理有關客家事務，特設行政院客家委員會（以下簡稱本會）。</text:p>
      <text:p text:style-name="P186">第　二　條　　本會對於中央政府處理或地方政府執行本會主管事務，有協調及監督之責。</text:p>
      <text:p text:style-name="P186">第　三　條　　本會掌理下列事項：</text:p>
      <text:p text:style-name="P4">一、客家事務政策、制度、法規之綜合規劃、協調及研議事項。</text:p>
      <text:p text:style-name="P5">二、客家文化之保存及推動事項。</text:p>
      <text:p text:style-name="P5">三、客家語言、客家民俗禮儀、客家技藝、宗教之研究與傳承規劃及協調事項。</text:p>
      <text:p text:style-name="P5">四、客家教育之規劃協調、客家人才之培育及訓練事項。</text:p>
      <text:p text:style-name="P5">五、客家傳播媒體、文化團體與文化活動之推動及獎助事項。</text:p>
      <text:p text:style-name="P6">六、客家事務相關資料之調查、蒐集、分析及出版事項。</text:p>
      <text:p text:style-name="P6">七、促進族群融合事項。</text:p>
      <text:p text:style-name="P6">八、海外客家事務合作及交流事項。</text:p>
      <text:p text:style-name="P6">九、議事、文書、印信、出納、庶務及公共關係事項。</text:p>
      <text:p text:style-name="P5">十、其他有關客家事務事項。</text:p>
      <text:p text:style-name="P185">第　四　條　　本會設三處，分別掌理前條所列事項，並得<text:soft-page-break/>分科辦事。</text:p>
      <text:p text:style-name="P185">第　五　條　　本會置主任委員一人，特任，綜理會務；副主任委員二人，襄理會務，其中一人職務比照簡任第十四職等，一人職務列簡任第十四職等。</text:p>
      <text:p text:style-name="P185">第　六　條<text:span text:style-name="T42">　　本會置委員二十一人至二十七人，為無給職，由主任委員提請行政院院長就客家地區代表、有關機關代表及學者、專家聘（派）兼之；任期二年，任滿得連任。但委員為有關機關代表者，其任期隨職務異動而更異。</text:span></text:p>
      <text:p text:style-name="P185">第　七　條　　本會委員會議以每月舉行會議一次為原則，必要時得召開臨時會議。</text:p>
      <text:p text:style-name="P2">前項會議以主任委員為主席，主任委員因故不能出席時，指定副主任委員一人代理之。</text:p>
      <text:p text:style-name="P185">第　八　條　　本會置主任秘書一人，處長三人，參事二人，職務均列簡任第十二職等；副處長三人，職務列簡任第十一職等；專門委員三人，職務列簡任第十職等至第十一職等；科長八人至十人，職務列薦任第九職等；視察二人至四人，職務列薦任第八職等至第九職等，其中二人職務得列簡任第十職等至第十一職等；專員九人至十一人，分析師一人，職務均列薦任第七職等至第九職等；設計師一人，職務列薦任第六職等至第八職等；科員十五人至二十二人，職務列委任第五職等或薦任第六職等至第七職等；辦事員二人至四人，職務列委任第三職等至第五職等；書記二人或三人，職務列委任第一職等至第三職等。</text:p>
      <text:p text:style-name="P185">第　九　條　　本會設人事室，置主任一人，職務列簡任第十職等至第十一職等，依法辦理人事管理事項；其餘所需工作人員，就本條例所定員額內派充之。</text:p>
      <text:p text:style-name="P185">第　十　條　　本會設會計室，置會計主任一人，職務列簡任第十職等至第十一職等，依法辦理歲計、會計及統計事項；其餘所需工作人員，就本條例所定員額內派充之。</text:p>
      <text:p text:style-name="P185"><text:span text:style-name="T44">第十一條</text:span>　　第八條至第十條所定列有官等、職等人員，其職務所適用之職系，依公務人員任用法第八條之規定，就有關職系選用之。</text:p>
      <text:p text:style-name="P185"><text:span text:style-name="T44">第十二條</text:span>　　本會因業務需要，得設各種諮詢委員會，聘請學者、專家及客家人士代表為諮詢委員，均為無給職。</text:p>
      <text:p text:style-name="P185"><text:span text:style-name="T44">第十三條</text:span>　　本會因業務需要，得報請行政院核准，聘用研究人員。</text:p>
      <text:p text:style-name="P185"><text:span text:style-name="T44">第十四條</text:span>　　本條例自公布日施行。</text:p>
      <table:table table:name="表格6" table:style-name="表格6">
        <table:table-column table:style-name="表格6.A"/>
        <table:table-column table:style-name="表格6.B"/>
        <table:table-row table:style-name="表格6.1">
          <table:table-cell table:style-name="表格6.A1" office:value-type="string">
            <text:p text:style-name="P81"><text:change-start text:change-id="ct428304904"/><text:span text:style-name="T11">總統令</text:span>　<text:change-end text:change-id="ct428304904"/></text:p>
          </table:table-cell>
          <table:table-cell table:style-name="表格6.A1" office:value-type="string">
            <text:p text:style-name="P63"><text:change-start text:change-id="ct428300464"/><text:span text:style-name="T33">中華民國</text:span><text:change-end text:change-id="ct428300464"/><text:span text:style-name="T33">九十</text:span><text:change-start text:change-id="ct428310424"/><text:span text:style-name="T33">年</text:span><text:change-end text:change-id="ct428310424"/><text:span text:style-name="T33">五</text:span><text:change-start text:change-id="ct428304664"/><text:span text:style-name="T33">月</text:span><text:change-end text:change-id="ct428304664"/><text:span text:style-name="T33">四</text:span><text:change-start text:change-id="ct428308384"/><text:span text:style-name="T33">日</text:span><text:change-end text:change-id="ct428308384"/></text:p>
          </table:table-cell>
        </table:table-row>
      </table:table>
      <text:p text:style-name="任二">中央選舉委員會委員李旺臺已准辭職，應予免職。</text:p>
      <text:p text:style-name="P37"><text:soft-page-break/>特派許陽明為中央選舉委員會委員。</text:p>
      <text:p text:style-name="P200"><text:change-start text:change-id="ct429287424"/><text:span text:style-name="T31">總　　　統　</text:span><text:change-end text:change-id="ct429287424"/><text:span text:style-name="T31">陳水扁</text:span><text:change-start text:change-id="ct429286224"/></text:p>
      <text:p text:style-name="P208">行政院院長　<text:change-end text:change-id="ct429286224"/>張俊雄</text:p>
      <table:table table:name="表格7" table:style-name="表格7">
        <table:table-column table:style-name="表格7.A"/>
        <table:table-column table:style-name="表格7.B"/>
        <table:table-row table:style-name="表格7.1">
          <table:table-cell table:style-name="表格7.A1" office:value-type="string">
            <text:p text:style-name="P81"><text:change-start text:change-id="ct428312944"/><text:span text:style-name="T11">總統令</text:span>　<text:change-end text:change-id="ct428312944"/></text:p>
          </table:table-cell>
          <table:table-cell table:style-name="表格7.A1" office:value-type="string">
            <text:p text:style-name="P63"><text:change-start text:change-id="ct428305384"/><text:span text:style-name="T33">中華民國</text:span><text:change-end text:change-id="ct428305384"/><text:span text:style-name="T33">九十</text:span><text:change-start text:change-id="ct428313904"/><text:span text:style-name="T33">年</text:span><text:change-end text:change-id="ct428313904"/><text:span text:style-name="T33">五</text:span><text:change-start text:change-id="ct428302384"/><text:span text:style-name="T33">月</text:span><text:change-end text:change-id="ct428302384"/><text:span text:style-name="T33">四</text:span><text:change-start text:change-id="ct428312104"/><text:span text:style-name="T33">日</text:span><text:change-end text:change-id="ct428312104"/></text:p>
          </table:table-cell>
        </table:table-row>
      </table:table>
      <text:p text:style-name="任二">特派許桂霖為九十年公務人員特種考試第二次警察人員考試典試委員長。</text:p>
      <text:p text:style-name="P199"><text:change-start text:change-id="ct429287304"/>總　　　統　<text:change-end text:change-id="ct429287304"/>陳水扁<text:change-start text:change-id="ct429286584"/></text:p>
      <text:p text:style-name="P207">行政院院長　<text:change-end text:change-id="ct429286584"/>張俊雄</text:p>
      <table:table table:name="表格8" table:style-name="表格8">
        <table:table-column table:style-name="表格8.A"/>
        <table:table-column table:style-name="表格8.B"/>
        <table:table-row table:style-name="表格8.1">
          <table:table-cell table:style-name="表格8.A1" office:value-type="string">
            <text:p text:style-name="P81"><text:change-start text:change-id="ct428306704"/><text:span text:style-name="T11">總統令</text:span>　<text:change-end text:change-id="ct428306704"/></text:p>
          </table:table-cell>
          <table:table-cell table:style-name="表格8.A1" office:value-type="string">
            <text:p text:style-name="P63"><text:change-start text:change-id="ct428300704"/>中華民國<text:change-end text:change-id="ct428300704"/>九十<text:change-start text:change-id="ct428302864"/>年<text:change-end text:change-id="ct428302864"/>五<text:change-start text:change-id="ct428309824"/>月<text:change-end text:change-id="ct428309824"/>四<text:change-start text:change-id="ct428314504"/>日<text:change-end text:change-id="ct428314504"/></text:p>
          </table:table-cell>
        </table:table-row>
      </table:table>
      <text:p text:style-name="P28">任命王光祥為行政院主計處簡任第十一職等權理簡任第十二職等司長，黃日暉為簡任第十一職等專門委員，張信一、郭逢耀、廖訓詮、蕭家旗為簡任第十一職等視察，林世杰為電子處理資料中心簡任第十職等高級分析師。</text:p>
      <text:p text:style-name="P28">任命馮志能為行政院原子能委員會核能研究所會計室簡任第十職等會計主任。</text:p>
      <text:p text:style-name="P29">任命張念中為行政院人事行政局簡任第十一職等副處長，吳瑞蘭、懷　<text:span text:style-name="T45"></text:span>為簡任第十職等專門委員，李武育為簡任第十職等秘書。</text:p>
      <text:p text:style-name="P24">任命楊漢<text:span text:style-name="T45"></text:span>為行政院衛生署簡任第十三職等權理簡任第十四職等副署長，陳再晉為簡任第十二職等技監，顏哲傑、盧志崶為疾病管制局簡任第十一職等組長。</text:p>
      <text:p text:style-name="P24"><text:span text:style-name="T42">任命樂昌洽為行政院環境保護署簡任第十二職等技監，周　瑞為</text:span><text:span text:style-name="T8">簡任第十一職等秘書，郭子哲、姚金雲為簡任第十一職等專門委員，</text:span><text:span text:style-name="T47">尤泳智、楊慶熙、蔡鴻德、張見聰、劉崑山、王俊淵、魏秀蘭、謝貞雄、陳瑞琴為簡任第十一職等技正。</text:span></text:p>
      <text:p text:style-name="P32">任命黃政民為國家檔案局籌備處簡任第十職等專門委員。</text:p>
      <text:p text:style-name="P24">任命黃貴莉、張育斌為薦任公務人員。</text:p>
      <text:p text:style-name="P32">任命吳宜倫為薦任公務人員。</text:p>
      <text:p text:style-name="P32">任命郭冠黎、鄭達智為薦任公務人員。</text:p>
      <text:p text:style-name="P24">任命薛竹婷、陳秀蓉為薦任公務人員。</text:p>
      <text:p text:style-name="P24">任命江美芳為薦任公務人員。</text:p>
      <text:p text:style-name="P24">任命黃慶裕為薦任公務人員。</text:p>
      <text:p text:style-name="P24">任命梁素華為薦任公務人員。</text:p>
      <text:p text:style-name="P24">任命徐國豐為薦任公務人員。</text:p>
      <text:p text:style-name="P24">任命姜彥吏、林山峻、陳志<text:span text:style-name="T45"></text:span>、陳益書、張書豪、蘇清文、莊長遠、張毓玄、劉美君、吳志鐘、余國華、吳正良、陳季竹、曾至宏、彭億鈞、陳茂益、王盈翔、吳東原、王仲評、劉廉芳、簡忠如、莊明裕、盧錦松、黃清文、張堯明、林傳福、林瑞隆、何鋕信、朱信吉、賴紀安、翁逸群、于偉智、陳俊利、林育民、<text:soft-page-break/>廖哲儀、黃清輝、賴雲祥、黃俊樺、郭姜余、吳傳洋、李子真、劉嘉瑄、楊長岳、錢世傑、許俊章、葉偉中、陳櫻文、董裕光、楊任之、鄒孟昇、陳敏海為薦任公務人員。</text:p>
      <text:p text:style-name="P199"><text:change-start text:change-id="ct429290064"/>總　　　統　<text:change-end text:change-id="ct429290064"/>陳水扁<text:change-start text:change-id="ct429290424"/></text:p>
      <text:p text:style-name="P205">行政院院長　<text:change-end text:change-id="ct429290424"/>張俊雄</text:p>
      <table:table table:name="表格9" table:style-name="表格9">
        <table:table-column table:style-name="表格9.A"/>
        <table:table-column table:style-name="表格9.B"/>
        <table:table-row table:style-name="表格9.1">
          <table:table-cell table:style-name="表格9.A1" office:value-type="string">
            <text:p text:style-name="P81"><text:change-start text:change-id="ct428304544"/><text:span text:style-name="T11">總統令</text:span>　<text:change-end text:change-id="ct428304544"/></text:p>
          </table:table-cell>
          <table:table-cell table:style-name="表格9.A1" office:value-type="string">
            <text:p text:style-name="P63"><text:change-start text:change-id="ct428311144"/><text:span text:style-name="T33">中華民國</text:span><text:change-end text:change-id="ct428311144"/><text:span text:style-name="T33">九十</text:span><text:change-start text:change-id="ct428305864"/><text:span text:style-name="T33">年</text:span><text:change-end text:change-id="ct428305864"/><text:span text:style-name="T33">五</text:span><text:change-start text:change-id="ct428301304"/><text:span text:style-name="T33">月</text:span><text:change-end text:change-id="ct428301304"/><text:span text:style-name="T33">九</text:span><text:change-start text:change-id="ct428315704"/><text:span text:style-name="T33">日</text:span><text:change-end text:change-id="ct428315704"/></text:p>
          </table:table-cell>
        </table:table-row>
      </table:table>
      <text:p text:style-name="P25">任命陳敬宏為內政部統計處簡任第十二職等統計長。</text:p>
      <text:p text:style-name="任二">任命黃文卿為內政部營建署玉山國家公園管理處簡任第十職等副處長。</text:p>
      <text:p text:style-name="任二">任命張小月為駐聖克里斯多福大使館簡任第十三職等大使，陳連軍以簡任第十二職等為外交部簡任第十一職等副司長。</text:p>
      <text:p text:style-name="P25">任命何卓飛、劉賢德、陳雪玉、林騰蛟為教育部簡任第十職等專門委員，陳訓祥為國立科學工藝博物館簡任第十二職等副館長，林國章為國立國父紀念館簡任第十職等組主任，許宗唐為國立國光劇團簡任第十職等組長，林志重為國立彰化師範大學簡任第十職等專門委員。</text:p>
      <text:p text:style-name="P25">任命賴世雄、朱福興、田村雄為薦任公務人員。</text:p>
      <text:p text:style-name="P33">任命張秀春為薦任公務人員。</text:p>
      <text:p text:style-name="P25">任命吳文雄為薦任公務人員。</text:p>
      <text:p text:style-name="P33">任命陳育頎、林曉芳為薦任公務人員。</text:p>
      <text:p text:style-name="P25">任命曾素貞、李世屏、詹蕙芳、黃素美、黃金樹為薦任公務人員。</text:p>
      <text:p text:style-name="P199"><text:change-start text:change-id="ct429292224"/>總　　　統　<text:change-end text:change-id="ct429292224"/>陳水扁<text:change-start text:change-id="ct429289224"/></text:p>
      <text:p text:style-name="P205">行政院院長　<text:change-end text:change-id="ct429289224"/>張俊雄</text:p>
      <table:table table:name="表格10" table:style-name="表格10">
        <table:table-column table:style-name="表格10.A"/>
        <table:table-column table:style-name="表格10.B"/>
        <table:table-row table:style-name="表格10.1">
          <table:table-cell table:style-name="表格10.A1" office:value-type="string">
            <text:p text:style-name="P81"><text:change-start text:change-id="ct428309344"/><text:span text:style-name="T11">總統令</text:span>　<text:change-end text:change-id="ct428309344"/></text:p>
          </table:table-cell>
          <table:table-cell table:style-name="表格10.A1" office:value-type="string">
            <text:p text:style-name="P63"><text:change-start text:change-id="ct428312704"/><text:span text:style-name="T33">中華民國</text:span><text:change-end text:change-id="ct428312704"/><text:span text:style-name="T33">九十</text:span><text:change-start text:change-id="ct428309584"/><text:span text:style-name="T33">年</text:span><text:change-end text:change-id="ct428309584"/><text:span text:style-name="T33">五</text:span><text:change-start text:change-id="ct428316544"/><text:span text:style-name="T33">月</text:span><text:change-end text:change-id="ct428316544"/><text:span text:style-name="T33">九</text:span><text:change-start text:change-id="ct428315104"/><text:span text:style-name="T33">日</text:span><text:change-end text:change-id="ct428315104"/></text:p>
          </table:table-cell>
        </table:table-row>
      </table:table>
      <text:p text:style-name="P39">任命唐嘉穗、魏瑞昌、毛俊杰、楊建和、陳朝欽、陳文議、陳甲益、陳大修、張豈源、廖家得為警正四階警察官。</text:p>
      <text:p text:style-name="P199"><text:change-start text:change-id="ct429293544"/>總　　　統　<text:change-end text:change-id="ct429293544"/>陳水扁<text:change-start text:change-id="ct429288024"/></text:p>
      <text:p text:style-name="P205">行政院院長　<text:change-end text:change-id="ct429288024"/>張俊雄</text:p>
      <table:table table:name="表格11" table:style-name="表格11">
        <table:table-column table:style-name="表格11.A"/>
        <table:table-column table:style-name="表格11.B"/>
        <table:table-row table:style-name="表格11.1">
          <table:table-cell table:style-name="表格11.A1" office:value-type="string">
            <text:p text:style-name="P81"><text:change-start text:change-id="ct433357880"/><text:span text:style-name="T11">總統令</text:span>　<text:change-end text:change-id="ct433357880"/></text:p>
          </table:table-cell>
          <table:table-cell table:style-name="表格11.A1" office:value-type="string">
            <text:p text:style-name="P63"><text:change-start text:change-id="ct428311744"/><text:span text:style-name="T33">中華民國</text:span><text:change-end text:change-id="ct428311744"/><text:span text:style-name="T33">九十</text:span><text:change-start text:change-id="ct428314864"/><text:span text:style-name="T33">年</text:span><text:change-end text:change-id="ct428314864"/><text:span text:style-name="T33">五</text:span><text:change-start text:change-id="ct433361000"/><text:span text:style-name="T33">月</text:span><text:change-end text:change-id="ct433361000"/><text:span text:style-name="T33">十</text:span><text:change-start text:change-id="ct433362920"/><text:span text:style-name="T33">日</text:span><text:change-end text:change-id="ct433362920"/></text:p>
          </table:table-cell>
        </table:table-row>
      </table:table>
      <text:p text:style-name="P25">任命龔　力為行政院國軍退除役官兵輔導委員會板橋榮譽國民之家簡任第十二職等主任，林德茂為簡任第十一職等副主任，林元太為桃園縣榮民服務處簡任第十一職等副處長。</text:p>
      <text:p text:style-name="P25">任命張金鎮為臺北市大同區公所簡任第十職等區長。</text:p>
      <text:p text:style-name="P25">派陳伯興為臺北市政府捷運工程局東區工程處簡派第十職等總工程司。</text:p>
      <text:p text:style-name="P25">任命張順進為高雄市政府國民住宅處簡任第十職等總工<text:soft-page-break/>程司。</text:p>
      <text:p text:style-name="P30">任命梁孫源、陳依萍、洪宗賢、朱嘉芳、蔣鋒帆、陳卷書、李建儀、李芸姍、陳郁爵、林虔睦、林佳輝、張通銘、李貞慧、邱瑩明、詹益忠、羅丹梓、黃勇學、潘品合、高佳慧、何君彥、游茱棱、鄭文郁、何建賢、林亮宏、廖芫雅、呂姿誼、邱正迪、馬文雅、李妮鍾、李宜燕、劉家妤、陳逸群、彭旻文、沈名吟、廖姿雅、林振嵩、張瑞文、莊雅琳、曾曉詩、陳華明、黃獻皞、黃政斌、李如悅、蕭志界、廖文瑋、陳世彬、楊錚宜、邱逸淳、陳良盈、劉怡廷、林淑芳、劉怜瑛、周慈芳、林子平、周啟庠、陳珮昀、廖翊筑、于輝華、徐立仁、沈書慧、謝潤華、黃騰毅、林珊珊、張鵬遠、蔡鴻銘、洪光良、柳景<text:span text:style-name="T45"></text:span>、薛詠薇、鄭宇珍、李朝樹、洪敦玫、周業鈞、賴大維、陳良宇、洪勗珊、尹永成、蔣智宏、李德慶、林重達、陳俊全、李永誠、楊正安、王碩郁、姚美芳、徐立昇、邱靖惠、黃啟光、陳莊馨、張芳誠、鍾念君、湯雅涵、李佳穎、陳炯毓、莊斐琪、林宜玫、徐明暇、石世賢、鄭順中、賴名耀、蔡禎櫻、孫國清、謝鏡泓、盧怡吟、簡文祥、高文生、羅力瑋、丁建谷、王建祥、林祺彬、詹仁輝、買明信、羅維中、黃炳華、陳錦安、謝龍文、蘇玉祥、曹效文、朱寶利、唐進升、頊台華、金台發、黃瑞鵬、王喜珠為薦任公務人員。</text:p>
      <text:p text:style-name="P25">任命葉俊麟、龔健彬、林偉城、莊垂正、吳坤玲、林正揚、林其棟、鄭昌勝、葉奕欣、洪鈺慧、黃廷弼、黃惠玲、許世昌、張勳昌、林家興、石樹毅、王駿欽、陳光宏、陳巧芸為薦任公務人員。</text:p>
      <text:p text:style-name="P35">任命陳振民、賴秋銘、余振南、范綱爐、田秀蘭、黃昭銘、蔡仁杰、陳瑞雄、李總鎮、吳國卿、游素真、黃慶源、張國欽、陳世錚、潘政治、連增榮、鄞武松、方有成、陳秀娥、曾秀美為薦任公務人員。</text:p>
      <text:p text:style-name="P25">任命邱坤祥、劉豐梅為薦任公務人員。</text:p>
      <text:p text:style-name="P38">任命吳美菊、孫雪屏、邱淑卿、鄭詹明為薦任公務人員。</text:p>
      <text:p text:style-name="P199"><text:change-start text:change-id="ct563569736"/>總　　　統　<text:change-end text:change-id="ct563569736"/>陳水扁<text:change-start text:change-id="ct563556056"/></text:p>
      <text:p text:style-name="P205">行政院院長　<text:change-end text:change-id="ct563556056"/>張俊雄</text:p>
      <table:table table:name="表格12" table:style-name="表格12">
        <table:table-column table:style-name="表格12.A"/>
        <table:table-column table:style-name="表格12.B"/>
        <table:table-row table:style-name="表格12.1">
          <table:table-cell table:style-name="表格12.A1" office:value-type="string">
            <text:p text:style-name="P81"><text:change-start text:change-id="ct433363040"/><text:span text:style-name="T11">總統令</text:span>　<text:change-end text:change-id="ct433363040"/></text:p>
          </table:table-cell>
          <table:table-cell table:style-name="表格12.A1" office:value-type="string">
            <text:p text:style-name="P63"><text:change-start text:change-id="ct433362440"/><text:span text:style-name="T33">中華民國</text:span><text:change-end text:change-id="ct433362440"/><text:span text:style-name="T33">九十</text:span><text:change-start text:change-id="ct433349000"/><text:span text:style-name="T33">年</text:span><text:change-end text:change-id="ct433349000"/><text:span text:style-name="T33">五</text:span><text:change-start text:change-id="ct433351400"/><text:span text:style-name="T33">月</text:span><text:change-end text:change-id="ct433351400"/><text:span text:style-name="T33">十</text:span><text:change-start text:change-id="ct433362680"/><text:span text:style-name="T33">日</text:span><text:change-end text:change-id="ct433362680"/></text:p>
          </table:table-cell>
        </table:table-row>
      </table:table>
      <text:p text:style-name="P34">任命李彥毅、林豐洲、胡婷婷、黃忠議、周文謀、陳宏任、劉信<text:span text:style-name="T45"></text:span>為警正四階警察官。</text:p>
      <text:p text:style-name="P199"><text:change-start text:change-id="ct563560376"/>總　　　統　<text:change-end text:change-id="ct563560376"/>陳水扁<text:change-start text:change-id="ct563562176"/></text:p>
      <text:p text:style-name="李連">行政院院長　<text:change-end text:change-id="ct563562176"/>張俊雄</text:p>
      <table:table table:name="表格13" table:style-name="表格13">
        <table:table-column table:style-name="表格13.A"/>
        <table:table-column table:style-name="表格13.B"/>
        <table:table-row table:style-name="表格13.1">
          <table:table-cell table:style-name="表格13.A1" office:value-type="string">
            <text:p text:style-name="P81"><text:change-start text:change-id="ct433355840"/><text:span text:style-name="T11">總統令</text:span>　<text:change-end text:change-id="ct433355840"/></text:p>
          </table:table-cell>
          <table:table-cell table:style-name="表格13.A1" office:value-type="string">
            <text:p text:style-name="P69"><text:change-start text:change-id="ct433355600"/><text:span text:style-name="T33">中華民國</text:span><text:change-end text:change-id="ct433355600"/><text:span text:style-name="T33">九十</text:span><text:change-start text:change-id="ct433353800"/><text:span text:style-name="T33">年</text:span><text:change-end text:change-id="ct433353800"/><text:span text:style-name="T33">五</text:span><text:change-start text:change-id="ct433356560"/><text:span text:style-name="T33">月</text:span><text:change-end text:change-id="ct433356560"/><text:span text:style-name="T33">八</text:span><text:change-start text:change-id="ct433350920"/><text:span text:style-name="T33">日</text:span></text:p>
            <text:p text:style-name="P69"><text:span text:style-name="T33">華總</text:span><text:change-end text:change-id="ct433350920"/><text:span text:style-name="T33">二</text:span><text:change-start text:change-id="ct433355720"/><text:span text:style-name="T33">榮字第</text:span><text:change-end text:change-id="ct433355720"/><text:span text:style-name="T33">九</text:span><text:span text:style-name="T35">○</text:span><text:change-start text:change-id="ct433362560"/><text:span text:style-name="T35">○</text:span><text:change-end text:change-id="ct433362560"/><text:span text:style-name="T35">○</text:span><text:change-start text:change-id="ct433362320"/><text:span text:style-name="T35">○</text:span><text:change-end text:change-id="ct433362320"/><text:span text:style-name="T33">八三九五</text:span><text:change-start text:change-id="ct433351040"/><text:span text:style-name="T35">○</text:span><text:span text:style-name="T33">號</text:span><text:change-end text:change-id="ct433351040"/></text:p>
          </table:table-cell>
        </table:table-row>
      </table:table>
      <text:p text:style-name="P26">茲授予王貞治三等景星勳章。</text:p>
      <text:p text:style-name="P199"><text:change-start text:change-id="ct563566616"/>總　　　統　<text:change-end text:change-id="ct563566616"/>陳水扁<text:change-start text:change-id="ct563566256"/></text:p>
      <text:p text:style-name="P209">行政院院長　<text:change-end text:change-id="ct563566256"/>張俊雄</text:p>
      <table:table table:name="表格14" table:style-name="表格14">
        <table:table-column table:style-name="表格14.A"/>
        <table:table-column table:style-name="表格14.B"/>
        <text:soft-page-break/>
        <table:table-row table:style-name="表格14.1">
          <table:table-cell table:style-name="表格14.A1" office:value-type="string">
            <text:p text:style-name="P81"><text:change-start text:change-id="ct433349120"/><text:span text:style-name="T11">總統令</text:span>　<text:change-end text:change-id="ct433349120"/></text:p>
          </table:table-cell>
          <table:table-cell table:style-name="表格14.A1" office:value-type="string">
            <text:p text:style-name="P69"><text:change-start text:change-id="ct433356080"/><text:span text:style-name="T33">中華民國</text:span><text:change-end text:change-id="ct433356080"/><text:span text:style-name="T33">九十</text:span><text:change-start text:change-id="ct433354040"/><text:span text:style-name="T33">年</text:span><text:change-end text:change-id="ct433354040"/><text:span text:style-name="T33">五</text:span><text:change-start text:change-id="ct433364120"/><text:span text:style-name="T33">月</text:span><text:change-end text:change-id="ct433364120"/><text:span text:style-name="T33">十</text:span><text:change-start text:change-id="ct433353200"/><text:span text:style-name="T33">日</text:span></text:p>
            <text:p text:style-name="P69"><text:span text:style-name="T33">華總</text:span><text:change-end text:change-id="ct433353200"/><text:span text:style-name="T33">二</text:span><text:change-start text:change-id="ct433349480"/><text:span text:style-name="T33">榮字第</text:span><text:change-end text:change-id="ct433349480"/><text:span text:style-name="T33">九</text:span><text:span text:style-name="T35">○</text:span><text:change-start text:change-id="ct433351640"/><text:span text:style-name="T35">○</text:span><text:change-end text:change-id="ct433351640"/><text:span text:style-name="T35">○</text:span><text:change-start text:change-id="ct433358240"/><text:span text:style-name="T35">○</text:span><text:change-end text:change-id="ct433358240"/><text:span text:style-name="T33">八一八一</text:span><text:change-start text:change-id="ct433362800"/><text:span text:style-name="T35">○</text:span><text:span text:style-name="T33">號</text:span><text:change-end text:change-id="ct433362800"/></text:p>
          </table:table-cell>
        </table:table-row>
      </table:table>
      <text:p text:style-name="P27">茲特贈瓜地馬拉共和國總統阿方索<text:span text:style-name="T45">‧</text:span>波狄優<text:span text:style-name="T45">‧</text:span>卡布雷拉采玉大勳章。</text:p>
      <text:p text:style-name="P27">茲特贈宏都拉斯共和國總統卡洛斯<text:span text:style-name="T45">‧</text:span>羅伯特<text:span text:style-name="T45">‧</text:span>佛洛瑞斯<text:span text:style-name="T45">‧</text:span>法顧塞采玉大勳章。</text:p>
      <text:p text:style-name="P27">茲授予瓜地馬拉共和國國會議長何塞<text:span text:style-name="T45">‧</text:span>埃佛拉因<text:span text:style-name="T45">‧</text:span>里奧斯<text:span text:style-name="T45">‧</text:span>孟特特種大綬卿雲勳章。</text:p>
      <text:p text:style-name="P26">茲授予瓜地馬拉共和國外交部部長加夫列爾<text:span text:style-name="T45">‧</text:span>歐雷亞納<text:span text:style-name="T45">‧</text:span>羅哈斯大綬卿雲勳章。</text:p>
      <text:p text:style-name="P26">茲授予巴拿馬共和國外交部部長何塞<text:span text:style-name="T45">‧</text:span>米格爾<text:span text:style-name="T45">‧</text:span>阿雷曼大綬景星勳章。</text:p>
      <text:p text:style-name="P199"><text:change-start text:change-id="ct563567696"/>總　　　統　<text:change-end text:change-id="ct563567696"/>陳水扁<text:change-start text:change-id="ct563566376"/></text:p>
      <text:p text:style-name="P199">行政院院長　<text:change-end text:change-id="ct563566376"/>張俊雄</text:p>
      <text:p text:style-name="李連">外交部部長　田弘茂</text:p>
      <text:p text:style-name="P40"/>
      <table:table table:name="表格15" table:style-name="表格15">
        <table:table-column table:style-name="表格15.A"/>
        <table:table-column table:style-name="表格15.B"/>
        <table:table-row table:style-name="表格15.1">
          <table:table-cell table:style-name="表格15.A1" office:value-type="string">
            <text:p text:style-name="P62"/>
          </table:table-cell>
          <table:table-cell table:style-name="表格15.A1" office:value-type="string">
            <text:p text:style-name="P194">﹏﹏﹏﹏﹏﹏﹏﹏</text:p>
          </table:table-cell>
        </table:table-row>
        <table:table-row table:style-name="表格15.2">
          <table:table-cell table:style-name="表格15.A1" office:value-type="string">
            <text:p text:style-name="P67"/>
          </table:table-cell>
          <table:table-cell table:style-name="表格15.B2" office:value-type="string">
            <text:p text:style-name="P92">總統活動紀要</text:p>
          </table:table-cell>
        </table:table-row>
        <table:table-row table:style-name="表格15.3">
          <table:table-cell table:style-name="表格15.A1" office:value-type="string">
            <text:p text:style-name="P83"/>
          </table:table-cell>
          <table:table-cell table:style-name="表格15.A1" office:value-type="string">
            <text:p text:style-name="P89">﹏﹏﹏﹏﹏﹏﹏﹏</text:p>
          </table:table-cell>
        </table:table-row>
      </table:table>
      <text:p text:style-name="P210">記事期間：九十年五月四日至九十年五月十日</text:p>
      <text:p text:style-name="P211">五月四日（星期五）</text:p>
      <text:p text:style-name="P216">接見已故殷海光教授之夫人殷夏君璐女士</text:p>
      <text:p text:style-name="P216">參觀李梅樹百年紀念展</text:p>
      <text:p text:style-name="P85">五月五日（星期六）</text:p>
      <text:p text:style-name="P216">第五屆全國「慈悲楷模」暨「義工媽媽」頒獎大會</text:p>
      <text:p text:style-name="P216">九十年全國大專院校運動會開幕典禮</text:p>
      <text:p text:style-name="P85">五月六日（星期日）</text:p>
      <text:p text:style-name="P217">九十年世界紅十字日慶祝大會暨志工校閱活動</text:p>
      <text:p text:style-name="P71">五月七日（星期一）</text:p>
      <text:p text:style-name="P217">第四屆「全國工業發展會議」開幕典禮</text:p>
      <text:p text:style-name="P217">接見「關懷大地畫我家鄉打造一個綠色社區網路有獎徵答」得獎小朋友及家長</text:p>
      <text:p text:style-name="P72">五月八日（星期二）</text:p>
      <text:p text:style-name="P217">關心杉林溪聯外道路（安定灣段）重建情形</text:p>
      <text:p text:style-name="P217">關心重建區校園重建情形</text:p>
      <text:p text:style-name="P77">五月九日（星期三）</text:p>
      <text:p text:style-name="P216">主持「二<text:span text:style-name="T28">○○</text:span>一年第三屆大阪東亞運動會」代表團授旗儀式</text:p>
      <text:p text:style-name="P216">接見馬拉威外交部長白岱爾閣下</text:p>
      <text:p text:style-name="P220"><text:soft-page-break/>出席電影「愛妳愛我」首映會</text:p>
      <text:p text:style-name="P212">五月十日（星期四）</text:p>
      <text:p text:style-name="P218">參加幻象二<text:span text:style-name="T28">○○○</text:span>成軍典禮</text:p>
      <text:p text:style-name="P218">聽取衛生署副署長黃富源簡報「離島山地三年醫療改善計畫」</text:p>
      <text:p text:style-name="P218">聽取澎湖技術學院「水產養殖」簡報</text:p>
      <text:p text:style-name="P218">聽取交通部觀光局長張學勞簡報「離島觀光發展計畫」</text:p>
      <text:p text:style-name="P223">參觀赤崁觀光碼頭</text:p>
      <table:table table:name="表格16" table:style-name="表格16">
        <table:table-column table:style-name="表格16.A"/>
        <table:table-column table:style-name="表格16.B"/>
        <table:table-row table:style-name="表格16.1">
          <table:table-cell table:style-name="表格16.A1" office:value-type="string">
            <text:p text:style-name="P62"/>
          </table:table-cell>
          <table:table-cell table:style-name="表格16.A1" office:value-type="string">
            <text:p text:style-name="P194">﹏﹏﹏﹏﹏﹏﹏﹏﹏</text:p>
          </table:table-cell>
        </table:table-row>
        <table:table-row table:style-name="表格16.2">
          <table:table-cell table:style-name="表格16.A1" office:value-type="string">
            <text:p text:style-name="P68"/>
          </table:table-cell>
          <table:table-cell table:style-name="表格16.B2" office:value-type="string">
            <text:p text:style-name="P93">副總統活動紀要</text:p>
          </table:table-cell>
        </table:table-row>
        <table:table-row table:style-name="表格16.1">
          <table:table-cell table:style-name="表格16.A1" office:value-type="string">
            <text:p text:style-name="P64"/>
          </table:table-cell>
          <table:table-cell table:style-name="表格16.A1" office:value-type="string">
            <text:p text:style-name="P90">﹏﹏﹏﹏﹏﹏﹏﹏﹏</text:p>
          </table:table-cell>
        </table:table-row>
      </table:table>
      <text:p text:style-name="P214">記事期間：九十年五月四日至九十年五月十日</text:p>
      <text:p text:style-name="P215">五月四日（星期五）</text:p>
      <text:p text:style-name="P217">國際海洋鑽探計劃鑽井船果敢號首度來台訪問活動開幕致詞</text:p>
      <text:p text:style-name="P221">參觀崇佑企專暨專題演講</text:p>
      <text:p text:style-name="P71">五月五日（星期六）</text:p>
      <text:p text:style-name="P219">銘傳大學「2001台灣傳播管理學術研討會」致詞</text:p>
      <text:p text:style-name="P220">新政府創新科技研討會<text:span text:style-name="T28">│</text:span>能源問題</text:p>
      <text:p text:style-name="P71">五月六日（星期日）</text:p>
      <text:p text:style-name="任二">第十屆亞特盃台灣北區心智障礙者運動會</text:p>
      <text:p text:style-name="任二">中華民國紅十字總會慶祝大會</text:p>
      <text:p text:style-name="任二">台灣保母總會中區研習會致詞</text:p>
      <text:p text:style-name="P37">紅十字總會中部分會義工、社工演講</text:p>
      <text:p text:style-name="P213">五月七日（星期一）</text:p>
      <text:p text:style-name="P221">國際精糖協會SIT年會致詞</text:p>
      <text:p text:style-name="P213">五月九日（星期三）</text:p>
      <text:p text:style-name="P221">總統府人權諮詢小組「RU486」專案公聽會</text:p>
      <text:p text:style-name="P213">五月十日（星期四）</text:p>
      <text:p text:style-name="P217">參加幻象二<text:span text:style-name="T28">○○○</text:span>成軍典禮</text:p>
      <text:p text:style-name="P217">九十年國際護士節慶祝大會致詞</text:p>
      <table:table table:name="表格17" table:style-name="表格17">
        <table:table-column table:style-name="表格17.A"/>
        <table:table-column table:style-name="表格17.B"/>
        <table:table-row table:style-name="表格17.1">
          <table:table-cell table:style-name="表格17.A1" office:value-type="string">
            <text:p text:style-name="P66"/>
          </table:table-cell>
          <table:table-cell table:style-name="表格17.A1" office:value-type="string">
            <text:p text:style-name="P194">﹏﹏﹏﹏﹏﹏﹏﹏﹏</text:p>
          </table:table-cell>
        </table:table-row>
        <table:table-row table:style-name="表格17.2">
          <table:table-cell table:style-name="表格17.A1" office:value-type="string">
            <text:p text:style-name="P67"/>
          </table:table-cell>
          <table:table-cell table:style-name="表格17.B2" office:value-type="string">
            <text:p text:style-name="P94">總統府新聞稿</text:p>
          </table:table-cell>
        </table:table-row>
        <table:table-row table:style-name="表格17.3">
          <table:table-cell table:style-name="表格17.A1" office:value-type="string">
            <text:p text:style-name="P84"/>
          </table:table-cell>
          <table:table-cell table:style-name="表格17.A1" office:value-type="string">
            <text:p text:style-name="P89">﹏﹏﹏﹏﹏﹏﹏﹏﹏</text:p>
          </table:table-cell>
        </table:table-row>
      </table:table>
      <text:p text:style-name="P228">總統接見殷海光教授遺孀殷夏君璐女士暨殷海光基金會成員</text:p>
      <text:p text:style-name="P43"><text:soft-page-break/>中華民國九十年五月四日</text:p>
      <text:p text:style-name="P7">陳總統水扁先生今天上午接見殷海光教授遺孀殷夏君璐女士暨殷海光基金會成員時，代表政府與人民對殷教授為台灣民主運動的犧牲奉獻，表達最高肯定及尊崇之意。</text:p>
      <text:p text:style-name="P7">總統說，八十二年前的今天，發生了中國近代史上有名的「五四運動」，那年同時也誕生了一位當代自由民主的先驅<text:span text:style-name="T45">│</text:span>殷海光先生。如今我們在這裡撫今追昔，心中充滿了無限的感慨與追思。</text:p>
      <text:p text:style-name="P7">總統指出，在臺灣政治思想和自由民主的發展歷程中，殷教授是一個具有長遠影響力的學者，在當時威權控制的社會環境中，他對理念信仰的堅持，確實發揮了種子的作用，慢慢地促成一股改革的力量，也為台灣的民主發展樹立了不朽的典範。</text:p>
      <text:p text:style-name="P7">總統表示，回顧過去半個世紀以來，深深烙印在國人心中的「白色恐怖事件」，的確造成許多無法彌補的悲劇，受難者家屬心中的悲痛實非言語及文字所能形容，而整個社會與國家也為此付出相當大的代價，所以他在去年五月二十日就職後，就宣布嚴禁情治人員針對特定政黨、特定個人進行情蒐，所謂的「政治偵防」已成為歷史名詞。此外，也提出「人權立國」的理念，推動設立國家人權委員會，希望把「國際人權法典」國內法化，並且加強和國際人權運動與組織的交流與合作。總統深信，唯有建立一個尊重人權、推崇法治、堅持民主的體制，才能避免專政獨裁的復辟，白色恐怖的悲劇也才能永遠走入歷史。</text:p>
      <text:p text:style-name="P7">總統認為在「五四運動」八十二週年的今天，如以今日眼光，來重新審視「五四運動」的真義，這個起源於「反封建、反帝國主義」，以「民主與科學」為號召的新文化運動，其真正的意涵應是「反省」而不是「反對」，唯有反省才能讓我們在傳統與現代、自我與他人的實踐準則中，得到更深刻而包容的平衡與方向。同樣的，「反省」也讓政府能夠坦然面對歷史事實，勇於承擔歷史責任。</text:p>
      <text:p text:style-name="P7">總統說，我們有勇氣、有信心，攜手走出陰霾的過去，迎向光明的未來。希望歷史的悲情不再是籠罩國人心頭的陰霾，而是激勵國人開創美好前景的動力。他並代表國家、政府，再次向殷夫人暨家屬，致上最深的歉咎和最高的敬意。</text:p>
      <text:p text:style-name="P7">殷夫人致詞時表示，殷教授在一九六九年九月十六日去世，他的大半生都處在「一個人」統治的時代，人民的思想、行動都被特務控制，當時的口號是反共抗俄，但實際上卻學共產主義控制人民，當局寧可錯殺一百也不放過一人，因此，有很多人被冤枉、坐牢。而殷教授本著五四的精神，為自由、民主、法治而奮鬥，要求當局改革，卻受到誣判，被禁止在台灣大學任教，更被禁止赴哈佛大學擔任研究員。</text:p>
      <text:p text:style-name="P7"><text:soft-page-break/>殷夫人並感謝總統今天的接見，給予殷教授平反及肯定。她說，現在政府與執政黨給人民很多批評的空間，這些進步與成就，是百年來民主鬥士不怕威權，努力爭取而得。</text:p>
      <text:p text:style-name="P7">總統則表示，殷教授在一九四九至一九六九年間那麼惡劣的環境下，仍鼓吹自由思想，直到一九六Ｏ年雷震與傅正兩位先生被捕，這最後的十年，是殷教授最辛苦的歲月，鼓吹自由而失去自由，但他追求自由、民主、改革的決心卻從未改變。「教授不曾離開我們，雖然身體不在了，精神卻長存，永遠指引、陪伴著我們」。</text:p>
      <text:p text:style-name="P7">殷教授的女兒文麗小姐則再次感謝總統的接見。她說，她父親為台灣民主自由奉獻生命，今天得到了肯定，看到今日台灣自由民主的景況，實在得之不易，希望全國同胞要好好珍惜。</text:p>
      <text:p text:style-name="P17">殷夫人、殷文麗女士、林正弘教授、陳宏正教授（殷海光基金會董事）、薛化元教授（自由思想基金會董事長）等上午來府晉見總統。總統府副秘書長陳哲男也在座。</text:p>
      <text:p text:style-name="新標">總統參加第五屆全國「慈悲楷模」暨「義工媽媽」頒獎大會</text:p>
      <text:p text:style-name="P44">中華民國九十年五月五日</text:p>
      <text:p text:style-name="P8">陳總統水扁先生今天上午參加第五屆全國「慈悲楷模」暨「義工媽媽」頒獎大會，並應邀致詞。</text:p>
      <text:p text:style-name="P8">總統致詞內容為：</text:p>
      <text:p text:style-name="P8">今天，本人很高興能夠參加中華道統慈惠協會為慶祝九十年母親節所舉辦的第五屆全國「慈悲楷模」暨「義工媽媽」頒獎大會。首先，對各位得獎人表達由衷的賀意，並藉這個機會對所有致力於社會服務工作的團體及個人，表達誠摯的敬意與謝意。</text:p>
      <text:p text:style-name="P7">社會的祥和與安定，是國家進步發展的重要基礎，也是增進國民生活福祉的主要關鍵。「慈悲楷模」與「義工媽媽」選拔表揚活動，有激勵國人見賢思齊，樂善惠群，具有導引社會風氣，促進團結和諧的重大意義。各位榮獲表揚的慈悲楷模與義工媽媽均具有令人感佩的優良事蹟，不僅疼惜自己的家人，更發揮了傳統「老吾老以及人之老，幼吾幼以及人之幼」的博愛精神，協助社會上許多需要幫助的人，使他們都能得到較完善的照護。這種擴大層面的人性關懷，不但充實自己的生命，也為我們下一代的品德教育立下了良好典範，更為社會注入了溫馨的暖流，所以我們提倡「志工台灣」。而最令人欽佩的是，各位的作為是發自於心甘情願，並非出於某種義務，聯合國把新世紀的第一年<text:span text:style-name="T45">—</text:span>就是今年，定為「國<text:soft-page-break/>際志工年」，也就是體認到，這樣的善良，必定是人類社會向上提升的力量。</text:p>
      <text:p text:style-name="P7">隨著社會多元與開放，政府的施政工作項目日益艱鉅，尤其在「政府力量有限，民間力量無窮」的現實下，正有賴社會志工的投入參與，結合大家的力量，經由民間團體、公益團體、志工團體的推動，有效整合及靈活運用社會服務資源，健全社會服務的工作體系，也就是發揮民間無限的能量，彌補政府有限的力量，為政府施政提供強大的助力。</text:p>
      <text:p text:style-name="P7">志工服務展現「甘願做、歡喜做」的慈悲喜捨精神，志工台灣是二十一世紀社會發展的原動力。當前政府除了致力推動經濟發展，建構法治社會，提升人權保障外，同時也積極從事教育改革，並加強各項人文建設，期能豐富精神內涵，激勵人性光輝，重建充滿人文關懷的和諧秩序。希望大家能繼續散播仁愛的種子，讓更多人心動、感動而行動，為我們良善社會的願景著上柔和的色彩。</text:p>
      <text:p text:style-name="P17">在這裡，我要先向在座的各位媽媽、全國的媽媽，致上母親節的祝福，並再度恭賀各位得獎朋友，感謝所有的志工朋友。</text:p>
      <text:p text:style-name="P229">總統出席慶祝九十年世界紅十字日暨志工團隊校閱大會</text:p>
      <text:p text:style-name="P10">中華民國九十年五月六日</text:p>
      <text:p text:style-name="P7">陳總統水扁先生今天應邀出席中華民國紅十字會慶祝九十年世界紅十字日暨志工團隊校閱大會並致詞。</text:p>
      <text:p text:style-name="P7">總統致詞內容為：</text:p>
      <text:p text:style-name="P7">今天本人以中華民國紅十字會總會名譽會長的身分，應邀參加慶祝九十年世界紅十字日暨志工團隊校閱大會，和這麼多在平常犧牲奉獻、熱心助人的志工朋友們共聚一堂，一起慶祝這個有意義的日子，感到非常高興。首先，本人要對大家長期本於紅十字博愛、服務與人道的精神，致力關懷社會、服務人群的熱忱與貢獻，表達由衷的敬意與嘉勉。</text:p>
      <text:p text:style-name="P7">中華民國紅十字會是一個國際人道志願救援組織，近年來，更秉持紅十字人道關懷、中立公正、志願服務等基本信條，深入社會各階層，幫助需要幫助的人，無論在協助辦理兩岸民間尋人、通信及探親服務，或是在推動國內急救訓練、居家照顧、急難救助等社會工作，均有良好的成效，深獲各界的肯定與嘉許。尤其在九二一賑災過程中，不僅提供災民衣食住行緊急需要的服務，同時更透過國際紅十字會組織與國內善心人士募得鉅額善款，認養災區學校重建工程與興建組合屋等工作，並持續關懷災民心靈的重建工作，本人深表敬佩。</text:p>
      <text:p text:style-name="P7">中華民國身為地球村的一份子，一向樂於發揮國際守望<text:soft-page-break/>互助的精神，貢獻我們的力量，參與國際社會相關的救援行動。而透過紅十字會最近對薩爾瓦多、印度、外蒙古等地區的賑災募款活動，讓我們在國際救援體系中建立了良好的互動關係，對於我們落實以非政府組織進行國際接軌的外交工作，有很積極正面的意義。</text:p>
      <text:p text:style-name="P7">二十一世紀是健全社會福利制度，落實社會服務工作的世紀，為響應聯合國將二<text:span text:style-name="T45">○○</text:span>一年訂為「國際志工年」，立法院已在日前三讀通過「志願服務法」。相信經由政府與民間的共同努力，將各界的資源和力量，加以有效整合及運用，必能發揮無限的能量，讓愛心與關懷散布在社會各個角落。本人衷心地期盼，紅十字會在陳會長的卓越領導下，繼續秉持博愛服務的精神，運用新觀念、新思維與新做法，持續造福與關懷需要幫助的人，為建構一個溫馨祥和的社會，做出具體貢獻。</text:p>
      <text:p text:style-name="P22">最後，敬祝大會圓滿成功，各位身體健康，謝謝大家。</text:p>
      <text:p text:style-name="新標">總統參加全國工業發展會議</text:p>
      <text:p text:style-name="P12">中華民國九十年五月七日</text:p>
      <text:p text:style-name="新文">陳總統水扁先生今天上午應邀參加第四屆全國工業發展會議並致詞。</text:p>
      <text:p text:style-name="新文">總統致詞內容為：</text:p>
      <text:p text:style-name="新文">第四屆全國工業發展會議於今天舉行，本人很高興能應邀出席，與各位工業先進齊聚一堂。各位都知道，目前正是全球經濟局勢快速變遷、國內產業結構急速轉型的關鍵時刻，今天我們為研擬規劃台灣工業前進的方向而聚集在此，可說每個人都肩負著重大的責任。若干年後，我們的子孫，是會忽略、遺忘我們在此所說的話，還是他們會記得，在這一次會議中，台灣的產官學界，遠離違背現實的樂觀與悲觀，冷靜面對嶄新的經濟版圖，從台灣現有的基礎出發，而為打造新的台灣優勢，建立起堅實的基礎，一切都決定於我們的作為與努力。</text:p>
      <text:p text:style-name="新文">凡是關心國家前途的人，一定都瞭解，世界經濟改變了，台灣也必須改變；產業要發展，人民要就業，打造新台灣優勢，是我們唯一的出路。而要打造新的台灣優勢，就必須以全球市場為考量，以全球競爭力為導向，讓傳統和新興產業都衍生出更多新的企業與工作，找到台灣在新經濟版圖中的定位。</text:p>
      <text:p text:style-name="新文">我們的國家是一個海島國家，但我們卻不能因此拘泥於自我矮化的島國心態。我們應該謙虛地向我們的祖先學習，用無畏的意志、開闊的心胸，把海洋作為前進世界的平台。回顧歷史，從荷蘭、西班牙殖民時期開始，台灣就積極參與興起中的世界經貿體系。事實上，台灣開發的歷史，就是新<text:soft-page-break/>興產業擴張的歷史，就是國際貿易發展的歷史。由樟腦與茶葉的出口開始，先民一代接一代，承先啟後，艱苦奮鬥，使台灣的新興產業接續而生，今日終於成為屹立世界資訊產業的重鎮。在全球化與知識經濟的時代，時空的觀念調整，國界的分野日益模糊，台灣更沒有理由自我限制。台灣的影響力不是只有三萬六千平方公里，台灣絕對有條件，有能力，在新時代中成為世界經濟舞台中不容忽視的力量。</text:p>
      <text:p text:style-name="新文">我們的祖先，從來不曾為了迴避未來的挑戰，而沈溺於昨日的光榮。我們的祖先們明白，不同的階段情況，呈現不同的機會與困難，要求著不同的觀念與作法。以往，我們憑藉著人民刻苦勤奮的打拼，與靈活彈性的企業經營手法，走上了世界舞台，現在，如果我們自滿於此，甚至連保持既有的優勢，都將變得不可能。過去幾年，相對於其他國家的進步，台灣產業調整的步伐，的確顯得緩慢。不論造成這種現象的原因為何，當世界經濟情勢波雲譎詭、晦暗不明的時候，我們正面臨著產業結構調整的瓶頸。</text:p>
      <text:p text:style-name="新文">用昨天的營運模式，用昨天的技術與產品，不可能贏得明天的競爭。要突破產業調整的瓶頸，我們就不能倚靠麻醉藥，只求暫時抒解苦痛。經濟再生，沒有萬靈丹，也不可能不勞而獲。政府有信心，也有決心從事一切必要的改革工作，針對阻礙進步的積習，一一對症下藥，並且在制度上力謀創新求變，掌握機先。因此，這段時間以來，本人一再強調，要以「三大優先」<text:span text:style-name="T45">│</text:span>「台灣優先、經濟優先、投資優先」－來塑造產業創發需要的環境，揚棄消極的管制與不當干預，認真檢討土地、勞力、法令、基礎設施、行政效率等投資條件，創備具國際競爭力的優質投資環境，讓企業「近者悅，遠者來」。本人願意再次重申，在提供企業良好經營環境的競賽中，政府應該要有與其他國家一較高下的雄心與膽識；過度依賴僵化的管制手段，只會扼殺台灣企業的活力與競爭力。本人確信，創備具國際競爭力的投資環境，才能吸引、造就具全球競爭力的企業，使台灣蛻變體質，變成經濟先進國家不可或缺的合作夥伴，在全球激烈的經濟賽局中立於不敗之地。</text:p>
      <text:p text:style-name="新文">在一個國家的發展歷程中，總有那麼一些關鍵的時刻，因為前瞻的眼光與堅忍的毅力，就這麼瞬間開啟了通往未來的大門。現在，是我們攜手共創新台灣優勢的時候了！本人深信，經由這次的會議，我們必然可以為迎接世界的變化與明天的挑戰，做出更好的準備與成績。僅再次祝福大會成功，各位身體健康，事業進步、繁榮。</text:p>
      <text:p text:style-name="新標">總統接見關懷大地畫我家鄉打造一個綠色社區網路有獎徵答活動得獎者</text:p>
      <text:p text:style-name="P10"><text:soft-page-break/>中華民國九十年五月七日</text:p>
      <text:p text:style-name="新文">陳總統水扁先生今天下午接見「關懷大地畫我家鄉<text:span text:style-name="T45">│</text:span>打造一個綠色社區」網路有獎徵答活動得獎小朋友暨家長，受到小朋友們熱情的歡迎，總統也一一與他們握手道賀。</text:p>
      <text:p text:style-name="P11">總統首先歡迎小朋友們的到來。他幽默地說，來總統府看他是這次網路徵答活動中的幸運獎，希望大家覺得這個獎品還不錯。</text:p>
      <text:p text:style-name="P11">總統指出，小朋友們參加這次活動，對自己在愛護家園及環保知識方面做測驗，在閱讀專題、思考題目、了解答案的過程中，相信對於「綠色社區」的觀念和做法，已經有了更深入的認識。</text:p>
      <text:p text:style-name="新文">總統表示，現場有來自全國各地的小朋友，雖然各有不同的生長環境，但都同樣生長在台灣這片土地上，所以除了對自己的家鄉事，要有充分了解外，更要學會如何愛惜它、保護它，讓我們擁有、唯有的地球，可以長長久久<text:span text:style-name="T45">——</text:span>不是塑膠瓶保利龍的長久，是新鮮空氣、花草清水的長久。</text:p>
      <text:p text:style-name="新文">總統進一步表示，以前說「人定勝天」，為了經濟、科技的發展去挑戰自然；現在全世界都意識到，當大自然失去平衡，這是無可彌補的傷害，所以我們必須走向天人合一、永續發展，這雖然已經略晚了、但是仍不嫌遲，更何況現在還有小朋友們陸續加入一起努力，也讓我們有著長久的信心。</text:p>
      <text:p text:style-name="新文">總統說，他自己也看了題目，在這次一百七十個題目中，不僅有很多環保常識、環保知識，還有許多在課本中學不到的生活小妙方，例如：檸檬、醋、鹽等家裡面很普遍的日常用品，其實都是最自然好用的清潔工具，如果大家多使用自然品，就可以減少化學清潔劑的購買、使用和污染，這就是我們常說「舉手之勞做環保」的意義之一。</text:p>
      <text:p text:style-name="新文">總統期望小朋友們可以把這次遊戲過程中所得到的知識，帶給家人、朋友，讓更多人知道正確的環保觀念、並且能夠落實，這就是關懷大地最好的開始。</text:p>
      <text:p text:style-name="新文">總統並感謝行政院環保署、國語日報社與總統府共同舉辦這項活動，讓全國上下、政府民間、大朋友、小朋友一起參與「打造綠色社區」的活動，上個月進行的親子繪畫，是一種藝術感性的表達，這次的網路徵答，則是科技理性的學習，不論是理性或感性，都是為了關懷一個人性的空間。</text:p>
      <text:p text:style-name="新文">最後，總統期望小朋友們不要忘記從這次網路活動所學習的綠色觀念，這個觀念還有待大家的傳播與落實。</text:p>
      <text:p text:style-name="新文">郭謹萱小朋友則代表大家致詞表示，希望藉由在場小朋友扮演「綠色天使」的角色，將「綠色台灣」的觀念傳達給全國每一個小朋友，平時多種樹、做好資源回收及垃圾分類等工作，讓後代的子孫也能在這片土地上生活。</text:p>
      <text:p text:style-name="P23">「關懷大地、畫我家鄉<text:span text:style-name="T45">│</text:span>打造一個綠色社區網路有獎徵答<text:soft-page-break/>活動」得獎小朋友及家長，下午由環保署署長郝龍斌帶領，前來總統府晉見總統。總統府副秘書長陳哲男也在場。</text:p>
      <text:p text:style-name="P232">總統參加新豐國小落成典禮</text:p>
      <text:p text:style-name="P10">中華民國九十年五月八日</text:p>
      <text:p text:style-name="新文">陳總統水扁先生今天前往南投，參加新豐國小落成典禮，並應邀致詞。</text:p>
      <text:p text:style-name="新文">總統致詞內容為：</text:p>
      <text:p text:style-name="新文">很高興，今天來到新豐國小校園重建的落成典禮。新豐國小是由遠東關係集團所認養，從去年五月三十一日開工，歷時七個半月的時間，就完成了這個學校的重建工作。在此，我們首先要感謝遠東關係集團、其他各校的認養單位和全國熱心民眾，在震災之後，為了我們的教育重建希望工程，在各個角落都有正在默默付出的朋友，民間力量如此的充沛，我們政府部門更應該要繼續加把勁。</text:p>
      <text:p text:style-name="新文">雖來到新豐國小，可惜無法與每個小朋友握手，不過我幾乎每一天都在夢中與全國每一位小朋友握手、與教育工作者握手，希望握出教育改革的成果，我也要為孩子們的未來與企業和民間握手，政府要謙卑的向民間企業學習，因為有限的政府只有不斷與擁有無限資源的民間攜手，才能做無限的事。</text:p>
      <text:p text:style-name="P11">南投縣在震災中受創最為嚴重，但是我們也看到了縣府團隊在重建工作上所展現的生命力，尤其南投縣政府為了校園重建工作，在開放教育、森林小學、田園教學及結合社區的各項規劃理念的落實，相信不但會為南投縣帶來全新的教育風貌，也可望成為未來國中小的學校建築嶄新突破的典範。</text:p>
      <text:p text:style-name="P11">這些看似靜止不動的建築，創造出的是流動的空間，硬體的重建，是思想的再生，這是把九二一的百年大震、與教育的百年大計，串起了希望的連接點，今天，我們不只是看到一個學校的落成，更看到一個學校想要傳承的教育精神。九二一震災之後，總計有二九三所學校需要重建，在硬體重建的過程裡，各校都藉此機會重新營造，透過與師生、社區的參與討論，有需要改變的，有應該保留的，這些學校展現出特有的地區文化、教育理念，這就是教育部所推展的「新校園運動」的精神。我們興奮期待的是，在新的世紀，這麼多重建的校園，同時創造了自己的故事、自己的特色、自己的風華，這不幸的百年大震，卻震盪了我們的百年大計，我們就必須掌握，讓這個希望的工程，不是只在完成校園的重建而已，也是在校園的啟用之後，期盼這樣用心的觀念與做法，對於非重建區的校園都有所啟發。</text:p>
      <text:p text:style-name="P16">很榮幸和各位分享這個喜悅，並期望所有的重建工作早日完成。祝福各位，謝謝大家。</text:p>
      <text:p text:style-name="新標"><text:soft-page-break/>總統主持我國參加「二ＯＯ一年第三屆大阪東亞運動會」代表團授旗儀式</text:p>
      <text:p text:style-name="P10">中華民國九十年五月九日</text:p>
      <text:p text:style-name="P9">陳總統水扁先生今天前往高雄左營國家運動選手訓練中心，主持我國參加「二ＯＯ一年第三屆大阪東亞運動會」代表團授旗儀式，並應邀致詞。</text:p>
      <text:p text:style-name="P9">總統致詞內容為：</text:p>
      <text:p text:style-name="P9">第三屆東亞運動會代表團即將出發到日本大阪，與來自十一個國家地區、三千多位運動菁英同場競技，本人應邀為各位授旗，與各位見面，內心感到十分高興。首先預祝參賽的選手、教練及全體隊職員平安、順利，締造佳績，為國爭光，同時對於參與策劃及執行組訓工作的行政院體委會、中華奧會、國家運動選手訓練中心及各單項運動協會工作同仁，表達個人的肯定與嘉勉之意。</text:p>
      <text:p text:style-name="新文">政府對提升運動競技的實力，十分重視，並已列為施政的重要項目。過去的一年來，各位選手大概都知道，凡是我國參與國際性運動，例如雪梨奧運代表隊、殘障奧運代表隊、特殊奧運代表隊，阿扁一定會在賽前授旗加油，對於各位參加東亞運的選手也不例外，繼過去一年，我國選手們在各國際運動會的傑出表現之後，今年，可以從剛奪得的第二十一屆亞洲棒球錦標賽冠軍、開始了一個好兆頭，希望能一路開心到年底在台灣舉辦的世界盃棒球賽、亞洲盃足球賽，因此各位就肩負著鼓舞全國民眾的重責大任，在我馬不停蹄的參加全民運動會、全國原住民運動會、全國中等學校、大專院校運動會的典禮中，這些愛好運動的民眾與年輕選手，正是需要各位為榜樣。</text:p>
      <text:p text:style-name="新文">本屆東亞運動會代表團成員共計有三一Ｏ人，要參加十五種運動競技，入選代表團的各位教練與選手，無論在運動競技水準、技巧或體能方面都是一時之選，這次我特地再度來到左營，首先是肯定各位的重要、勉勵各位的努力，其次，是我們相當關心「國家運動訓練中心」的進行，目前已由行政院邀請相關部會，積極規劃，土地的取得已獲共識，經費也有所規劃。我們常說做人的「安身<text:span text:style-name="T45">‧</text:span>立命」其實也有其順序的，先把身體安頓了，就能心無旁鶩。一個國家級的訓練場地與內容，讓各位選手能夠安心又安全的受訓，絕對是政府的責任。在此我也要懇請體委會及各位相關同仁努力及配合，讓我們國家級的選手有安心安全的訓練，我們一起全力以赴，就是一起為國爭光！</text:p>
      <text:p text:style-name="P16">各位的參賽期間，剛好是我前往中南美洲進行「合作共榮<text:span text:style-name="T45">‧</text:span>睦誼之旅」，但是我和全國民眾一定會持續關心大家在運動場上的表現，請各位保重身體，注意安全，並且期待各<text:soft-page-break/>位凱旋歸國！謝謝大家，祝福各位！</text:p>
      <text:p text:style-name="P234">總統接見馬拉威共和國外交部長白岱爾</text:p>
      <text:p text:style-name="P10">中華民國九十年五月九日</text:p>
      <text:p text:style-name="P9"><text:span text:style-name="T8">陳總統水扁先生今天下午在總統府接見馬拉威共和國外交部長白岱爾（</text:span><text:span text:style-name="T8">Lilian Estella Patel</text:span><text:span text:style-name="T8">），並代表中華民國政府與人民對她的遠道來訪表示歡迎。</text:span></text:p>
      <text:p text:style-name="P8">總統說，白岱爾部長前曾分別於一九九四、一九九六年以國會議員及婦女部部長身分來華，此次是她第三次，也是就任外長後的第一次訪華，盼能藉由白岱爾部長多次的到訪，見證中華民國的發展，並分享台灣在政治、經濟等各方面的進步與繁榮。</text:p>
      <text:p text:style-name="P8">總統表示，馬拉威共和國總統莫魯士是他最敬仰的國家領導人之一，而莫魯士總統的三次訪華，更顯示中、馬兩國邦誼穩固。總統非常高興在去（八十九）年底接獲莫魯士總統的邀請，希望能有機會率團前往該國做正式的訪問；另外，他也將邀請莫魯士總統四度來華，以感謝馬拉威長期對中華民國重回聯合國或加入世界衛生組織的支持。</text:p>
      <text:p text:style-name="P8">總統指出，中、馬兩國有超過三十六年的悠久邦誼，雙方高層互訪密切，我國與馬國的合作事項也從農業擴及交通、醫療、職訓、企業等各層面，未來我國將繼續落實已簽訂的合作計畫，進一步增進雙方的實質交流與合作關係。</text:p>
      <text:p text:style-name="P7">白岱爾部長則表示，今年馬拉威發生大水患，中華民國是第一個對他們伸出援手的國家。總統也告訴白岱爾部長，中華民國非常關切馬拉威水患造成的重大損失，但他相信，就像台灣能從九二一百年大地震重新站起來一樣，馬拉威也一定能夠從水患中站起來。</text:p>
      <text:p text:style-name="P16"><text:span text:style-name="T8">白岱爾部長下午由外交部長田弘茂及馬拉威共和國駐華大使卡珍貝（</text:span><text:span text:style-name="T8">Kazembe</text:span><text:span text:style-name="T8">）陪同，前來總統府晉見總統。總統府副秘書長簡又新也在座。</text:span></text:p>
      <text:p text:style-name="新標">總統出席民主進步黨創黨元老傅正逝世十週年紀念會</text:p>
      <text:p text:style-name="P10">中華民國九十年五月九日</text:p>
      <text:p text:style-name="P11">陳總統水扁先生今天出席民主進步黨創黨元老傅正逝世十週年紀念會，並應邀致詞。</text:p>
      <text:p text:style-name="P11">總統致詞內容為：</text:p>
      <text:p text:style-name="P11">今天，能夠在傅正元老逝世十週年的日子，與大家一同來追念這位經歷兩次入獄迫害，卻仍堅持參與兩次組黨行動的民主先進，阿扁心中感觸良多。尤其能在國家終於完成<text:soft-page-break/>政黨輪替的民主歷程後，重新緬懷傅正先生的一生行誼，更覺得意義深遠。</text:p>
      <text:p text:style-name="P11">傅正先生的一生堅忍勤奮，從幼年時期就好學不倦，不但厚植自己的學術根基，同時在大環境中體現知識份子的力量，由文字論述轉向政治實踐。由於其對民主自由的堅持與信仰，使他當年鼓吹的政治主張，在時間潮流的沖刷下，仍能歷久彌新，成為今日的先知預言；而傅正先生為民主奮鬥獻身的精神，更奠定他在本土民主運動的先驅地位，成為台灣民主開花結果的推手。從傅正先生的身上，使我們看見，威權不能隔斷人心，那些隔斷人心的高牆，都將在民主的洪流中倒塌。</text:p>
      <text:p text:style-name="新文">「哲人日已遠，典型在夙昔」，傅正先生的一言一行告訴我們，尊貴的人格與不屈的意志是抵抗威權、追求民主自由，最樸素、也是最直接的利器；而他撼動人心的一生，也提醒我們，民主的果實得來不易，莫忘當初的堅持，也不要重蹈當權者的錯誤。</text:p>
      <text:p text:style-name="P21">聖經上說：「一粒麥子不落在地裡死了，仍舊是一粒，若是死了，就結出許多子粒來。」傅正先生的生命並沒有過去，因為他為台灣民主自由的貢獻，將永遠被後代子孫懷念，今天我們身處的自由民主環境，就是他所結的果子；而對民主自由的繼續堅持，就是對傅正先生最好的悼念！<text:span text:style-name="T45"> </text:span>願台灣民主長存。</text:p>
      <text:p text:style-name="新標">總統參加空軍第四九九聯隊「幻象戰機換裝成軍典禮」</text:p>
      <text:p text:style-name="P10">中華民國九十年五月十日</text:p>
      <text:p text:style-name="P9">陳總統水扁先生今天應邀參加空軍第四九九聯隊「幻象戰機換裝成軍典禮」，並致詞。</text:p>
      <text:p text:style-name="新文">總統致詞內容為：</text:p>
      <text:p text:style-name="新文">今天本人很高興來到空軍新竹基地，主持幻象戰機聯隊的成軍典禮，內心感到非常愉快，這也是本人就任中華民國總統一年來，第二次主持空軍新一代兵力的成軍典禮。幻象戰機由議約採購到接機整備、從換裝訓練到成軍擔負戰備，共歷經了九年的時間，在大家的共同努力下，終於成為一支戰力無比堅強的勁旅，開始擔負捍衛台海領空安全的重任，其間，各位同仁所付出的精力與智慧，殖值肯定。</text:p>
      <text:p text:style-name="新文">所謂「無空防即無國防」，空軍一直是我國國防安全的第一道防線，空軍戰力的精實壯大，是台海安全與穩定的重要支柱。尤其這幾年來，中共一直對我採取「文攻武嚇」，並且不斷以海、空兵力，向海峽擴張活動範圍，企圖明顯，但我空軍在「不挑釁、不迴避、不示弱」的指導下，化解衝突，有效地捍衛台海空防，使得國人能夠在安定的環境中工作<text:soft-page-break/>與生活。在此，本人除了要向全體的空軍官兵弟兄，為國家所做的犧牲與奉獻，表達欽佩與嘉勉外，也要向平日相夫教子、勤儉持家，使我們的官兵弟兄沒有後顧之憂、能夠全力以赴的空軍眷屬們，深致敬意。</text:p>
      <text:p text:style-name="新文">今天本人也要藉這個成軍典禮的機會，提出以下幾點與全體官兵共同勉勵：</text:p>
      <text:p text:style-name="新文">一、提升整體戰力、確保國家安全：</text:p>
      <text:p text:style-name="新文">維持安全穩定的台海情勢，及追求國家永久和平與永續生存發展，一直是政府施政的首要目標，更是本人的基本職責。本人深刻地體認到，沒有堅強的戰力，就沒有國家安全，沒有厚實的戰力，就沒有生存的尊嚴與談判的籌碼，我們無意大肆擴充軍備，更無意與中共軍備競賽；為此，個人要誠懇地呼籲中共，放棄以武力威脅的方式，而改以談判代替衝突，兩岸也唯有透過建設性的對話與關係的正常化，才能確保真正與永久的和平。而現階段，為了確保國家的安全，國軍應持續落實建軍備戰作為，確保及擴大現有「質」的優勢，同時強化不同軍、兵種間之指揮、管理、資訊及武器系統的整合，提升整體戰力，才能有效嚇阻戰爭的發生。</text:p>
      <text:p text:style-name="新文">二、精進管理效率，發揮武器效能：</text:p>
      <text:p text:style-name="新文">本人在今年二月二十五日的「全國行政革新會議」中，曾提出「目標管理」、「成長管理」、「走動管理」及「危機管理」等四種管理模式，期許政府提升管理效率，建構現代化政府。近年來，國軍也在積極提升管理效能，尤其是空軍在這幾年當中，一方面要同時換裝兩種體系、三種機型的戰機，另一方面還要擔負台海空防戰備，這種任務的負荷與難度是非常高的。因此，更進一步精進管理效率，以發揮空軍先進武器的最大效能，有效掌握台海制空權，是全體空軍官兵當前最重要的課題之一。</text:p>
      <text:p text:style-name="新文">個人瞭解，今天空軍幻象戰機是全數完成換裝，成軍擔負戰備，是全體官兵勇於面對挑戰，人人竭盡心智，克服種種困難，並且經過長期的整備及嚴謹的訓練過程，逐步累積的成果。本人期望所有的空軍同仁，無論是管理階層、執行階層，不分空勤、地勤，大家均要掌握時代的脈動，不斷汲取新知，建立效能管理的觀念與制度，做一個現代化、專業化的軍人。</text:p>
      <text:p text:style-name="新文">三、重視敵情發展，掌握制空優勢：</text:p>
      <text:p text:style-name="新文">近幾年來，中共積極推展以「質量建軍、科技強軍」為主軸的「軍事現代化」工作，預判公元二ＯＯ五年，中共將在軍事衛星、先進武器、指管通情系統與海、空戰力方面，對我形成嚴重威脅，國人均應有所警惕。</text:p>
      <text:p text:style-name="新文">對於中共軍備實力的高度擴張，我們不僅要時時重視並<text:soft-page-break/>提高警覺，也要隨時有應戰的準備，以防制中共因誤判兩岸情勢而貿然蠢動。個人日前曾以美國與中共在南海撞機事件為例，強調設置台海「信心建立措施」的重要性。而空軍在掌握制空優勢方面，更須未雨綢繆，及早因應，除了整合現有武器裝備系統的性能，與繼續精研戰術戰法，採取有效對策外，更要預應未來的威脅，前瞻規劃建軍方向，以永保空防安全。</text:p>
      <text:p text:style-name="新文">四、落實風險管理，消弭危安潛因：</text:p>
      <text:p text:style-name="新文">空軍自引進「風險管理」理念後，除在管理上形成優質文化外，去年在飛行安全方面，並已獲致良好的成效。對於空軍在飛安工作上的具體預防措施與規劃，個人深表肯定。我想大家都瞭解，空軍建軍是一件非常不容易的事，一個飛行員的養成，更是投資了國家大量的財力，優秀飛行軍官不但是國家的寶貴資產，也是確保國家安全的重要資源。因為每一次飛安事件，不僅是飛機裝備的損失，飛行官寶貴生命及家庭幸福的傷害才是我們所最感痛惜的。尤其空軍同時執行多機種換裝，飛行部隊在戰力培養與成長期間，更要因應環境的變遷，建立部隊新的理念，並結合部隊特性，不斷精進飛安作為，落實事前預防工作。空軍在這方面已有具體的成效，希望全體官兵賡續落實風險管理，消弭危安潛因，累積厚實的戰力，真正成為世界首屈一指的空中勁旅。</text:p>
      <text:p text:style-name="新文">最後，本人要特別指出，國家沒有安全，社會就沒有安定，百姓也談不上生活福祉；因此，唯有堅實的國防力量，才是社會繁榮與進步的基石。期盼空軍繼續發揚忠勇軍風與筧橋傳統棈神，在建軍備戰工作上，全力以赴，為台海安全提供最雄厚的屏障，為國家安全做最堅實的基石。</text:p>
      <text:p text:style-name="P16">祝福大家，健康快樂，勝利成功！謝謝。</text:p>
      <text:p text:style-name="P229">總統視察澎湖</text:p>
      <text:p text:style-name="P10">中華民國九十年五月十日</text:p>
      <text:p text:style-name="新文">陳總統水扁先生今天到澎湖視察，並在北海遊客服務中心發表講話。</text:p>
      <text:p text:style-name="新文">總統講話內容為：</text:p>
      <text:p text:style-name="新文">前幾天幕僚告訴我說，這將近一年來，總統行政專機已經陪我出了將近九十次的任務。而每次出訪的飛行只要經過台灣的西海岸，很容易的，我就能俯瞰這台灣唯一的島縣、有台灣最早的媽祖廟的地方，雖然個人曾經多次前來澎湖，但是看到這六十四個島嶼分布在海上，真的像極了一串明珠，欣賞起來尤為動人。所以這次為期兩天的出訪行程，除了國防軍事之外，第一站，我們就來到了澎湖。</text:p>
      <text:p text:style-name="新文">我們常說「離島，不離心」，其精神就是「將心比心」，<text:soft-page-break/>政府將離島的建設與生活環境改善列為重要工作，讓全國有著均衡而適合的發展。個人在台北市市長任內，鼓勵市立醫院所的醫生，輪駐離島支援醫療，讓離島能夠在最快的時間內得到醫療人才，這就是基於一種「將心比心」。我們相信，在一個國家裡，沒有人應該被遺忘。</text:p>
      <text:p text:style-name="新文">剛剛聽過各單位對於離島包括了醫療、生技養殖的簡報，以及交通部的「二十一世紀台灣發展觀光新戰略」，這之中有針對澎湖身為離島的不利環境的改善，以及有利條件的運用。前兩個月個人也才參加過澎湖縣政府、議會、媒體、產業共同在台北所推銷的「澎湖嘉年華」活動，可以看得出來，澎湖縣在觀光事業的雄壯企圖。面對這個新世紀的明星產業<text:span text:style-name="T45">—</text:span>也就是觀光旅遊事業，政府和人民也必須有著新的態度。</text:p>
      <text:p text:style-name="P11">觀光旅遊產業已經趨向多元化、科技化與專業化，但是觀光旅遊的內涵，不是只注意量的建設<text:span text:style-name="T45">—</text:span>要更大更寬的路、要更多的房屋建築。我們不只希望旅客來得多，卻走得匆忙，我們希望旅客更能停得久、停得深，這樣才真正的發現地區特色，也才有強勁的消費力，和擴大在地就業機會。因此，在「量」的建設之外，更重要的是這種「質」的提昇，讓景點有深度、有趣味，更要化不利為有利，這就要看各位地方朋友的創意，而積極進取的創意，就是知識經濟的內涵之一。</text:p>
      <text:p text:style-name="P11">其實觀光旅遊不僅只有經濟目的，它更可以有人文、地區的深刻內涵。例如說機關單位有所謂的「強制」休假，休假為什麼還要強制？就是要讓一向以勤奮工作為重的台灣人民，有機會「停<text:span text:style-name="T45">‧</text:span>看<text:span text:style-name="T45">‧</text:span>聽」，和自己的心靈對話，透過土地人文的親身體驗，凝聚出對這塊土地更深切的情感和認同，同時去學習和尊重文化的差異，對於增加我們理解各種事物，有絕對的助益。除了和自己心靈的互動之外，觀光旅遊當然也是一種國民外交，藉由吸引國際觀光客，不僅可促進經濟上的收益，增進台灣的國際形象，結合國際技術，強化和世界的互動，可以讓台灣獲得更多的安全與保障。</text:p>
      <text:p text:style-name="P11">我們在世界地圖上也許是個小國，但是在旅遊能力上不可輕視，許多國家在台灣沒有正式的領事館，但是卻有觀光推廣單位，來協助我國民眾得到外國的旅遊資訊。因此，一個觀光新戰略，應該包括整體的規劃態度、和深刻的人文關懷，觀光事業的發達，並不是只有水泥工程的進度能夠表現，旅遊內容的品質化、在地化、推廣化，也就是一種旅遊新態度，是我們應該花心思的目標。在此絕對需要、也先感謝中央和地方政府在各自崗位上的努力、在共同協調的集思廣益，邀請全國民眾、世界各地，一起來發現台灣！愛上台灣！祝福各位，謝謝大家！</text:p>
      <text:p text:style-name="P229">副總統參加崇右企專校慶及出席國際「海洋鑽探計畫」鑽探研究船「聯合果敢號」訪台歡迎酒會</text:p>
      <text:p text:style-name="P230"><text:soft-page-break/>中華民國九十年五月四日</text:p>
      <text:p text:style-name="P7">呂副總統秀蓮女士今天應邀出席基隆崇右企業專科學校創校三十四週年校慶，在聆聽該校合唱團所演唱的「火金姑」之後致詞時，期勉全體國人都能夠當台灣的「火金姑」，照亮台灣的前途，讓台灣更亮麗、更耀眼。</text:p>
      <text:p text:style-name="P7">副總統表示，台灣四面環海，但是我們有一個不太好的鄰居，在虎視耽耽面對我們，那就是中國大陸。我們每年有無數的台商到大陸投資，將資金匯往大陸，但換來的卻是中共佈署飛彈威嚇我們。副總統認為，我們並不需要恐懼，因為我們有柔性國力<text:span text:style-name="T45">│</text:span>民主、和平、人權、愛心、高科技，這些都是中共所沒有的。</text:p>
      <text:p text:style-name="P7">副總統強調，台灣雖小，但「小而美」、「小而了不起」，柔性國力的特色，一定可以讓台灣的前途更光明。</text:p>
      <text:p text:style-name="新文"><text:span text:style-name="T8">副總統也期勉崇右企專的全體師生，能夠響應她推動的「我愛寶島」運動，寶島不只是台灣，還包括澎湖、金門、馬祖及其他小島，我們應該「</text:span><text:span text:style-name="T8">Say yes to Taiwan</text:span><text:span text:style-name="T8">」，台灣固然有一些缺點，但如果我們以欣賞的眼光來看，台灣還是蠻可愛的。</text:span></text:p>
      <text:p text:style-name="P7">副總統進一步透露，她將在八月十五日邀請各國人士到台灣來，為世界和平發聲，讓台灣希望和平的聲音傳遍全世界，我們要正告中國大陸的領導人，台灣要的是和平，不是飛彈。</text:p>
      <text:p text:style-name="P7">副總統並鼓勵全體師生每人寫兩封信，一封給中國大陸領導人江澤民，請他善待台灣人民，停止飛彈的佈署；另一封信則是寫給聯合國秘書長安南，希望他轉告中共，台灣要的是和平。</text:p>
      <text:p text:style-name="P7">副總統最後並表示，台灣是世界的模範生，未來的前途成敗操在大家手上，我們每一個人不但要做自己的主人，更要做國家的主人，希望大家為台灣培養更多的「火金姑」，照亮台灣的前途。</text:p>
      <text:p text:style-name="新文"><text:span text:style-name="T8">之前，呂副總統並出席國際「海洋鑽探計畫」（</text:span><text:span text:style-name="T8">Ocean Drilling Program</text:span><text:span text:style-name="T8">）鑽探研究船</text:span><text:span text:style-name="T10">│</text:span><text:span text:style-name="T8">「聯合果敢號」（</text:span><text:span text:style-name="T8">JOIDES Resolution</text:span><text:span text:style-name="T8">）訪台的歡迎酒會，同時登船仔細瞭解海洋鑽探的情形與成果。</text:span></text:p>
      <text:p text:style-name="P7">副總統在歡迎酒會上致詞指出，台灣是海洋立國的國家，四面環海，過去政府是以中原立國，今後應改為海洋立國。她強調，我們不但要熱愛海洋、尊重海洋、更要認識海洋。</text:p>
      <text:p text:style-name="P7">副總統也表示，這次「聯合果敢號」海洋鑽探船是成立三十三年來的首次訪台，象徵我國海洋科技與國際的接軌，標竿著我國海洋科技的新里程碑，希望能打造一個全新的海洋國家。</text:p>
      <text:p text:style-name="P18">「海洋鑽探計畫」是由美國國家科學基金會所主導，至今<text:soft-page-break/>已有三十三年的歷史，我國於民國八十六年加入此一計畫，目前全球共有二十三個國家參與。「聯合果敢號」至今已完成一百九十五個航次，對人類新能源的開發、自然災害的防治、全球的變遷以及生命的起源探討貢獻至鉅。</text:p>
      <text:p text:style-name="P235">副總統出席銘傳大學「二００一台灣傳播管理學術研討會」</text:p>
      <text:p text:style-name="P231">中華民國九十年五月五日</text:p>
      <text:p text:style-name="P8">呂副總統秀蓮女士今天上午應邀出席銘傳大學「二００一台灣傳播管理學術研討會」時指出，媒體代表的是社會的第四種權力，在二十一世紀Ｅ世代扮演了極重要的角色，國人不樂見媒體的權力演變成暴力，媒體因為擁有權力，所以也應該講求倫理。什麼是媒體的倫理呢？副總統說：「就是求真、求善、求美」。</text:p>
      <text:p text:style-name="P8">由於副總統本人曾經是高雄美麗島事件以及最近與新新聞訴訟案的當事人，所以副總統以自己親身的經歷談及媒體的社會責任與所扮演的角色。</text:p>
      <text:p text:style-name="P8">副總統說，美麗島事件發生後第三天，他們就陸續遭到逮捕，直到約一百天後公開審判時，他們才有機會在法庭上說出自己的觀點，而在此之前，媒體所報導的幾乎都是威權政府所給的資訊。</text:p>
      <text:p text:style-name="P8">副總統指出，透過法庭的公開審理，在場媒體記者第一次聽到許多前所未聞的事實真相，所以對媒體而言，美麗島事件也是一種心靈的震撼，間接觸動了媒體的自由與政治思想的解禁；同樣的，對社會大眾而言，也是一種刺激。副總統說，不可否認的是，媒體在整個事件中扮演了不可或缺的角色。</text:p>
      <text:p text:style-name="P8">而在新新聞事件中，她卻深深感受到「曾參殺人」台灣版的上演，她認為許多報導都未經查證，毫無證據，同時也是謊話連篇，媒體不應未審先判。副總統有感而發地說，她身為副總統尚且受到如此待遇，「如果是天下蒼生又不知要如何過日子？」</text:p>
      <text:p text:style-name="P8">副總統強調，在大眾知的權力要求之下，媒體共同的責任就是報導真相，是求真、求善、求美，這就是媒體的倫理；媒體也需要負起社會的責任與公義。</text:p>
      <text:p text:style-name="P8">隨後，副總統在出席有關以能源為探討主題的「新政府創新科技研討會」致詞中建議，為了節省能源，國內服裝界應該共同設計出讓男士在酷暑下，不必穿西裝、打領帶的服裝，以符合台灣亞熱帶氣候的需求。</text:p>
      <text:p text:style-name="P8"><text:soft-page-break/>副總統表示，男性因為穿西裝、打領帶，所以冷氣通常開得很大，女性同胞反而常常冷得發抖，這些都不是正常的現象，大家應該由小事做起，由小到大，這樣談節約能源才有意義。</text:p>
      <text:p text:style-name="P18">副總統也指出，從上帝創造亞當與夏娃到現在，人類已超過六十三億人口，但伊甸園卻仍然只有一個，人類有責任好好經營它，不能讓它成為人間地獄。人類要過得「三生有幸」<text:span text:style-name="T45">—</text:span>生產、生態、生活<text:span text:style-name="T45">—</text:span>就應從節約能源做起。</text:p>
      <text:p text:style-name="新標">副總統參加亞特盃台灣北區心智障礙者運動會等活動</text:p>
      <text:p text:style-name="P12">中華民國九十年五月六日</text:p>
      <text:p text:style-name="P11">呂副總統秀蓮女士今天上午前往輔仁大學，參加第十屆亞特盃台灣北區心智障礙者運動會，為該運動會傳遞聖火並致詞。</text:p>
      <text:p text:style-name="新文">副總統表示，上帝只有一個，難免有所疏失，造成一些人在身心上有些缺憾，人間畢竟不是天堂，而缺憾也是一種美，只要心靈完美，心智障礙者還是上帝的寵兒、人間的至寶。</text:p>
      <text:p text:style-name="P11">副總統進一步表示，心智障礙者一路走來一定歷經艱辛，不過在比常人更為困難的環境中，能克服種種挑戰，這種超越生命的感覺，相信會帶來更多的喜悅和榮耀。</text:p>
      <text:p text:style-name="P11">副總統也感謝立法委員陳學聖及輔仁大學為心智障礙者盡心盡力，同時也呼籲大家不分黨派，一起來關心弱勢團體。</text:p>
      <text:p text:style-name="P11">下午副總統前往台中逢甲大學，參加台灣保母總會九十年中區研習活動並致詞。</text:p>
      <text:p text:style-name="P11">副總統表示，看個別的小孩會讓人想起自己的過去，但以整體來看幼兒，則會讓我們想起國家、社會的未來，幼兒是國家未來的主人翁，必須要用心培育，國家才會有前途，人類才會有希望。</text:p>
      <text:p text:style-name="P11">副總統進一步表示，在繁忙的社會中有些家庭無暇照顧自己的幼童，必須雇請保母，保母有如上帝的分身，協助培育國家社會的下一代，因此保母的工作，不只是單純賺錢而己，而是一種相當神聖的職業，而社會也應給予保母應有的地位與尊重，並建立很好的制度來保障她們。</text:p>
      <text:p text:style-name="P11">副總統認為，保母的工作也可社區化，讓社區臨時需要照顧的幼童都能獲得保母照顧，希望保母總會能朝這個方向努力。</text:p>
      <text:p text:style-name="新文">副總統並強調，過去政府只管公領域，但隨著時代的演進，政府連私領域也要管，從子宮到墳墓，人民的生老病死都是大事，政府都要照顧，這也是新政府的自我期許。</text:p>
      <text:p text:style-name="新文">隨後，副總統前往台中新民工商．為紅十字會台中市支<text:soft-page-break/>會主辦的「尊重生命講座」演講。</text:p>
      <text:p text:style-name="新文">副總統首先祝賀中華民國紅十字會會慶，並感謝台中支會積極響應「送愛到印度」活動，以及該支會長期以來付出無窮無盡的愛心。副總統說，地球人口不斷增加，但地球只有一個，資源日漸匱乏，生態受到嚴重的破壞，值此地球村時代來臨之際，愛心不再有國界，我們不能只關心家事、國事，也要關心天下事。</text:p>
      <text:p text:style-name="新文">副總統進一步表示，生命是上帝所付予，大家一定要珍惜，人間不是天堂，絕不會完美，人生有長、有短、有幸、有不幸，而且不如意的事十之八九，因此在遭遇困難或挫折時，要從樂觀的一面看。副總統並以自己為例指出，她這一生曾罹患癌症，也在監獄待過，但種種的困難與挫折，並沒有擊敗她，反而讓她更能體諒別人、關心別人。副總統說，待人也要看好的一面，不要苛責別人，人與人之間的關係沒有那麼緊張，彼此相信、肯定，大家的生活一定都很快樂。</text:p>
      <text:p text:style-name="新文">副總統進一步指出，最近國事如麻，尤其失業的問題嚴重，讓她也苦人民之苦，然而這也不全然是新政府才有的問題，這些問題不能避而不談，因此她常本著良心說真話，例如，我們的錢、人不斷流往大陸，卻換來中共以三百多枚的飛彈瞄準台灣，這一現象充分顯示我們信心出了問題。</text:p>
      <text:p text:style-name="新文">副總統強調，台灣擁有充沛的柔性國力，受到舉世肯定，然而台灣人對自己卻沒有信心，這讓外人非常不解，如果台灣人不愛自己，如何讓別人來愛台灣，為此她將在最近舉辦「我愛寶島望春風」活動，呼籲大家留在國內旅遊，深入了解並擁抱自己的鄉土；另外她也將在八月十五日舉辦「要和平不要飛彈」活動，廣邀世界愛好和平人士來台與會，大家一起發聲，要求北京當局速將瞄準台灣的飛彈拆除。</text:p>
      <text:p text:style-name="P16">副總統也一再呼籲國人，要對自己有信心、對台灣有信心，大家都做生命的「火金姑」，不但照亮自己，也照亮別人，同時照亮台灣的前途。</text:p>
      <text:p text:style-name="新標">副總統參加第六十屆糖業技術人年會</text:p>
      <text:p text:style-name="P10">中華民國九十年五月七日</text:p>
      <text:p text:style-name="新文">呂副總統秀蓮女士今天上午前往台北福華飯店，參加由台糖公司主辦的國際精糖協會第六十屆糖業技術人（Sugar Industry Technologist）年會，並以英文致詞。</text:p>
      <text:p text:style-name="P14">副總統表示，這六十年來，SIT在世界製糖工業的領域中，一直是學術和技術交流的對話、聯繫中心，其聲譽廣受認同，也因為透過這樣的交流，其會員的精糖技術也大有進步，她要藉此機會對與會者的貢獻表示由衷的感佩。</text:p>
      <text:p text:style-name="P14">副總統進一步表示，第六十屆SIT年會在台北舉行，具<text:soft-page-break/>有以下幾點特殊的意義：第一，台灣製糖工業的努力和成就已廣被SIT和國際社會所認同；第二，台灣極願作為傳統與現代的連結，並在知識經濟的世代中，致力提供傳統工業現代化機會的典範和櫥窗；第三，此次年會有來自三十幾個國家的代表出席，顯示台灣的民主、自由演變、尊崇科技理性並強調分享與合作的實踐，已受世界矚目；第四，一九六<text:span text:style-name="T45">○</text:span>年代台灣糖業在台灣經濟奇蹟的創造過程中扮演了關鍵性的角色，台灣經濟發展的早期，糖業對我們的經濟發展和農村繁榮有巨大的貢獻，也因此提高了台灣人民的生活水準，當時蔗糖的輸出成為主要的外匯來源，如果沒有糖業，台灣財富的累積和經濟奇蹟的創造將會花更長的時間，因此，當許多人在高科技世代中不再珍惜或甚至漠視製糖工業時，自二次世界大戰以來的台糖公司歷史，顯示傳統工業也能推動台灣的經濟，並在不斷變動的全球經濟中維持下去。</text:p>
      <text:p text:style-name="P14">副總統指出，二十一世紀是一個自由化及全球化的世紀，為避免被淘汰，任何企業或工業都應以知識和技術作為競爭力的保證。為此台糖公司已策略性朝生物科技、土地開發、高品質農業產品等領域發展，在不放棄進一步提高製糖工業的水平前提下，台糖公司也致力與外國合作，生產附加價值更高的商品。</text:p>
      <text:p text:style-name="P14">副總統進一步指出，台灣即將加入世界貿易組織，對此間的糖業會造成巨大的衝擊，糖業唯有改進技術、增進效率，供應更廉價且品質更好的產品，才能在更為開放、透明、全球化的市場中維持競爭力，這也正是大家今天聚會的目的。</text:p>
      <text:p text:style-name="P20">副總統對與會貴賓遠道而來，也表示誠摯的歡迎，同時也祝該年會圓滿、成功。</text:p>
      <text:p text:style-name="P233">副總統參加「總統府人權諮詢小組」所舉辦有關RU-486公聽會</text:p>
      <text:p text:style-name="P10">中華民國九十年五月九日</text:p>
      <text:p text:style-name="新文">呂副總統秀蓮女士今天上午前往台北賓館，參加「總統府人權諮詢小組」所舉辦有關RU-486公聽會並致詞。</text:p>
      <text:p text:style-name="P9">副總統表示，母親節即將到來，大家在感謝、歌頌母親之際，有些母親並不快樂，因為他們並不想當母親；有些女性因懷孕而喜悅，但有些女性因懷孕而感到焦慮，而現代科技已讓女性可以有自主性來決定要不要當母親。</text:p>
      <text:p text:style-name="P9">副總統進一步表示，台灣每年有三十至五十萬女性墮胎，<text:soft-page-break/>而世界上每年有五十萬婦女因人工流產的不當而死亡，這是相當嚴重的問題。自從RU-486出現後，讓墮胎更方便、也更便宜，但也不是絕對安全，有些案例顯示，服用RU-486的孕婦，身體健康受到傷害，甚至有致命的危險。根據中華民國婦產醫學會在八十七年的調查，服用RU-486的孕婦有二人死亡、十八人子宮外孕、六十人併發內膜炎、三百八十六人因無效而必須再施行人工流產，並有一百多人大量出血。</text:p>
      <text:p text:style-name="P9">副總統也指出，服用RU-486有其方便性，但也牽涉到胎兒的生命權，以及倫理、道德、責任等問題，尤其可能讓有心人以威逼利誘，使女性成為性工具；另外，優生保健法對RU-486的取得，已有所規範，但醫方的堅持，卻也讓藥局不滿、孕婦不便。因此，今天公聽會的召開，讓大家一起深入討論RU-486所牽涉各層面的問題，相信對女性權益的保障，一定很有助益。</text:p>
      <table:table table:name="表格18" table:style-name="表格18">
        <table:table-column table:style-name="表格18.A"/>
        <table:table-column table:style-name="表格18.B"/>
        <table:table-row table:style-name="表格18.1">
          <table:table-cell table:style-name="表格18.A1" office:value-type="string">
            <text:p text:style-name="P95"/>
          </table:table-cell>
          <table:table-cell table:style-name="表格18.A1" office:value-type="string">
            <text:p text:style-name="P195">﹏﹏﹏﹏﹏﹏﹏</text:p>
          </table:table-cell>
        </table:table-row>
        <table:table-row table:style-name="表格18.2">
          <table:table-cell table:style-name="表格18.A1" office:value-type="string">
            <text:p text:style-name="P87"/>
          </table:table-cell>
          <table:table-cell table:style-name="表格18.B2" office:value-type="string">
            <text:p text:style-name="P97">公告</text:p>
          </table:table-cell>
        </table:table-row>
        <table:table-row table:style-name="表格18.3">
          <table:table-cell table:style-name="表格18.A1" office:value-type="string">
            <text:p text:style-name="P98"/>
          </table:table-cell>
          <table:table-cell table:style-name="表格18.A1" office:value-type="string">
            <text:p text:style-name="P91">﹏﹏﹏﹏﹏﹏﹏</text:p>
          </table:table-cell>
        </table:table-row>
      </table:table>
      <text:p text:style-name="P78">內政部核准取得中華民國國籍一覽表</text:p>
      <table:table table:name="表格19" table:style-name="表格19">
        <table:table-column table:style-name="表格19.A" table:number-columns-repeated="3"/>
        <table:table-column table:style-name="表格19.D"/>
        <table:table-column table:style-name="表格19.A" table:number-columns-repeated="3"/>
        <table:table-column table:style-name="表格19.H"/>
        <table:table-column table:style-name="表格19.I"/>
        <table:table-column table:style-name="表格19.A" table:number-columns-repeated="4"/>
        <table:table-column table:style-name="表格19.D"/>
        <table:table-column table:style-name="表格19.O" table:number-columns-repeated="2"/>
        <table:table-column table:style-name="表格19.A" table:number-columns-repeated="2"/>
        <table:table-column table:style-name="表格19.D"/>
        <table:table-column table:style-name="表格19.T"/>
        <table:table-row table:style-name="表格19.1">
          <table:table-cell table:style-name="表格19.A1" office:value-type="string">
            <text:p text:style-name="P108"/>
          </table:table-cell>
          <table:table-cell table:style-name="表格19.A1" office:value-type="string">
            <text:p text:style-name="P121"/>
          </table:table-cell>
          <table:table-cell table:style-name="表格19.A1" office:value-type="string">
            <text:p text:style-name="P108"/>
          </table:table-cell>
          <table:table-cell table:style-name="表格19.A1" office:value-type="string">
            <text:p text:style-name="P117"><draw:frame text:anchor-type="char" draw:z-index="3" draw:style-name="gr7" draw:text-style-name="P249" svg:width="2.456cm" svg:height="5.464cm" draw:transform="rotate (1.5707963267949) translate (0.127cm 0.963083333333333cm)"><draw:text-box><text:p text:style-name="P248"><text:span text:style-name="T62">因應個人資料保護法，本國籍表內容予以遮罩。</text:span></text:p></draw:text-box></draw:frame></text:p>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2"/>
          </table:table-cell>
          <table:table-cell table:style-name="表格19.A1" office:value-type="string">
            <text:p text:style-name="P11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4">
          <table:table-cell table:style-name="表格19.A1" office:value-type="string">
            <text:p text:style-name="P153"/>
          </table:table-cell>
          <table:table-cell table:style-name="表格19.A1" office:value-type="string">
            <text:p text:style-name="P153"/>
          </table:table-cell>
          <table:table-cell table:style-name="表格19.A1" table:number-rows-spanned="2" office:value-type="string">
            <text:p text:style-name="P153"/>
          </table:table-cell>
          <table:table-cell table:style-name="表格19.A1" table:number-rows-spanned="2" office:value-type="string">
            <text:p text:style-name="P154"/>
          </table:table-cell>
          <table:table-cell table:style-name="表格19.A1" table:number-rows-spanned="2" office:value-type="string">
            <text:p text:style-name="P153"/>
          </table:table-cell>
          <table:table-cell table:style-name="表格19.A1" table:number-rows-spanned="2" office:value-type="string">
            <text:p text:style-name="P153"/>
          </table:table-cell>
          <table:table-cell table:style-name="表格19.A1" table:number-rows-spanned="2" office:value-type="string">
            <text:p text:style-name="P153"/>
          </table:table-cell>
          <table:table-cell table:style-name="表格19.A1" office:value-type="string">
            <text:p text:style-name="P155"/>
          </table:table-cell>
          <table:table-cell table:style-name="表格19.A1" office:value-type="string">
            <text:p text:style-name="P166"/>
          </table:table-cell>
          <table:table-cell table:style-name="表格19.A1" table:number-rows-spanned="2" office:value-type="string">
            <text:p text:style-name="P167"/>
          </table:table-cell>
          <table:table-cell table:style-name="表格19.A1" office:value-type="string">
            <text:p text:style-name="P153"/>
          </table:table-cell>
          <table:table-cell table:style-name="表格19.A1" office:value-type="string">
            <text:p text:style-name="P153"/>
          </table:table-cell>
          <table:table-cell table:style-name="表格19.A1" office:value-type="string">
            <text:p text:style-name="P153"/>
          </table:table-cell>
          <table:table-cell table:style-name="表格19.A1" office:value-type="string">
            <text:p text:style-name="P158"/>
          </table:table-cell>
          <table:table-cell table:style-name="表格19.A1" office:value-type="string">
            <text:p text:style-name="P156"/>
          </table:table-cell>
          <table:table-cell table:style-name="表格19.A1" office:value-type="string">
            <text:p text:style-name="P156"/>
          </table:table-cell>
          <table:table-cell table:style-name="表格19.A1" table:number-rows-spanned="2" office:value-type="string">
            <text:p text:style-name="P153"/>
          </table:table-cell>
          <table:table-cell table:style-name="表格19.A1" table:number-rows-spanned="2" office:value-type="string">
            <text:p text:style-name="P153"/>
          </table:table-cell>
          <table:table-cell table:style-name="表格19.A1" table:number-rows-spanned="2" office:value-type="string">
            <text:p text:style-name="P154"/>
          </table:table-cell>
          <table:table-cell table:style-name="表格19.T1" table:number-rows-spanned="2" office:value-type="string">
            <text:p text:style-name="P154"/>
          </table:table-cell>
        </table:table-row>
        <table:table-row table:style-name="表格19.5">
          <table:table-cell table:style-name="表格19.A1" table:number-columns-spanned="2" office:value-type="string">
            <text:p text:style-name="P127"/>
          </table:table-cell>
          <table:covered-table-cell/>
          <table:covered-table-cell/>
          <table:covered-table-cell/>
          <table:covered-table-cell/>
          <table:covered-table-cell/>
          <table:covered-table-cell/>
          <table:table-cell table:style-name="表格19.A1" table:number-columns-spanned="2" office:value-type="string">
            <text:p text:style-name="P99"/>
          </table:table-cell>
          <table:covered-table-cell/>
          <table:covered-table-cell/>
          <table:table-cell table:style-name="表格19.A1" table:number-columns-spanned="6" office:value-type="string">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ext:soft-page-break/>
        <table:table-row table:style-name="表格19.1">
          <table:table-cell table:style-name="表格19.A1" office:value-type="string">
            <text:p text:style-name="P108"/>
          </table:table-cell>
          <table:table-cell table:style-name="表格19.A1" office:value-type="string">
            <text:p text:style-name="P121"/>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1"/>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1"/>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23"/>
          </table:table-cell>
        </table:table-row>
        <table:table-row table:style-name="表格19.1">
          <table:table-cell table:style-name="表格19.A1" office:value-type="string">
            <text:p text:style-name="P108"/>
          </table:table-cell>
          <table:table-cell table:style-name="表格19.A1" office:value-type="string">
            <text:p text:style-name="P124"/>
          </table:table-cell>
          <table:table-cell table:style-name="表格19.A1" office:value-type="string">
            <text:p text:style-name="P11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ext:soft-page-break/>
        <table:table-row table:style-name="表格19.1">
          <table:table-cell table:style-name="表格19.A1" office:value-type="string">
            <text:p text:style-name="P108"/>
          </table:table-cell>
          <table:table-cell table:style-name="表格19.A1" office:value-type="string">
            <text:p text:style-name="P121"/>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1"/>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4"/>
          </table:table-cell>
          <table:table-cell table:style-name="表格19.A1" office:value-type="string">
            <text:p text:style-name="P11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1"/>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28"/>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ext:soft-page-break/>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5"/>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row table:style-name="表格19.1">
          <table:table-cell table:style-name="表格19.A1" office:value-type="string">
            <text:p text:style-name="P108"/>
          </table:table-cell>
          <table:table-cell table:style-name="表格19.A1" office:value-type="string">
            <text:p text:style-name="P121"/>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44"/>
          </table:table-cell>
          <table:table-cell table:style-name="表格19.A1" office:value-type="string">
            <text:p text:style-name="P147"/>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110"/>
          </table:table-cell>
          <table:table-cell table:style-name="表格19.A1" office:value-type="string">
            <text:p text:style-name="P108"/>
          </table:table-cell>
          <table:table-cell table:style-name="表格19.A1" office:value-type="string">
            <text:p text:style-name="P108"/>
          </table:table-cell>
          <table:table-cell table:style-name="表格19.A1" office:value-type="string">
            <text:p text:style-name="P119"/>
          </table:table-cell>
          <table:table-cell table:style-name="表格19.A1" office:value-type="string">
            <text:p text:style-name="P105"/>
          </table:table-cell>
          <table:table-cell table:style-name="表格19.T1" office:value-type="string">
            <text:p text:style-name="P111"/>
          </table:table-cell>
        </table:table-row>
      </table:table>
      <text:p text:style-name="P168">內政部核准喪失中華民國國籍一覽表</text:p>
      <table:table table:name="表格20" table:style-name="表格20">
        <table:table-column table:style-name="表格20.A" table:number-columns-repeated="4"/>
        <table:table-column table:style-name="表格20.E"/>
        <table:table-column table:style-name="表格20.A"/>
        <table:table-column table:style-name="表格20.G" table:number-columns-repeated="2"/>
        <table:table-column table:style-name="表格20.A" table:number-columns-repeated="4"/>
        <table:table-column table:style-name="表格20.E"/>
        <table:table-column table:style-name="表格20.N"/>
        <text:soft-page-break/>
        <table:table-row table:style-name="表格20.1">
          <table:table-cell table:style-name="表格20.A1" office:value-type="string">
            <text:p text:style-name="P130"/>
          </table:table-cell>
          <table:table-cell table:style-name="表格20.A1" office:value-type="string">
            <text:p text:style-name="P126"/>
          </table:table-cell>
          <table:table-cell table:style-name="表格20.A1" office:value-type="string">
            <text:p text:style-name="P130"/>
          </table:table-cell>
          <table:table-cell table:style-name="表格20.A1" office:value-type="string">
            <text:p text:style-name="P135"><draw:frame text:anchor-type="char" draw:z-index="4" draw:style-name="gr7" draw:text-style-name="P249" svg:width="2.456cm" svg:height="5.464cm" draw:transform="rotate (1.5707963267949) translate (-0.358069444444444cm 1.21355555555556cm)"><draw:text-box><text:p text:style-name="P248"><text:span text:style-name="T62">因應個人資料保護法，本國籍表內容予以遮罩。</text:span></text:p></draw:text-box></draw:frame></text:p>
          </table:table-cell>
          <table:table-cell table:style-name="表格20.A1" office:value-type="string">
            <text:p text:style-name="P139"/>
          </table:table-cell>
          <table:table-cell table:style-name="表格20.A1" office:value-type="string">
            <text:p text:style-name="P130"/>
          </table:table-cell>
          <table:table-cell table:style-name="表格20.A1" office:value-type="string">
            <text:p text:style-name="P149"/>
          </table:table-cell>
          <table:table-cell table:style-name="表格20.A1" office:value-type="string">
            <text:p text:style-name="P151"/>
          </table:table-cell>
          <table:table-cell table:style-name="表格20.A1" office:value-type="string">
            <text:p text:style-name="P136"/>
          </table:table-cell>
          <table:table-cell table:style-name="表格20.A1" office:value-type="string">
            <text:p text:style-name="P130"/>
          </table:table-cell>
          <table:table-cell table:style-name="表格20.A1" office:value-type="string">
            <text:p text:style-name="P130"/>
          </table:table-cell>
          <table:table-cell table:style-name="表格20.A1" office:value-type="string">
            <text:p text:style-name="P137"/>
          </table:table-cell>
          <table:table-cell table:style-name="表格20.A1" office:value-type="string">
            <text:p text:style-name="P142"/>
          </table:table-cell>
          <table:table-cell table:style-name="表格20.N1" office:value-type="string">
            <text:p text:style-name="P141"/>
          </table:table-cell>
        </table:table-row>
        <table:table-row table:style-name="表格20.1">
          <table:table-cell table:style-name="表格20.A1" office:value-type="string">
            <text:p text:style-name="P130"/>
          </table:table-cell>
          <table:table-cell table:style-name="表格20.A1" office:value-type="string">
            <text:p text:style-name="P126"/>
          </table:table-cell>
          <table:table-cell table:style-name="表格20.A1" office:value-type="string">
            <text:p text:style-name="P130"/>
          </table:table-cell>
          <table:table-cell table:style-name="表格20.A1" office:value-type="string">
            <text:p text:style-name="P130"/>
          </table:table-cell>
          <table:table-cell table:style-name="表格20.A1" office:value-type="string">
            <text:p text:style-name="P139"/>
          </table:table-cell>
          <table:table-cell table:style-name="表格20.A1" office:value-type="string">
            <text:p text:style-name="P130"/>
          </table:table-cell>
          <table:table-cell table:style-name="表格20.A1" office:value-type="string">
            <text:p text:style-name="P149"/>
          </table:table-cell>
          <table:table-cell table:style-name="表格20.A1" office:value-type="string">
            <text:p text:style-name="P151"/>
          </table:table-cell>
          <table:table-cell table:style-name="表格20.A1" office:value-type="string">
            <text:p text:style-name="P136"/>
          </table:table-cell>
          <table:table-cell table:style-name="表格20.A1" office:value-type="string">
            <text:p text:style-name="P130"/>
          </table:table-cell>
          <table:table-cell table:style-name="表格20.A1" office:value-type="string">
            <text:p text:style-name="P130"/>
          </table:table-cell>
          <table:table-cell table:style-name="表格20.A1" office:value-type="string">
            <text:p text:style-name="P137"/>
          </table:table-cell>
          <table:table-cell table:style-name="表格20.A1" office:value-type="string">
            <text:p text:style-name="P142"/>
          </table:table-cell>
          <table:table-cell table:style-name="表格20.N1" office:value-type="string">
            <text:p text:style-name="P141"/>
          </table:table-cell>
        </table:table-row>
        <table:table-row table:style-name="表格20.1">
          <table:table-cell table:style-name="表格20.A1" office:value-type="string">
            <text:p text:style-name="P130"/>
          </table:table-cell>
          <table:table-cell table:style-name="表格20.A1" office:value-type="string">
            <text:p text:style-name="P126"/>
          </table:table-cell>
          <table:table-cell table:style-name="表格20.A1" office:value-type="string">
            <text:p text:style-name="P130"/>
          </table:table-cell>
          <table:table-cell table:style-name="表格20.A1" office:value-type="string">
            <text:p text:style-name="P130"/>
          </table:table-cell>
          <table:table-cell table:style-name="表格20.A1" office:value-type="string">
            <text:p text:style-name="P139"/>
          </table:table-cell>
          <table:table-cell table:style-name="表格20.A1" office:value-type="string">
            <text:p text:style-name="P130"/>
          </table:table-cell>
          <table:table-cell table:style-name="表格20.A1" office:value-type="string">
            <text:p text:style-name="P149"/>
          </table:table-cell>
          <table:table-cell table:style-name="表格20.A1" office:value-type="string">
            <text:p text:style-name="P151"/>
          </table:table-cell>
          <table:table-cell table:style-name="表格20.A1" office:value-type="string">
            <text:p text:style-name="P130"/>
          </table:table-cell>
          <table:table-cell table:style-name="表格20.A1" office:value-type="string">
            <text:p text:style-name="P130"/>
          </table:table-cell>
          <table:table-cell table:style-name="表格20.A1" office:value-type="string">
            <text:p text:style-name="P130"/>
          </table:table-cell>
          <table:table-cell table:style-name="表格20.A1" office:value-type="string">
            <text:p text:style-name="P137"/>
          </table:table-cell>
          <table:table-cell table:style-name="表格20.A1" office:value-type="string">
            <text:p text:style-name="P142"/>
          </table:table-cell>
          <table:table-cell table:style-name="表格20.N1" office:value-type="string">
            <text:p text:style-name="P141"/>
          </table:table-cell>
        </table:table-row>
        <table:table-row table:style-name="表格20.4">
          <table:table-cell table:style-name="表格20.A1" office:value-type="string">
            <text:p text:style-name="P159"/>
          </table:table-cell>
          <table:table-cell table:style-name="表格20.A1" office:value-type="string">
            <text:p text:style-name="P159"/>
          </table:table-cell>
          <table:table-cell table:style-name="表格20.A1" table:number-rows-spanned="2" office:value-type="string">
            <text:p text:style-name="P159"/>
          </table:table-cell>
          <table:table-cell table:style-name="表格20.A1" table:number-rows-spanned="2" office:value-type="string">
            <text:p text:style-name="P163"/>
          </table:table-cell>
          <table:table-cell table:style-name="表格20.A1" table:number-rows-spanned="2" office:value-type="string">
            <text:p text:style-name="P160"/>
          </table:table-cell>
          <table:table-cell table:style-name="表格20.A1" table:number-rows-spanned="2" office:value-type="string">
            <text:p text:style-name="P159"/>
          </table:table-cell>
          <table:table-cell table:style-name="表格20.A1" office:value-type="string">
            <text:p text:style-name="P161"/>
          </table:table-cell>
          <table:table-cell table:style-name="表格20.A1" office:value-type="string">
            <text:p text:style-name="P161"/>
          </table:table-cell>
          <table:table-cell table:style-name="表格20.A1" table:number-rows-spanned="2" office:value-type="string">
            <text:p text:style-name="P170"/>
          </table:table-cell>
          <table:table-cell table:style-name="表格20.A1" table:number-rows-spanned="2" office:value-type="string">
            <text:p text:style-name="P170"/>
          </table:table-cell>
          <table:table-cell table:style-name="表格20.A1" table:number-rows-spanned="2" office:value-type="string">
            <text:p text:style-name="P164"/>
          </table:table-cell>
          <table:table-cell table:style-name="表格20.A1" table:number-rows-spanned="2" office:value-type="string">
            <text:p text:style-name="P164"/>
          </table:table-cell>
          <table:table-cell table:style-name="表格20.A1" table:number-rows-spanned="2" office:value-type="string">
            <text:p text:style-name="P165"/>
          </table:table-cell>
          <table:table-cell table:style-name="表格20.N1" table:number-rows-spanned="2" office:value-type="string">
            <text:p text:style-name="P162"/>
          </table:table-cell>
        </table:table-row>
        <table:table-row table:style-name="表格20.5">
          <table:table-cell table:style-name="表格20.A1" table:number-columns-spanned="2" office:value-type="string">
            <text:p text:style-name="P127"/>
          </table:table-cell>
          <table:covered-table-cell/>
          <table:covered-table-cell/>
          <table:covered-table-cell/>
          <table:covered-table-cell/>
          <table:covered-table-cell/>
          <table:table-cell table:style-name="表格20.A1" table:number-columns-spanned="2" office:value-type="string">
            <text:p text:style-name="P138"/>
          </table:table-cell>
          <table:covered-table-cell/>
          <table:covered-table-cell/>
          <table:covered-table-cell/>
          <table:covered-table-cell/>
          <table:covered-table-cell/>
          <table:covered-table-cell/>
          <table:covered-table-cell/>
        </table:table-row>
      </table:table>
      <text:p text:style-name="P73"/>
      <text:p text:style-name="P73"/>
      <table:table table:name="表格21" table:style-name="表格21">
        <table:table-column table:style-name="表格21.A" table:number-columns-repeated="4"/>
        <table:table-column table:style-name="表格21.E"/>
        <table:table-column table:style-name="表格21.A"/>
        <table:table-column table:style-name="表格21.G" table:number-columns-repeated="2"/>
        <table:table-column table:style-name="表格21.A" table:number-columns-repeated="4"/>
        <table:table-column table:style-name="表格21.E"/>
        <table:table-column table:style-name="表格21.N"/>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ext:soft-page-break/>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8"/>
          </table:table-cell>
          <table:table-cell table:style-name="表格21.A1" office:value-type="string">
            <text:p text:style-name="P151"/>
          </table:table-cell>
          <table:table-cell table:style-name="表格21.A1" office:value-type="string">
            <text:p text:style-name="P13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ext:soft-page-break/>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4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4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1"/>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2"/>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row table:style-name="表格21.1">
          <table:table-cell table:style-name="表格21.A1" office:value-type="string">
            <text:p text:style-name="P130"/>
          </table:table-cell>
          <table:table-cell table:style-name="表格21.A1" office:value-type="string">
            <text:p text:style-name="P126"/>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9"/>
          </table:table-cell>
          <table:table-cell table:style-name="表格21.A1" office:value-type="string">
            <text:p text:style-name="P130"/>
          </table:table-cell>
          <table:table-cell table:style-name="表格21.A1" office:value-type="string">
            <text:p text:style-name="P149"/>
          </table:table-cell>
          <table:table-cell table:style-name="表格21.A1" office:value-type="string">
            <text:p text:style-name="P15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0"/>
          </table:table-cell>
          <table:table-cell table:style-name="表格21.A1" office:value-type="string">
            <text:p text:style-name="P137"/>
          </table:table-cell>
          <table:table-cell table:style-name="表格21.A1" office:value-type="string">
            <text:p text:style-name="P142"/>
          </table:table-cell>
          <table:table-cell table:style-name="表格21.N1" office:value-type="string">
            <text:p text:style-name="P141"/>
          </table:table-cell>
        </table:table-row>
      </table:table>
      <text:p text:style-name="P169">內政部核准歸化中華民國國籍一覽表</text:p>
      <table:table table:name="表格22" table:style-name="表格22">
        <table:table-column table:style-name="表格22.A" table:number-columns-repeated="3"/>
        <table:table-column table:style-name="表格22.D"/>
        <table:table-column table:style-name="表格22.A" table:number-columns-repeated="3"/>
        <table:table-column table:style-name="表格22.H"/>
        <table:table-column table:style-name="表格22.I"/>
        <table:table-column table:style-name="表格22.A" table:number-columns-repeated="5"/>
        <table:table-column table:style-name="表格22.D" table:number-columns-repeated="2"/>
        <table:table-column table:style-name="表格22.A" table:number-columns-repeated="3"/>
        <table:table-column table:style-name="表格22.D"/>
        <table:table-column table:style-name="表格22.U"/>
        <text:soft-page-break/>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3"><draw:frame text:anchor-type="char" draw:z-index="5" draw:style-name="gr7" draw:text-style-name="P249" svg:width="2.456cm" svg:height="5.464cm" draw:transform="rotate (1.5707963267949) translate (0.186972222222222cm 0.896055555555556cm)"><draw:text-box><text:p text:style-name="P248"><text:span text:style-name="T62">因應個人資料保護法，本國籍表內容予以遮罩。</text:span></text:p></draw:text-box></draw:frame></text:p>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4"/>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43"/>
          </table:table-cell>
        </table:table-row>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4">
          <table:table-cell table:style-name="表格22.A1" office:value-type="string">
            <text:p text:style-name="P153"/>
          </table:table-cell>
          <table:table-cell table:style-name="表格22.A1" office:value-type="string">
            <text:p text:style-name="P153"/>
          </table:table-cell>
          <table:table-cell table:style-name="表格22.A1" table:number-rows-spanned="2" office:value-type="string">
            <text:p text:style-name="P153"/>
          </table:table-cell>
          <table:table-cell table:style-name="表格22.A1" table:number-rows-spanned="2" office:value-type="string">
            <text:p text:style-name="P154"/>
          </table:table-cell>
          <table:table-cell table:style-name="表格22.A1" table:number-rows-spanned="2" office:value-type="string">
            <text:p text:style-name="P153"/>
          </table:table-cell>
          <table:table-cell table:style-name="表格22.A1" table:number-rows-spanned="2" office:value-type="string">
            <text:p text:style-name="P153"/>
          </table:table-cell>
          <table:table-cell table:style-name="表格22.A1" table:number-rows-spanned="2" office:value-type="string">
            <text:p text:style-name="P153"/>
          </table:table-cell>
          <table:table-cell table:style-name="表格22.A1" table:number-rows-spanned="2" office:value-type="string">
            <text:p text:style-name="P157"/>
          </table:table-cell>
          <table:table-cell table:style-name="表格22.A1" table:number-rows-spanned="2" office:value-type="string">
            <text:p text:style-name="P156"/>
          </table:table-cell>
          <table:table-cell table:style-name="表格22.A1" table:number-rows-spanned="2" office:value-type="string">
            <text:p text:style-name="P153"/>
          </table:table-cell>
          <table:table-cell table:style-name="表格22.A1" table:number-rows-spanned="2" office:value-type="string">
            <text:p text:style-name="P153"/>
          </table:table-cell>
          <table:table-cell table:style-name="表格22.A1" office:value-type="string">
            <text:p text:style-name="P153"/>
          </table:table-cell>
          <table:table-cell table:style-name="表格22.A1" office:value-type="string">
            <text:p text:style-name="P153"/>
          </table:table-cell>
          <table:table-cell table:style-name="表格22.A1" office:value-type="string">
            <text:p text:style-name="P153"/>
          </table:table-cell>
          <table:table-cell table:style-name="表格22.A1" office:value-type="string">
            <text:p text:style-name="P154"/>
          </table:table-cell>
          <table:table-cell table:style-name="表格22.A1" office:value-type="string">
            <text:p text:style-name="P154"/>
          </table:table-cell>
          <table:table-cell table:style-name="表格22.A1" office:value-type="string">
            <text:p text:style-name="P153"/>
          </table:table-cell>
          <table:table-cell table:style-name="表格22.A1" table:number-rows-spanned="2" office:value-type="string">
            <text:p text:style-name="P153"/>
          </table:table-cell>
          <table:table-cell table:style-name="表格22.A1" table:number-rows-spanned="2" office:value-type="string">
            <text:p text:style-name="P153"/>
          </table:table-cell>
          <table:table-cell table:style-name="表格22.A1" table:number-rows-spanned="2" office:value-type="string">
            <text:p text:style-name="P154"/>
          </table:table-cell>
          <table:table-cell table:style-name="表格22.U1" table:number-rows-spanned="2" office:value-type="string">
            <text:p text:style-name="P154"/>
          </table:table-cell>
        </table:table-row>
        <table:table-row table:style-name="表格22.5">
          <table:table-cell table:style-name="表格22.A1" table:number-columns-spanned="2"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table-cell table:style-name="表格22.A1" table:number-columns-spanned="6" office:value-type="string">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office:value-type="string">
            <text:p text:style-name="P108"/>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43"/>
          </table:table-cell>
        </table:table-row>
        <text:soft-page-break/>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43"/>
          </table:table-cell>
        </table:table-row>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1">
          <table:table-cell table:style-name="表格22.A1" office:value-type="string">
            <text:p text:style-name="P100"/>
          </table:table-cell>
          <table:table-cell table:style-name="表格22.A1" office:value-type="string">
            <text:p text:style-name="P129"/>
          </table:table-cell>
          <table:table-cell table:style-name="表格22.A1" office:value-type="string">
            <text:p text:style-name="P11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1">
          <table:table-cell table:style-name="表格22.A1" office:value-type="string">
            <text:p text:style-name="P100"/>
          </table:table-cell>
          <table:table-cell table:style-name="表格22.A1" office:value-type="string">
            <text:p text:style-name="P122"/>
          </table:table-cell>
          <table:table-cell table:style-name="表格22.A1" office:value-type="string">
            <text:p text:style-name="P11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1">
          <table:table-cell table:style-name="表格22.A1" office:value-type="string">
            <text:p text:style-name="P100"/>
          </table:table-cell>
          <table:table-cell table:style-name="表格22.A1" office:value-type="string">
            <text:p text:style-name="P125"/>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row table:style-name="表格22.1">
          <table:table-cell table:style-name="表格22.A1" office:value-type="string">
            <text:p text:style-name="P100"/>
          </table:table-cell>
          <table:table-cell table:style-name="表格22.A1" office:value-type="string">
            <text:p text:style-name="P121"/>
          </table:table-cell>
          <table:table-cell table:style-name="表格22.A1" office:value-type="string">
            <text:p text:style-name="P108"/>
          </table:table-cell>
          <table:table-cell table:style-name="表格22.A1" office:value-type="string">
            <text:p text:style-name="P101"/>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44"/>
          </table:table-cell>
          <table:table-cell table:style-name="表格22.A1" office:value-type="string">
            <text:p text:style-name="P145"/>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1"/>
          </table:table-cell>
          <table:table-cell table:style-name="表格22.A1" office:value-type="string">
            <text:p text:style-name="P102"/>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6"/>
          </table:table-cell>
          <table:table-cell table:style-name="表格22.U1" office:value-type="string">
            <text:p text:style-name="P107"/>
          </table:table-cell>
        </table:table-row>
      </table:table>
      <text:p text:style-name="P74"/>
      <table:table table:name="表格23" table:style-name="表格23">
        <table:table-column table:style-name="表格23.A" table:number-columns-repeated="2"/>
        <table:table-column table:style-name="表格23.C"/>
        <table:table-column table:style-name="表格23.D" table:number-columns-repeated="2"/>
        <table:table-column table:style-name="表格23.F"/>
        <table:table-column table:style-name="表格23.D" table:number-columns-repeated="2"/>
        <table:table-row table:style-name="表格23.1">
          <table:table-cell table:style-name="表格23.A1" office:value-type="string">
            <text:p text:style-name="P51"/>
          </table:table-cell>
          <table:table-cell table:style-name="表格23.A1" office:value-type="string">
            <text:p text:style-name="P51"/>
          </table:table-cell>
          <table:table-cell table:style-name="表格23.A1" table:number-rows-spanned="2" office:value-type="string">
            <text:p text:style-name="P41"/>
          </table:table-cell>
          <table:table-cell table:style-name="表格23.A1" table:number-rows-spanned="2" office:value-type="string">
            <text:p text:style-name="P45"><text:span text:style-name="T15">GPN</text:span><text:span text:style-name="T15">：</text:span></text:p>
          </table:table-cell>
          <table:table-cell table:style-name="表格23.A1" table:number-rows-spanned="2" office:value-type="string">
            <text:p text:style-name="P50">2000100002</text:p>
          </table:table-cell>
          <table:table-cell table:style-name="表格23.A1" table:number-rows-spanned="2" office:value-type="string">
            <text:p text:style-name="P47"/>
          </table:table-cell>
          <table:table-cell table:style-name="表格23.A1" table:number-rows-spanned="2" office:value-type="string">
            <text:p text:style-name="P48">定價：</text:p>
          </table:table-cell>
          <table:table-cell table:style-name="表格23.A1" table:number-rows-spanned="2" office:value-type="string">
            <text:p text:style-name="P48">每份新臺幣三十五元</text:p>
          </table:table-cell>
        </table:table-row>
        <table:table-row table:style-name="表格23.2">
          <table:table-cell table:style-name="表格23.A2" office:value-type="string">
            <text:p text:style-name="P46"><text:span text:style-name="T15">ISSN</text:span><text:span text:style-name="T15">號碼：</text:span></text:p>
          </table:table-cell>
          <table:table-cell table:style-name="表格23.B2" office:value-type="string">
            <text:p text:style-name="P52">15603792</text:p>
          </table:table-cell>
          <table:covered-table-cell/>
          <table:covered-table-cell/>
          <table:covered-table-cell/>
          <table:covered-table-cell/>
          <table:covered-table-cell/>
          <table:covered-table-cell/>
        </table:table-row>
      </table:table>
      <text:p text:style-name="P73"/>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text-align="justify" style:justify-single-word="false" fo:text-indent="-2.101cm" style:auto-text-indent="false"/>
      <style:text-properties fo:font-size="12pt" fo:letter-spacing="normal" style:font-size-asian="12pt"/>
    </style:style>
    <style:style style:name="令.項" style:family="paragraph" style:parent-style-name="Standard">
      <style:paragraph-properties fo:margin-left="2.101cm" fo:margin-right="0cm" fo:line-height="0.635cm" fo:text-align="justify" style:justify-single-word="false" fo:text-indent="0.801cm" style:auto-text-indent="false"/>
      <style:text-properties fo:font-size="12pt" fo:letter-spacing="-0.007cm" style:font-size-asian="12pt"/>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line-height="0.635cm" fo:text-align="justify" style:justify-single-word="false" fo:text-indent="0.801cm" style:auto-text-indent="false"/>
      <style:text-properties fo:color="#000000" style:font-name="Helv" fo:font-family="Helv, Arial" style:font-family-generic="swiss" style:font-pitch="variable" fo:font-size="12pt" style:font-size-asian="12pt"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text-indent="0cm" style:auto-text-indent="false"/>
      <style:text-properties fo:font-size="14pt" fo:font-weight="bold" style:font-size-asian="14pt" style:font-weight-asian="bold"/>
    </style:style>
    <style:style style:name="新文" style:family="paragraph" style:parent-style-name="任二"/>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玖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五月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六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六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5-04T09:22:00</meta:creation-date>
    <dc:creator>jlwang</dc:creator>
    <dc:date>2012-06-04T16:26:00</dc:date>
    <meta:print-date>2001-05-11T17:12:00</meta:print-date>
    <meta:editing-cycles>537</meta:editing-cycles>
    <meta:editing-duration>PT14H36M</meta:editing-duration>
    <meta:document-statistic meta:table-count="23" meta:image-count="0" meta:object-count="0" meta:page-count="37" meta:paragraph-count="418" meta:word-count="22384" meta:character-count="22905" meta:non-whitespace-character-count="2270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