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88cm" style:auto-text-indent="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line-height="0.035cm"/>
    </style:style>
    <style:style style:name="P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 style:family="paragraph" style:parent-style-name="Footer">
      <style:paragraph-properties fo:margin-left="0cm" fo:margin-right="0.635cm" fo:line-height="0.035cm" fo:text-indent="0cm" style:auto-text-indent="false"/>
    </style:style>
    <style:style style:name="P14" style:family="paragraph" style:parent-style-name="令頭2">
      <style:paragraph-properties fo:margin-left="0.988cm" fo:margin-right="0cm" fo:text-indent="0cm" style:auto-text-indent="false"/>
    </style:style>
    <style:style style:name="P15" style:family="paragraph" style:parent-style-name="扁游">
      <style:paragraph-properties fo:margin-top="0.085cm" fo:margin-bottom="0cm" loext:contextual-spacing="false"/>
    </style:style>
    <style:style style:name="P16" style:family="paragraph" style:parent-style-name="扁游">
      <style:paragraph-properties fo:margin-top="0.085cm" fo:margin-bottom="0cm" loext:contextual-spacing="false"/>
      <style:text-properties fo:font-size="14pt" style:font-size-asian="14pt"/>
    </style:style>
    <style:style style:name="P17" style:family="paragraph" style:parent-style-name="令.項1">
      <style:paragraph-properties fo:margin-left="3.951cm" fo:margin-right="0cm" fo:text-indent="-0.494cm" style:auto-text-indent="false"/>
    </style:style>
    <style:style style:name="P18" style:family="paragraph" style:parent-style-name="令.項">
      <style:paragraph-properties fo:margin-left="2.469cm" fo:margin-right="0cm" fo:text-indent="0.988cm" style:auto-text-indent="false"/>
    </style:style>
    <style:style style:name="P19" style:family="paragraph" style:parent-style-name="令.項">
      <style:paragraph-properties fo:margin-left="2.469cm" fo:margin-right="0cm" fo:text-indent="0.988cm" style:auto-text-indent="false"/>
      <style:text-properties style:font-name="新細明體" fo:font-size="12pt" style:font-size-asian="12pt" style:font-size-complex="12pt"/>
    </style:style>
    <style:style style:name="P20" style:family="paragraph" style:parent-style-name="內文_20__28_Web_29_">
      <style:paragraph-properties fo:margin-top="0cm" fo:margin-bottom="0cm" loext:contextual-spacing="false"/>
      <style:text-properties style:font-name="新細明體" fo:font-size="12pt" style:font-size-asian="12pt" style:font-size-complex="12pt" text:display="none"/>
    </style:style>
    <style:style style:name="P21" style:family="paragraph" style:parent-style-name="令.條">
      <style:paragraph-properties fo:margin-left="2.469cm" fo:margin-right="0cm" fo:text-indent="-2.469cm" style:auto-text-indent="false"/>
    </style:style>
    <style:style style:name="P22" style:family="paragraph" style:parent-style-name="令.條">
      <style:paragraph-properties fo:margin-left="2.469cm" fo:margin-right="0cm" fo:text-indent="-2.469cm" style:auto-text-indent="false"/>
      <style:text-properties style:font-name="新細明體" fo:font-size="12pt" style:font-size-asian="12pt" style:font-size-complex="12pt" text:display="none"/>
    </style:style>
    <style:style style:name="P23" style:family="paragraph" style:parent-style-name="令.條">
      <style:paragraph-properties fo:margin-left="0cm" fo:margin-right="0cm" fo:text-indent="0cm" style:auto-text-indent="false"/>
    </style:style>
    <style:style style:name="P24" style:family="paragraph" style:parent-style-name="令.條">
      <style:paragraph-properties fo:margin-left="3.351cm" fo:margin-right="0cm" fo:text-indent="-3.351cm" style:auto-text-indent="false"/>
    </style:style>
    <style:style style:name="P25" style:family="paragraph" style:parent-style-name="令.條">
      <style:paragraph-properties fo:margin-left="3.351cm" fo:margin-right="0cm" fo:text-indent="-3.351cm" style:auto-text-indent="false"/>
      <style:text-properties style:font-name="新細明體" fo:font-size="12pt" style:font-size-asian="12pt" style:font-size-complex="12pt"/>
    </style:style>
    <style:style style:name="P26" style:family="paragraph" style:parent-style-name="令.條">
      <style:paragraph-properties fo:margin-left="2.48cm" fo:margin-right="0cm" fo:text-indent="-2.48cm" style:auto-text-indent="false"/>
    </style:style>
    <style:style style:name="P27" style:family="paragraph" style:parent-style-name="Header">
      <style:paragraph-properties fo:line-height="0.035cm"/>
    </style:style>
    <style:style style:name="P28" style:family="paragraph" style:parent-style-name="令.日">
      <style:paragraph-properties fo:margin-top="0.212cm" fo:margin-bottom="0.212cm" loext:contextual-spacing="false"/>
    </style:style>
    <style:style style:name="P29" style:family="paragraph">
      <style:paragraph-properties style:line-height-at-least="0.423cm" fo:text-align="center" style:writing-mode="lr-tb">
        <style:tab-stops>
          <style:tab-stop style:position="0.273cm"/>
        </style:tab-stops>
      </style:paragraph-properties>
    </style:style>
    <style:style style:name="P30" style:family="paragraph">
      <style:paragraph-properties fo:margin-top="0.212cm" fo:margin-bottom="0cm" fo:line-height="0.353cm" fo:text-align="center" style:writing-mode="lr-tb">
        <style:tab-stops>
          <style:tab-stop style:position="0.273cm"/>
        </style:tab-stops>
      </style:paragraph-properties>
    </style:style>
    <style:style style:name="P31" style:family="paragraph">
      <style:paragraph-properties fo:line-height="0.353cm" fo:text-align="center" style:writing-mode="lr-tb">
        <style:tab-stops>
          <style:tab-stop style:position="0.273cm"/>
        </style:tab-stops>
      </style:paragraph-properties>
    </style:style>
    <style:style style:name="P3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line-height="0.353cm" fo:text-align="justify" fo:text-align-last="justify" fo:text-indent="0cm" style:punctuation-wrap="simple" style:line-break="normal" style:writing-mode="lr-tb"/>
    </style:style>
    <style:style style:name="P36" style:family="paragraph">
      <style:paragraph-properties fo:margin-left="0cm" fo:margin-right="0.54cm" fo:line-height="0.635cm" fo:text-align="justify" fo:text-indent="0cm" style:punctuation-wrap="simple" style:line-break="normal" style:writing-mode="lr-tb"/>
    </style:style>
    <style:style style:name="P3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loext:graphic-properties draw:fill="none" draw:fill-color="#ffffff"/>
      <style:paragraph-properties style:writing-mode="lr-tb"/>
    </style:style>
    <style:style style:name="P3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新細明體" fo:font-size="12pt" style:font-size-asian="12pt" style:font-size-complex="12pt"/>
    </style:style>
    <style:style style:name="T6" style:family="text">
      <style:text-properties fo:letter-spacing="0.088cm"/>
    </style:style>
    <style:style style:name="T7" style:family="text">
      <style:text-properties fo:letter-spacing="-0.053cm"/>
    </style:style>
    <style:style style:name="T8" style:family="text">
      <style:text-properties text:display="none"/>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33362920" text:id="ct433362920">
          <text:insertion>
            <office:change-info>
              <dc:creator>Unknown</dc:creator>
              <dc:date>1996-12-02T11:10:00</dc:date>
            </office:change-info>
          </text:insertion>
        </text:changed-region>
        <text:changed-region xml:id="ct433351760" text:id="ct433351760">
          <text:insertion>
            <office:change-info>
              <dc:creator>Unknown</dc:creator>
              <dc:date>1996-12-02T11:10:00</dc:date>
            </office:change-info>
          </text:insertion>
        </text:changed-region>
        <text:changed-region xml:id="ct433362560" text:id="ct433362560">
          <text:insertion>
            <office:change-info>
              <dc:creator>Unknown</dc:creator>
              <dc:date>1996-12-02T11:10:00</dc:date>
            </office:change-info>
          </text:insertion>
        </text:changed-region>
        <text:changed-region xml:id="ct433348880" text:id="ct433348880">
          <text:insertion>
            <office:change-info>
              <dc:creator>Unknown</dc:creator>
              <dc:date>1996-12-02T11:10:00</dc:date>
            </office:change-info>
          </text:insertion>
        </text:changed-region>
        <text:changed-region xml:id="ct433360280" text:id="ct433360280">
          <text:insertion>
            <office:change-info>
              <dc:creator>Unknown</dc:creator>
              <dc:date>1996-12-02T11:10:00</dc:date>
            </office:change-info>
          </text:insertion>
        </text:changed-region>
        <text:changed-region xml:id="ct433360760" text:id="ct433360760">
          <text:insertion>
            <office:change-info>
              <dc:creator>Unknown</dc:creator>
              <dc:date>1996-12-02T11:10:00</dc:date>
            </office:change-info>
          </text:insertion>
        </text:changed-region>
        <text:changed-region xml:id="ct433356560" text:id="ct433356560">
          <text:insertion>
            <office:change-info>
              <dc:creator>Unknown</dc:creator>
              <dc:date>1996-12-02T11:10:00</dc:date>
            </office:change-info>
          </text:insertion>
        </text:changed-region>
        <text:changed-region xml:id="ct433349720" text:id="ct43334972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總統令</text:p>
          </table:table-cell>
          <table:table-cell table:style-name="表格1.A1" office:value-type="string">
            <text:p text:style-name="P2">中華民國八十六年四月十六日</text:p>
            <text:p text:style-name="P2">華總（一）義字第八六<text:span text:style-name="T2">○○○</text:span>八七八五<text:span text:style-name="T2">○</text:span>號</text:p>
          </table:table-cell>
        </table:table-row>
      </table:table>
      <text:p text:style-name="P1">茲修正財政部國有財產局組織條例，公布之。</text:p>
      <text:p text:style-name="P15"><text:change-start text:change-id="ct433362920"/><text:span text:style-name="T3">總　　　統　</text:span><text:change-end text:change-id="ct433362920"/><text:span text:style-name="T3">李登輝</text:span><text:change-start text:change-id="ct433351760"/></text:p>
      <text:p text:style-name="P15"><text:span text:style-name="T3">行政院院長　</text:span><text:change-end text:change-id="ct433351760"/><text:span text:style-name="T3">連　戰</text:span></text:p>
      <text:p text:style-name="P16">財政部部長　邱正雄</text:p>
      <text:p text:style-name="P14">財政部國有財產局組織條例</text:p>
      <text:p text:style-name="P28">中華民國八十六年四月十六日公布</text:p>
      <text:p text:style-name="P21">第　一　條　　本條例依財政部組織法第十一條及國有財產法第九條第二項規定制定之。</text:p>
      <text:p text:style-name="P23">第　二　條　　財政部國有財產局（以下簡稱本局）掌理下列事項：</text:p>
      <text:p text:style-name="P17">一、國有財產清查事項。</text:p>
      <text:p text:style-name="P17">二、國有財產管理事項。</text:p>
      <text:p text:style-name="P17">三、國有財產處理事項。</text:p>
      <text:p text:style-name="P17">四、國有財產依法改良、利用事項。</text:p>
      <text:p text:style-name="P17"><text:soft-page-break/>五、國有財產資訊業務事項。</text:p>
      <text:p text:style-name="P17">六、國有財產檢核及統籌調配事項。</text:p>
      <text:p text:style-name="P17">七、國有財產估價事項。</text:p>
      <text:p text:style-name="P17">八、國有財產法令與法務案件之研議及處理事項。</text:p>
      <text:p text:style-name="P17">九、其他有關國有財產事項。</text:p>
      <text:p text:style-name="P21">第　三　條　　本局設接收保管組、管理處分組、改良利用組、資訊室及法制室，分別掌理前條所列事項，各組室並得分科辦事。</text:p>
      <text:p text:style-name="P21">第　四　條　　本局設秘書室，掌理文書、印信、出納、庶務、議事、編印、核稿、研究發展、管制考核及不屬於其他各組室事項。</text:p>
      <text:p text:style-name="P21">第　五　條　　本局置局長一人，職務列簡任第十三職等，綜理局務；副局長一人或二人，職務列簡任第十二職等，襄理局務。</text:p>
      <text:p text:style-name="P21">第　六　條　　本局置主任秘書一人，組長三人，職務均列簡任第十一職等；副組長三人，室主任三人，專門委員二人，職務均列薦任第九職等至簡任第十職等；科長十四人，職務列薦任第九職等；秘書三人，視察六人至八人，稽核一人，技正四人或五人，分析師一人或二人，職務均列薦任第八職等至第九職等，其中秘書一人，技正一人，得列簡任第十職等；專員十三人至十五人，職務列薦任第七職等至第八職等；設計師二人，管理師二人，職務均列薦任第六職等至第八職等；技士十一人至十三人，科員二十九人至三十五人，職務均列委任第五職等或薦任第六職等至第七職等；助理設計師二人，助理管理師二人，助理員四人至六人，職務均列委任第四職等至第五職等，其中助理設計師一人，助理管理師一人，助理員三人，職務得列薦任第六職等；操作員三人，辦事員十人至十二人，職務均列委任第三職等至第五職等；書記三人至五人，職務列委任第一職等至第三職等。</text:p>
      <text:p text:style-name="P21"><text:soft-page-break/>第　七　條　　本局設人事室，置主任一人，職務列薦任第九職等至簡任第十職等，依法辦理人事管理事項；其餘所需工作人員，就本條例所定員額內派充之。</text:p>
      <text:p text:style-name="P21">第　八　條　　本局設會計室，置會計主任一人，職務列薦任第九職等至簡任第十職等，依法辦理歲計、會計事項，並兼辦統計事項；其餘所需工作人員，就本條例所定員額內派充之。</text:p>
      <text:p text:style-name="P21">第　九　條　　本局設政風室，置主任一人，職務列薦任第九職等至簡任第十職等，依法辦理政風事項；其餘所需工作人員，就本條例所定員額內派充之。</text:p>
      <text:p text:style-name="P21">第　十　條　　第五條至第九條列有官等職等人員，其職務所適用之職系，依公務人員任用法第八條之規定，就有關職系選用之。</text:p>
      <text:p text:style-name="P24"><text:span text:style-name="T6">第十一條</text:span><text:span text:style-name="T7">　　</text:span>本局得視業務需要，於重要地區設辦事處，其組織以法律定之。</text:p>
      <text:p text:style-name="P24"><text:span text:style-name="T6">第十二條</text:span><text:span text:style-name="T7">　　</text:span>本局對外公文以財政部名義行之。但關於下列事項，得由局行文：</text:p>
      <text:p text:style-name="P17">一、依法令應行監督事項。</text:p>
      <text:p text:style-name="P17">二、遵照部指示應行轉知事項。</text:p>
      <text:p text:style-name="P17">三、其他經報部核准事項。</text:p>
      <text:p text:style-name="P24"><text:span text:style-name="T6">第十三條</text:span><text:span text:style-name="T7">　　</text:span>本局辦事細則，由局擬訂，報請財政部核定之。</text:p>
      <text:p text:style-name="P25"><text:span text:style-name="T6">第十四條</text:span><text:span text:style-name="T7">　　</text:span>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4">總統令</text:p>
          </table:table-cell>
          <table:table-cell table:style-name="表格2.A1" office:value-type="string">
            <text:p text:style-name="P2">中華民國八十六年四月十六日</text:p>
            <text:p text:style-name="P2">華總（一）義字第八六<text:span text:style-name="T2">○○○</text:span>八七八六<text:span text:style-name="T2">○</text:span>號</text:p>
          </table:table-cell>
        </table:table-row>
      </table:table>
      <text:p text:style-name="P1">茲制定財政部國有財產局各地區辦事處組織通則，公布之。</text:p>
      <text:p text:style-name="P15"><text:change-start text:change-id="ct433362560"/><text:span text:style-name="T3">總　　　統　</text:span><text:change-end text:change-id="ct433362560"/><text:span text:style-name="T3">李登輝</text:span><text:change-start text:change-id="ct433348880"/></text:p>
      <text:p text:style-name="P15"><text:span text:style-name="T3">行政院院長　</text:span><text:change-end text:change-id="ct433348880"/><text:span text:style-name="T3">連　戰</text:span></text:p>
      <text:p text:style-name="P16"><text:soft-page-break/>財政部部長　邱正雄</text:p>
      <text:p text:style-name="P14">財政部國有財產局各地區辦事處組織通則</text:p>
      <text:p text:style-name="P28">中華民國八十六年四月十六日公布</text:p>
      <text:p text:style-name="P21">第　一　條　　本通則依財政部國有財產局組織條例第十一條規定制定之。</text:p>
      <text:p text:style-name="P21">第　二　條　　財政部國有財產局各地區辦事處依業務之繁簡，分為一、二等；其分等標準，由國有財產局擬訂，層報行政院核定。</text:p>
      <text:p text:style-name="P18">前項各地區辦事處，一律冠以財政部國有財產局及各該辦事處所在地之名稱。</text:p>
      <text:p text:style-name="P21">第　三　條　　各地區辦事處承國有財產局之命，掌理轄區內下列事項：</text:p>
      <text:p text:style-name="P17">一、國有財產之清查事項。</text:p>
      <text:p text:style-name="P17">二、國有財產之管理事項。</text:p>
      <text:p text:style-name="P17">三、國有財產之處理事項。</text:p>
      <text:p text:style-name="P17">四、國有財產依法改良及利用事項。</text:p>
      <text:p text:style-name="P17">五、國有財產資訊業務事項。</text:p>
      <text:p text:style-name="P17">六、國有財產估價事項。</text:p>
      <text:p text:style-name="P17">七、國有財產法令與法務案件之處理事項。</text:p>
      <text:p text:style-name="P17">八、其他有關國有財產事項。</text:p>
      <text:p text:style-name="P21">第　四　條　　一等辦事處設接管課、勘測課、處分課、管理課、改良利用課及資訊室；二等辦事處設接管勘測課、處分課、管理課、改良利用課及資訊室，分別掌理前條所列事項，並得分股辦事。</text:p>
      <text:p text:style-name="P21">第　五　條　　各地區辦事處設秘書室，掌理文書、印信、出納、庶務、議事、編印、核稿、研究發展、管制考核及其他不屬於各課室事項。</text:p>
      <text:p text:style-name="P21"><text:soft-page-break/>第　六　條　　一等辦事處，置處長一人，職務列簡任第十一職等，綜理處務；副處長一人或二人，職務列簡任第十職等，襄理處務；秘書一人，職務列薦任第八職等至第九職等；課長五人，室主任二人，職務均列薦任第八職等；技正二人，專員二十人至二十二人，職務均列薦任第七職等至第八職等；股長二十二人至二十四人，職務列薦任第七職等；設計師一人，管理師一人，職務均列薦任第六職等至第七職等；技士十九人至二十一人，課員三十人至三十二人，職務均列委任第五職等或薦任第六職等至第七職等；助理設計師二人，助理管理師二人；技佐三十人至三十二人，助理員三十人至三十二人，職務均列委任第四職等至第五職等，其中助理設計師一人，助理管理師一人，技佐十六人，助理員十六人，職務得列薦任第六職等；操作員三人，職務列委任第三職等至第五職等；書記十三人或十四人，職務列委任第一職等至第三職等。</text:p>
      <text:p text:style-name="P21">第　七　條　　二等辦事處，置處長一人，職務列簡任第十職等，綜理處務；副處長一人或二人，職務列薦任第九職等，襄理處務；秘書一人，職務列薦任第八職等至第九職等；課長四人，室主任二人，職務均列薦任第八職等；技正二人，專員八人至十人，職務均列薦任第七職等至第八職等；股長十四人至十六人，職務列薦任第七職等；設計師一人，管理師一人，職務均列薦任第六職等至第七職等；技士九人至十一人，課員九人至十一人，職務均列委任第五職等或薦任第六職等至第七職等；助理設計師二人，助理管理師一人，技佐八人至十人，助理員八人至十人，職務均列委任第四職等至第五職等，其中助理設計師一人，助理管理師一人，技佐五人，助理員五人，職務得列薦任第六職等；操作員三人，職務列委任第三職等至第五職等；書記五人至七人，職務列委任第一職等至第三職等。</text:p>
      <text:p text:style-name="P21">第　八　條　　各地區辦事處得視業務需要，於轄區設分處，由國有財產局層報行政院核定設立。一等辦事處設五個至六個分處，二等辦事處設二個分處。</text:p>
      <text:p text:style-name="P18">各分處置主任一人，職務列薦任第九職等；其餘所需工作人員，就各地區辦事處所定員額<text:soft-page-break/>內派充之。</text:p>
      <text:p text:style-name="P21">第　九　條　　各地區辦事處設人事室，置主任一人，職務列薦任第八職等，依法辦理人事管理事項；其餘所需工作人員，就各地區辦事處所定員額內派充之。</text:p>
      <text:p text:style-name="P21">第　十　條　　各地區辦事處設會計室，置會計主任一人，職務列薦任第八職等，依法辦理歲計、會計事項，並兼辦統計事項；其餘所需工作人員，就各地區辦事處所定員額內派充之。</text:p>
      <text:p text:style-name="P26"><text:span text:style-name="T6">第十一條</text:span><text:span text:style-name="T7">　　</text:span>各地區辦事處設政風室，置主任一人，職務列薦任第八職等，依法辦理政風事項；其餘所需工作人員，就各地區辦事處所定員額內派充之。</text:p>
      <text:p text:style-name="P26"><text:span text:style-name="T6">第十二條</text:span><text:span text:style-name="T7">　　</text:span>第六條至第十一條列有官等職等人員，其職務所適用之職系，依公務人員任用法第八條之規定，就有關職系選用之。</text:p>
      <text:p text:style-name="P24"><text:span text:style-name="T6">第十三條</text:span><text:span text:style-name="T7">　　</text:span>各地區辦事處及其分處之辦事細則，由各地區辦事處擬訂，報請國有財產局核定。</text:p>
      <text:p text:style-name="P25"><text:span text:style-name="T6">第十四條</text:span><text:span text:style-name="T7">　　</text:span>本通則自公布日施行。</text:p>
      <table:table table:name="表格3" table:style-name="表格3">
        <table:table-column table:style-name="表格3.A"/>
        <table:table-column table:style-name="表格3.B"/>
        <table:table-row table:style-name="表格3.1">
          <table:table-cell table:style-name="表格3.A1" office:value-type="string">
            <text:p text:style-name="P4">總統令</text:p>
          </table:table-cell>
          <table:table-cell table:style-name="表格3.A1" office:value-type="string">
            <text:p text:style-name="P2">中華民國八十六年四月十六日</text:p>
            <text:p text:style-name="P2">華總（一）義字第八六<text:span text:style-name="T2">○○○</text:span>八七八七<text:span text:style-name="T2">○</text:span>號</text:p>
          </table:table-cell>
        </table:table-row>
      </table:table>
      <text:p text:style-name="P1">茲修正國立自然科學博物館組織條例，公布之。</text:p>
      <text:p text:style-name="P15"><text:change-start text:change-id="ct433360280"/><text:span text:style-name="T3">總　　　統　</text:span><text:change-end text:change-id="ct433360280"/><text:span text:style-name="T3">李登輝</text:span><text:change-start text:change-id="ct433360760"/></text:p>
      <text:p text:style-name="P15"><text:span text:style-name="T3">行政院院長　</text:span><text:change-end text:change-id="ct433360760"/><text:span text:style-name="T3">連　戰</text:span></text:p>
      <text:p text:style-name="P16">教育部部長　吳　京</text:p>
      <text:p text:style-name="P14">國立自然科學博物館組織條例</text:p>
      <text:p text:style-name="P28">中華民國八十六年四月十六日公布</text:p>
      <text:p text:style-name="P21"><text:soft-page-break/>第　一　條　　國立自然科學博物館（以下簡稱本館）隸屬教育部，掌理自然科學標本與資料之蒐集、研究、典藏、展示及對大眾、各級學校自然科學教育之推廣、協助等有關事項。</text:p>
      <text:p text:style-name="P21">第　二　條　　本館設左列各組，分別掌理有關事項，並得分科辦事：</text:p>
      <text:p text:style-name="P17">一、動物學組：動物學標本與資料之蒐集、製作、研究、實驗及鑑定等事項。</text:p>
      <text:p text:style-name="P17">二、植物學組：植物學標本與資料之蒐集、製作、研究、實驗及鑑定等事項。</text:p>
      <text:p text:style-name="P17">三、地質學組：地質學標本與資料之蒐集、製作、研究、實驗及鑑定等事項。</text:p>
      <text:p text:style-name="P17">四、人類學組：人類學標本與資料之蒐集、製作、研究、實驗及鑑定等事項。</text:p>
      <text:p text:style-name="P17">五、典藏管理組：蒐藏品之入館、收藏、交換、維護等業務之統籌督導及行政管理事項。</text:p>
      <text:p text:style-name="P17">六、科學教育組：自然科學教育之研究、規劃、推廣、輔導與有關出版品之編纂、印製及發行等事項。</text:p>
      <text:p text:style-name="P17">七、展示組：自然科學展示主題及劇場節目之規劃、設計、製作、儀器操作、保養、維修及展示品管理等事項。</text:p>
      <text:p text:style-name="P17">八、資訊組：自然科學各項蒐藏、研究、教育、圖書、營運等資料之分析及處理等事項。</text:p>
      <text:p text:style-name="P21">第　三　條　　本館設秘書室，掌理營運企劃、公共服務、庶務、出納、營繕、機電、法制、研考、文書、印信、票務、警衛及其他不屬於各組、室事項，並得分科辦事。</text:p>
      <text:p text:style-name="P21">第　四　條　　本館置館長一人，綜理館務，並指揮監督所屬人員，職務列簡任第十三職等，必要時得比照獨立學院院長以上資格聘任；副館長二人，輔助館長處理館務，職務列簡任第十二職等，其中一人得由研究員兼任。</text:p>
      <text:p text:style-name="P21">第　五　條　　本館置主任秘書一人，職務列簡任第十一職等；組主任八人，職務列薦任第九職等至簡任第十職等，其中組主任六人得由研究員或副研究員兼任；科長十人，職務列薦任第九職等；秘書二人，技正二人，分析師一人，職務均列薦任第八職等至第九職等；專員六人至八人，職務<text:soft-page-break/>列薦任第七職等至第八職等；設計師二人，管理師二人，職務均列薦任第六職等至第八職等；導覽員六人至八人，職務列委任第五職等，其中四人得列薦任第六職等至第八職等；技士十九人至二十三人，組員十九人至二十一人，職務均列委任第五職等或薦任第六職等至第七職等；設計員一人，助理設計師一人，助理操作師一人，護士一人，職務均列委任第四職等至第五職等；辦事員七人至九人，職務列委任第三職等至第五職等；書記二人至四人，職務列委任第一職等至第三職等。</text:p>
      <text:p text:style-name="P18">前項導覽員得依教育人員任用條例規定聘任之。</text:p>
      <text:p text:style-name="P21">第　六　條　　本館置研究員、副研究員四十七人；助理研究員、研究助理五十三人，均依教育人員任用條例規定聘任之。</text:p>
      <text:p text:style-name="P18">本館動物學組主任、植物學組主任、地質學組主任、人類學組主任、科學教育組主任、展示組主任，得由研究員、副研究員兼任。</text:p>
      <text:p text:style-name="P20"/>
      <text:p text:style-name="P21">第　七　條　　本館設人事室，置主任一人，職務列薦任第九職等，依法辦理人事管理事項；其餘所需工作人員，就本條例所定員額內派充之。</text:p>
      <text:p text:style-name="P20"/>
      <text:p text:style-name="P21">第　八　條　　本館設會計室，置會計主任一人，職務列薦任第九職等，依法辦理歲計、會計事項，並兼辦統計事項；其餘所需工作人員，就本條例所定員額內派充之。</text:p>
      <text:p text:style-name="P20"/>
      <text:p text:style-name="P21">第　九　條　　本館設政風室，置主任一人，職務列薦任第九職等，依法辦理政風事項；其餘所需工作人員，就本條例所定員額內派充之。</text:p>
      <text:p text:style-name="P20"/>
      <text:p text:style-name="P21">第　十　條　　第四條、第五條、第七條至第九條所定列有官等、職等人員，其職務所適用之職系，依公務人員任用法第八條之規定，就有關職系選用之。</text:p>
      <text:p text:style-name="P20"/>
      <text:p text:style-name="P24"><text:span text:style-name="T6">第十一條</text:span><text:span text:style-name="T7">　　</text:span>本館因應業務需要，得依聘用人員聘用條例聘用專業人員。</text:p>
      <text:p text:style-name="P20"/>
      <text:p text:style-name="P24"><text:span text:style-name="T6">第十二條</text:span><text:span text:style-name="T7">　　</text:span>本館因業務需要得設諮詢委員會，並聘請學者專家為顧問。</text:p>
      <text:p text:style-name="P18"><text:soft-page-break/>前項委員會之委員及顧問均為無給職。</text:p>
      <text:p text:style-name="P20"/>
      <text:p text:style-name="P26"><text:span text:style-name="T6">第十三條</text:span><text:span text:style-name="T7">　　</text:span>本館因應業務需要，得在各地經報准後設立各類研究及服務中心；所需工作人員，就本條例所定員額內派充之。</text:p>
      <text:p text:style-name="P20"/>
      <text:p text:style-name="P24"><text:span text:style-name="T6">第十四條</text:span><text:span text:style-name="T7">　　</text:span>本館辦事細則，由本館擬訂，報請教育部核定之。</text:p>
      <text:p text:style-name="P20"/>
      <text:p text:style-name="P24"><text:span text:style-name="T6">第十五條</text:span><text:span text:style-name="T7">　　</text:span>本條例施行日期，由行政院以命令定之。</text:p>
      <text:p text:style-name="P19">本條例修正條文自公布日施行。</text:p>
      <table:table table:name="表格4" table:style-name="表格4">
        <table:table-column table:style-name="表格4.A"/>
        <table:table-column table:style-name="表格4.B"/>
        <table:table-row table:style-name="表格4.1">
          <table:table-cell table:style-name="表格4.A1" office:value-type="string">
            <text:p text:style-name="P4">總統令</text:p>
          </table:table-cell>
          <table:table-cell table:style-name="表格4.A1" office:value-type="string">
            <text:p text:style-name="P2">中華民國八十六年四月十六日</text:p>
            <text:p text:style-name="P2">華總（一）義字第八六<text:span text:style-name="T2">○○○</text:span>八八九七<text:span text:style-name="T2">○</text:span>號</text:p>
          </table:table-cell>
        </table:table-row>
      </table:table>
      <text:p text:style-name="P1">茲修正行政院研究發展考核委員會組織條例，公布之。</text:p>
      <text:p text:style-name="P15"><text:change-start text:change-id="ct433356560"/><text:span text:style-name="T3">總　　　統　</text:span><text:change-end text:change-id="ct433356560"/><text:span text:style-name="T3">李登輝</text:span><text:change-start text:change-id="ct433349720"/></text:p>
      <text:p text:style-name="P15"><text:span text:style-name="T3">行政院院長　</text:span><text:change-end text:change-id="ct433349720"/><text:span text:style-name="T3">連　戰</text:span></text:p>
      <text:p text:style-name="P14">行政院研究發展考核委員會組織條例</text:p>
      <text:p text:style-name="P28">中華民國八十六年四月十六日公布</text:p>
      <text:p text:style-name="P21">第　一　條　　行政院為辦理研究發展、綜合規劃、管制考核、行政資訊管理及政府出版品管理工作，設行政院研究發展考核委員會（以下簡稱本會）。</text:p>
      <text:p text:style-name="P20"/>
      <text:p text:style-name="P21">第　二　條　　本會設左列各處、室：</text:p>
      <text:p text:style-name="P17">一、研究發展處。</text:p>
      <text:p text:style-name="P17">二、綜合計畫處。</text:p>
      <text:p text:style-name="P17">三、管制考核處。</text:p>
      <text:p text:style-name="P17"><text:soft-page-break/>四、資訊管理處。</text:p>
      <text:p text:style-name="P17">五、政府出版品管理處。</text:p>
      <text:p text:style-name="P17">六、秘書室。</text:p>
      <text:p text:style-name="P23">第　三　條　　研究發展處掌理左列事項：</text:p>
      <text:p text:style-name="P17">一、關於政治及社會發展相關問題之研究分析事項。</text:p>
      <text:p text:style-name="P17">二、關於行政院施政有關問題及行政業務研究發展事項。</text:p>
      <text:p text:style-name="P17">三、關於民意調查之舉辦及輿情分析事項。</text:p>
      <text:p text:style-name="P17">四、關於行政院所屬各機關民意調查工作之協調及推動事項。</text:p>
      <text:p text:style-name="P17">五、關於行政院所屬各機關研究發展工作之規劃、協調及推動事項。</text:p>
      <text:p text:style-name="P17">六、關於行政效率與為民服務工作之規劃、協調及推動事項。</text:p>
      <text:p text:style-name="P17">七、其他有關研究發展事項。</text:p>
      <text:p text:style-name="P23">第　四　條　　綜合計畫處掌理左列事項：</text:p>
      <text:p text:style-name="P17">一、關於行政院年度施政方針之研議事項。</text:p>
      <text:p text:style-name="P17">二、關於行政院年度施政計畫之編製事項。</text:p>
      <text:p text:style-name="P17">三、關於行政院所屬各機關年度施政計畫之審議事項。</text:p>
      <text:p text:style-name="P17">四、關於施政計畫相關法令之研訂事項。</text:p>
      <text:p text:style-name="P17">五、關於行政院及所屬各機關中、長程計畫之審議、協調及推動事項。</text:p>
      <text:p text:style-name="P17">六、關於行政院及所屬各機關組織結構及功能之研析事項。</text:p>
      <text:p text:style-name="P17">七、其他有關施政規劃事項。</text:p>
      <text:p text:style-name="P23">第　五　條　　管制考核處掌理左列事項：</text:p>
      <text:p text:style-name="P17">一、關於行政院所屬各機關施政計畫之管制及考核事項。</text:p>
      <text:p text:style-name="P17"><text:soft-page-break/>二、關於行政院重要會議決定、決議及院長指示事項之追蹤事項。</text:p>
      <text:p text:style-name="P17">三、關於行政院施政問題之專案調查、追蹤、協調及考核事項。</text:p>
      <text:p text:style-name="P17">四、關於行政院及所屬各機關公文時效管制之規劃及推動事項。</text:p>
      <text:p text:style-name="P17">五、關於行政院所屬各機關年度工作考成事項。</text:p>
      <text:p text:style-name="P17">六、關於國營事業年度工作考成事項。</text:p>
      <text:p text:style-name="P17">七、其他有關管制考核事項。</text:p>
      <text:p text:style-name="P23">第　六　條　　資訊管理處掌理左列事項：</text:p>
      <text:p text:style-name="P17">一、關於行政院所屬各機關行政資訊系統之統籌規劃、協調及推動事項。</text:p>
      <text:p text:style-name="P17">二、關於發展行政資訊計畫優先順序研訂事項。</text:p>
      <text:p text:style-name="P17">三、關於行政院所屬各機關行政資訊計畫之審議、管制及考核事項。</text:p>
      <text:p text:style-name="P17">四、關於政府機關辦公室自動化之規劃、協調及推動事項。</text:p>
      <text:p text:style-name="P17">五、關於行政資訊管理相關問題之研究發展及綜合研議事項。</text:p>
      <text:p text:style-name="P17">六、關於本會資訊系統之發展及管理事項。</text:p>
      <text:p text:style-name="P17">七、其他有關資訊管理事項。</text:p>
      <text:p text:style-name="Standard">第　七　條　　政府出版品管理處掌理左列事項：</text:p>
      <text:p text:style-name="P17">一、關於政府出版品管理制度及相關法令之研訂事項。</text:p>
      <text:p text:style-name="P17">二、關於政府出版品管理之規劃、協調及推動事項。</text:p>
      <text:p text:style-name="P17">三、關於政府出版品之推廣事項。</text:p>
      <text:p text:style-name="P17">四、關於行政院及所屬各機關出國人員出國報告之綜合處理事項。</text:p>
      <text:p text:style-name="P17">五、關於施政問題相關資料之蒐集及整理事項。</text:p>
      <text:p text:style-name="P17">六、關於本會出版品之發行及管理事項。</text:p>
      <text:p text:style-name="P17"><text:soft-page-break/>七、其他有關政府出版品管理事項。</text:p>
      <text:p text:style-name="P20"/>
      <text:p text:style-name="P21">第　八　條　　秘書室掌理議事、公共關係、新聞發布、會內重要案件管制、文書、印信典守、檔案管理、出納、事務管理、財產管理及不屬於其他各處、室事項。</text:p>
      <text:p text:style-name="P20"/>
      <text:p text:style-name="P21">第　九　條　　本會置主任委員一人，特任，綜理會務；副主任委員二人，職務比照簡任第十四職等，襄助會務。</text:p>
      <text:p text:style-name="P18">本會置委員十二人至十八人，由行政院院長派兼或聘兼之。</text:p>
      <text:p text:style-name="P20"/>
      <text:p text:style-name="P21">第　十　條　　本會委員會議，每月舉行一次，由主任委員召集；主任委員因故不能召集時，指定副主任委員一人代理。必要時得召開臨時會議。</text:p>
      <text:p text:style-name="P20"/>
      <text:p text:style-name="P26"><text:span text:style-name="T6">第十一條</text:span><text:span text:style-name="T7">　　</text:span>本會置主任秘書一人，處長五人，職務均列簡任第十二職等；研究委員三人，職務列簡任第十職等至第十二職等；副處長五人，職務列簡任第十一職等；室主任一人，專門委員七人至九人，高級分析師一人至三人，職務均列簡任第十職等至第十一職等；科長二十一人至二十五人，職務列薦任第九職等；視察十三人至十七人，職務列薦任第八職等至第九職等，其中八人得列簡任第十職等至第十一職等；專員三十四人至三十六人，分析師七人至九人，職務均列薦任第七職等至第九職等；設計師一人至三人，職務列薦任第六職等至第八職等；科員二十四人至二十八人，職務列委任第五職等或薦任第六職等至第七職等；助理設計師一人至三人，職務列委任第四職等至第五職等，其中一人得列薦任第六職等；辦事員五人，職務列委任第三職等至第五職等；書記九人，職務列委任第一職等至第三職等。</text:p>
      <text:p text:style-name="P20"/>
      <text:p text:style-name="P26"><text:span text:style-name="T6">第十二條</text:span><text:span text:style-name="T7">　　</text:span>本會設人事室，置主任一人，職務列簡任第十職等至第十一職等，依法辦理人事管理事項；其餘所需工作人員，應就本條例所定員額內派充之。</text:p>
      <text:p text:style-name="P20"/>
      <text:p text:style-name="P26"><text:span text:style-name="T6">第十三條</text:span><text:span text:style-name="T7">　　</text:span>本會設會計室，置會計主任一人，職務列簡任第十職等至第十一職等，依法辦理歲計、會計事項，並兼辦統計事項；其餘所需工作人員，應就本條例所定員額內派充之。</text:p>
      <text:p text:style-name="P20"/>
      <text:p text:style-name="P26"><text:soft-page-break/><text:span text:style-name="T6">第十四條</text:span><text:span text:style-name="T7">　　</text:span>本會設政風室，置主任一人，職務列簡任第十職等至第十一職等，依法辦理政風事項；其餘所需工作人員，應就本條例所定員額內派充之。</text:p>
      <text:p text:style-name="P20"/>
      <text:p text:style-name="P26"><text:span text:style-name="T6">第十五條</text:span><text:span text:style-name="T7">　　</text:span>第十一條至第十四條所定各職稱列有官等職等人員，其職務所適用之職系，依公務人員任用法第八條之規定，就有關職系選用之。</text:p>
      <text:p text:style-name="P20"/>
      <text:p text:style-name="P24"><text:span text:style-name="T6">第十六條</text:span><text:span text:style-name="T7">　　</text:span>本會因業務需要，經報請行政院核准，得聘用研究員、副研究員、助理研究員。</text:p>
      <text:p text:style-name="P22"/>
      <text:p text:style-name="P24"><text:span text:style-name="T6">第十七條</text:span><text:span text:style-name="T7">　　</text:span>本會得視業務需要，遴聘專家、學者為顧問及諮詢委員，研究專門問題。</text:p>
      <text:p text:style-name="P22"/>
      <text:p text:style-name="P24"><text:span text:style-name="T6">第十八條</text:span><text:span text:style-name="T7">　　</text:span>本會會議規則及辦事細則，由本會定之。</text:p>
      <text:p text:style-name="P22"/>
      <text:p text:style-name="P24"><text:span text:style-name="T6">第十九條</text:span><text:span text:style-name="T7">　　</text:span>本條例施行日期，由行政院以命令定之。</text:p>
      <text:p text:style-name="P18">本條例修正條文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肆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六年四月十六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二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二局五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一八七九六八三五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四九號</text:span><text:span text:style-name="MT14"><text:tab/></text:span><text:span text:style-name="MT12"><text:page-number text:select-page="current">12</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一四九號</text:span><text:span text:style-name="MT16"><text:tab/></text:span><text:span text:style-name="MT15"><text:page-number text:select-page="current">13</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四九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1T16:51:00</meta:creation-date>
    <dc:creator>oop</dc:creator>
    <dc:date>2005-01-24T11:37:00</dc:date>
    <meta:print-date>2004-10-29T08:11:00</meta:print-date>
    <meta:editing-cycles>6</meta:editing-cycles>
    <meta:editing-duration>PT7M</meta:editing-duration>
    <meta:document-statistic meta:table-count="4" meta:image-count="0" meta:object-count="0" meta:page-count="13" meta:paragraph-count="182" meta:word-count="6627" meta:character-count="6900" meta:non-whitespace-character-count="663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