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4記事">
      <style:paragraph-properties>
        <style:tab-stops>
          <style:tab-stop style:position="10.502cm"/>
        </style:tab-stops>
      </style:paragraph-properties>
    </style:style>
    <style:style style:name="P2" style:family="paragraph" style:parent-style-name="_30_44記事">
      <style:paragraph-properties fo:margin-top="0cm" fo:margin-bottom="0.635cm" loext:contextual-spacing="false"/>
    </style:style>
    <style:style style:name="P3" style:family="paragraph" style:parent-style-name="_30_13目次-文字">
      <style:paragraph-properties fo:margin-left="1.062cm" fo:margin-right="0cm" fo:margin-top="0.106cm" fo:margin-bottom="0cm" loext:contextual-spacing="false" fo:text-indent="0cm" style:auto-text-indent="false"/>
    </style:style>
    <style:style style:name="P4" style:family="paragraph" style:parent-style-name="_30_42記事-期間">
      <style:paragraph-properties fo:margin-top="0cm" fo:margin-bottom="0.212cm" loext:contextual-spacing="false"/>
    </style:style>
    <style:style style:name="P5" style:family="paragraph" style:parent-style-name="_30_25首長名">
      <style:paragraph-properties fo:margin-top="0.635cm" fo:margin-bottom="0.847cm" loext:contextual-spacing="false" fo:text-align="justify" style:justify-single-word="false"/>
    </style:style>
    <style:style style:name="P6" style:family="paragraph" style:parent-style-name="_30_11目次-壹">
      <style:paragraph-properties fo:margin-top="0.212cm" fo:margin-bottom="0.212cm" loext:contextual-spacing="false"/>
    </style:style>
    <style:style style:name="P7" style:family="paragraph" style:parent-style-name="_30_24人事令">
      <style:paragraph-properties fo:margin-top="0.106cm" fo:margin-bottom="0cm" loext:contextual-spacing="false" fo:line-height="0.829cm"/>
    </style:style>
    <style:style style:name="P8" style:family="paragraph" style:parent-style-name="_30_24人事令">
      <style:paragraph-properties fo:margin-left="0cm" fo:margin-right="0cm" fo:margin-top="0.106cm" fo:margin-bottom="0cm" loext:contextual-spacing="false" fo:line-height="0.829cm" fo:text-indent="1.058cm" style:auto-text-indent="false"/>
    </style:style>
    <style:style style:name="P9" style:family="paragraph" style:parent-style-name="_30_41記事-標題">
      <style:paragraph-properties fo:margin-top="0cm" fo:margin-bottom="0cm" loext:contextual-spacing="false" fo:line-height="0.776cm"/>
    </style:style>
    <style:style style:name="P10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1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1" style:family="paragraph" style:parent-style-name="Standard">
      <style:paragraph-properties fo:margin-top="0.635cm" fo:margin-bottom="0.847cm" loext:contextual-spacing="false" fo:orphans="2" fo:widows="2" style:vertical-align="auto"/>
    </style:style>
    <style:style style:name="P22" style:family="paragraph" style:parent-style-name="Standard">
      <style:paragraph-properties fo:line-height="0.423cm" fo:text-align="center" style:justify-single-word="false" fo:keep-with-next="always"/>
    </style:style>
    <style:style style:name="P2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04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letter-spacing="-0.004cm"/>
    </style:style>
    <style:style style:name="T13" style:family="text">
      <style:text-properties style:font-name="標楷體"/>
    </style:style>
    <style:style style:name="T14" style:family="text">
      <style:text-properties style:font-name="標楷體" fo:letter-spacing="0.004cm"/>
    </style:style>
    <style:style style:name="T15" style:family="text">
      <style:text-properties fo:letter-spacing="0.085cm"/>
    </style:style>
    <style:style style:name="T16" style:family="text">
      <style:text-properties fo:letter-spacing="0.002cm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總統府公報</text:span></text:p>
          </table:table-cell>
          <table:table-cell table:style-name="表格1.A1" office:value-type="string">
            <text:p text:style-name="P11"><text:span text:style-name="T5">第7535號</text:span></text:p>
            <text:p text:style-name="P11">中華民國110年4月14日（星期三）</text:p>
          </table:table-cell>
        </table:table-row>
      </table:table>
      <text:p text:style-name="P16"><text:span text:style-name="T1">﹏﹏﹏﹏﹏﹏﹏﹏﹏﹏﹏﹏﹏﹏﹏</text:span></text:p>
      <text:p text:style-name="P17"><text:span text:style-name="T6">目　　次</text:span></text:p>
      <text:p text:style-name="P6">壹、總統令</text:p>
      <text:p text:style-name="_30_12目次-一_3001_">一、公布協定</text:p>
      <text:p text:style-name="P3"><text:span text:style-name="T7">公布修正世界貿易組織（WTO）政府採購協定（GPA）附錄一「臺灣、澎湖、金門、馬祖個別關稅領域承諾開放清單」附件七</text:span><text:tab/>2</text:p>
      <text:p text:style-name="_30_12目次-一_3001_">二、任免官員<text:tab/>3</text:p>
      <text:p text:style-name="_30_12目次-一_3001_">三、明令褒揚<text:tab/>3</text:p>
      <text:p text:style-name="P6">貳、總統及副總統活動紀要</text:p>
      <text:p text:style-name="_30_12目次-一_3001_">一、總統活動紀要<text:tab/>4</text:p>
      <text:p text:style-name="_30_12目次-一_3001_">二、副總統活動紀要<text:tab/>4</text:p>
      <text:p text:style-name="P18"><text:span text:style-name="T1">﹏﹏﹏﹏﹏﹏﹏﹏</text:span></text:p>
      <text:p text:style-name="_30_21類型"><text:span text:style-name="T8">總統</text:span><text:span text:style-name="T9">令</text:span></text:p>
      <text:p text:style-name="P1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4月14日</text:p>
            <text:p text:style-name="_30_22日期文號">華總一經字第11020018071號</text:p>
          </table:table-cell>
        </table:table-row>
      </table:table>
      <text:p text:style-name="_30_24令文"><text:span text:style-name="T11">茲公布修正世界貿易組織</text:span><text:span text:style-name="T12">（</text:span>WTO<text:span text:style-name="T7">）政府採購協定</text:span><text:span text:style-name="T12">（</text:span>GPA<text:span text:style-name="T7">）附錄一</text:span><text:span text:style-name="T14">「臺灣、澎湖、金門、馬祖個別關稅領域承諾開放清單」附件七，</text:span><text:span text:style-name="T11">自中華民國110年2月28日生效。</text:span></text:p>
      <text:p text:style-name="_30_25首長名">總　　　統　蔡英文<text:line-break/>行政院院長　<text:span text:style-name="T13">蘇貞昌</text:span></text:p>
      <text:p text:style-name="_30_24令文_28_註_29_">註：<text:tab/>附<text:span text:style-name="T11">修正世界貿易組織（WTO）政府採購協定（GPA）附錄一「臺灣、澎湖、金門、馬祖個別關稅領域承諾開放清單」附件七</text:span>內容見本號公報第2頁後插頁。</text:p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3月29日</text:p>
          </table:table-cell>
        </table:table-row>
      </table:table>
      <text:p text:style-name="P7">任命黃明珍為薦任公務人員。</text:p>
      <text:p text:style-name="P5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3月24日</text:p>
            <text:p text:style-name="_30_22日期文號">華總二榮字第11000027170號</text:p>
          </table:table-cell>
        </table:table-row>
      </table:table>
      <text:p text:style-name="P8"><text:span text:style-name="T11">總統府前國策顧問、僑務委員會僑務諮詢委員邱垂亮，端愨闓敏，智器高華。少歲卒業國立臺灣大學外文系，嗣負笈遊美，獲加州大學河邊分校政治學博士學位，砥礪耽習，洽聞卓識。復移居澳洲，長期執鞭昆士蘭大學，陶甄薰沐，澤沾棫樸。其間相繼創設昆士蘭臺灣同鄉會、臺灣在澳協會，籌組臺僑團體聯合會，關注原鄉政經議題，推動僑界捐輸賑災；暢申自由民主理念，踐履人權普世價值，攄誠殫精，雅操胸臆；行潔志遠，物望允孚。平宿悉力僑社公共事務，敦睦鞏固友好邦誼；增益臺灣發聲管道，張拓國際組織參預，審勢揆情，協濟折衝。曾獲頒澳洲建國百年特殊貢獻勳章、僑委會一等華光專業獎章暨外交部追贈睦誼外交獎章等佳譽。綜觀生平，敷教默化－成海外之令績，眷懷故土－樹蓬島之榮名，盛業遐舉，儀型芳傳。遽聞溘然殂殞，悼惜彌殷，應予明令褒揚，用示政府篤念俊賢之至意。</text:span></text:p>
      <text:p text:style-name="P21">總　　　統　蔡英文<text:line-break/>行政院院長　蘇貞昌</text:p>
      <text:p text:style-name="P22"><text:soft-page-break/><text:span text:style-name="T1">﹏﹏﹏﹏﹏﹏﹏﹏</text:span></text:p>
      <text:p text:style-name="_30_21類型"><text:span text:style-name="T15">總統活動紀</text:span><text:span text:style-name="T16">要</text:span></text:p>
      <text:p text:style-name="P20"><text:span text:style-name="T1">﹏﹏﹏﹏﹏﹏﹏﹏</text:span></text:p>
      <text:p text:style-name="P9">記事期間：</text:p>
      <text:p text:style-name="P4">110年4月2日至110年4月8日</text:p>
      <text:p text:style-name="_30_43記事-日期">4月2日（星期五）</text:p>
      <text:p text:style-name="_30_44記事">˙視察臺鐵408次太魯閣號出軌陸上重大交通事故中央災害應變中心<text:span text:style-name="T12">（</text:span>臺北市中正區<text:span text:style-name="T7">）</text:span></text:p>
      <text:p text:style-name="_30_43記事-日期">4月3日（星期六）</text:p>
      <text:p text:style-name="_30_44記事">˙探視臺鐵太魯閣號列車事故傷患並為罹難者拈香致意<text:span text:style-name="T12">（</text:span>花蓮縣<text:span text:style-name="T7">）</text:span></text:p>
      <text:p text:style-name="_30_43記事-日期">4月4日（星期日）</text:p>
      <text:p text:style-name="_30_44記事">˙無公開行程</text:p>
      <text:p text:style-name="_30_43記事-日期">4月5日（星期一）</text:p>
      <text:p text:style-name="_30_44記事">˙無公開行程</text:p>
      <text:p text:style-name="_30_43記事-日期">4月6日（星期二）</text:p>
      <text:p text:style-name="_30_44記事">˙無公開行程</text:p>
      <text:p text:style-name="_30_43記事-日期">4月7日（星期三）</text:p>
      <text:p text:style-name="_30_44記事">˙無公開行程</text:p>
      <text:p text:style-name="_30_43記事-日期">4月8日（星期四）</text:p>
      <text:p text:style-name="P2">˙接見2020第16屆國際傑出發明家獎得獎人一行</text:p>
      <text:p text:style-name="P22"><text:span text:style-name="T1">﹏﹏﹏﹏﹏﹏﹏﹏</text:span></text:p>
      <text:p text:style-name="_30_21類型"><text:span text:style-name="T9">副總統活動紀要</text:span></text:p>
      <text:p text:style-name="P20"><text:span text:style-name="T1">﹏﹏﹏﹏﹏﹏﹏﹏</text:span></text:p>
      <text:p text:style-name="P9">記事期間：</text:p>
      <text:p text:style-name="P4">110年4月2日至110年4月8日</text:p>
      <text:p text:style-name="_30_43記事-日期"><text:soft-page-break/>4月2日（星期五）</text:p>
      <text:p text:style-name="_30_44記事">˙無公開行程</text:p>
      <text:p text:style-name="_30_43記事-日期">4月3日（星期六）</text:p>
      <text:p text:style-name="_30_44記事">˙無公開行程</text:p>
      <text:p text:style-name="_30_43記事-日期">4月4日（星期日）</text:p>
      <text:p text:style-name="P1">˙探視臺鐵太魯閣號列車事故傷患並為罹難者上香致意<text:bookmark text:name="_GoBack"/><text:span text:style-name="T12">（</text:span>花蓮縣<text:span text:style-name="T7">）</text:span></text:p>
      <text:p text:style-name="_30_43記事-日期">4月5日（星期一）</text:p>
      <text:p text:style-name="_30_44記事">˙無公開行程</text:p>
      <text:p text:style-name="_30_43記事-日期">4月6日（星期二）</text:p>
      <text:p text:style-name="_30_44記事">˙無公開行程</text:p>
      <text:p text:style-name="_30_43記事-日期">4月7日（星期三）</text:p>
      <text:p text:style-name="_30_44記事">˙無公開行程</text:p>
      <text:p text:style-name="_30_43記事-日期">4月8日（星期四）</text:p>
      <text:p text:style-name="_30_44記事">˙頒贈總統府前國策顧問邱垂亮教授褒揚令<text:span text:style-name="T12">（</text:span>臺北市中正區<text:span text:style-name="T7">）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35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9</meta:editing-cycles>
    <meta:print-date>2021-04-13T02:23:00</meta:print-date>
    <meta:creation-date>2021-04-01T05:40:00</meta:creation-date>
    <dc:date>2021-04-13T10:29:52.886000000</dc:date>
    <meta:editing-duration>PT8H23M2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73" meta:word-count="1197" meta:character-count="1291" meta:non-whitespace-character-count="1264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