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Header">
      <style:paragraph-properties fo:line-height="0.035cm"/>
    </style:style>
    <style:style style:name="P1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.條">
      <style:paragraph-properties fo:margin-left="2.469cm" fo:margin-right="0cm" fo:line-height="0.706cm" fo:text-indent="-2.469cm" style:auto-text-indent="false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五年三月二十五日</text:p>
          </table:table-cell>
        </table:table-row>
      </table:table>
      <text:p text:style-name="P19">茲修正中央警官學校組織條例第四條至第八條，並刪除第九條條文，公布之。</text:p>
      <text:p text:style-name="P13">總　　　統　嚴家淦</text:p>
      <text:p text:style-name="P13">行政院院長　蔣經國</text:p>
      <text:p text:style-name="P13">內政部部長　林金生</text:p>
      <text:p text:style-name="P1"><text:soft-page-break/>修正中央警官學校組織條例第四條至第八條，並刪除第九條條文</text:p>
      <text:p text:style-name="日期">六十五年三月二十五日公布</text:p>
      <text:p text:style-name="P14">第　四　條　　中央警官學校置校長一人，綜理校務；教育長一人，承校長之命，襄理校務，均警監。</text:p>
      <text:p text:style-name="P15">第　五　條　　中央警官學校置教授八人至十六人，副教授六人至十二人，講師四人至八人，助教十人至十六人，均聘用；教官二十人至四十人，警正或警監。</text:p>
      <text:p text:style-name="P11">中央警官學校，本科各系各置主任一人，各班各置主任一人，警政研究所置主任一人，科學實驗室、圖書館、畢業生輔導室各置主任一人；均由前項教授、副教授或教官兼任之。</text:p>
      <text:p text:style-name="P15">第　六　條　　中央警官學校置主任秘書一人，處長四人，技正一人至三人，均警正或警監；組長八人至十二人，秘書一人或二人，編審二人至四人，均警正或薦任；組員十八人至二十八人，技士一人或二人，均警佐或委任，其中組員六人至十人得為警正或薦任；警衛隊隊長一人，警佐，辦事員六人至十二人，警佐或委任；警衛隊隊員十四人至二十六人，警佐；並得僱用雇員七人至十四人。</text:p>
      <text:p text:style-name="P11">中央警官學校置醫師二人或三人，薦任，指定其中一人為醫務室主任；藥劑生一人，護士一人至三人，均委任。</text:p>
      <text:p text:style-name="P15">第　七　條　　中央警官學校設人事室及會計室，各置主任一人，均薦任；依法律規定，分別辦理人事、歲計、會計及統計事項。</text:p>
      <text:p text:style-name="P11">前項各室所需工作人員，應就本條例所定員額內派充之。</text:p>
      <text:p text:style-name="P15">第　八　條　　中央警官學校得設學員或學生總隊，置總隊長一人或二人，警正或警監；總隊附一人或二人，警正。</text:p>
      <text:p text:style-name="P11"><text:soft-page-break/>中央警官學校置大隊長一人至四人，警正；並得置大隊附一人至四人，中隊長、訓導各七人至十四人，均警佐或警正；區隊長十四人至二十八人，警佐；事務員五人至十四人，均警佐或委任；各承長官之命，負責學員或學生軍訓及生活管理事項。</text:p>
      <text:p text:style-name="P14">第　九　條　　（刪除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3300" style:font-name="Times New Roman" fo:font-family="'Times New Roman'" style:font-family-generic="roman" style:font-pitch="variabl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貳零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三月二十六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二一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○二一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二一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3T11:18:00</meta:creation-date>
    <dc:creator>oop</dc:creator>
    <dc:date>2007-05-02T14:36:00</dc:date>
    <meta:print-date>2005-02-17T11:53:00</meta:print-date>
    <meta:editing-cycles>7</meta:editing-cycles>
    <meta:editing-duration>PT9M</meta:editing-duration>
    <meta:document-statistic meta:table-count="1" meta:image-count="0" meta:object-count="0" meta:page-count="3" meta:paragraph-count="26" meta:word-count="876" meta:character-count="937" meta:non-whitespace-character-count="87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