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條">
      <style:paragraph-properties fo:margin-left="3.351cm" fo:margin-right="0cm" fo:text-indent="-3.351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line-height="0.706cm" fo:text-indent="0.988cm" style:auto-text-indent="false"/>
    </style:style>
    <style:style style:name="P8" style:family="paragraph" style:parent-style-name="令.項">
      <style:paragraph-properties fo:margin-left="2.469cm" fo:margin-right="0cm" fo:line-height="0.706cm" fo:text-indent="0.988cm" style:auto-text-indent="false" fo:break-before="page"/>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fo:text-align="justify" fo:text-align-last="justify" style:justify-single-word="false"/>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line-height="0.706cm" fo:text-indent="-0.494cm" style:auto-text-indent="false"/>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Header">
      <style:paragraph-properties fo:line-height="0.035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draw:g text:anchor-type="char" draw:z-index="3" draw:style-name="gr2"><draw:frame draw:style-name="gr3" draw:text-style-name="P35" svg:width="8.242cm" svg:height="5.294cm" svg:x="15.478cm" svg:y="-5.849cm"><draw:text-box><text:p text:style-name="P31"><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2"><text:span text:style-name="T25">三一一三七三一轉公報科</text:span><text:span text:style-name="T22"/><text:span text:style-name="T24"/><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二元</text:span></text:p><text:p text:style-name="P33"><text:span text:style-name="T22">半年新台幣一百五十六元</text:span></text:p><text:p text:style-name="P34"><text:span text:style-name="T22">全年新台幣三百一十二元</text:span><text:span text:style-name="T22"/><text:span text:style-name="T24"/><text:span text:style-name="T26">國內平寄郵費在內掛號及國外另加</text:span><text:span text:style-name="T26"/><text:span text:style-name="T26">本報郵政劃撥儲金帳戶第九五九號</text:span><text:span text:style-name="T26"/></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年五月二十日</text:p>
          </table:table-cell>
          <table:table-cell table:style-name="表格1.A1" office:value-type="string">
            <text:p text:style-name="Table_20_Heading"/>
          </table:table-cell>
        </table:table-row>
      </table:table>
      <text:p text:style-name="P25">茲修正房屋稅條例第十五條條文，公布之。</text:p>
      <text:p text:style-name="P9">總　　　統　蔣經國</text:p>
      <text:p text:style-name="P9">行政院院長　孫運璿</text:p>
      <text:p text:style-name="P9">財政部部長　張繼正</text:p>
      <text:p text:style-name="P1">修正房屋稅條例第十五條條文</text:p>
      <text:p text:style-name="P9">中華民國七十年五月二十日公布</text:p>
      <text:p text:style-name="P2"><text:span text:style-name="T6">第十五條</text:span><text:span text:style-name="T7">　　</text:span>私有房屋有左列情形之一者，免徵房屋稅：</text:p>
      <text:p text:style-name="P23">一、業經立案之私立學校及學術研究機構，完成財團法人登記，辦理具有成績，經主管機關證明者，其供校舍或辦公使用之房屋。</text:p>
      <text:p text:style-name="P24"><text:soft-page-break/>二、業經立案之私立慈善救濟事業，不以營利為目的，完成財團法人登記，辦理具有成績，經主管機關證明者，其直接供辦理事業所使用之房屋。</text:p>
      <text:p text:style-name="P24">三、專供祭祀用之宗祠、宗教團體供傳教佈道之教堂及寺廟。</text:p>
      <text:p text:style-name="P24">四、無償供政府機關公用或供軍用之房屋。</text:p>
      <text:p text:style-name="P24">五、不以營利為目的，並經政府核准之公益社團自有供辦公使用之房屋。</text:p>
      <text:p text:style-name="P24">六、專供飼養禽畜之房舍。</text:p>
      <text:p text:style-name="P24">七、受重大災害、毀損面積佔整棟面積五成以上，必須修復始能使用之房屋。</text:p>
      <text:p text:style-name="P24">八、司法保護事業所有之房屋。</text:p>
      <text:p text:style-name="P24">九、住家房屋現值在新臺幣五萬四千元以下者。</text:p>
      <text:p text:style-name="P24">十、農會所有之倉庫，專供糧政機關儲存公糧，經主管機關證明者。</text:p>
      <text:p text:style-name="P7">私有房屋有左列情形之一者，其房屋稅減半徵收：</text:p>
      <text:p text:style-name="P24">一、政府平價配售之平民住宅。</text:p>
      <text:p text:style-name="P24">二、合法登記之工廠供直接生產使用之自有房屋。</text:p>
      <text:p text:style-name="P24">三、農會所有之自用倉庫及檢驗場，經主管機關證明者。</text:p>
      <text:p text:style-name="P24">四、受重大災害，毀損面積佔整棟面積三成以上不及五成之房屋。</text:p>
      <text:p text:style-name="P7">第一項第七款免徵之房屋稅及第二項第四款減徵之房屋稅，應由納稅義務人於事實發生之日起十五日內，申報當地主管稽徵機關調查核定之。</text:p>
      <text:p text:style-name="P8"/>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3">中華民國七十年五月二十日</text:p>
          </table:table-cell>
        </table:table-row>
      </table:table>
      <text:p text:style-name="P25">茲修正工業技術研究院設置條例第六條及第七條條文，公布之。</text:p>
      <text:p text:style-name="P9">總　　　統　蔣經國</text:p>
      <text:p text:style-name="P9">行政院院長　孫運璿</text:p>
      <text:p text:style-name="P9">經濟部部長　張光世</text:p>
      <text:p text:style-name="P1">修正工業技術研究院設置條例第六條及第七條條文</text:p>
      <text:p text:style-name="P9">中華民國七十年五月二十日公布</text:p>
      <text:p text:style-name="P3">第　六　條　　本院置董事十一人至十五人，其中一人為董事長，均由行政院院長就左列人員遴聘之：</text:p>
      <text:p text:style-name="P5">一、行政院有關部會主管。</text:p>
      <text:p text:style-name="P5">二、國內外有關科學技術富有研究之專家、學者。</text:p>
      <text:p text:style-name="P5">三、公民營企業界人士。</text:p>
      <text:p text:style-name="P5">依前項第一款遴聘之董事，不得超過三人，其任期依職位進退；依前項第二款及第三款遴聘之董事，各不得超過六人，其任期為三年，期滿後得續聘一次。但續聘人數不得超過總人數二分之一。</text:p>
      <text:p text:style-name="P3">第　七　條　　本院置監事三人至五人，其中一人為常務監事，均由行政院院長遴聘之，任期為三年，期滿得續聘。但續聘人數不得超過總人數二分之一。</text:p>
      <text:p text:style-name="P5">常務監事應列席董事會議。</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13">中華民國七十年五月二十日</text:p>
          </table:table-cell>
        </table:table-row>
      </table:table>
      <text:p text:style-name="P25">茲修正科學工業園區設置管理條例第十七條條文，公布之。</text:p>
      <text:p text:style-name="P9">總　　　統　蔣經國</text:p>
      <text:p text:style-name="P9">行政院院長　孫運璿</text:p>
      <text:p text:style-name="P1">修正科學工業園區設置管理條例第十七條條文</text:p>
      <text:p text:style-name="P9">中華民國七十年五月二十日公布</text:p>
      <text:p text:style-name="P4"><text:span text:style-name="T6">第十七條</text:span><text:span text:style-name="T7">　　</text:span>園區事業進口自用機器設備免徵進口稅捐及貨物稅。但於輸入後五年內輸往保稅範圍外者，應依進口貨物之規定，課徵進口稅捐及貨物稅。</text:p>
      <text:p text:style-name="P5">園區事業進口原料、物料、燃料及半製品免徵進口稅捐及貨物稅。但輸往保稅範圍外時，應依進口貨物之規定，課徵進口稅捐及貨物稅。</text:p>
      <text:p text:style-name="P5">園區事業以產品或勞務外銷者，免徵貨物稅及營業稅。但其以產品、廢品或下腳輸往保稅範圍外者，除保稅範圍外尚未能產製之產品依所使用原料或零件課徵進口稅捐及貨物稅外，應依進口貨物之規定，課徵進口稅捐及貨物稅；其在保稅範圍外提供勞務者，應依法課徵營業稅。</text:p>
      <text:p text:style-name="P5">園區事業取得園區內新建或管理局依第十四條徵購之廠房及其有關建築物，免徵契稅。</text:p>
      <text:p text:style-name="P5">依本條規定免徵稅捐者，除進口物資仍應報關查驗外，無需辦理免徵、擔保、記帳及押稅手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貳捌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五月二十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八二七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八二七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八二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6:00</meta:creation-date>
    <dc:creator>oop</dc:creator>
    <dc:date>2006-09-28T11:32:00</dc:date>
    <meta:print-date>2005-11-28T11:01:00</meta:print-date>
    <meta:editing-cycles>11</meta:editing-cycles>
    <meta:editing-duration>PT36M</meta:editing-duration>
    <meta:document-statistic meta:table-count="3" meta:image-count="0" meta:object-count="0" meta:page-count="4" meta:paragraph-count="59" meta:word-count="1466" meta:character-count="1526" meta:non-whitespace-character-count="14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