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3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3" style:family="table">
      <style:table-properties style:width="11.901cm" fo:margin-left="-0.049cm" fo:margin-top="0cm" fo:margin-bottom="0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8.393cm"/>
    </style:style>
    <style:style style:name="表格3.1" style:family="table-row">
      <style:table-row-properties style:row-height="1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4" style:family="table">
      <style:table-properties style:width="11.901cm" fo:margin-left="-0.049cm" fo:margin-top="0cm" fo:margin-bottom="0cm" table:align="left" style:writing-mode="lr-tb"/>
    </style:style>
    <style:style style:name="表格4.A" style:family="table-column">
      <style:table-column-properties style:column-width="3.507cm"/>
    </style:style>
    <style:style style:name="表格4.B" style:family="table-column">
      <style:table-column-properties style:column-width="8.393cm"/>
    </style:style>
    <style:style style:name="表格4.1" style:family="table-row">
      <style:table-row-properties style:row-height="1.5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none"/>
    </style:style>
    <style:style style:name="表格5" style:family="table">
      <style:table-properties style:width="11.901cm" fo:margin-left="-0.049cm" fo:margin-top="0cm" fo:margin-bottom="0cm" table:align="left" style:writing-mode="lr-tb"/>
    </style:style>
    <style:style style:name="表格5.A" style:family="table-column">
      <style:table-column-properties style:column-width="3.507cm"/>
    </style:style>
    <style:style style:name="表格5.B" style:family="table-column">
      <style:table-column-properties style:column-width="8.393cm"/>
    </style:style>
    <style:style style:name="表格5.1" style:family="table-row">
      <style:table-row-properties style:row-height="1.50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none"/>
    </style:style>
    <style:style style:name="表格6" style:family="table">
      <style:table-properties style:width="11.901cm" fo:margin-left="-0.049cm" fo:margin-top="0cm" fo:margin-bottom="0cm" table:align="left" style:writing-mode="lr-tb"/>
    </style:style>
    <style:style style:name="表格6.A" style:family="table-column">
      <style:table-column-properties style:column-width="3.507cm"/>
    </style:style>
    <style:style style:name="表格6.B" style:family="table-column">
      <style:table-column-properties style:column-width="8.393cm"/>
    </style:style>
    <style:style style:name="表格6.1" style:family="table-row">
      <style:table-row-properties style:row-height="1.50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none"/>
    </style:style>
    <style:style style:name="表格7" style:family="table">
      <style:table-properties style:width="11.901cm" fo:margin-left="-0.049cm" fo:margin-top="0cm" fo:margin-bottom="0cm" table:align="left" style:writing-mode="lr-tb"/>
    </style:style>
    <style:style style:name="表格7.A" style:family="table-column">
      <style:table-column-properties style:column-width="3.507cm"/>
    </style:style>
    <style:style style:name="表格7.B" style:family="table-column">
      <style:table-column-properties style:column-width="8.393cm"/>
    </style:style>
    <style:style style:name="表格7.1" style:family="table-row">
      <style:table-row-properties style:row-height="1.501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none"/>
    </style:style>
    <style:style style:name="表格8" style:family="table">
      <style:table-properties style:width="11.901cm" fo:margin-left="-0.049cm" fo:margin-top="0cm" fo:margin-bottom="0cm" table:align="left" style:writing-mode="lr-tb"/>
    </style:style>
    <style:style style:name="表格8.A" style:family="table-column">
      <style:table-column-properties style:column-width="3.507cm"/>
    </style:style>
    <style:style style:name="表格8.B" style:family="table-column">
      <style:table-column-properties style:column-width="8.393cm"/>
    </style:style>
    <style:style style:name="表格8.1" style:family="table-row">
      <style:table-row-properties style:row-height="1.501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 fo:line-height="100%" fo:text-align="start" style:justify-single-word="false" fo:orphans="2" fo:widows="2" style:vertical-align="auto"/>
    </style:style>
    <style:style style:name="P4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P5" style:family="paragraph" style:parent-style-name="Standard">
      <style:paragraph-properties fo:line-height="0.035cm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8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</style:style>
    <style:style style:name="P9" style:family="paragraph" style:parent-style-name="Standard">
      <style:paragraph-properties fo:line-height="0.423cm" fo:text-align="center" style:justify-single-word="false" fo:break-before="page" fo:keep-with-next="always"/>
    </style:style>
    <style:style style:name="P10" style:family="paragraph" style:parent-style-name="Standard">
      <style:paragraph-properties fo:margin-top="0cm" fo:margin-bottom="0.423cm" loext:contextual-spacing="false" fo:line-height="0.423cm" fo:text-align="center" style:justify-single-word="false"/>
    </style:style>
    <style:style style:name="P11" style:family="paragraph" style:parent-style-name="Standard">
      <style:paragraph-properties fo:margin-top="0cm" fo:margin-bottom="0.423cm" loext:contextual-spacing="false" fo:line-height="0.282cm" fo:text-align="center" style:justify-single-word="false"/>
    </style:style>
    <style:style style:name="P12" style:family="paragraph" style:parent-style-name="Standard">
      <style:paragraph-properties fo:line-height="0.423cm" fo:text-align="center" style:justify-single-word="false" fo:keep-with-next="always"/>
    </style:style>
    <style:style style:name="P13" style:family="paragraph" style:parent-style-name="Standard" style:master-page-name="First_20_Page">
      <style:paragraph-properties fo:line-height="0.423cm" fo:text-align="center" style:justify-single-word="false" style:page-number="auto"/>
    </style:style>
    <style:style style:name="P14" style:family="paragraph" style:parent-style-name="_30_42記事-期間">
      <style:paragraph-properties fo:margin-top="0cm" fo:margin-bottom="0.212cm" loext:contextual-spacing="false" fo:line-height="0.811cm"/>
    </style:style>
    <style:style style:name="P15" style:family="paragraph" style:parent-style-name="_30_43記事-日期">
      <style:paragraph-properties fo:line-height="0.811cm"/>
    </style:style>
    <style:style style:name="P16" style:family="paragraph" style:parent-style-name="_30_43記事-日期">
      <style:paragraph-properties fo:line-height="0.829cm"/>
    </style:style>
    <style:style style:name="P17" style:family="paragraph" style:parent-style-name="_30_44記事">
      <style:paragraph-properties fo:line-height="0.811cm"/>
    </style:style>
    <style:style style:name="P18" style:family="paragraph" style:parent-style-name="_30_44記事">
      <style:paragraph-properties fo:line-height="0.829cm"/>
    </style:style>
    <style:style style:name="P19" style:family="paragraph" style:parent-style-name="_30_25首長名">
      <style:paragraph-properties fo:margin-top="0.635cm" fo:margin-bottom="0.635cm" loext:contextual-spacing="false"/>
    </style:style>
    <style:style style:name="P20" style:family="paragraph" style:parent-style-name="_30_25首長名">
      <style:paragraph-properties fo:margin-top="0.635cm" fo:margin-bottom="0.635cm" loext:contextual-spacing="false" fo:text-align="justify" style:justify-single-word="false"/>
    </style:style>
    <style:style style:name="P21" style:family="paragraph" style:parent-style-name="_30_25首長名">
      <style:paragraph-properties fo:margin-top="0.635cm" fo:margin-bottom="0.212cm" loext:contextual-spacing="false"/>
    </style:style>
    <style:style style:name="P22" style:family="paragraph" style:parent-style-name="_30_25首長名">
      <style:paragraph-properties fo:margin-top="0.212cm" fo:margin-bottom="0.423cm" loext:contextual-spacing="false"/>
    </style:style>
    <style:style style:name="P23" style:family="paragraph" style:parent-style-name="_30_25首長名">
      <style:paragraph-properties fo:margin-top="0.423cm" fo:margin-bottom="0.212cm" loext:contextual-spacing="false"/>
    </style:style>
    <style:style style:name="P24" style:family="paragraph" style:parent-style-name="_30_24人事令">
      <style:paragraph-properties fo:line-height="0.882cm"/>
    </style:style>
    <style:style style:name="P25" style:family="paragraph" style:parent-style-name="_30_24人事令">
      <style:paragraph-properties fo:margin-left="0cm" fo:margin-right="0cm" fo:margin-top="0.212cm" fo:margin-bottom="0cm" loext:contextual-spacing="false" fo:line-height="0.882cm" fo:text-indent="1.044cm" style:auto-text-indent="false"/>
    </style:style>
    <style:style style:name="P26" style:family="paragraph" style:parent-style-name="_30_24人事令">
      <style:paragraph-properties fo:margin-left="0cm" fo:margin-right="0cm" fo:text-indent="1.044cm" style:auto-text-indent="false"/>
    </style:style>
    <style:style style:name="P27" style:family="paragraph" style:parent-style-name="_30_24人事令">
      <style:paragraph-properties fo:margin-left="0cm" fo:margin-right="0cm" fo:margin-top="0.212cm" fo:margin-bottom="0cm" loext:contextual-spacing="false" fo:line-height="0.882cm" fo:text-indent="1.03cm" style:auto-text-indent="false"/>
    </style:style>
    <style:style style:name="P28" style:family="paragraph" style:parent-style-name="_30_24人事令">
      <style:paragraph-properties fo:margin-top="0.212cm" fo:margin-bottom="0cm" loext:contextual-spacing="false" fo:line-height="0.882cm"/>
    </style:style>
    <style:style style:name="P29" style:family="paragraph" style:parent-style-name="_30_24人事令">
      <style:paragraph-properties fo:margin-left="0cm" fo:margin-right="0cm" fo:line-height="0.811cm" fo:text-indent="1.058cm" style:auto-text-indent="false"/>
    </style:style>
    <style:style style:name="P30" style:family="paragraph" style:parent-style-name="_30_24人事令">
      <style:paragraph-properties fo:margin-left="0cm" fo:margin-right="0cm" fo:text-indent="0.945cm" style:auto-text-indent="false"/>
    </style:style>
    <style:style style:name="P31" style:family="paragraph" style:parent-style-name="_30_24人事令">
      <style:paragraph-properties fo:margin-left="0cm" fo:margin-right="0cm" fo:text-indent="1.016cm" style:auto-text-indent="false"/>
      <style:text-properties fo:letter-spacing="-0.004cm"/>
    </style:style>
    <style:style style:name="P32" style:family="paragraph" style:parent-style-name="_30_24人事令">
      <style:paragraph-properties fo:margin-left="0cm" fo:margin-right="0cm" fo:margin-top="0cm" fo:margin-bottom="0.212cm" loext:contextual-spacing="false" fo:line-height="0.847cm" fo:text-indent="1.016cm" style:auto-text-indent="false"/>
    </style:style>
    <style:style style:name="P33" style:family="paragraph" style:parent-style-name="_30_11目次-壹">
      <style:paragraph-properties fo:margin-top="0.212cm" fo:margin-bottom="0.212cm" loext:contextual-spacing="false"/>
    </style:style>
    <style:style style:name="P34" style:family="paragraph" style:parent-style-name="_30_41記事-標題">
      <style:paragraph-properties fo:margin-top="0cm" fo:margin-bottom="0cm" loext:contextual-spacing="false" fo:line-height="0.811cm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8pt" fo:font-weight="bold" style:font-size-asian="28pt" style:font-weight-asian="bold" style:font-weight-complex="bold"/>
    </style:style>
    <style:style style:name="T3" style:family="text">
      <style:text-properties fo:font-size="28pt" style:font-size-asian="28pt"/>
    </style:style>
    <style:style style:name="T4" style:family="text">
      <style:text-properties fo:text-transform="uppercase"/>
    </style:style>
    <style:style style:name="T5" style:family="text">
      <style:text-properties fo:text-transform="uppercase" fo:font-size="18pt" fo:font-weight="bold" style:font-size-asian="18pt" style:font-weight-asian="bold" style:font-weight-complex="bold"/>
    </style:style>
    <style:style style:name="T6" style:family="text">
      <style:text-properties fo:text-transform="uppercase" fo:font-size="24pt" fo:font-weight="bold" style:font-size-asian="24pt" style:font-weight-asian="bold"/>
    </style:style>
    <style:style style:name="T7" style:family="text">
      <style:text-properties fo:font-size="16pt" fo:font-weight="normal" style:font-size-asian="16pt" style:font-weight-asian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etter-spacing="0.848cm"/>
    </style:style>
    <style:style style:name="T10" style:family="text">
      <style:text-properties fo:letter-spacing="normal"/>
    </style:style>
    <style:style style:name="T11" style:family="text">
      <style:text-properties fo:letter-spacing="0.014cm"/>
    </style:style>
    <style:style style:name="T12" style:family="text">
      <style:text-properties fo:letter-spacing="0.011cm"/>
    </style:style>
    <style:style style:name="T13" style:family="text">
      <style:text-properties fo:letter-spacing="-0.014cm"/>
    </style:style>
    <style:style style:name="T14" style:family="text">
      <style:text-properties fo:letter-spacing="0.018cm"/>
    </style:style>
    <style:style style:name="T15" style:family="text">
      <style:text-properties fo:letter-spacing="-0.011cm"/>
    </style:style>
    <style:style style:name="T16" style:family="text">
      <style:text-properties fo:letter-spacing="-0.035cm"/>
    </style:style>
    <style:style style:name="T17" style:family="text">
      <style:text-properties fo:letter-spacing="0.007cm"/>
    </style:style>
    <style:style style:name="T18" style:family="text">
      <style:text-properties fo:letter-spacing="0.423cm"/>
    </style:style>
    <style:style style:name="T19" style:family="text">
      <style:text-properties fo:letter-spacing="0.004cm"/>
    </style:style>
    <style:style style:name="T20" style:family="text">
      <style:text-properties fo:letter-spacing="2.117cm"/>
    </style:style>
    <style:style style:name="T21" style:family="text">
      <style:text-properties fo:color="#00000a" fo:letter-spacing="0.007cm"/>
    </style:style>
    <style:style style:name="T22" style:family="text">
      <style:text-properties fo:color="#00000a" fo:letter-spacing="-0.004cm"/>
    </style:style>
    <style:style style:name="T23" style:family="text">
      <style:text-properties fo:letter-spacing="0.085cm"/>
    </style:style>
    <style:style style:name="T24" style:family="text">
      <style:text-properties fo:letter-spacing="0.002cm"/>
    </style:style>
    <style:style style:name="T25" style:family="text">
      <style:text-properties fo:letter-spacing="-0.007cm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letter-spacing="-0.018cm"/>
    </style:style>
    <style:style style:name="T28" style:family="text">
      <style:text-properties fo:letter-spacing="-0.021cm"/>
    </style:style>
    <style:style style:name="T29" style:family="text">
      <style:text-properties fo:letter-spacing="-0.025cm"/>
    </style:style>
    <style:style style:name="T30" style:family="text">
      <style:text-properties fo:letter-spacing="-0.028cm"/>
    </style:style>
    <style:style style:name="T31" style:family="text">
      <style:text-properties fo:letter-spacing="-0.004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﹏﹏﹏﹏﹏﹏﹏﹏﹏﹏﹏﹏﹏﹏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總統府公報</text:span></text:p>
          </table:table-cell>
          <table:table-cell table:style-name="表格1.A1" office:value-type="string">
            <text:p text:style-name="P2"><text:span text:style-name="T5">第7655號</text:span></text:p>
            <text:p text:style-name="P2">中華民國112年3月29日（星期三）</text:p>
          </table:table-cell>
        </table:table-row>
      </table:table>
      <text:p text:style-name="P7"><text:span text:style-name="T1">﹏﹏﹏﹏﹏﹏﹏﹏﹏﹏﹏﹏﹏﹏﹏</text:span></text:p>
      <text:p text:style-name="P8"><text:span text:style-name="T6">目　　次</text:span></text:p>
      <text:p text:style-name="P33">壹、總統令</text:p>
      <text:p text:style-name="_30_12目次-一_3001_">一、任免官員<text:tab/>2</text:p>
      <text:p text:style-name="_30_12目次-一_3001_">二、授予勳章<text:tab/>3</text:p>
      <text:p text:style-name="_30_12目次-一_3001_">三、明令褒揚<text:tab/>3</text:p>
      <text:p text:style-name="P33">貳、總統聘書<text:span text:style-name="T7"><text:tab/>4</text:span></text:p>
      <text:p text:style-name="P33">參、專載</text:p>
      <text:p text:style-name="_30_12目次-一_3001_">總統頒授美國前白宮國家安全顧問歐布萊恩勳章典禮<text:tab/>5</text:p>
      <text:p text:style-name="P33">肆、總統及副總統活動紀要</text:p>
      <text:p text:style-name="_30_12目次-一_3001_">一、總統活動紀要<text:tab/>5</text:p>
      <text:p text:style-name="_30_12目次-一_3001_">二、副總統活動紀要<text:tab/>7</text:p>
      <text:p text:style-name="P9"><text:span text:style-name="T1">﹏﹏﹏﹏﹏﹏﹏﹏</text:span></text:p>
      <text:p text:style-name="_30_21類型"><text:span text:style-name="T9">總統</text:span><text:span text:style-name="T10">令</text:span></text:p>
      <text:p text:style-name="P10"><text:span text:style-name="T1">﹏﹏﹏﹏﹏﹏﹏﹏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12年3月17日</text:p>
          </table:table-cell>
        </table:table-row>
      </table:table>
      <text:p text:style-name="P25"><text:span text:style-name="T11">特派莊翠雲兼任中美洲銀行及亞洲開發銀行理事。</text:span></text:p>
      <text:p text:style-name="P20">總　　　統　蔡英文<text:line-break/>行政院院長　陳建仁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_30_22機關">總統令</text:p>
          </table:table-cell>
          <table:table-cell table:style-name="表格3.A1" office:value-type="string">
            <text:p text:style-name="_30_22日期文號">中華民國112年3月20日</text:p>
          </table:table-cell>
        </table:table-row>
      </table:table>
      <text:p text:style-name="P27"><text:span text:style-name="T12">特派何怡澄為112年第二次專門職業及技術人員高等考試醫師中醫師考試分階段考試（第二階段考試）典試委員長。</text:span></text:p>
      <text:p text:style-name="P19">總　　　統　蔡英文<text:line-break/>行政院院長　陳建仁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_30_22機關">總統令</text:p>
          </table:table-cell>
          <table:table-cell table:style-name="表格4.A1" office:value-type="string">
            <text:p text:style-name="_30_22日期文號">中華民國112年3月22日</text:p>
          </table:table-cell>
        </table:table-row>
      </table:table>
      <text:p text:style-name="P28">駐新加坡大使梁國新已准退職，應予免職。</text:p>
      <text:p text:style-name="P24">特任童振源為駐新加坡大使。</text:p>
      <text:p text:style-name="P21">總　　　統　蔡英文<text:line-break/>行政院院長　陳建仁<text:line-break/>外交部部長　吳釗燮</text:p>
      <table:table table:name="表格5" table:style-name="表格5">
        <table:table-column table:style-name="表格5.A"/>
        <table:table-column table:style-name="表格5.B"/>
        <text:soft-page-break/>
        <table:table-row table:style-name="表格5.1">
          <table:table-cell table:style-name="表格5.A1" office:value-type="string">
            <text:p text:style-name="_30_22機關">總統令</text:p>
          </table:table-cell>
          <table:table-cell table:style-name="表格5.A1" office:value-type="string">
            <text:p text:style-name="_30_22日期文號">中華民國112年3月21日</text:p>
            <text:p text:style-name="_30_22日期文號">華總二榮字第11200020900號</text:p>
          </table:table-cell>
        </table:table-row>
      </table:table>
      <text:p text:style-name="P29"><text:span text:style-name="T14">茲授予美國前白宮國安顧問歐布萊恩特種大綬景星勳章。</text:span></text:p>
      <text:p text:style-name="P22">總　　　統　蔡英文<text:line-break/>行政院院長　陳建仁<text:line-break/>外交部部長　吳釗燮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_30_22機關">總統令</text:p>
          </table:table-cell>
          <table:table-cell table:style-name="表格6.A1" office:value-type="string">
            <text:p text:style-name="_30_22日期文號">中華民國112年3月17日</text:p>
            <text:p text:style-name="_30_22日期文號">華總二榮字第11200022930號</text:p>
          </table:table-cell>
        </table:table-row>
      </table:table>
      <text:p text:style-name="P30"><text:span text:style-name="T15">重要傳統表演藝術排灣族口、鼻笛保存者許坤仲</text:span><text:span text:style-name="T16">（Pairang·Pavavaljung），</text:span><text:span text:style-name="T12">信慎惇篤，朗暢通達。少歲淬礪自勉，詳諳諸項手工技法，熟稔刀箭飾物打造，持恆勤敏，奮然有成。平居悉力從事製笛工藝，鐫刻族群特色圖騰，饒富地方流派貴彩；傳習雙管口鼻笛吹奏，弘宣排灣古調歌謠，體現樂觀質樸天性，細緻堅巧，別具匠心；啟迪沾溉，時長意執。曾數度隨團出訪歐洲各國，參與城市音樂盛典表演，復投身電影「超級公民」編曲配樂，榮獲第四十三屆亞太影展最佳音樂獎殊譽，厚植國民外交內涵，張拓多元聆賞視野，樂音遐悠，聲徹海宇。綜其生平，盡瘁原鄉民俗技藝保存，踐履部落文化資產復振，宿望實績，揚芬興詠。遽聞安息主懷，軫悼良深，應予明令褒揚，用彰遺徽。</text:span></text:p>
      <text:p text:style-name="_30_25首長名">總　　　統　蔡英文<text:line-break/>行政院院長　陳建仁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_30_22機關">總統令</text:p>
          </table:table-cell>
          <table:table-cell table:style-name="表格7.A1" office:value-type="string">
            <text:p text:style-name="_30_22日期文號">中華民國112年3月20日</text:p>
            <text:p text:style-name="_30_22日期文號">華總二榮字第11200020610號</text:p>
          </table:table-cell>
        </table:table-row>
      </table:table>
      <text:p text:style-name="P26"><text:span text:style-name="T11">臺灣精神醫學會前理事長陳正宗，瑋質簡練，淵識亮拔。少歲卒業現高雄醫學大學醫學系，嗣獲醫學研究所博士學位，袪衣受業，</text:span><text:soft-page-break/><text:span text:style-name="T11">覃思篤行。歷任高雄醫大系主任、附設中和紀念醫院精神科主任、私立高雄仁愛之家附設慈惠醫院副院長等職，深耕文化精神醫學，悉力培育社工英才；倡提多元校園輔導，彰著自殺防治成效，啟沃沾洽，時雨春風。尤於接掌臺灣精神醫學會暨高雄市立凱旋醫院期間，協濟精神衛生法修訂，增益地方醫療量能；馳援災難急救照護，匡助創傷諮商重建，籌維計議，措辦攸宜；拯困扶危，痌瘝在抱。復響應政府新南向方策，締結外交醫衛合作，踐履人道關懷宏旨，曾獲頒世界精神醫學會榮譽會員、衛生福利部三等衛生福利專業獎章等殊榮，仁心遐緒，杏林有聲。詎意鴻猷得展，迺以驟然辭世，悼惜良殷，應予明令褒揚，用昭遺徽，而表材彥。</text:span></text:p>
      <text:p text:style-name="P23">總　　　統　蔡英文<text:line-break/>行政院院長　陳建仁</text:p>
      <text:p text:style-name="P12"><text:span text:style-name="T1">﹏﹏﹏﹏﹏﹏﹏﹏</text:span></text:p>
      <text:p text:style-name="_30_21類型"><text:span text:style-name="T18">總統聘</text:span><text:span text:style-name="T19">書</text:span></text:p>
      <text:p text:style-name="P10"><text:span text:style-name="T1">﹏﹏﹏﹏﹏﹏﹏﹏</text:span>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_30_22機關">總統聘書</text:p>
          </table:table-cell>
          <table:table-cell table:style-name="表格8.A1" office:value-type="string">
            <text:p text:style-name="_30_22日期文號">中華民國112年3月20日</text:p>
          </table:table-cell>
        </table:table-row>
      </table:table>
      <text:p text:style-name="P31">茲聘王瑜、王寳貫、朱經武、李定國、李遠哲、李遠鵬、李羅權、<text:span text:style-name="T15">沈元壤、翁啟惠、彭旭明、孔祥重、史欽泰、何志明、李琳山、李德財、</text:span><text:span text:style-name="T17">卓以和、林本堅、施敏、張懋中、郭位、陳力俊、楊祖佑、劉兆漢、</text:span><text:span text:style-name="T30">鄭崇華、盧志遠、王惠鈞、司徒惠康、伍焜玉、吳成文、吳妍華、陳建仁、</text:span><text:span text:style-name="T13">廖一久、劉扶東、賴明詔、龔行健、王德威、石守謙、朱敬一、吳玉山、</text:span>杜正勝、曾志朗、黃榮村、管中閔、劉翠溶、蔡瑞胸為中央研究院第25屆評議員。</text:p>
      <text:p text:style-name="_30_25首長名">總　　　統　蔡英文</text:p>
      <text:p text:style-name="P12"><text:soft-page-break/><text:span text:style-name="T1">﹏﹏﹏﹏﹏﹏﹏﹏</text:span></text:p>
      <text:p text:style-name="_30_21類型"><text:span text:style-name="T20">專</text:span><text:span text:style-name="T10">載</text:span></text:p>
      <text:p text:style-name="P10"><text:span text:style-name="T1">﹏﹏﹏﹏﹏﹏﹏﹏</text:span></text:p>
      <text:p text:style-name="_30_41記事-標題">總統頒授美國前白宮國家安全顧問歐布萊恩勳章典禮</text:p>
      <text:p text:style-name="P32"><text:span text:style-name="T31">總統於本（112）年3月21日（星期二）下午2時在總統府3樓台灣晴廳，頒授美國前白宮國家安全顧問歐布萊恩（Robert O'Brien）</text:span><text:span text:style-name="T17">「特種大綬景星勳章」，表彰歐布萊恩大使於擔任白宮國安顧問，</text:span><text:span text:style-name="T31">及現任美國智庫「全球</text:span><text:span text:style-name="T22">台</text:span><text:span text:style-name="T31">灣研究中心」（Global Taiwan Institute,GTI）美台工作小組主席期間，成功提升美方政府官員訪臺層級、解密「六項保證」檔案內容、深化臺美交流與經貿合作、持續發聲支持臺灣加入國際組織，促進臺美友好合作關係，貢獻卓著。授勳時，總統府秘書長林佳龍、國家安全會議秘書長顧立雄、外交部部長吳釗燮、</text:span><text:span text:style-name="T17">總統府發言人Kolas Yotaka、總統府第三局局長丘高偉、外交部北美司副</text:span><text:span text:style-name="T10">司長馬博元、歐布萊恩大使夫人陸梅麗女士（Mrs. Lo-Mari O'Brien）及訪團成員等在場觀禮。</text:span></text:p>
      <text:p text:style-name="P12"><text:span text:style-name="T1">﹏﹏﹏﹏﹏﹏﹏﹏</text:span></text:p>
      <text:p text:style-name="_30_21類型"><text:span text:style-name="T23">總統活動紀</text:span><text:span text:style-name="T24">要</text:span></text:p>
      <text:p text:style-name="P11"><text:span text:style-name="T1">﹏﹏﹏﹏﹏﹏﹏﹏</text:span></text:p>
      <text:p text:style-name="P34">記事期間：</text:p>
      <text:p text:style-name="P14">112年3月17日至112年3月23日</text:p>
      <text:p text:style-name="P15">3月17日（星期五）</text:p>
      <text:p text:style-name="P17">˙參訪基隆口罩國家隊－順易利實業有限公司（基隆市安樂區）</text:p>
      <text:p text:style-name="P17">˙參訪毅太企業暨參香七堵慶濟宮（基隆市）</text:p>
      <text:p text:style-name="P17">˙出席112年外交部新春聯歡晚會（臺北市中山區）</text:p>
      <text:p text:style-name="P16"><text:soft-page-break/>3月18日（星期六）</text:p>
      <text:p text:style-name="P18">˙無公開行程</text:p>
      <text:p text:style-name="P16">3月19日（星期日）</text:p>
      <text:p text:style-name="P18">˙無公開行程</text:p>
      <text:p text:style-name="P16">3月20日（星期一）</text:p>
      <text:p text:style-name="P18">˙<text:span text:style-name="T19">接見「第16屆國家卓越成就獎、第7屆國家傑出執行長獎、第1屆國家非營利組織總經理獎暨第40屆國家傑出經理獎」得獎人一行</text:span></text:p>
      <text:p text:style-name="P18">˙接見台英國會小組訪問團一行</text:p>
      <text:p text:style-name="P16">3月21日（星期二）</text:p>
      <text:p text:style-name="P18">˙蒞臨「ESG永續臺灣第3屆國際高峰會」開幕典禮致詞（臺北市大安區）</text:p>
      <text:p text:style-name="P18">˙<text:span text:style-name="T27">接見美國布魯金斯研究院非常駐資深研究員卜睿哲（Richard Bush）</text:span></text:p>
      <text:p text:style-name="P18">˙接見第3屆農村領航獎得獎者一行</text:p>
      <text:p text:style-name="P18">˙頒授美國前白宮國家安全顧問歐布萊恩（<text:span text:style-name="T17">Robert O'Brien</text:span>）「特種大綬景星勳章」</text:p>
      <text:p text:style-name="P16">3月22日（星期三）</text:p>
      <text:p text:style-name="P18">˙蒞臨「2023年臺北國際自行車展、臺灣國際運動及健身展」聯合開幕典禮致詞（臺北市南港區）</text:p>
      <text:p text:style-name="P18">˙蒞臨進出口商業同業公會全國聯合會第2屆第2次會員代表聯歡餐會致詞（新北市新莊區）</text:p>
      <text:p text:style-name="P16">3月23日（星期四）</text:p>
      <text:p text:style-name="P18">˙蒞臨「三立3.0轉動台灣系列紀錄片首映記者會」致詞（臺北市中正區）</text:p>
      <text:p text:style-name="P12"><text:soft-page-break/><text:span text:style-name="T1">﹏﹏﹏﹏﹏﹏﹏﹏</text:span></text:p>
      <text:p text:style-name="_30_21類型"><text:span text:style-name="T10">副總統活動紀要</text:span></text:p>
      <text:p text:style-name="P11"><text:span text:style-name="T1">﹏﹏﹏﹏﹏﹏﹏﹏</text:span></text:p>
      <text:p text:style-name="P34">記事期間：</text:p>
      <text:p text:style-name="P14">112年3月17日至112年3月23日</text:p>
      <text:p text:style-name="P15">3月17日（星期五）</text:p>
      <text:p text:style-name="P17">˙無公開行程</text:p>
      <text:p text:style-name="P15">3月18日（星期六）</text:p>
      <text:p text:style-name="P17">˙蒞臨磐石會第25、26屆會長交接典禮致詞（臺中市西屯區）</text:p>
      <text:p text:style-name="P17">˙<text:span text:style-name="T17">蒞臨世界唐氏症日暨唐氏症基金會25週年活動致詞（臺北市大同區）</text:span></text:p>
      <text:p text:style-name="P15">3月19日（星期日）</text:p>
      <text:p text:style-name="P17">˙蒞臨2023年全國自強兒少表揚活動致詞（臺北市大安區）</text:p>
      <text:p text:style-name="P15">3月20日（星期一）</text:p>
      <text:p text:style-name="P17">˙接見第30屆幼鐸獎得獎人及中華幼兒敎育策進會陪同人員一行</text:p>
      <text:p text:style-name="P17">˙接見全球台灣研究中心訪問團一行</text:p>
      <text:p text:style-name="P15">3月21日（星期二）</text:p>
      <text:p text:style-name="P17">˙蒞臨大肚山產業數位新南向論壇致詞（臺中市烏日區）</text:p>
      <text:p text:style-name="P15">3月22日（星期三）</text:p>
      <text:p text:style-name="P17">˙蒞臨「臺北時裝週AW23開幕秀」致詞（臺南市北門區）</text:p>
      <text:p text:style-name="P15">3月23日（星期四）</text:p>
      <text:p text:style-name="P17">˙<text:span text:style-name="T27">接見美國布魯金斯研究院非常駐資深研究員卜睿哲（Richard Bush）</text:span></text:p>
      <text:p text:style-name="P17">˙蒞臨中華民國驗光師公會全國聯合會歡慶驗光師節暨表揚大會致詞（臺北市中正區）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函件_28_說明_29_" style:display-name="函件(說明)" style:family="paragraph" style:parent-style-name="Standard" style:default-outline-level="">
      <style:paragraph-properties fo:margin-left="0.529cm" fo:margin-right="0cm" fo:line-height="0.741cm" fo:text-indent="-0.529cm" style:auto-text-indent="false" style:punctuation-wrap="hanging" style:vertical-align="middle"/>
      <style:text-properties fo:font-size="10.5pt" style:font-name-asian="細明體" style:font-family-asian="細明體" style:font-family-generic-asian="system" style:font-pitch-asian="variable" style:font-size-asian="10.5pt" style:font-size-complex="12pt"/>
    </style:style>
    <style:style style:name="表格內文頂頭" style:family="paragraph" style:parent-style-name="Standard" style:default-outline-level="">
      <style:paragraph-properties fo:line-height="0.556cm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表格第一列_28_文字分散_29_" style:display-name="表格第一列(文字分散)" style:family="paragraph" style:parent-style-name="Standard" style:default-outline-level="">
      <style:paragraph-properties fo:margin-left="0.088cm" fo:margin-right="0.088cm" fo:line-height="0.556cm" fo:text-align="start" style:justify-single-word="false" fo:text-indent="0cm" style:auto-text-indent="false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4.5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總統府公報<text:tab/>第7655號</text:span></text:p>
      </style:header>
      <style:footer>
        <text:p text:style-name="MP2"><text:page-number text:select-page="current">7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52</meta:editing-cycles>
    <meta:print-date>2023-03-22T23:57:00</meta:print-date>
    <meta:creation-date>2019-10-04T02:21:00</meta:creation-date>
    <dc:date>2023-03-27T16:41:56.960000000</dc:date>
    <meta:editing-duration>PT3H21M54S</meta:editing-duration>
    <meta:generator>NDC_ODF_Application_Tools/1.0.3$Windows_X86_64 LibreOffice_project/8ad3e16aadc5e73175a2d44b1abec8638aa18880</meta:generator>
    <meta:document-statistic meta:table-count="8" meta:image-count="0" meta:object-count="0" meta:page-count="7" meta:paragraph-count="110" meta:word-count="2523" meta:character-count="2803" meta:non-whitespace-character-count="2740"/>
    <meta:user-defined meta:name="AppVersion">16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