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段落 1.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8.46cm" fo:margin-left="1.48cm" table:align="left" style:writing-mode="lr-tb"/>
    </style:style>
    <style:style style:name="表格5.A" style:family="table-column">
      <style:table-column-properties style:column-width="8.46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8.46cm" fo:margin-left="1.48cm" table:align="left" style:writing-mode="lr-tb"/>
    </style:style>
    <style:style style:name="表格6.A" style:family="table-column">
      <style:table-column-properties style:column-width="8.46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46cm" fo:margin-left="1.48cm" table:align="left"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6.234cm" fo:margin-left="12.483cm" table:align="left" style:writing-mode="lr-tb"/>
    </style:style>
    <style:style style:name="表格9.A" style:family="table-column">
      <style:table-column-properties style:column-width="2.642cm"/>
    </style:style>
    <style:style style:name="表格9.B" style:family="table-column">
      <style:table-column-properties style:column-width="0.688cm"/>
    </style:style>
    <style:style style:name="表格9.C" style:family="table-column">
      <style:table-column-properties style:column-width="0.801cm"/>
    </style:style>
    <style:style style:name="表格9.D" style:family="table-column">
      <style:table-column-properties style:column-width="0.501cm"/>
    </style:style>
    <style:style style:name="表格9.1" style:family="table-row">
      <style:table-row-properties style:min-row-height="4.949cm" fo:keep-together="always"/>
    </style:style>
    <style:style style:name="表格9.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text-properties fo:font-size="28pt" style:font-size-asian="28pt"/>
    </style:style>
    <style:style style:name="P2" style:family="paragraph" style:parent-style-name="Standard">
      <style:paragraph-properties style:snap-to-layout-grid="false"/>
      <style:text-properties style:font-name="標楷體" fo:font-size="24pt" fo:font-weight="bold" style:font-size-asian="24pt" style:font-weight-asian="bold"/>
    </style:style>
    <style:style style:name="P3" style:family="paragraph" style:parent-style-name="Standard">
      <style:paragraph-properties fo:line-height="0.423cm"/>
      <style:text-properties style:font-name="標楷體" fo:font-size="28pt" fo:letter-spacing="-0.176cm" fo:font-weight="bold" style:font-size-asian="28pt" style:font-weight-asian="bold"/>
    </style:style>
    <style:style style:name="P4" style:family="paragraph" style:parent-style-name="Standard">
      <style:paragraph-properties fo:margin-top="0.042cm" fo:margin-bottom="0.042cm" loext:contextual-spacing="false"/>
    </style:style>
    <style:style style:name="P5" style:family="paragraph" style:parent-style-name="Standard">
      <style:paragraph-properties fo:margin-top="0.042cm" fo:margin-bottom="0.042cm" loext:contextual-spacing="false"/>
      <style:text-properties fo:font-size="28pt" style:font-size-asian="28pt"/>
    </style:style>
    <style:style style:name="P6" style:family="paragraph" style:parent-style-name="Standard">
      <style:paragraph-properties fo:margin-top="0.042cm" fo:margin-bottom="0.042cm" loext:contextual-spacing="false"/>
      <style:text-properties style:font-name="標楷體" fo:font-size="28pt" fo:letter-spacing="-0.176cm" fo:font-weight="bold" style:font-size-asian="28pt" style:font-weight-asian="bold"/>
    </style:style>
    <style:style style:name="P7"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8" style:family="paragraph" style:parent-style-name="Standard">
      <style:paragraph-properties fo:margin-top="0.042cm" fo:margin-bottom="0.042cm" loext:contextual-spacing="false"/>
      <style:text-properties style:text-rotation-angle="90" style:text-rotation-scale="line-height"/>
    </style:style>
    <style:style style:name="P9"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10"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1"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12"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3" style:family="paragraph" style:parent-style-name="Standard">
      <style:paragraph-properties fo:margin-top="0.042cm" fo:margin-bottom="0.042cm" loext:contextual-spacing="false" fo:line-height="0.035cm"/>
    </style:style>
    <style:style style:name="P14"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5"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16"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top="0.212cm" fo:margin-bottom="0cm" loext:contextual-spacing="false" fo:line-height="0.706cm" fo:text-align="justify" fo:text-align-last="justify" style:justify-single-word="false"/>
    </style:style>
    <style:style style:name="P18"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2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24"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8" style:family="paragraph" style:parent-style-name="新標">
      <style:paragraph-properties fo:margin-left="0.988cm" fo:margin-right="0cm" fo:margin-top="0.212cm" fo:margin-bottom="0.212cm" loext:contextual-spacing="false" fo:text-indent="0cm" style:auto-text-indent="false"/>
    </style:style>
    <style:style style:name="P29"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活動">
      <style:paragraph-properties fo:margin-left="1.023cm" fo:margin-right="0cm" fo:text-indent="-0.529cm" style:auto-text-indent="false"/>
    </style:style>
    <style:style style:name="P31" style:family="paragraph" style:parent-style-name="活動">
      <style:paragraph-properties fo:margin-left="1.023cm" fo:margin-right="0cm" fo:text-indent="-0.529cm" style:auto-text-indent="false"/>
    </style:style>
    <style:style style:name="P32" style:family="paragraph" style:parent-style-name="任二">
      <style:paragraph-properties fo:margin-left="0cm" fo:margin-right="0cm" fo:text-indent="1.129cm" style:auto-text-indent="false"/>
      <style:text-properties fo:color="#000000"/>
    </style:style>
    <style:style style:name="P33" style:family="paragraph" style:parent-style-name="任二">
      <style:paragraph-properties fo:margin-left="0cm" fo:margin-right="0cm" fo:line-height="0.61cm" fo:text-indent="1.129cm" style:auto-text-indent="false"/>
      <style:text-properties fo:color="#000000"/>
    </style:style>
    <style:style style:name="P34" style:family="paragraph" style:parent-style-name="任二">
      <style:paragraph-properties fo:margin-left="0cm" fo:margin-right="0cm" fo:line-height="0.706cm" fo:text-indent="1.129cm" style:auto-text-indent="false"/>
      <style:text-properties fo:color="#000000"/>
    </style:style>
    <style:style style:name="P35" style:family="paragraph" style:parent-style-name="任二">
      <style:paragraph-properties fo:margin-left="0cm" fo:margin-right="0cm" fo:line-height="0.025cm" fo:text-indent="1.129cm" style:auto-text-indent="false"/>
      <style:text-properties fo:color="#000000"/>
    </style:style>
    <style:style style:name="P36" style:family="paragraph" style:parent-style-name="專文">
      <style:paragraph-properties fo:margin-left="0cm" fo:margin-right="0cm" fo:text-indent="0.988cm" style:auto-text-indent="false"/>
    </style:style>
    <style:style style:name="P37" style:family="paragraph" style:parent-style-name="專文">
      <style:paragraph-properties fo:margin-left="0cm" fo:margin-right="0cm" fo:line-height="0.653cm" fo:text-indent="0.988cm" style:auto-text-indent="false"/>
    </style:style>
    <style:style style:name="P38" style:family="paragraph" style:parent-style-name="專文">
      <style:paragraph-properties fo:margin-left="0cm" fo:margin-right="0cm" fo:text-indent="0.988cm" style:auto-text-indent="false"/>
    </style:style>
    <style:style style:name="P39" style:family="paragraph" style:parent-style-name="專文">
      <style:paragraph-properties fo:margin-left="0cm" fo:margin-right="0cm" fo:line-height="0.653cm" fo:text-indent="0.988cm" style:auto-text-indent="false"/>
    </style:style>
    <style:style style:name="P40" style:family="paragraph" style:parent-style-name="專文">
      <style:paragraph-properties fo:margin-left="0cm" fo:margin-right="0cm" fo:line-height="0.61cm" fo:text-indent="0.988cm" style:auto-text-indent="false"/>
    </style:style>
    <style:style style:name="P41" style:family="paragraph" style:parent-style-name="專文">
      <style:paragraph-properties fo:margin-left="0cm" fo:margin-right="0cm" fo:line-height="0.61cm" fo:text-indent="0.988cm" style:auto-text-indent="false"/>
    </style:style>
    <style:style style:name="P42" style:family="paragraph" style:parent-style-name="令.日">
      <style:paragraph-properties fo:margin-top="0.085cm" fo:margin-bottom="0.085cm" loext:contextual-spacing="false"/>
    </style:style>
    <style:style style:name="P43" style:family="paragraph" style:parent-style-name="令.日">
      <style:paragraph-properties fo:margin-top="0.106cm" fo:margin-bottom="0.106cm" loext:contextual-spacing="false"/>
    </style:style>
    <style:style style:name="P44" style:family="paragraph" style:parent-style-name="Header">
      <style:paragraph-properties fo:margin-top="0.042cm" fo:margin-bottom="0.042cm" loext:contextual-spacing="false"/>
      <style:text-properties fo:font-size="28pt" style:font-size-asian="28pt"/>
    </style:style>
    <style:style style:name="P45"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46" style:family="paragraph" style:parent-style-name="新文">
      <style:paragraph-properties fo:margin-left="0cm" fo:margin-right="0cm" fo:line-height="0.61cm" fo:text-indent="0.988cm" style:auto-text-indent="false"/>
    </style:style>
    <style:style style:name="P47" style:family="paragraph" style:parent-style-name="新文">
      <style:paragraph-properties fo:margin-left="0cm" fo:margin-right="0cm" fo:text-indent="0.988cm" style:auto-text-indent="false"/>
    </style:style>
    <style:style style:name="P48" style:family="paragraph" style:parent-style-name="新文">
      <style:paragraph-properties fo:margin-left="0cm" fo:margin-right="0cm" fo:line-height="0.61cm" fo:text-indent="0.988cm" style:auto-text-indent="false"/>
    </style:style>
    <style:style style:name="P49" style:family="paragraph" style:parent-style-name="新文">
      <style:paragraph-properties fo:margin-left="0cm" fo:margin-right="0cm" fo:margin-top="0cm" fo:margin-bottom="0.085cm" loext:contextual-spacing="false" fo:text-indent="0.988cm" style:auto-text-indent="false"/>
    </style:style>
    <style:style style:name="P50" style:family="paragraph" style:parent-style-name="專標">
      <style:paragraph-properties fo:margin-left="0.988cm" fo:margin-right="0cm" fo:margin-top="0.212cm" fo:margin-bottom="0.212cm" loext:contextual-spacing="false" fo:text-indent="0cm" style:auto-text-indent="false"/>
    </style:style>
    <style:style style:name="P51" style:family="paragraph" style:parent-style-name="扁游">
      <style:paragraph-properties fo:margin-left="0cm" fo:margin-right="0.988cm" fo:margin-top="0.212cm" fo:margin-bottom="0cm" loext:contextual-spacing="false" fo:text-indent="0cm" style:auto-text-indent="false"/>
    </style:style>
    <style:style style:name="P52" style:family="paragraph" style:parent-style-name="Table_20_Heading">
      <style:text-properties fo:text-transform="uppercase" fo:font-weight="bold" style:font-weight-asian="bold"/>
    </style:style>
    <style:style style:name="P53" style:family="paragraph" style:parent-style-name="壹_3001_">
      <style:paragraph-properties fo:margin-top="0.127cm" fo:margin-bottom="0.127cm" loext:contextual-spacing="false"/>
    </style:style>
    <style:style style:name="P54" style:family="paragraph" style:parent-style-name="壹_3001_">
      <style:paragraph-properties fo:margin-top="0.127cm" fo:margin-bottom="0.127cm" loext:contextual-spacing="false"/>
    </style:style>
    <style:style style:name="P55" style:family="paragraph" style:parent-style-name="壹_3001_">
      <style:paragraph-properties fo:margin-top="0.092cm" fo:margin-bottom="0.092cm" loext:contextual-spacing="false"/>
    </style:style>
    <style:style style:name="P56" style:family="paragraph" style:parent-style-name="Table_20_Contents">
      <style:text-properties fo:font-size="28pt" style:font-size-asian="28pt"/>
    </style:style>
    <style:style style:name="P57" style:family="paragraph" style:parent-style-name="Table_20_Contents">
      <style:text-properties style:font-name="標楷體" fo:font-size="24pt" fo:font-weight="bold" style:font-size-asian="24pt" style:font-weight-asian="bold"/>
    </style:style>
    <style:style style:name="P58" style:family="paragraph" style:parent-style-name="活動期">
      <style:paragraph-properties fo:margin-top="0.148cm" fo:margin-bottom="0.148cm" loext:contextual-spacing="false"/>
    </style:style>
    <style:style style:name="P59" style:family="paragraph" style:parent-style-name="活動日">
      <style:paragraph-properties fo:margin-top="0.064cm" fo:margin-bottom="0.064cm" loext:contextual-spacing="false"/>
    </style:style>
    <style:style style:name="P60" style:family="paragraph" style:parent-style-name="活動日">
      <style:paragraph-properties fo:margin-top="0.064cm" fo:margin-bottom="0.064cm" loext:contextual-spacing="false" fo:line-height="0.67cm"/>
    </style:style>
    <style:style style:name="P61" style:family="paragraph" style:parent-style-name="一_3001_">
      <style:paragraph-properties fo:margin-left="0.494cm" fo:margin-right="0cm" fo:margin-top="0.085cm" fo:margin-bottom="0.085cm" loext:contextual-spacing="false" fo:text-indent="0cm" style:auto-text-indent="false"/>
    </style:style>
    <style:style style:name="P62" style:family="paragraph">
      <style:paragraph-properties style:line-height-at-least="0.423cm" fo:text-align="center" style:writing-mode="lr-tb">
        <style:tab-stops>
          <style:tab-stop style:position="0.273cm"/>
        </style:tab-stops>
      </style:paragraph-properties>
    </style:style>
    <style:style style:name="P63" style:family="paragraph">
      <style:paragraph-properties fo:margin-top="0.212cm" fo:margin-bottom="0cm" fo:line-height="0.353cm" fo:text-align="center" style:writing-mode="lr-tb">
        <style:tab-stops>
          <style:tab-stop style:position="0.273cm"/>
        </style:tab-stops>
      </style:paragraph-properties>
    </style:style>
    <style:style style:name="P64" style:family="paragraph">
      <style:paragraph-properties fo:line-height="0.353cm" fo:text-align="center" style:writing-mode="lr-tb">
        <style:tab-stops>
          <style:tab-stop style:position="0.273cm"/>
        </style:tab-stops>
      </style:paragraph-properties>
    </style:style>
    <style:style style:name="P6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6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6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68" style:family="paragraph">
      <style:paragraph-properties fo:margin-left="0cm" fo:margin-right="0.54cm" fo:line-height="0.353cm" fo:text-align="justify" fo:text-align-last="justify" fo:text-indent="0cm" style:punctuation-wrap="simple" style:line-break="normal" style:writing-mode="lr-tb"/>
    </style:style>
    <style:style style:name="P69" style:family="paragraph">
      <style:paragraph-properties fo:margin-left="0cm" fo:margin-right="0.543cm" fo:line-height="0.635cm" fo:text-align="justify" fo:text-indent="0.007cm" style:punctuation-wrap="simple" style:line-break="normal" style:writing-mode="lr-tb"/>
    </style:style>
    <style:style style:name="P7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71" style:family="paragraph">
      <loext:graphic-properties draw:fill="none" draw:fill-color="#ffffff"/>
      <style:paragraph-properties style:writing-mode="lr-tb"/>
    </style:style>
    <style:style style:name="P72" style:family="paragraph">
      <loext:graphic-properties draw:fill="none" draw:fill-color="#ffffff"/>
      <style:paragraph-properties fo:text-align="center" style:writing-mode="lr-tb"/>
    </style:style>
    <style:style style:name="T1" style:family="text">
      <style:text-properties style:text-position="25% 100%"/>
    </style:style>
    <style:style style:name="T2" style:family="text">
      <style:text-properties fo:font-variant="normal" fo:text-transform="none" fo:font-size="16pt" fo:font-weight="normal" style:font-size-asian="16pt" style:font-weight-asian="normal"/>
    </style:style>
    <style:style style:name="T3" style:family="text">
      <style:text-properties fo:font-variant="normal" fo:text-transform="none" style:text-position="25% 100%" fo:font-size="16pt" fo:font-weight="normal" style:font-size-asian="16pt" style:font-weight-asian="normal"/>
    </style:style>
    <style:style style:name="T4" style:family="text">
      <style:text-properties fo:font-size="28pt" style:font-size-asian="28pt"/>
    </style:style>
    <style:style style:name="T5" style:family="text">
      <style:text-properties style:font-name="標楷體"/>
    </style:style>
    <style:style style:name="T6" style:family="text">
      <style:text-properties style:font-name="標楷體" fo:font-size="24pt" fo:font-weight="bold" style:font-size-asian="24pt" style:font-weight-asian="bold"/>
    </style:style>
    <style:style style:name="T7" style:family="text">
      <style:text-properties style:font-name="標楷體" fo:font-size="24pt" fo:letter-spacing="-0.053cm" fo:font-weight="bold" style:font-size-asian="24pt" style:font-weight-asian="bold"/>
    </style:style>
    <style:style style:name="T8" style:family="text">
      <style:text-properties style:font-name="標楷體" style:font-name-complex="MingLiU"/>
    </style:style>
    <style:style style:name="T9" style:family="text">
      <style:text-properties style:font-name="標楷體" style:font-name-complex="MingLiU"/>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weight="bold" style:font-weight-asian="bold"/>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fo:font-size="20pt" fo:font-weight="bold" style:font-size-asian="20pt" style:font-weight-asian="bold" style:font-weight-complex="bold"/>
    </style:style>
    <style:style style:name="T19" style:family="text">
      <style:text-properties fo:letter-spacing="0.071cm"/>
    </style:style>
    <style:style style:name="T20" style:family="text">
      <style:text-properties fo:letter-spacing="0.071cm"/>
    </style:style>
    <style:style style:name="T21" style:family="text">
      <style:text-properties fo:color="#000000"/>
    </style:style>
    <style:style style:name="T22" style:family="text">
      <style:text-properties style:font-name-asian="Times New Roman"/>
    </style:style>
    <style:style style:name="T23" style:family="text">
      <style:text-properties fo:letter-spacing="-0.005cm"/>
    </style:style>
    <style:style style:name="T24" style:family="text">
      <style:text-properties style:text-position="sub 58%"/>
    </style:style>
    <style:style style:name="T25" style:family="text">
      <style:text-properties fo:letter-spacing="0.004cm"/>
    </style:style>
    <style:style style:name="T26" style:family="text">
      <style:text-properties fo:font-size="13pt" style:font-size-asian="13pt"/>
    </style:style>
    <style:style style:name="T27" style:family="text">
      <style:text-properties fo:font-size="13pt" style:font-size-asian="13pt"/>
    </style:style>
    <style:style style:name="T28" style:family="text">
      <style:text-properties fo:font-size="10pt" fo:font-weight="bold" style:font-name-asian="華康粗黑體" style:font-size-asian="10pt" style:font-weight-asian="bold"/>
    </style:style>
    <style:style style:name="T29" style:family="text">
      <style:text-properties style:font-name="Albertus Extra Bold" fo:font-size="10pt" style:font-size-asian="10pt" style:font-name-complex="Albertus Extra Bold"/>
    </style:style>
    <style:style style:name="T30" style:family="text">
      <style:text-properties style:font-name="Arial" fo:font-size="10pt" fo:font-weight="bold" style:font-size-asian="10pt" style:font-weight-asian="bold"/>
    </style:style>
    <style:style style:name="T3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01304" text:id="ct428301304">
          <text:insertion>
            <office:change-info>
              <dc:creator>Unknown</dc:creator>
              <dc:date>1996-12-02T11:10:00</dc:date>
            </office:change-info>
          </text:insertion>
        </text:changed-region>
        <text:changed-region xml:id="ct428300704" text:id="ct428300704">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changed-region xml:id="ct428300464" text:id="ct42830046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目　　　錄</text:p>
      <text:p text:style-name="P53">壹、總統令</text:p>
      <text:p text:style-name="P61">任免官員<text:span text:style-name="T1"><text:tab/></text:span>二</text:p>
      <text:p text:style-name="P55">貳、專載</text:p>
      <text:p text:style-name="P61">一、薩爾瓦多共和國總統薩卡閣下暨夫人率團抵台訪問<text:span text:style-name="T1"><text:tab/></text:span>五</text:p>
      <text:p text:style-name="P61">二、總統府九十三年八月份　國父紀念月會暨宣誓典禮<text:span text:style-name="T1"><text:tab/></text:span>六</text:p>
      <text:p text:style-name="P53">參、總統及副總統活動紀要</text:p>
      <text:p text:style-name="P61">一、總統活動紀要<text:span text:style-name="T1"><text:tab/></text:span>一一</text:p>
      <text:p text:style-name="P61">二、副總統活動紀要<text:span text:style-name="T1"><text:tab/></text:span>一三</text:p>
      <text:p text:style-name="P53"><text:span text:style-name="T2">肆、總統府新聞稿</text:span><text:span text:style-name="T3"><text:tab/></text:span>一四</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2"/>
          </table:table-cell>
          <table:table-cell table:style-name="表格1.B1" table:number-columns-spanned="2" office:value-type="string">
            <text:p text:style-name="P7">﹏﹏﹏﹏﹏﹏﹏﹏﹏﹏﹏﹏</text:p>
          </table:table-cell>
          <table:covered-table-cell/>
          <table:table-cell table:style-name="表格1.A1" office:value-type="string">
            <text:p text:style-name="P1"/>
          </table:table-cell>
        </table:table-row>
        <table:table-row table:style-name="表格1.1">
          <table:table-cell table:style-name="表格1.A1" office:value-type="string">
            <text:p text:style-name="P56"/>
          </table:table-cell>
          <table:table-cell table:style-name="表格1.B1" table:number-columns-spanned="2" office:value-type="string">
            <text:p text:style-name="P14">總　　統　　令</text:p>
          </table:table-cell>
          <table:covered-table-cell/>
          <table:table-cell table:style-name="表格1.A1" office:value-type="string">
            <text:p text:style-name="P2"/>
          </table:table-cell>
        </table:table-row>
        <table:table-row table:style-name="表格1.1">
          <table:table-cell table:style-name="表格1.A1" office:value-type="string">
            <text:p text:style-name="P57"/>
          </table:table-cell>
          <table:table-cell table:style-name="表格1.B1" table:number-columns-spanned="2" office:value-type="string">
            <text:p text:style-name="P15">﹏﹏﹏﹏﹏﹏﹏﹏﹏﹏﹏﹏</text:p>
          </table:table-cell>
          <table:covered-table-cell/>
          <table:table-cell table:style-name="表格1.A1" office:value-type="string">
            <text:p text:style-name="P1"/>
          </table:table-cell>
        </table:table-row>
        <table:table-row table:style-name="表格1.4">
          <table:table-cell table:style-name="表格1.B1" table:number-columns-spanned="2" office:value-type="string">
            <text:p text:style-name="P16">總統令</text:p>
          </table:table-cell>
          <table:covered-table-cell/>
          <table:table-cell table:style-name="表格1.B1" table:number-columns-spanned="2" office:value-type="string">
            <text:p text:style-name="P17"><text:span text:style-name="T19">中華民國九十三年</text:span><text:span text:style-name="T19">八</text:span><text:span text:style-name="T19">月十三日</text:span></text:p>
          </table:table-cell>
          <table:covered-table-cell/>
        </table:table-row>
      </table:table>
      <text:p text:style-name="P33">任命葉金川、金溥聰為臺北市政府副市長，何鴻榮為民政局局長，薛承泰為社會局局長，常岐德為捷運局局長，紀聰吉為地政處處長，游梓翔為新聞處處長。</text:p>
      <text:p text:style-name="P51"><text:change-start text:change-id="ct428301304"/>總　　　統　<text:change-end text:change-id="ct428301304"/>陳水扁</text:p>
      <text:p text:style-name="P51"><text:change-start text:change-id="ct428300704"/>行政院院長　<text:change-end text:change-id="ct428300704"/>游錫堃</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7"><text:span text:style-name="T19">中華民國九十三年</text:span><text:span text:style-name="T19">八</text:span><text:span text:style-name="T19">月十三日</text:span></text:p>
          </table:table-cell>
        </table:table-row>
      </table:table>
      <text:p text:style-name="P33">任命林茂景為苗栗縣政府人事室簡任第十一職等主任。</text:p>
      <text:p text:style-name="P33">任命吳財興為澎湖縣政府簡任第十職等參議，蘇啟昌為簡任第十職等主任。</text:p>
      <text:p text:style-name="P33">任命楊國華、王煒涵、陳文賢、黃琪婷為薦任公務人員。</text:p>
      <text:p text:style-name="P33">任命蘇鎮生、鍾國文、王秋雪、賴榮盛為薦任公務人員。</text:p>
      <text:p text:style-name="P33">任命郭俊賢為薦任公務人員。</text:p>
      <text:p text:style-name="P33">任命許世文、林美秀為薦任公務人員。</text:p>
      <text:p text:style-name="P33"><text:soft-page-break/>任命謝美雲、李志明為薦任公務人員。</text:p>
      <text:p text:style-name="P33">任命李尚謙為薦任公務人員。</text:p>
      <text:p text:style-name="P32">任命吳麗麗為薦任公務人員。</text:p>
      <text:p text:style-name="P32">任命郭美惠、高華霙為薦任公務人員。</text:p>
      <text:p text:style-name="P32">任命陳堅棻、廖昌敏為薦任公務人員。</text:p>
      <text:p text:style-name="P32">任命羅文忠為薦任公務人員。</text:p>
      <text:p text:style-name="P32">任命蔡清俊、王樹德為薦任公務人員。</text:p>
      <text:p text:style-name="P32">任命謝慶齡為薦任公務人員。</text:p>
      <text:p text:style-name="P32">任命李思潮、李金將、林景安、王淑賢為薦任公務人員。</text:p>
      <text:p text:style-name="P32">任命徐忠民為薦任公務人員。</text:p>
      <text:p text:style-name="P32">任命錢尚璞、陳志如、陳肯玉、李茂園、蘇旭君為薦任公務人員。</text:p>
      <text:p text:style-name="P32">任命鄭淑方、林裕香為薦任公務人員。</text:p>
      <text:p text:style-name="P51"><text:change-start text:change-id="ct428308984"/>總　　　統　<text:change-end text:change-id="ct428308984"/>陳水扁</text:p>
      <text:p text:style-name="P51"><text:change-start text:change-id="ct428300464"/>行政院院長　<text:change-end text:change-id="ct428300464"/>游錫堃</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18">中華民國九十三年八月十六日</text:p>
          </table:table-cell>
        </table:table-row>
      </table:table>
      <text:p text:style-name="P32">任命鐘萬順為高雄市政府工務局新建工程處簡任第十職等總工程司。</text:p>
      <text:p text:style-name="P32">任命陳岳嵩為彰化縣政府簡任第十一職等主任。</text:p>
      <text:p text:style-name="P32">任命朱正珏為高雄縣政府簡任第十一職等局長，黃燭吉、張簡文科為簡任第十一職等參議，湯毓勳為簡任第十職等秘書。</text:p>
      <text:p text:style-name="P32"><text:soft-page-break/>任命胡中鎧為澎湖縣政府簡任第十一職等局長，許文彬為簡任第十職等主任，盧春田為簡任第十職等秘書。</text:p>
      <text:p text:style-name="P34">任命李增財為福建省金門縣政府簡任第十一職等局長。</text:p>
      <text:p text:style-name="P34">任命吳大川、潘麗玫、池苑鈴、鄧妃君、伍哲宏、梁淑蘭為薦任公務人員。</text:p>
      <text:p text:style-name="P34">任命吳華僑、徐宜畇、徐千雲、傅金宏、黃緒瑩、陳福林、翁臆棠、黃美香、李添華、楊俊信、陳品蘭、吳佩娟、徐圖治、黃維裕、徐嘉輝、朱壹明、陳南成、蔡政凱、傅尹坤、鄭榮和、曾羑箐、林秀芳、陳姬秀、王金蕊、葉秉模、溫己英、陳玉娟為薦任公務人員。</text:p>
      <text:p text:style-name="P34">任命劉家玲、許憲志為薦任公務人員。</text:p>
      <text:p text:style-name="P34">任命劉文堯為薦任公務人員。</text:p>
      <text:p text:style-name="P34">任命陳淑珠、林寶珠、徐美玲、詹貞儀、蔡靜瑩、張記恩、陳錫洺、董士誠、官知嫺、詹博文為薦任公務人員。</text:p>
      <text:p text:style-name="P34">任命徐依聖為薦任公務人員。</text:p>
      <text:p text:style-name="P34">任命林介士、洪村展、蕭淑鈴為薦任公務人員。</text:p>
      <text:p text:style-name="P51"><text:change-start text:change-id="ct428302744"/>總　　　統　<text:change-end text:change-id="ct428302744"/>陳水扁</text:p>
      <text:p text:style-name="P51"><text:change-start text:change-id="ct428303824"/>行政院院長　<text:change-end text:change-id="ct428303824"/>游錫堃</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18">中華民國九十三年八月十七日</text:p>
          </table:table-cell>
        </table:table-row>
      </table:table>
      <text:p text:style-name="P34">任命尤宏為臺灣省政府委員。</text:p>
      <text:p text:style-name="P51"><text:change-start text:change-id="ct428304184"/><text:soft-page-break/>總　　　統　<text:change-end text:change-id="ct428304184"/>陳水扁</text:p>
      <text:p text:style-name="P51"><text:change-start text:change-id="ct428312944"/>行政院院長　<text:change-end text:change-id="ct428312944"/>游錫堃</text:p>
      <table:table table:name="表格5" table:style-name="表格5">
        <table:table-column table:style-name="表格5.A"/>
        <table:table-row table:style-name="表格5.1">
          <table:table-cell table:style-name="表格5.A1" office:value-type="string">
            <text:p text:style-name="P3">﹏﹏﹏﹏﹏﹏﹏﹏﹏﹏﹏﹏</text:p>
          </table:table-cell>
        </table:table-row>
        <table:table-row table:style-name="表格5.1">
          <table:table-cell table:style-name="表格5.A1" office:value-type="string">
            <text:p text:style-name="P14">專　　　　　載</text:p>
          </table:table-cell>
        </table:table-row>
        <table:table-row table:style-name="表格5.1">
          <table:table-cell table:style-name="表格5.A1" office:value-type="string">
            <text:p text:style-name="P19">﹏﹏﹏﹏﹏﹏﹏﹏﹏﹏﹏﹏</text:p>
          </table:table-cell>
        </table:table-row>
      </table:table>
      <text:p text:style-name="P50">薩爾瓦多共和國總統薩卡閣下暨夫人率團抵台訪問</text:p>
      <text:p text:style-name="P37">薩爾瓦多共和國總統薩卡閣下︵Excmo. Sr. Elias Antonio Saca︶暨夫人等一行二十六人，於中華民國九十三年八月十日晚間八時十分抵台訪問。陳總統暨夫人於八月十一日上午九時三十分親率政府高級文武官員及駐台使節團，於台北市中正紀念公園藝文廣場以隆重軍禮歡迎薩卡閣下暨夫人等一行；軍禮結束後，兩國元首暨夫人於總統府三樓總統會客室第一次晤談，兩國總統在坦誠和諧氣氛下，就雙邊關係、國際局勢及雙方政府共同關切事項交換意見；晚間六時，陳總統暨夫人假台北縣政府一樓藝文區會客室與薩卡總統暨夫人接見參加國宴賓客；六時三十分，於台北縣政府六樓大禮堂設國宴款待國賓等一行。國宴開始前陳總統頒贈薩卡總統中華民國最高之﹁采玉大勳章﹂，以表彰薩卡總統對增進中、薩邦誼之貢獻。薩卡總統亦致贈「奴隸解放者荷西．席梅翁．加拿斯國家項鍊勳章」予陳總統，以表彰陳總統對促進兩國人民與政府友誼之貢獻。薩卡總統訪台期間曾參觀我國多項工商業重要設施並舉辦「薩爾瓦多投資推廣說明會」以及參加「第二屆民主太平洋大會」。十五日上午十時，薩卡總統暨夫人於總統府三樓會客室再次會晤陳總統暨夫人，兩國總統就目前及今後兩國合作事項充分交換意見並達成多項協議。兩國總統咸認台海兩岸間之歧見必須共循尊重<text:soft-page-break/>主權、人民自決並禁止使用威脅及武力手段之國際法原則，透過雙邊對話等和平方式解決。薩卡總統對中華民國在陳總統領導下積極拓展國際參與，獲致顯著進展表示欣慰，並重申薩爾瓦多共和國政府將繼續堅定支持中華民國參與聯合國、世界衛生組織及其他國際組織與論壇。陳總統亦表示願意強化對薩國政府之技術協助及經濟合作，以協助推動其社會發展工作，並將繼續支持與薩國政府間之各項合作計畫。十五日上午十時四十分，陳總統與薩卡總統在總統府三樓大禮堂簽署聯合公報；十一時十分，陳總統暨夫人率政府高級文武官員及駐台使節團，於台北市中正紀念公園藝文廣場以隆重軍禮歡送國賓；是日下午四時四十分，薩卡總統暨夫人等一行結束國是訪問行程搭機離台。</text:p>
      <text:p text:style-name="P50">總統府九十三年八月份　國父紀念月會暨宣誓典禮</text:p>
      <text:p text:style-name="P36">總統府九十三年八月份　國父紀念月會暨新任行政院公共工程委員會副主任委員鄭文隆宣誓典禮，於中華民國九十三年八月十六日上午十時在總統府大禮堂舉行，　總統主持並監誓，中央與地方高級文武官員及民意代表等二百五十餘人與會，會中由中央研究院副院長賴明詔專題報告：「病毒對現代社會的挑戰」（全文如后），典禮至十時五十分結束。</text:p>
      <text:p text:style-name="P50">病毒對現代社會的挑戰</text:p>
      <text:p text:style-name="P37">總統、副總統、五院院長、各位長官、各位貴賓：</text:p>
      <text:p text:style-name="P37">大家早！今天很榮幸能有機會到總統府談病毒的故事。病毒學本來是一個冷門的學科，因為在二十世紀中，醫學的進步使很多人認為病毒及細菌所引起的傳染病，可以很容易地用疫苗及抗生素控制住。在一九六<text:span text:style-name="T22">○</text:span>年有一位諾貝爾醫學獎得主薄耐得爵士就宣告：「二十世紀中期是人類完全克服傳染病的一個重要紀元」，當時大家認為病毒所引起的傳染病未來是在落後國家才會有的。但是在近二十年來，卻持續有許多新的病毒出現，譬如HIV（愛滋病）、SARS、禽流感以及其他大家較不熟悉的新病毒，這些讓人驚心動魄的病，使病<text:soft-page-break/>毒成為家喻戶曉的名詞，病毒突然間變得很重要了。</text:p>
      <text:p text:style-name="P37">病毒是什麼？病毒和細菌主要的不同，很簡單的說就是細菌可以用抗生素治療，病毒則不能。病毒是「濾過性病毒」的簡稱，比細菌還要微小，細菌會被濾紙濾出來，但是病毒可以通過濾紙而保持感染性，所以稱之為濾過性病毒。病毒是最簡單的生命體，介於生物與無生物之間。病毒有基因體，有DNA或RNA；基因體決定病毒的形狀及特性，且能夠自行繁殖，這完全是個生物的現象。但是若把純化的病毒放在一起時，它又可以變成一個結晶體，而科學家一直認為，只有無生物的化學分子才能形成結晶。此外，病毒不能獨立於細胞外生存，也不能產生能量，這些都是非生物的特性，和細菌不一樣。因此，病毒是介於生物與非生物之間最簡單的生命。</text:p>
      <text:p text:style-name="P37">用電子顯微鏡觀察，病毒有各種不同的外觀。最基本的病毒形狀是廿面體，有的病毒在其基本的構造外加觸角；有的則在外圍有不規則的脂肪膜，這些構造會左右病毒引起的疾病種類。這些病毒的形狀甚至帶給建築師靈感，譬如加拿大的世界博覽會建築外觀就是參照病毒的形狀而建造。所以病毒是很美的，因為它是自然界經過千錘百鍊所設計出來最有效率、最精簡的生命體，像伊波拉病毒這麼漂亮，可是卻帶有可怕的毒性。</text:p>
      <text:p text:style-name="P36">人類的病毒是從何而來的呢？如天花病毒、小兒麻痺病毒，在人類生存已有幾千年歷史了，它們的來源我們並不曉得，但近期較新的病毒則多是從動物傳染給人的。例如愛滋病的來源是非洲的猴子、漢他病毒的來源是亞洲的老鼠、流行性感冒的來源是家禽或豬、馬。而最近爆發的SARS則是從果子狸來的。這也是為什麼很多傳染病都是從中國大陸來的，因為當地人畜雜處或好吃野味，很容易把病毒從動物傳給人。</text:p>
      <text:p text:style-name="P36">SARS屬冠狀病毒。冠狀病毒表面有一層脂肪膜，外圍有很多的棘蛋白，這些棘使病毒看起來很像太陽的光環，也像皇冠，故名冠狀病毒（Coronavirus）。它的一個重要特徵，是它的基因體是自然界當中最長的一個RNA。RNA的特性是容易突變，越長突變越快，所以SARS病毒可以變化得很快。</text:p>
      <text:p text:style-name="P36"><text:soft-page-break/>我們如何能推論SARS病毒是由果子狸來的呢？因為在果子狸身上我們可以找到一個和人類SARS病毒很相近但不完全相同的病毒。但是果子狸原是野生動物，是在什麼機會下讓病毒從果子狸身上跳到人體上？原來是果子狸已被人類飼養，特別是在中國大陸南部的地方，果子狸肉早就成為佳餚而列入中國名菜食譜。有人曾經在廣東地區市場裡做了一項研究，發現在一特定市場裡販售果子狸的商人，百分之四十的人有SARS病毒的抗體；表示這些人曾被SARS病毒感染過；蔬果販只有百分之五的人有抗體，而一般人都沒有抗體。從上述關係看來，與果子狸接觸越頻繁就越有可能被SARS病毒感染而產生抗體。根據這些研究，我們可以說SARS病毒應該是由果子狸跳到人體上的。但是中國人吃果子狸肉那麼久了，為什麼到現在才發生SARS呢？目前我們還沒有很好的答案，只能說果子狸病毒在近年產生了突變；另一種可能是SARS病毒在近幾年才從別的動物感染果子狸。如果真是這樣，就比較令人擔憂，因為這就表示還有其他動物帶有SARS病毒，在預防上就比較困難。</text:p>
      <text:p text:style-name="P36">到底SARS會不會再回來呢？從中國大陸在最近發表的SARS病毒基因分析中可得知，在過去的一、兩年當中，至少有二至三次SARS病毒分別從不同的果子狸跳到人體上。這表示病毒從果子狸跳到人身上是可以一再的發生，因為SARS病毒已在果子狸體內生根了。所以，SARS未來很可能再回來。但我認為即使SARS再度發生，應不會造成很大的流行。因為現在大家公共衛生及防疫的措施已經做的很好。這點我們必須向公共衛生工作的同仁，如陳建仁署長，致敬。</text:p>
      <text:p text:style-name="P36">要控制病毒有好幾種必要的措施。第一、誠如之前提到的，要有很好的公衛行政措施，包括嚴格執行隔離所有病人及其接觸人員。要靠很靈敏而正確的診斷工具來迅速找出被感染的人。第二、一旦做了診斷之後，要有有效的藥品可以治療。第三、要防止未來疾病的再度流行，疫苗是最有效的工具。在SARS的研究方面，台灣已發展了很好的檢驗方法。在藥物的發展方面，也找到了一些新藥及舊藥新用可供SARS病患使用。台灣SARS疫苗的發展也向前跨了一大步，找到了可以產生好的抗原的方法。但目前全球科學界所面臨的共同問題，是沒有辦法證明這些診斷工具及發展的藥品的療效，因為目前已經沒有SARS的病例。我們當然不希<text:soft-page-break/>望SARS再來，科學家也不會自私的希望SARS回來，以藉機來證明這些藥物的療效。即使如此，我們<text:span text:style-name="T23">可以說我們會嚴陣以待，因為我們現在比一年前更懂得如何和SARS病毒作戰，也有更好的武器讓我們迎戰。</text:span></text:p>
      <text:p text:style-name="P36">現在SARS可說是被控制住了，正值大家比較寬心之際，沒想到又有新的病毒出現｜｜禽流感。禽流感病毒和冠狀病毒是完全不同的病毒，兩者間唯一的關係是兩者都是RNA病毒。所以禽流感病毒和冠狀病毒一樣，都會很快的變化。流行性感冒的病毒表面有兩個重要的蛋白質，分別為Hemagglutinin (H)及Neuraminidase (N)。我們經常聽到禽流感病毒H<text:span text:style-name="T24">5</text:span>N<text:span text:style-name="T24">1</text:span>或H<text:span text:style-name="T24">5</text:span>N<text:span text:style-name="T24">2</text:span>等等，就是代表這兩個蛋白。H和N是決定流感病毒會不會感染一個細胞最重要的蛋白。施打流感疫苗的目的，就是要引起對Hemagglutinin的抗體，以防止病毒的感染。在整個自然界裡面H有十四型、N有九型，其中只有三種H和二種N（如H<text:span text:style-name="T24">1</text:span>N<text:span text:style-name="T24">1</text:span>、H<text:span text:style-name="T24">3</text:span>N<text:span text:style-name="T24">2</text:span>）會感染人類。其他H和N的排列組合，如H<text:span text:style-name="T24">5</text:span>N<text:span text:style-name="T24">1</text:span>（禽流感）及H<text:span text:style-name="T24">5</text:span>N<text:span text:style-name="T24">2</text:span>主要感染禽類，基本上不會感染人類，只是偶爾才感染人類。此外，流行性感冒病毒有一個很重要的特性，就是它有八段基因，分別安置在八個RNA。兩個病毒間可以很容易的互相交換這些RNA，一旦禽病毒和人病毒交換H或N，就可容易地感染人類。同時因為整個H和N蛋白質的免疫特性因而完全改變，人體對這新病毒都沒有抵抗力，一旦出現，就容易引起世界性的大流行。過去的一百年中，至少就有三至四次世界性流行性感冒的大流行，這就是由兩個不同病毒交換基因的結果。如一九一八年的西班牙型流行性感冒（Spanish flu, H<text:span text:style-name="T24">1</text:span>N<text:span text:style-name="T24">1</text:span>），在短短的六個月當中造成全球約二千萬人的死亡；一九五七年出現的亞洲流行性感冒（H<text:span text:style-name="T24">2</text:span>N<text:span text:style-name="T24">2</text:span>），以及一九六七年出現的香港流行性感冒（H<text:span text:style-name="T24">3</text:span>N<text:span text:style-name="T24">2</text:span>），都是相同的緣由。很幸運的，最近一波的禽流感病毒到目前還沒有發生這樣的變化，所以影響才不會那麼大，這也是我們努力在避免人畜雜處的原因。</text:p>
      <text:p text:style-name="P36">為什麼我們每年都要注射流感疫苗？理論上對同樣一個H和N型的病毒應該不需要一再重複施打疫苗，但是，濾過性病毒比人類聰明，它只要改變一個或兩個胺基酸，我們以往所產生的抗體就無效了。每年流行的流感病毒都是新種病毒，都是這樣的變化，所以每年需施打新的疫苗以對抗新種流感病毒。</text:p>
      <text:p text:style-name="P36">從SARS病毒、禽流感病毒、人的流行性感冒病毒看來，病毒實在是非常聰明。當人類製造出了疫苗或研<text:soft-page-break/>發出了新藥物，病毒很快的就會改變，使其本身具有抗藥性或讓疫苗不能發生作用，真是防不勝防。</text:p>
      <text:p text:style-name="P36">我們只要擔心SARS和流感嗎？其實我們面臨的病毒挑戰還更多的，愛滋病（HIV）是另一個例子。這是世界近二、三十年的大瘟疫，已經有幾千萬人死於愛滋病了，臺灣到目前為止還沒有太注意這個病毒，因為表面上顯出的問題還沒受到社會大眾的矚目。前一些時候，警方在台北市突襲了一個同性戀者的性聚會，後來抽驗的結果，發現竟有百分之三十的人是HIV陽性，這是很可怕的數字。HIV在中國大陸是更嚴重的問題，原因出在他們的輸血管控。台灣沒有這方面的問題，但是性行為的安全性卻讓我們擔憂會不會由此引發另一波傳染病的大流行。</text:p>
      <text:p text:style-name="P36">SARS、流感、愛滋病只是冰山的一角，在自然界中還有許多我們不知道的病毒，在過去廿年中，還有很多其他新病毒的出現及舊病毒的復發，例如美國的漢他病毒、馬來西亞的「泥巴」病毒、台灣的腸病毒，以及幾年前的口蹄疫，在在顯示病毒的威脅不僅不因為醫學的進步而減少，反而有與日俱增的現象，為什麼呢？第一、人口的壓力促使人類侵犯大自然，大自然裏有許多我們不知道的病毒，我們一旦侵犯大自然，這些病毒就有機會釋放出來傳給人類，愛滋病、SARS就是這樣來的。這種大自然的反撲，就像我們最近面臨的水災、土石流，代表大自然對人類侵犯的反擊一般。第二、國際交通頻繁，一旦病毒登陸人類，很快地就會傳到世界各地。第三、藥物及醫療工具的濫用，使血液性傳染的病毒如愛滋病、C型肝炎病毒很快的傳播。抗藥性的病毒（及細菌）也構成現代醫療的大問題。而這問題在台灣特別嚴重，因為這裡的醫師習慣濫用藥物。第四、科學的進步及檢驗方法的改良，使病毒的發現更快速了，例如B型肝炎病毒在二十世紀中葉，經歷了二、三十年才被找出來。而二十年前愛滋病發現後，也花了兩年的時間才找到致病的病毒。相對的，SARS只花了一個月的時間就找到了元兇。</text:p>
      <text:p text:style-name="P36">為什麼人類無法把這些病毒完全消滅呢？病毒比細菌更難治療多了，因為針對病毒的特效藥很少，而且疫苗的研發比科學家想像中的困難許多。譬如，愛滋病疫苗經歷了二十年的研發，到目前還是沒有一點眉目。在醫學史上，惟一只有一個病毒在人類的世界中被消滅，那就是天花病毒。小兒麻痺病毒的消滅已在<text:soft-page-break/>WHO談了二十年，本來預定二<text:span text:style-name="T22">○○○</text:span>年底就可以做到，但現在看來還是遙遙無期。醫學界與科學界做了這麼多的努力，至今卻只能完全消滅一個病毒。所以，我認為人類是不可能完全消滅所有病毒的。我常說：「病毒比人類更聰明」。因此，我們要學習如何和病毒在大自然和平共存，把病毒的影響減到最低程度。</text:p>
      <text:p text:style-name="P40">所以，我們必須要致力於科學研究，世界各國在近幾年無不積極對傳染病學的研究做更多的投資。一個SARS的教訓已經夠了，而流感的威脅虎視眈眈。這種投資不應只侷限於臨床醫學或公衛體系，而應包括基礎醫學，才能應付突發不明的病毒。我個人研究冠狀病毒三十年，它一向被認為是不重要的學問，真是「十年寒窗無人問」。但美國政府高瞻遠矚，認為只要是好的科學研究就值得支持。所以我的研究一直受到充分的支持。終於在去年SARS爆發後，我們研究團隊三十年的研究成果就馬上可以使用到對SARS的了解。「一舉成名天下知」，去年，我在回國服務前後的一段日子裡，就花了很多的時間答覆媒體的訪問及做大眾教育的工作。</text:p>
      <text:p text:style-name="P40">身為一名病毒學家，本來習慣在不為人注意的角落沒沒無聞的工作。現在大家都了解病毒對社會的巨大衝擊後，我們將肩負更大的責任，希望能把病毒對社會的影響減到最低的程度。人類與病毒間的抗爭將不是短期，而是長遠的，所以病毒是可敬又可畏的敵人。</text:p>
      <table:table table:name="表格6" table:style-name="表格6">
        <table:table-column table:style-name="表格6.A"/>
        <table:table-row table:style-name="表格6.1">
          <table:table-cell table:style-name="表格6.A1" office:value-type="string">
            <text:p text:style-name="P21">﹏﹏﹏﹏﹏﹏﹏﹏﹏﹏﹏﹏</text:p>
          </table:table-cell>
        </table:table-row>
        <table:table-row table:style-name="表格6.1">
          <table:table-cell table:style-name="表格6.A1" office:value-type="string">
            <text:p text:style-name="P22">總 統 活 動 紀 要</text:p>
          </table:table-cell>
        </table:table-row>
        <table:table-row table:style-name="表格6.1">
          <table:table-cell table:style-name="表格6.A1" office:value-type="string">
            <text:p text:style-name="P15">﹏﹏﹏﹏﹏﹏﹏﹏﹏﹏﹏﹏</text:p>
          </table:table-cell>
        </table:table-row>
      </table:table>
      <text:p text:style-name="P58">記事期間：</text:p>
      <text:p text:style-name="P58">九十三年八月十三日至九十三年八月十九日</text:p>
      <text:p text:style-name="P59"><text:soft-page-break/>八月十三日（星期五）</text:p>
      <text:p text:style-name="P30">˙蒞臨「二<text:span text:style-name="T22">○○</text:span>四兒童資訊月：ｅ世代兒童數位博覽會」開幕典禮致詞（台北世貿一區Ｂ館）</text:p>
      <text:p text:style-name="P59">八月十四日（星期六）</text:p>
      <text:p text:style-name="P30">˙蒞臨「第二屆民主太平洋大會」開幕典禮致詞（台北市圓山飯店）</text:p>
      <text:p text:style-name="P30">˙蒞臨柳營奇美醫院開幕致詞（台南縣柳營鄉）</text:p>
      <text:p text:style-name="P30">˙蒞臨「國際同濟會台灣總會第三十屆全國年會」開幕典禮致詞（台中縣台中港區綜合體育館）</text:p>
      <text:p text:style-name="P30">˙蒞臨「國際青商會中華民國總會全國年會」致詞（苗栗縣竹南鎮育達商業技術學院）</text:p>
      <text:p text:style-name="P30">˙蒞臨「二<text:span text:style-name="T22">○○</text:span>四年桃園國際航空嘉年華會」活動致詞（桃園空軍基地）</text:p>
      <text:p text:style-name="P60">八月十五日（星期日）</text:p>
      <text:p text:style-name="P30">˙薩爾瓦多總統薩卡（Elias Antonio Saca）辭行</text:p>
      <text:p text:style-name="P30">˙中薩兩國元首共同簽署聯合公報</text:p>
      <text:p text:style-name="P30">˙軍禮歡送薩爾瓦多共和國總統薩卡伉儷（台北市中正紀念堂）</text:p>
      <text:p text:style-name="P30">˙接見尼加拉瓜共和國副總統里索（Jose Rizo Castellón）伉儷</text:p>
      <text:p text:style-name="P30">˙接見巴拿馬共和國第一副總統瓦亞雷諾（Arturo Vallarino）</text:p>
      <text:p text:style-name="P30">˙蒞臨「台灣團結聯盟三週年黨慶大會」致詞（台北國際會議中心）</text:p>
      <text:p text:style-name="P60">八月十六日（星期一）</text:p>
      <text:p text:style-name="P30">˙接見日本民主黨參議員蓮舫（Ren Hou）</text:p>
      <text:p text:style-name="P30">˙主持總統府八月份　國父紀念月會暨宣誓典禮</text:p>
      <text:p text:style-name="P30">˙接見美國聯邦眾議員魯卡斯（Ken Lucas）</text:p>
      <text:p text:style-name="P30">˙視察台灣高鐵燕巢總機廠（高雄縣燕巢鄉）</text:p>
      <text:p text:style-name="P30"><text:soft-page-break/>˙參觀日商住華科技股份有限公司（台南縣善化鎮）</text:p>
      <text:p text:style-name="P30">˙視察官田水雉復育區（台南縣官田鄉）</text:p>
      <text:p text:style-name="P60">八月十七日（星期二）</text:p>
      <text:p text:style-name="P30">˙接見工商建研會代表</text:p>
      <text:p text:style-name="P60">八月十八日（星期三）</text:p>
      <text:p text:style-name="P30">˙蒞臨光寶科技公司三十週年暨總部大樓啟用典禮致詞（台北市內湖區）</text:p>
      <text:p text:style-name="P60">八月十九日（星期四）</text:p>
      <text:p text:style-name="P30">˙接見第八期全球台灣商會會長班學員</text:p>
      <table:table table:name="表格7" table:style-name="表格7">
        <table:table-column table:style-name="表格7.A"/>
        <table:table-row table:style-name="表格7.1">
          <table:table-cell table:style-name="表格7.A1" office:value-type="string">
            <text:p text:style-name="P21">﹏﹏﹏﹏﹏﹏﹏﹏﹏﹏﹏﹏</text:p>
          </table:table-cell>
        </table:table-row>
        <table:table-row table:style-name="表格7.1">
          <table:table-cell table:style-name="表格7.A1" office:value-type="string">
            <text:p text:style-name="P23">副 總 統 活 動 紀 要</text:p>
          </table:table-cell>
        </table:table-row>
        <table:table-row table:style-name="表格7.1">
          <table:table-cell table:style-name="表格7.A1" office:value-type="string">
            <text:p text:style-name="P15">﹏﹏﹏﹏﹏﹏﹏﹏﹏﹏﹏﹏</text:p>
          </table:table-cell>
        </table:table-row>
      </table:table>
      <text:p text:style-name="P58">記事期間：</text:p>
      <text:p text:style-name="P58">九十三年八月十三日至九十三年八月十九日</text:p>
      <text:p text:style-name="P60">八月十三日（星期五）</text:p>
      <text:p text:style-name="P30">˙參加「第二屆民主太平洋大會」專題研討會（台北市圓山飯店）</text:p>
      <text:p text:style-name="P30">˙參加第二屆民主太平洋大會「台灣之夜」晚會（台北市圓山飯店）</text:p>
      <text:p text:style-name="P60"><text:soft-page-break/>八月十四日（星期六）</text:p>
      <text:p text:style-name="P30">˙蒞臨「第二屆民主太平洋大會」開幕致詞（台北市圓山飯店）</text:p>
      <text:p text:style-name="P30">˙參加「第二屆民主太平洋大會」｜主題討論（台北市圓山飯店）</text:p>
      <text:p text:style-name="P60">八月十五日（星期日）</text:p>
      <text:p text:style-name="P30">˙參加「第二屆民主太平洋大會」｜主題討論（台北市圓山飯店）</text:p>
      <text:p text:style-name="P30">˙參加「第二屆民主太平洋大會」｜綜合討論（台北市圓山飯店）</text:p>
      <text:p text:style-name="P30">˙參加「第二屆民主太平洋大會」｜圓桌論壇（台北市圓山飯店）</text:p>
      <text:p text:style-name="P30">˙蒞臨「第二屆民主太平洋大會」閉幕典禮暨記者會致詞（台北市圓山飯店）</text:p>
      <text:p text:style-name="P59">八月十六日（星期一）</text:p>
      <text:p text:style-name="P30">˙陪同「第二屆民主太平洋大會」外賓參訪陽明山活動（陽明山國家公園管理處）</text:p>
      <text:p text:style-name="P59">八月十七日（星期二）</text:p>
      <text:p text:style-name="P30">˙無公開行程</text:p>
      <text:p text:style-name="P59">八月十八日（星期三）</text:p>
      <text:p text:style-name="P30">˙無公開行程</text:p>
      <text:p text:style-name="P59">八月十九日（星期四）</text:p>
      <text:p text:style-name="P30">˙無公開行程</text:p>
      <table:table table:name="表格8" table:style-name="表格8">
        <table:table-column table:style-name="表格8.A"/>
        <table:table-row table:style-name="表格8.1">
          <table:table-cell table:style-name="表格8.A1" office:value-type="string">
            <text:p text:style-name="P6">﹏﹏﹏﹏﹏﹏﹏﹏﹏﹏﹏﹏</text:p>
          </table:table-cell>
        </table:table-row>
        <text:soft-page-break/>
        <table:table-row table:style-name="表格8.1">
          <table:table-cell table:style-name="表格8.A1" office:value-type="string">
            <text:p text:style-name="P22">總 統 府 新 聞 稿</text:p>
          </table:table-cell>
        </table:table-row>
        <table:table-row table:style-name="表格8.1">
          <table:table-cell table:style-name="表格8.A1" office:value-type="string">
            <text:p text:style-name="P15">﹏﹏﹏﹏﹏﹏﹏﹏﹏﹏﹏﹏</text:p>
          </table:table-cell>
        </table:table-row>
      </table:table>
      <text:p text:style-name="P28">總統以「擁抱新民主、榮耀太平洋」為題為「第二屆民主太平洋大會」致詞</text:p>
      <text:p text:style-name="P42">中華民國九十三年八月十四日</text:p>
      <text:p text:style-name="P47">陳總統水扁先生今天上午以「擁抱新民主、榮耀太平洋！」為題，為「第二屆民主太平洋大會」致詞，總統致詞時強調「走向海洋」、「走向世界」一直是台灣發展與參與的主要動力，也因此，台灣對於提升民主、經濟繁榮、開發海洋、安全維護與永續發展等議題的投入，也一直都是不遺餘力。更讓我們期待的，當然是能藉由「民主太平洋聯盟」機制的早日誕生，和我們的友邦與朋友們，一起分享民主、和平與繁榮的成果與經驗。</text:p>
      <text:p text:style-name="P46">總統致詞內容為：</text:p>
      <text:p text:style-name="P46">今天真的是一個歷史性的時刻！環太平洋地區二十三個國家共同在台北召開「第二屆民主太平洋大會」，開啟「擁抱新民主、榮耀太平洋！」的新紀元，個人首先要代表中華民國政府與台灣人民，向所有與會貴賓的蒞訪表達歡迎之意。同時也要對各位貴賓遠道而來，在「第一屆民主太平洋大會」所確立「民主、和平、繁榮」的共同價值下，繼續催生「民主太平洋聯盟」的精神與心血，表達個人最崇高的敬意。</text:p>
      <text:p text:style-name="P46">二十多年前，全球第三波民主浪潮催生了包括台灣在內許多亞洲國家的民主轉型，也啟動環太平洋國家在政治、經濟、文化甚至安全等議題的緊密互動。當我們準備迎接新世紀國際秩序的重建時，恐怖主義的陰影卻又再度威脅全球和平與安全，來自環保與生態的憂慮也不時考驗我們唯一生存的地球。</text:p>
      <text:p text:style-name="P46">公元二<text:span text:style-name="T22">○○</text:span>四年，太平洋新興民主面臨另一個重要的轉型課題，那就是能否持續「深化民主、堅持改革」，唯有能夠「深化民主、堅持改革」，才能獲得人民力量的支持，進而建構長治久安的政治制度與永續發展的基<text:soft-page-break/>石。</text:p>
      <text:p text:style-name="P46">在太平洋東岸，美國即將進行總統大選，而包括中華民國友邦薩爾瓦多、巴拿馬與多明尼加也都產生新的領導人。而在太平洋西岸，南韓、台灣、日本、菲律賓、印尼都在今年舉行總統或是國會大選，新加坡剛剛完成政權輪替，中國治理下的香港特別行政區則是持續一年多來爭民主、要自由、反威權的聲浪。無庸置疑的，整個環太平洋地區正歷經民主鞏固與深化的關鍵期。</text:p>
      <text:p text:style-name="P46">令人欣慰的是，雖然民主鞏固與深化的過程阻力不斷、挑戰重重，台灣仍然順利完成總統大選，為這一波太平洋新興民主做出良好的示範，因為我們始終「相信台灣、堅持改革」，這也是為何此時此刻「第二屆民主太平洋大會」在台北舉辦，有其特殊的歷史性意義。</text:p>
      <text:p text:style-name="P46">「走向海洋」、「走向世界」一直是台灣發展與參與的主要動力，也因此，台灣對於提升民主、經濟繁榮、開發海洋、安全維護與永續發展等議題的投入，也一直都是不遺餘力。更讓我們期待的，當然是能藉由「民主太平洋聯盟」機制的早日誕生，和我們的友邦與朋友們，一起分享民主、和平與繁榮的成果與經驗。</text:p>
      <text:p text:style-name="P46">眾所周知，長期以來，台灣在中國的打壓之下，長期被排拒於聯合國體系之外，即使是一般的功能性國際組織，中國的打壓與阻撓，也不曾停歇。中國對於台灣加入世界衛生組織的阻撓，或是對於台灣平等參與ＡＰＥＣ、ＷＴＯ等各種國際會議的干擾也都不曾間斷，更不用說要挖台灣外交的牆角。</text:p>
      <text:p text:style-name="P46">中國除了不斷打壓台灣國際空間之外，這幾年來，也積極建構其軍事力量，每年以兩位數字的比例增加其軍事支出，針對性地籌建對台飛彈部署與攻打台灣的海空戰力，並企圖建立對抗美、日與國際介入台海的<text:span text:style-name="T25">能力。中國這種企圖以武力恫嚇台灣的作法，不只是對台灣民主體制的挑戰，更是對區域安全與穩定的挑戰。</text:span></text:p>
      <text:p text:style-name="P46">更值得注意的是，中國在最近以來，更積極研擬推動所謂的「三戰」｜「心理戰、輿論戰、法律戰」，也就是在武力使用之外，更進一步企圖利用民主體制的弱點，來動搖台灣的軍心士氣，瓦解台灣人民的心防，或是在法律上，落實其所謂「一個中國」原則的主張，企圖矮化台灣，進而併吞台灣。</text:p>
      <text:p text:style-name="P46">特別是中國目前正要推動俗稱所謂「統一法」的「中華人民共和國國家統一促進法」，草案中企圖將台灣<text:soft-page-break/>視為中華人民共和國的一個所謂「特別政治區」，並且明定取得可以武力犯台的法源基礎，這是值得台灣，以及環太平洋國家共同正視的議題。</text:p>
      <text:p text:style-name="P46">如果中國治理香港特別行政區的結果，是讓五十萬港人數度走上街頭，要求直接民主，抗議言論自由遭到剝奪，那麼中國要讓「民主台灣」作為中華人民共和國「特別政治區」的企圖，將是現階段對台灣安全恫嚇之外，進一步斲傷台灣民主發展，甚而阻礙亞洲新興民主轉型的嚴重威脅。</text:p>
      <text:p text:style-name="P46">儘管面對中國的國際封鎖、外交打壓與軍事威脅，台灣堅持「和平、民主、繁榮」，「走向海洋」、「走向世界」，積極參與國際的決心依然未變。而「民主太平洋聯盟」的籌組，不只可以有助搭建太平洋兩岸對話與合作的平台，更可以架構出台灣與太平洋兩岸民主國家間的「價值同盟」、「安全同盟」與「經濟同盟」。</text:p>
      <text:p text:style-name="P46">在「價值同盟」方面，長久以來，台灣與美、日及許多國際友邦的友誼基礎，不僅在於維護共同的利益，更重要的是在自由、民主、人權與和平的「價值同盟」。而「價值同盟」的最大意義，即在於共同分享並維護自由、民主、人權的普世價值，並在上述的基礎上，搭建起互利、共榮的合作關係。</text:p>
      <text:p text:style-name="P47">在「安全同盟」方面，我們認為太平洋兩岸民主盟邦之間應該共同構築「安全同盟」，共同討論或面對未來可能影響環太平洋各國安全與穩定的問題，透過對話建立互信，有效建立穩定太平洋區域安定的共識與機制。</text:p>
      <text:p text:style-name="P47">在「經濟同盟」方面，隨著經濟全球化腳步的加快，以及區域整合速度的同步增進，如何共同掌握全球化的利基，共享貿易自由化所帶來的利益，並充分照顧人民與百姓的經濟福祉，已是每一國家與政府所面對的重要課題。太平洋兩岸民主盟邦間應該建議此一「經貿同盟」，讓「價值同盟」、「安全同盟」、「經濟同盟」三者之間環環相扣，相互支撐，邁向真正的「民主、和平、繁榮」。</text:p>
      <text:p text:style-name="P47">最後，個人要再次的歡迎各位貴賓來台灣參加此一盛會，並且祈願會議的成功圓滿。也相信藉由第二屆「民主太平洋大會」的召開，必能在很短的時間內達到催生「民主太平洋聯盟」的目標。祝福各國元首政躬康泰，各位嘉賓、先進朋友們身心健康、萬事如意。謝謝大家！</text:p>
      <text:p text:style-name="P28"><text:soft-page-break/>副總統出席「第二屆民主太平洋大會」閉幕典禮</text:p>
      <text:p text:style-name="P43">中華民國九十三年八月十五日</text:p>
      <text:p text:style-name="P47">歷經三天會期，「第二屆民主太平洋大會」今天下午五時，在台北圓山飯店順利圓滿閉幕。呂副總統秀蓮女士並在閉幕典禮中致詞，向外界說明此次大會的成果。</text:p>
      <text:p text:style-name="P47">第二屆民主太平洋大會先後舉行一天的專題研討會、兩天的大會，就民主、安全、海洋、產業經濟、科技等五大主題，進行研討。主題研討會共達成十二項結論，大會並通過「太平洋宣言」，明訂明年八月十四日正式成立民主太平洋聯盟。</text:p>
      <text:p text:style-name="P47">專題研討會結論及「太平洋宣言」內容分別為：</text:p>
      <text:p text:style-name="P47">專題研討會結論部分：</text:p>
      <text:p text:style-name="P47">一、提倡包括傳染病、偷渡、海上通訊安全等議題在內之綜合安全概念。</text:p>
      <text:p text:style-name="P47">二、實現以和平方式解決任何政治爭端。</text:p>
      <text:p text:style-name="P47">三、推動所有對話與協商應植基於對等之概念。</text:p>
      <text:p text:style-name="P47">四、推動軍事信心建立機制。</text:p>
      <text:p text:style-name="P47">五、設立分享民主經驗與民主選舉之平台。</text:p>
      <text:p text:style-name="P47">六、設立人權觀察網絡。</text:p>
      <text:p text:style-name="P47">七、推動有關科技發展資訊與經驗之分享。</text:p>
      <text:p text:style-name="P47">八、制訂有關特定貿易及產業議題之協定。</text:p>
      <text:p text:style-name="P47">九、推動簽署自由貿易協定。</text:p>
      <text:p text:style-name="P47">十、合作處理全球暖化問題。</text:p>
      <text:p text:style-name="P47">十一、共同合作以更有效使用海洋資源。</text:p>
      <text:p text:style-name="P47"><text:soft-page-break/>十二、推動有關海洋資訊之有效分享。</text:p>
      <text:p text:style-name="P47">太平洋宣言部分：</text:p>
      <text:p text:style-name="P47">鑑於太平洋為全球第一大海洋及藍色交通動脈，海洋資源豐富，而環太平洋區域國家林立，人口眾多，政經實力雄厚，民主及科技先進，對於人類文明的未來發展舉足輕重。</text:p>
      <text:p text:style-name="P47">復鑑於過去太平洋曾多次淪為海上戰場，生命及財產損失慘重，海域生態迭遭破壞，而當今西太平洋區域的人類安全又面臨重大挑戰。</text:p>
      <text:p text:style-name="P47">我等參加二<text:span text:style-name="T22">○○</text:span>三、二<text:span text:style-name="T22">○○</text:span>四「民主太平洋大會」之各國代表，咸認連結本區域民主國家，秉持愛與和平，運用新高科技發揚海洋文化，建構互助合作機制，乃能弭平強弱與貧富差距，避免戰亂及掠奪，確保太平洋之安祥與永續發展。特此宣布：</text:p>
      <text:p text:style-name="P47">我等訂於公元二<text:span text:style-name="T22">○○</text:span>五年八月十四日第二次世界大戰終戰六十週年，在台灣台北正式成立「民主太平洋聯盟」，邀請東、西、南太平洋各區域民主國家之政治、學術與產業界及民間組織領袖，共同推動環太平洋地區之民主、和平與繁榮，開啟太平洋世紀的新紀元。</text:p>
      <text:p text:style-name="P47">為達此目的，民主太平洋大會即日起成立國際籌備處，下設：</text:p>
      <text:p text:style-name="P47">一、區域委員會</text:p>
      <text:p text:style-name="P47">二、章程委員會</text:p>
      <text:p text:style-name="P47">三、研究發展委員會</text:p>
      <text:p text:style-name="P47">四、財務委員會</text:p>
      <text:p text:style-name="P47">五、國際宣傳委員會</text:p>
      <text:p text:style-name="P47">我等深信，「民主太平洋聯盟」的成立，將使陸地與海洋擁抱，人文與科技對話，為南、北半球與東西太平洋提供一個互助合作的寬闊平台。</text:p>
      <text:p text:style-name="P47">二十一世紀是太平洋世紀，二十一世紀的太平洋是充滿民主、和平與繁榮的柔性海洋，而「民主太平洋<text:soft-page-break/>聯盟」便是催生此「藍色文明」的新推手，且讓我們攜手共創一個柔美永續的「海洋新境地」。</text:p>
      <text:p text:style-name="P47">呂副總統秀蓮女士並在閉幕典禮時，就三天會期所達致成果、未來即將成立之「民主太平洋聯盟」籌備工作與架構等議題發表結語。</text:p>
      <text:p text:style-name="P47">副總統表示，經過三天的會議，仍有那麼多與會人士堅持到最後，證明這次是一次成功的會議。這次會議共有二十八國、一百一十六位代表就現在及未來太平洋發展願景深入討論。她希望大家能把令大家感到驕傲、象徵民主太平洋的徽章帶回去，共同推動民主太平洋理念。她強調三天的會議是海洋與陸地的交會、東西太平洋的交會、南北半球的交會、更是人文與科技的交會。</text:p>
      <text:p text:style-name="P47">副總統也期許明年八月十四日順利成立民主太平洋聯盟，明年是二次大戰終戰六十週年，也是聯合國成立六十週年，因此，民主太平洋聯盟的成立，具有特殊的意義。她說，民主太平洋聯盟會員應具備三項條件：一、必須是位居環太平洋區域的國家；二、國家領導人須由人民選舉產生；三、完全認同民主太平洋聯盟宗旨，即追求民主、和平與繁榮。她表示，雖然民主太平洋聯盟由國家會員體組成，但它的屬性是非政府組織，而每個國家會員體有五位代表，可由政治、經濟、學術、民間重要領袖參與產生。每一會員體首席代表參與成立理事會，每一會員體依地理區域選擇參加東、西、南太平洋區域分會，每一區域分會選出正副負責人，形成常務理事會。每一會員體首席代表則組成常務理事會，從中選出民主太平洋聯盟會長。三個區域的負責人則擔任常務副會長，協助會長推動會務，相信此一安排合乎區域平衡與民主原則。</text:p>
      <text:p text:style-name="P47">副總統也表示，除了會員體成員外，也歡迎認同民主太平洋聯盟理念的學者專家，依個人專長參與國際發展部，國際發展部至少由六個委員會組成，包括：政治法律委員會、人文社會委員會、和平安全委員會、海洋發展委員會、產業發展委員會、科技發展委員會。她並感謝大會決議授權，讓她可從與會代表中分別選出東太平洋五位、西太平洋五位、南太平洋三位，共十三位籌備委員協助籌備工作。她也非常希望與會代表們能表達意願參與籌備及協助會務推動。</text:p>
      <text:p text:style-name="P49">為確立明年此時能圓滿成立民主太平洋聯盟，副總統希望今年年底前能有更多國家認同民主太平洋理<text:soft-page-break/>念，共同推動。而她將在一個月內完成國際籌備處的規劃以及籌備委員的挑選，希望在年底前有更多會員加入，尤其是有關財務委員會更需要更多人的參與。</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row table:style-name="表格9.1">
          <table:table-cell table:style-name="表格9.A1" office:value-type="string">
            <text:p text:style-name="P9"><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9.A1" office:value-type="string">
            <text:p text:style-name="P8"><text:span text:style-name="T26">GPN</text:span><text:span text:style-name="T26">：</text:span></text:p>
          </table:table-cell>
          <table:table-cell table:style-name="表格9.A1" office:value-type="string">
            <text:p text:style-name="P10">2000100002</text:p>
          </table:table-cell>
          <table:table-cell table:style-name="表格9.A1" office:value-type="string">
            <text:p text:style-name="P11"/>
          </table:table-cell>
          <table:table-cell table:style-name="表格9.A1" office:value-type="string">
            <text:p text:style-name="P10">定價：</text:p>
          </table:table-cell>
          <table:table-cell table:style-name="表格9.A1" office:value-type="string">
            <text:p text:style-name="P10">每份新臺幣三十五元</text:p>
          </table:table-cell>
        </table:table-row>
      </table:table>
      <text:p text:style-name="P1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48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48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text-indent="0.176cm" style:auto-text-indent="false" style:vertical-align="middl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letter-spacing="0.011cm"/>
    </style:style>
    <style:style style:name="一" style:family="paragraph" style:parent-style-name="釋文">
      <style:paragraph-properties fo:margin-left="0.355cm" fo:margin-right="0cm" fo:text-indent="-0.355cm" style:auto-text-indent="false"/>
    </style:style>
    <style:style style:name="_28_1_29_文" style:display-name="(1)文" style:family="paragraph" style:parent-style-name="一">
      <style:paragraph-properties fo:margin-left="1.568cm" fo:margin-right="0cm" fo:text-indent="0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文" style:family="paragraph" style:parent-style-name="釋文">
      <style:paragraph-properties fo:margin-left="0cm" fo:margin-right="0cm" fo:text-indent="0cm" style:auto-text-indent="false"/>
    </style:style>
    <style:style style:name="_31_." style:display-name="1." style:family="paragraph" style:parent-style-name="文">
      <style:paragraph-properties fo:margin-left="1.332cm" fo:margin-right="0cm" fo:text-indent="-0.353cm" style:auto-text-indent="false"/>
    </style:style>
    <style:style style:name="_28_1_29_" style:display-name="(1)" style:family="paragraph" style:parent-style-name="_31_.">
      <style:paragraph-properties fo:margin-left="1.508cm" fo:margin-right="0cm" fo:text-indent="-0.529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53cm" fo:margin-bottom="0.053cm" loext:contextual-spacing="false"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176cm" fo:margin-right="0cm" fo:text-indent="0.176cm" style:auto-text-indent="false"/>
    </style:style>
    <style:style style:name="說明_28_一_29_文" style:display-name="說明(一)文" style:family="paragraph" style:parent-style-name="Standard">
      <style:paragraph-properties fo:margin-left="1.371cm" fo:margin-right="0cm" fo:line-height="0.79cm" fo:text-indent="0cm" style:auto-text-indent="false" style:vertical-align="middle"/>
      <style:text-properties fo:letter-spacing="0.028cm"/>
    </style:style>
    <style:style style:name="說明1.文" style:family="paragraph" style:parent-style-name="說明_28_一_29_文">
      <style:paragraph-properties fo:margin-left="1.762cm" fo:margin-right="0cm" fo:text-indent="0cm" style:auto-text-indent="false"/>
    </style:style>
    <style:style style:name="壹文" style:family="paragraph" style:parent-style-name="Standard">
      <style:paragraph-properties fo:margin-left="0.392cm" fo:margin-right="0cm" fo:line-height="0.79cm" fo:text-indent="0cm" style:auto-text-indent="false" style:vertical-align="middle"/>
      <style:text-properties fo:letter-spacing="0.028cm"/>
    </style:style>
    <style:style style:name="說明_28_一_29_" style:display-name="說明(一)" style:family="paragraph" style:parent-style-name="Standard">
      <style:paragraph-properties fo:margin-left="1.314cm" fo:margin-right="0cm" fo:line-height="0.79cm" fo:text-indent="-0.531cm" style:auto-text-indent="false" style:vertical-align="middle"/>
      <style:text-properties fo:letter-spacing="0.028cm"/>
    </style:style>
    <style:style style:name="說明1." style:family="paragraph" style:parent-style-name="說明_28_一_29_">
      <style:paragraph-properties fo:margin-left="1.725cm" fo:margin-right="0cm" fo:text-indent="-0.355cm" style:auto-text-indent="false"/>
    </style:style>
    <style:style style:name="說明_28_1_29_" style:display-name="說明(1)" style:family="paragraph" style:parent-style-name="說明1.">
      <style:paragraph-properties fo:margin-left="2.096cm" fo:margin-right="0cm" fo:text-indent="-0.529cm" style:auto-text-indent="false"/>
    </style:style>
    <style:style style:name="_ff08_一_ff09_" style:display-name="（一）" style:family="paragraph" style:parent-style-name="文">
      <style:paragraph-properties fo:margin-left="0.921cm" fo:margin-right="0cm" fo:text-indent="-0.529cm" style:auto-text-indent="false"/>
    </style:style>
    <style:style style:name="_ff08_一_ff09_文" style:display-name="（一）文" style:family="paragraph" style:parent-style-name="_ff08_一_ff09_">
      <style:paragraph-properties fo:margin-left="0.785cm" fo:margin-right="0cm" fo:text-indent="0cm" style:auto-text-indent="false"/>
    </style:style>
    <style:style style:name="註一_ff1a_" style:display-name="註一：" style:family="paragraph" style:parent-style-name="Standard">
      <style:paragraph-properties fo:margin-left="0.706cm" fo:margin-right="0cm" fo:line-height="0.748cm" fo:text-indent="-0.531cm" style:auto-text-indent="false" style:vertical-align="middle"/>
    </style:style>
    <style:style style:name="註十一_ff1a_" style:display-name="註十一：" style:family="paragraph" style:parent-style-name="註一_ff1a_">
      <style:paragraph-properties fo:margin-left="0.882cm" fo:margin-right="0cm" fo:text-indent="-0.707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line-height="0.748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壹一文" style:family="paragraph" style:parent-style-name="Standard">
      <style:paragraph-properties fo:margin-left="0.589cm" fo:margin-right="0cm" fo:line-height="0.79cm" fo:text-indent="0.176cm" style:auto-text-indent="false" style:vertical-align="middle"/>
      <style:text-properties fo:letter-spacing="0.028cm"/>
    </style:style>
    <style:style style:name="活動日" style:family="paragraph" style:parent-style-name="Standard">
      <style:paragraph-properties fo:margin-top="0.026cm" fo:margin-bottom="0.026cm" loext:contextual-spacing="false" fo:line-height="0.639cm" style:vertical-align="middle"/>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style>
    <style:style style:name="令._28_1_29_" style:display-name="令.(1)" style:family="paragraph" style:parent-style-name="令.1.">
      <style:paragraph-properties fo:margin-left="0.706cm" fo:margin-right="0cm" fo:text-indent="-0.176cm" style:auto-text-indent="false"/>
    </style:style>
    <style:style style:name="主旨" style:family="paragraph" style:parent-style-name="文">
      <style:paragraph-properties fo:margin-left="0.531cm" fo:margin-right="0cm" fo:text-indent="-0.531cm" style:auto-text-indent="false"/>
    </style:style>
    <style:style style:name="_31_.文" style:display-name="1.文" style:family="paragraph" style:parent-style-name="釋文">
      <style:paragraph-properties fo:margin-left="1.177cm" fo:margin-right="0cm" fo:text-indent="0cm" style:auto-text-indent="false"/>
    </style:style>
    <style:style style:name="說明一" style:family="paragraph" style:parent-style-name="Standard">
      <style:paragraph-properties fo:margin-left="0.746cm" fo:margin-right="0cm" fo:line-height="0.79cm" fo:text-indent="-0.355cm" style:auto-text-indent="false" style:vertical-align="middle"/>
      <style:text-properties fo:letter-spacing="0.028cm"/>
    </style:style>
    <style:style style:name="O1" style:family="paragraph" style:parent-style-name="_28_1_29_">
      <style:paragraph-properties fo:margin-left="1.155cm" fo:margin-right="0cm" fo:text-indent="-0.176cm" style:auto-text-indent="false"/>
    </style:style>
    <style:style style:name="一文" style:family="paragraph" style:parent-style-name="Standard">
      <style:paragraph-properties fo:margin-left="0.392cm" fo:margin-right="0cm" fo:line-height="0.79cm" fo:text-indent="0.176cm" style:auto-text-indent="false" style:vertical-align="middle"/>
      <style:text-properties fo:letter-spacing="0.028cm"/>
    </style:style>
    <style:style style:name="說明O1" style:family="paragraph" style:parent-style-name="說明_28_1_29_">
      <style:paragraph-properties fo:margin-left="2.526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2cm" fo:margin-bottom="0.042cm" loext:contextual-spacing="false"/>
    </style:style>
    <style:style style:name="MP2" style:family="paragraph" style:parent-style-name="Header">
      <style:paragraph-properties fo:margin-top="0.042cm" fo:margin-bottom="0.042cm" loext:contextual-spacing="false"/>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35cm" fo:text-align="justify" fo:text-indent="0.007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top="0.042cm" fo:margin-bottom="0.042cm" loext:contextual-spacing="false"/>
      <style:text-properties fo:font-size="28pt" style:font-size-asian="28pt"/>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3" draw:style-name="Mgr1"><draw:custom-shape draw:style-name="Mgr2" draw:text-style-name="MP7" svg:width="2.057cm" svg:height="5.102cm" svg:x="14.157cm" svg:y="2.607cm"><text:p text:style-name="MP4"><text:span text:style-name="MT1">﹏﹏﹏﹏﹏﹏﹏﹏﹏﹏</text:span></text:p><text:p text:style-name="MP5"><text:span text:style-name="MT2">號壹玖伍陸第</text:span></text:p><text:p text:style-name="MP6"><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2" svg:width="8.242cm" svg:height="5.294cm" svg:x="15.558cm" svg:y="2.563cm"><draw:text-box><text:p text:style-name="MP8"><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二三五一八○○九</text:span></text:p><text:p text:style-name="MP9"><text:span text:style-name="MT8">（○二）二三一一三七三一轉二五○六五一</text:span><text:span text:style-name="MT8"/><text:span text:style-name="MT7"/><text:span text:style-name="MT9">ＦＡＸ</text:span><text:span text:style-name="MT4"/><text:span text:style-name="MT5">：</text:span><text:span text:style-name="MT5"/><text:span text:style-name="MT5">（○二）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0"><text:span text:style-name="MT5">半年新臺幣九百三十六元</text:span></text:p><text:p text:style-name="MP11"><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3"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6.232cm" svg:x2="17.493cm" svg:y2="6.507cm"><text:p/></draw:line><draw:custom-shape draw:style-name="Mgr5" draw:text-style-name="MP13"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5.817cm" svg:x2="17.493cm" svg:y2="6.113cm"><text:p/></draw:line><draw:custom-shape draw:style-name="Mgr5" draw:text-style-name="MP13"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4">中華民國九十三年八月二十五日</text:span><text:span text:style-name="MT14"><text:tab/></text:span><text:span text:style-name="MT14">（星期三）</text:span></text:p><text:p text:style-name="MP17">﹏﹏﹏﹏﹏﹏﹏﹏﹏﹏﹏﹏﹏﹏﹏﹏﹏﹏﹏﹏﹏﹏﹏﹏﹏﹏﹏﹏﹏﹏﹏﹏﹏﹏﹏</text:p></draw:text-box></draw:frame></text:p>
        <text:p text:style-name="MP18"/>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一號</text:span><text:span text:style-name="MT11"><text:tab/></text:span><text:span text:style-name="MT14"><text:page-number text:select-page="current">20</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九一號</text:span><text:span text:style-name="MT17"><text:tab/></text:span><text:span text:style-name="MT16"><text:page-number text:select-page="current">2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一號</text:span><text:span text:style-name="MT11"><text:tab/></text:span><text:span text:style-name="MT14"><text:page-number text:select-page="current">1</text:page-number></text:span></text:p>
      </style:footer-first>
      <style:footer-left>
        <text:p text:style-name="MP2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8-23T09:42:00</meta:creation-date>
    <dc:creator>jlwang</dc:creator>
    <dc:date>2004-08-26T11:16:00</dc:date>
    <meta:print-date>2004-08-20T17:05:00</meta:print-date>
    <meta:editing-cycles>4</meta:editing-cycles>
    <meta:editing-duration>PT5M</meta:editing-duration>
    <meta:document-statistic meta:table-count="9" meta:image-count="0" meta:object-count="1" meta:page-count="21" meta:paragraph-count="214" meta:word-count="11943" meta:character-count="12382" meta:non-whitespace-character-count="122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