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3" style:family="paragraph" style:parent-style-name="Footer">
      <style:paragraph-properties fo:margin-left="0cm" fo:margin-right="0.635cm" fo:line-height="0.035cm" fo:text-indent="0cm" style:auto-text-indent="false"/>
    </style:style>
    <style:style style:name="P4" style:family="paragraph" style:parent-style-name="令.項">
      <style:paragraph-properties fo:margin-left="2.469cm" fo:margin-right="0cm" fo:text-indent="0.988cm" style:auto-text-indent="false"/>
    </style:style>
    <style:style style:name="P5" style:family="paragraph" style:parent-style-name="Header">
      <style:paragraph-properties fo:line-height="0.035cm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line-height="0.035cm"/>
    </style:style>
    <style:style style:name="P8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2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3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4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5" style:family="paragraph" style:parent-style-name="令.條">
      <style:paragraph-properties fo:margin-left="2.469cm" fo:margin-right="0cm" fo:text-indent="-2.469cm" style:auto-text-indent="false"/>
    </style:style>
    <style:style style:name="P16" style:family="paragraph" style:parent-style-name="令.條">
      <style:paragraph-properties fo:margin-left="2.48cm" fo:margin-right="0cm" fo:text-indent="-2.48cm" style:auto-text-indent="false"/>
    </style:style>
    <style:style style:name="P17" style:family="paragraph" style:parent-style-name="令.條">
      <style:paragraph-properties fo:margin-left="3.351cm" fo:margin-right="0cm" fo:text-indent="-3.351cm" style:auto-text-indent="false"/>
    </style:style>
    <style:style style:name="P18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9" style:family="paragraph" style:parent-style-name="令.項1">
      <style:paragraph-properties fo:margin-left="3.951cm" fo:margin-right="0cm" fo:text-indent="-0.494cm" style:auto-text-indent="false"/>
    </style:style>
    <style:style style:name="P20" style:family="paragraph" style:parent-style-name="令.項1">
      <style:paragraph-properties fo:margin-left="5.433cm" fo:margin-right="0cm" fo:text-indent="-1.482cm" style:auto-text-indent="false"/>
    </style:style>
    <style:style style:name="P21" style:family="paragraph" style:parent-style-name="令.項1">
      <style:paragraph-properties fo:margin-left="4.939cm" fo:margin-right="0cm" fo:text-indent="-0.494cm" style:auto-text-indent="false"/>
    </style:style>
    <style:style style:name="P22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3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4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line-height="0.423cm" fo:text-align="justify" fo:text-align-last="justify" style:punctuation-wrap="simple" style:line-break="normal" style:writing-mode="lr-tb"/>
    </style:style>
    <style:style style:name="P29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style:font-name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總統令</text:p>
          </table:table-cell>
          <table:table-cell table:style-name="表格1.A1" office:value-type="string">
            <text:p text:style-name="P6">中華民國六十年十二月二十八日</text:p>
          </table:table-cell>
        </table:table-row>
      </table:table>
      <text:p text:style-name="P22">茲修正使用牌照稅法第一條至第七條、第九條至第十一條、第十三條、第十六條、第十七條、第二十二條、第二十七條、第三十條及第三十二條條文，並刪除第八條條文。公布之。此令。</text:p>
      <text:p text:style-name="P23">總<text:span text:style-name="T3"> <text:s text:c="3"/></text:span>　統　蔣中正</text:p>
      <text:p text:style-name="P23">行政院院長　嚴家淦</text:p>
      <text:p text:style-name="P23"><text:soft-page-break/>財政部部長<text:span text:style-name="T3"> <text:s/></text:span>李國鼎</text:p>
      <text:p text:style-name="P18">修正使用牌照稅法第一條至第七條、第九條至第十一條、第十三條、第十六條、第十七條、第二十二條、第二十七條、第三十條及第三十二條條文，並刪除第八條條文</text:p>
      <text:p text:style-name="日期">六十年十二月二十八日公布</text:p>
      <text:p text:style-name="P15">第　一　條　　各省（市）徵收使用牌照稅，悉依照本法之規定。</text:p>
      <text:p text:style-name="P15">第　二　條　　本法用辭之定義如左：</text:p>
      <text:p text:style-name="P19">一、公共水陸道路：指公共使用之水陸交通路線。</text:p>
      <text:p text:style-name="P19">二、交通工具：指車、船及馱獸。</text:p>
      <text:p text:style-name="P19">三、汽缸總排氣量：指汽缸橫斷面積乘活塞衝程及汽缸數之積。</text:p>
      <text:p text:style-name="P19">四、軍隊裝備編制內之交通工具：指軍隊裝備編制內，規定各單位應裝備之指揮車、載重車、戰鬥車、通訊車及艦艇等交通工具。但其非軍隊裝備編制內之軍事行政機關或學校之交通工具不屬之。</text:p>
      <text:p text:style-name="P19">五、公共團體設立之醫院：指公共醫院及向政府登記有案之團體所設立之醫院。</text:p>
      <text:p text:style-name="P19">六、裝配之交通工具：指以國內外出品之交通工具零件，裝配成為可供行駛之交通工具。</text:p>
      <text:p text:style-name="P19">七、利用非交通工具之設備：指非屬交通工具，而利用其機動或其他設備代替交通工具使用者：如專供農業用之耕耘機，利用其發動機，裝置為類似載貨、載客車等屬之。</text:p>
      <text:p text:style-name="P15">第　三　條　　使用公共水陸道路之交通工具，無論公用、私用或軍用，除依照其他有關法律，領用證照，並繳納規費外，交通工具所有人或使用人應向所在地主管稽徵機關請領使用牌照，繳納使用牌照稅。</text:p>
      <text:p text:style-name="P4">使用牌照稅之稽徵，由省（市）主管稽徵機關辦理；必要時，得由省（市）政府核定，委託當地交通管理機關，代徵稅款及統一發照。</text:p>
      <text:p text:style-name="P4"><text:soft-page-break/>使用牌照稅，不得以其他任何名目增收附加稅捐。</text:p>
      <text:p text:style-name="P15">第　四　條　　省（市）政府得視實際狀況，對船舶或僅在轄境內使用之非機動車輛或馱獸，核定免徵使用牌照稅，並報財政部核備。</text:p>
      <text:p text:style-name="P15">第　五　條　　使用牌照稅，按交通工具種類分別課徵，除機動車輛應就其種類按汽缸總排氣量劃分等級，依第六條附表計徵外，其他交通工具之徵收率，由省（市）政府擬訂，提經同級民意機關通過，並報財政部備案。</text:p>
      <text:p text:style-name="P15">第　六　條　　各種交通工具使用牌照稅額，依左列規定課徵：</text:p>
      <text:p text:style-name="P19">一、車：</text:p>
      <text:p text:style-name="P20">（一）機動車輛：分乘人小汽車、乘人大汽車、載貨汽車、機器腳踏車四類車輛，依本法機動車輛使用牌照稅分類稅額表之規定課徵之（如附表）。</text:p>
      <text:p text:style-name="P20">（二）非機動車輛：</text:p>
      <text:p text:style-name="P21">（１）乘人或載貨三輪車，每輛全年不得超過十八元。</text:p>
      <text:p text:style-name="P21">（２）獸力駕駛車輛：獸力車每輛全年不得超過二十四元。</text:p>
      <text:p text:style-name="P19">二、船：</text:p>
      <text:p text:style-name="P20">（一）動力船舶：按登記總噸位每噸全年一元至二元。</text:p>
      <text:p text:style-name="P20">（二）非動力船舶：每艘全年不得超過三十六元。</text:p>
      <text:p text:style-name="P20">（三）遊艇：總噸位在五噸以上者，每艘全年三百元；未滿五噸者，每艘全年一百元。</text:p>
      <text:p text:style-name="P19">三、馱獸每隻全年不得超過八元。</text:p>
      <text:p text:style-name="P15">第　七　條　　左列交通工具，免徵使用牌照稅：</text:p>
      <text:p text:style-name="P19">一、屬於軍隊裝備編制內之交通工具。</text:p>
      <text:p text:style-name="P19">二、在設有海關地方行駛，已經海關徵收噸稅之輪船。</text:p>
      <text:p text:style-name="P19"><text:soft-page-break/>三、專供公共安全使用，而有固定特殊設備及特殊標幟之交通工具：如警備車、偵查勘驗用車、追捕提解人犯車、消防車、工程救險車及海難救險船等。</text:p>
      <text:p text:style-name="P19">四、衛生機關及公共團體設立之醫院，專供衛生使用而有固定特殊設備及特殊標幟之交通工具：如救護車、診療車、灑水車、水肥車、垃圾車等。</text:p>
      <text:p text:style-name="P19">五、凡享有外交待遇機構及人員之交通工具，經外交部核定並由交通管理機關發給專用牌照者。</text:p>
      <text:p text:style-name="P19">六、專供運送電信郵件使用，有固定特殊設備或特殊標幟之交通工具。</text:p>
      <text:p text:style-name="P19">七、專供教育文化之宣傳巡迴使用之交通工具，而有固定特殊設備及特殊標幟者。</text:p>
      <text:p text:style-name="P19">八、專供農作或漁作使用人力或獸力之交通工具。</text:p>
      <text:p text:style-name="P4">前項各款免徵使用牌照稅之交通工具，非經主管機關核准，不得轉讓，改裝、改設或變更使用性質，並須按期請領免稅使用牌照，該項牌照均酌收工本費。</text:p>
      <text:p text:style-name="P15">第　八　條　　（刪除）</text:p>
      <text:p text:style-name="P15">第　九　條　　使用牌照按年換發一次，其應納稅額於換照時徵收之。但機動車輛，除機器腳踏車外，得分兩期徵收。</text:p>
      <text:p text:style-name="P15">第　十　條　　使用牌照之換領及徵稅期間為一個月，主管稽徵機關於開徵使用牌照稅時，應先將各類交通工具應納之稅額及徵稅起訖日期分別公告之。</text:p>
      <text:p text:style-name="P4">交通工具所有人或使用人應於前項規定期間內，向主管稽徵機關申請辦理換照，並繳納應納稅款。</text:p>
      <text:p text:style-name="P16"><text:span text:style-name="T7">第十一條</text:span><text:span text:style-name="T8">　　</text:span>交通工具所有人或使用人領用臨時牌照；汽車運輸機構、汽車買賣、製造、修理行廠領用試車牌照；其應納稅額，按日計算。但領用臨時牌照，期間以十五日為限。</text:p>
      <text:p text:style-name="P4">前項領用臨時牌照車輛之應納稅額，依第六條附表規定各類車輛稅額之中位數計算；領用<text:soft-page-break/>試車牌照者之應納稅額，按表列汽車、機器腳踏車之最高稅額計算之。</text:p>
      <text:p text:style-name="P16"><text:span text:style-name="T7">第十三條</text:span><text:span text:style-name="T8">　　</text:span>交通工具所有人或使用人經於上期領照而本期不擬使用者，應於規定換照徵稅期限內，申報停止使用；恢復使用時，依照第十六條第一項之規定辦理。</text:p>
      <text:p text:style-name="P4">前項交通工具所有人或使用人已逾規定徵稅期限，未經申報停止使用，並逾徵稅滯納期間時，視為逾期使用。</text:p>
      <text:p text:style-name="P16"><text:span text:style-name="T7">第十六條</text:span><text:span text:style-name="T8">　　</text:span>新產製、新進口或新裝配開始使用之交通工具，應納使用牌照稅，按全年稅額減除已過期間之月數，計算徵收。已納使用牌照稅之交通工具，所有權轉讓時，如原所有人已納全期使用牌照稅者，新所有人免納當期之稅。</text:p>
      <text:p text:style-name="P17"><text:span text:style-name="T7">第十七條</text:span><text:span text:style-name="T8">　　</text:span>使用牌照，應註明交通工具種類、號碼、有效期間及發照機關之名稱或代號。</text:p>
      <text:p text:style-name="P15">第二十二條　　檢查人員執行職務時，應佩帶臂章。主管稽徵機關人員，應由各主管稽徵機關核發檢查證，以資證明。</text:p>
      <text:p text:style-name="P15">第二十七條　　凡超過滯納期間或違反第十條第二項或第十三條規定，未經查獲而自動申報補稅換照，視為逾期使用之交通工具，處以應繳稅額百分之五十之罰鍰。</text:p>
      <text:p text:style-name="P16"><text:span text:style-name="T7">第三十條</text:span><text:span text:style-name="T8">　　</text:span>違反第十二條規定，新購未領牌照之交通工具，使用公共水陸道路經查獲者，除責令補稅外，並處以應納稅額一倍之罰款。</text:p>
      <text:p text:style-name="P15">第三十二條　　利用非交通工具之設備，作為一般交通工具，行駛公共水陸道路者，由交通管理機關依道路交通管理處罰條例之規定辦理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8000ff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color="#8000ff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標楷體" fo:font-family="標楷體" style:font-family-generic="script" fo:font-weight="bold" style:font-weight-asian="bold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font-weight="normal" style:font-weight-asian="normal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003300" style:font-name="Times New Roman" fo:font-family="'Times New Roman'" style:font-family-generic="roman" style:font-pitch="variable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8000ff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fo:color="#8000ff"/>
    </style:style>
    <style:style style:name="WW8Num126z1" style:family="text"/>
    <style:style style:name="WW8Num126z2" style:family="text"/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>
      <style:text-properties fo:color="#8000ff"/>
    </style:style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fo:color="#8000ff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color="#8000ff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>
      <style:text-properties fo:color="#8000ff"/>
    </style:style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fo:color="#8000ff"/>
    </style:style>
    <style:style style:name="WW8Num131z1" style:family="text"/>
    <style:style style:name="WW8Num131z2" style:family="text"/>
    <style:style style:name="WW8Num131z3" style:family="text"/>
    <style:style style:name="WW8Num131z4" style:family="text"/>
    <style:style style:name="WW8Num131z5" style:family="text"/>
    <style:style style:name="WW8Num131z6" style:family="text"/>
    <style:style style:name="WW8Num131z7" style:family="text"/>
    <style:style style:name="WW8Num131z8" style:family="text"/>
    <style:style style:name="WW8Num132z0" style:family="text"/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>
      <style:text-properties fo:color="#8000ff"/>
    </style:style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>
      <style:text-properties fo:color="#8000ff"/>
    </style:style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number text:level="1" text:style-name="WW8Num126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 text:consecutive-numbering="true">
      <text:list-level-style-number text:level="1" text:style-name="WW8Num12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 text:consecutive-numbering="true">
      <text:list-level-style-number text:level="1" text:style-name="WW8Num1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number text:level="1" text:style-name="WW8Num13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 text:consecutive-numbering="true">
      <text:list-level-style-number text:level="1" text:style-name="WW8Num13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柒伍參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年十二月二十九日（星期三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三五七號</text:span><text:span text:style-name="MT12"><text:tab/></text:span><text:span text:style-name="MT10"><text:page-number text:select-page="current">4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三五七號</text:span><text:span text:style-name="MT14"><text:tab/></text:span><text:span text:style-name="MT13"><text:page-number text:select-page="current">5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三五七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25T11:03:00</meta:creation-date>
    <dc:creator>JLWang</dc:creator>
    <dc:date>2007-04-16T16:48:00</dc:date>
    <meta:print-date>2005-02-17T11:53:00</meta:print-date>
    <meta:editing-cycles>6</meta:editing-cycles>
    <meta:editing-duration>PT9M</meta:editing-duration>
    <meta:document-statistic meta:table-count="1" meta:image-count="0" meta:object-count="0" meta:page-count="5" meta:paragraph-count="65" meta:word-count="2420" meta:character-count="2516" meta:non-whitespace-character-count="242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