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令.條">
      <style:paragraph-properties fo:margin-left="2.519cm" fo:margin-right="0cm" fo:text-indent="-2.51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頭2">
      <style:paragraph-properties fo:margin-top="0.423cm" fo:margin-bottom="0.423cm" loext:contextual-spacing="false" fo:line-height="0.776cm"/>
    </style:style>
    <style:style style:name="P5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.212cm" fo:margin-bottom="0.212cm" loext:contextual-spacing="false" fo:line-height="0.776cm"/>
    </style:style>
    <style:style style:name="P7" style:family="paragraph" style:parent-style-name="令頭1">
      <style:paragraph-properties fo:margin-top="0.212cm" fo:margin-bottom="0.212cm" loext:contextual-spacing="false" fo:line-height="0.494cm"/>
    </style:style>
    <style:style style:name="P8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top="0cm" fo:margin-bottom="0.635cm" loext:contextual-spacing="false" fo:line-height="0.776cm"/>
    </style:style>
    <style:style style:name="P10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letter-spacing="0.004cm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6">五十四年五月十四日</text:p>
      <text:p text:style-name="P9">茲制定中華民國五十五年度公債發行條例，公布之。此令。</text:p>
      <text:p text:style-name="P7">總　　　統　蔣中正</text:p>
      <text:p text:style-name="P7">行政院院長　嚴家淦</text:p>
      <text:p text:style-name="P7">財政部部長　陳慶瑜</text:p>
      <text:p text:style-name="P4">中華民國五十五年度公債發行條例</text:p>
      <text:p text:style-name="P1">五十四年五月十四日公布</text:p>
      <text:p text:style-name="P2">第　<text:span text:style-name="T3">一</text:span>　條<text:span text:style-name="T4">　　</text:span>中華民國五十五年度公債之發行，依本條例之規定辦理。</text:p>
      <text:p text:style-name="P2">第　<text:span text:style-name="T3">二</text:span>　條<text:span text:style-name="T4">　　</text:span>本公債定額為新台幣一十六億元，於五十五會計年度內分期照票面十足發行；其分期發行期數數額及日期，由行政院定之。</text:p>
      <text:p text:style-name="P2">第　<text:span text:style-name="T3">三</text:span>　條<text:span text:style-name="T4">　　</text:span>本公債各期債票面額之大小，由財政部分別斟酌需要定之。</text:p>
      <text:p text:style-name="P2">第　<text:span text:style-name="T3">四</text:span>　條<text:span text:style-name="T4">　　</text:span>本公債各期債票皆分兩次還本，於發行之日後兩年還本一半，四年全部還清。</text:p>
      <text:p text:style-name="P2">第　<text:span text:style-name="T3">五</text:span>　條<text:span text:style-name="T4">　　</text:span>本公債各期債票利息，由行政院定之；但利率不得超過年息百分之十一。各期公債自發行之日起，每三個月付息一次。</text:p>
      <text:p text:style-name="P2">第　<text:span text:style-name="T3">六</text:span>　條<text:span text:style-name="T4">　　</text:span>本公債各期債票之發行，皆為無記名式；但承購人於承購時，得申請記名。</text:p>
      <text:p text:style-name="P2">第　<text:span text:style-name="T3">七</text:span>　條<text:span text:style-name="T4">　　</text:span>本公債各期債票遺失、被盜或滅失者，不得掛失止付，並不適用民法第七百二十條第一項但書、第七百二十五條及第七百二十七條之規定；但其記名者，得向原經售機構辦理掛失手續，申請補發債票。</text:p>
      <text:p text:style-name="P2">第　<text:span text:style-name="T3">八</text:span>　條<text:span text:style-name="T4">　　</text:span>本公債各期債票償付基金，按年列入國家總預算，預期撥交經理銀行儲存備付。</text:p>
      <text:p text:style-name="P2">第　<text:span text:style-name="T3">九</text:span>　條<text:span text:style-name="T4">　　</text:span>本公債各期債票之發售及還本付息，由中央銀行經理之。</text:p>
      <text:p text:style-name="P2">第　<text:span text:style-name="T3">十</text:span>　條<text:span text:style-name="T4">　　</text:span>本公債各期債票，均得自由買賣、質押及充公務上之保證；但記名債票，須先向原經理銀行辦理過戶手續後<text:soft-page-break/>方得為之。</text:p>
      <text:p text:style-name="P3"><text:span text:style-name="T6">第十一條</text:span><text:span text:style-name="T7">　　</text:span>本公債各期債票未到期之本息票，在還本期日前二個月內，均得按票面十足抵繳所得稅、遺產稅、關稅、貨物稅、礦區稅稅款及國有房地產標售價款。</text:p>
      <text:p text:style-name="P3"><text:span text:style-name="T6">第十二條</text:span><text:span text:style-name="T7">　　</text:span>本公債各期債票利息，免納所得稅。</text:p>
      <text:p text:style-name="P3"><text:span text:style-name="T6">第十三條</text:span><text:span text:style-name="T7">　　</text:span>本條例自公布日施行。</text:p>
      <text:p text:style-name="P5">總統令</text:p>
      <text:p text:style-name="P6">五十四年五月十四日</text:p>
      <text:p text:style-name="P9">茲制定中華民國五十五年度愛國公債發行條例，公布之。此令。</text:p>
      <text:p text:style-name="P7">總　　　統　蔣中正</text:p>
      <text:p text:style-name="P7">行政院院長　嚴家淦</text:p>
      <text:p text:style-name="P7">財政部部長　陳慶瑜</text:p>
      <text:p text:style-name="P4">中華民國五十五年度愛國公債發行條例</text:p>
      <text:p text:style-name="P1">五十四年五月十四日公布</text:p>
      <text:p text:style-name="P2">第　<text:span text:style-name="T3">一</text:span>　條<text:span text:style-name="T4">　　</text:span><text:span text:style-name="T8">中華民國五十五年度愛國公債之發行，依本條例之規定辦理。</text:span></text:p>
      <text:p text:style-name="P2">第　<text:span text:style-name="T3">二</text:span>　條<text:span text:style-name="T4">　　</text:span><text:span text:style-name="T8">本公債定額為新臺幣五億元，於五十五會計年度內分期照票面十足發行；其分期發行期數數額及日期，由行政院定之。</text:span></text:p>
      <text:p text:style-name="P2">第　<text:span text:style-name="T3">三</text:span>　條<text:span text:style-name="T4">　　</text:span><text:span text:style-name="T8">本公債各期債票面額分新臺幣伍百元、壹千元、伍千元、壹萬元、伍萬元五種，均為無記名式。</text:span></text:p>
      <text:p text:style-name="P2">第　<text:span text:style-name="T3">四</text:span>　條<text:span text:style-name="T4">　　</text:span>本公債各期債票利率為年息百分之四，自發行之日起每六個月付息一次。</text:p>
      <text:p text:style-name="P2">第　<text:span text:style-name="T3">五</text:span>　條<text:span text:style-name="T4">　　</text:span><text:span text:style-name="T8">本公債各期債票自第五期付息起每半年平均還本付息一次，分十年全部還清。</text:span></text:p>
      <text:p text:style-name="P2">第　<text:span text:style-name="T3">六</text:span>　條<text:span text:style-name="T4">　　</text:span><text:span text:style-name="T8">本公債向全國愛國人士派募，其派募辦法另定之。</text:span></text:p>
      <text:p text:style-name="P2">第　<text:span text:style-name="T3">七</text:span>　條<text:span text:style-name="T4">　　</text:span><text:span text:style-name="T8">本公債各期債票遺失、被盜或滅失者，不得掛失止付，並不適用民法第七百二十條第一項但書、第七百二十五條及第七百二十七條之規定。</text:span></text:p>
      <text:p text:style-name="P2">第　<text:span text:style-name="T3">八</text:span>　條<text:span text:style-name="T4">　　</text:span><text:span text:style-name="T8">本公債各期債票還本付息基金，按年列入國家總預算，預期撥交經理銀行儲存備付。</text:span></text:p>
      <text:p text:style-name="P2">第　<text:span text:style-name="T3">九</text:span>　條<text:span text:style-name="T4">　　</text:span><text:span text:style-name="T8">本公債各期債票之募銷及還本付息，由中央銀行經</text:span><text:soft-page-break/><text:span text:style-name="T8">理之。</text:span></text:p>
      <text:p text:style-name="P2">第　<text:span text:style-name="T3">十</text:span>　條<text:span text:style-name="T4">　　</text:span><text:span text:style-name="T8">本公債各期債票，均得自由買賣、質押及充公務上之保證，並得為金融業之保證準備金。</text:span></text:p>
      <text:p text:style-name="P3"><text:span text:style-name="T6">第十一條</text:span><text:span text:style-name="T7">　　</text:span><text:span text:style-name="T8">本公債各期債票利息，免納所得稅。</text:span></text:p>
      <text:p text:style-name="P3"><text:span text:style-name="T6">第十二條</text:span><text:span text:style-name="T7">　　</text:span><text:span text:style-name="T8">本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style:line-height-at-least="0.776cm" fo:text-align="justify" style:justify-single-wor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644號</text:p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oop</meta:initial-creator>
    <meta:creation-date>2008-06-13T15:00:00</meta:creation-date>
    <dc:creator>oop</dc:creator>
    <dc:date>2008-06-13T15:00:00</dc:date>
    <meta:editing-cycles>2</meta:editing-cycles>
    <meta:document-statistic meta:table-count="0" meta:image-count="0" meta:object-count="0" meta:page-count="3" meta:paragraph-count="43" meta:word-count="1176" meta:character-count="1306" meta:non-whitespace-character-count="1179"/>
    <meta:generator>LibreOffice/5.2.6.2$Windows_x86 LibreOffice_project/a3100ed2409ebf1c212f5048fbe377c281438fdc</meta:generator>
  </office:meta>
</office:document-meta>
</file>