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min-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min-row-height="1.801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3.446cm" fo:margin-left="-0.049cm" table:align="left" style:writing-mode="lr-tb"/>
    </style:style>
    <style:style style:name="表格5.A" style:family="table-column">
      <style:table-column-properties style:column-width="3.507cm"/>
    </style:style>
    <style:style style:name="表格5.B" style:family="table-column">
      <style:table-column-properties style:column-width="9.94cm"/>
    </style:style>
    <style:style style:name="表格5.1" style:family="table-row">
      <style:table-row-properties style:min-row-height="1.801cm" fo:keep-together="auto"/>
    </style:style>
    <style:style style:name="表格5.A1" style:family="table-cell">
      <style:table-cell-properties style:vertical-align="top" fo:padding-left="0.049cm" fo:padding-right="0.049cm" fo:padding-top="0cm" fo:padding-bottom="0cm" fo:border="none" style:writing-mode="lr-tb"/>
    </style:style>
    <style:style style:name="P1" style:family="paragraph" style:parent-style-name="扁游">
      <style:paragraph-properties fo:margin-top="0.085cm" fo:margin-bottom="0cm" loext:contextual-spacing="false"/>
      <style:text-properties fo:font-size="14pt" style:font-size-asian="14pt"/>
    </style:style>
    <style:style style:name="P2" style:family="paragraph" style:parent-style-name="令.項1">
      <style:paragraph-properties fo:margin-left="3.951cm" fo:margin-right="0cm" fo:text-indent="-0.494cm" style:auto-text-indent="false"/>
    </style:style>
    <style:style style:name="P3" style:family="paragraph" style:parent-style-name="令.項1">
      <style:paragraph-properties fo:margin-left="3.951cm" fo:margin-right="0cm" fo:text-indent="-0.494cm" style:auto-text-indent="false"/>
    </style:style>
    <style:style style:name="P4" style:family="paragraph" style:parent-style-name="令.項1">
      <style:paragraph-properties fo:margin-left="3.951cm" fo:margin-right="0cm" fo:text-indent="-0.494cm" style:auto-text-indent="false"/>
    </style:style>
    <style:style style:name="P5" style:family="paragraph" style:parent-style-name="令.項1">
      <style:paragraph-properties fo:margin-left="3.951cm" fo:margin-right="0cm" fo:text-indent="-0.494cm" style:auto-text-indent="false"/>
    </style:style>
    <style:style style:name="P6" style:family="paragraph" style:parent-style-name="令頭2">
      <style:paragraph-properties fo:margin-left="0.988cm" fo:margin-right="0cm" fo:text-indent="0cm" style:auto-text-indent="false"/>
    </style:style>
    <style:style style:name="P7" style:family="paragraph" style:parent-style-name="令.日">
      <style:paragraph-properties fo:margin-top="0.212cm" fo:margin-bottom="0.212cm" loext:contextual-spacing="false"/>
    </style:style>
    <style:style style:name="P8" style:family="paragraph" style:parent-style-name="令.項">
      <style:paragraph-properties fo:margin-left="2.469cm" fo:margin-right="0cm" fo:text-indent="0.988cm" style:auto-text-indent="false"/>
    </style:style>
    <style:style style:name="P9" style:family="paragraph" style:parent-style-name="令.項">
      <style:paragraph-properties fo:margin-left="2.469cm" fo:margin-right="0cm" fo:text-indent="0.988cm" style:auto-text-indent="false"/>
    </style:style>
    <style:style style:name="P10" style:family="paragraph" style:parent-style-name="令.項">
      <style:paragraph-properties fo:margin-left="2.469cm" fo:margin-right="0cm" fo:text-indent="0.988cm" style:auto-text-indent="false"/>
    </style:style>
    <style:style style:name="P11" style:family="paragraph" style:parent-style-name="令.項">
      <style:paragraph-properties fo:margin-left="2.469cm" fo:margin-right="0cm" fo:text-indent="0.96cm" style:auto-text-indent="false"/>
      <style:text-properties fo:letter-spacing="-0.007cm"/>
    </style:style>
    <style:style style:name="P12" style:family="paragraph" style:parent-style-name="令.項">
      <style:paragraph-properties fo:margin-left="2.469cm" fo:margin-right="0cm" fo:text-indent="0.96cm" style:auto-text-indent="false"/>
      <style:text-properties fo:letter-spacing="-0.007cm"/>
    </style:style>
    <style:style style:name="P13" style:family="paragraph" style:parent-style-name="令.項">
      <style:paragraph-properties fo:margin-left="2.469cm" fo:margin-right="0cm" fo:text-indent="1.016cm" style:auto-text-indent="false"/>
      <style:text-properties fo:letter-spacing="0.007cm"/>
    </style:style>
    <style:style style:name="P14" style:family="paragraph" style:parent-style-name="Header">
      <style:paragraph-properties fo:line-height="0.035cm"/>
    </style:style>
    <style:style style:name="P15" style:family="paragraph" style:parent-style-name="令.章">
      <style:paragraph-properties fo:margin-left="6.491cm" fo:margin-right="0cm" fo:text-indent="-2.54cm" style:auto-text-indent="false"/>
    </style:style>
    <style:style style:name="P16" style:family="paragraph" style:parent-style-name="令.章">
      <style:paragraph-properties fo:margin-left="6.491cm" fo:margin-right="0cm" fo:text-indent="-2.54cm" style:auto-text-indent="false"/>
    </style:style>
    <style:style style:name="P17" style:family="paragraph" style:parent-style-name="令.章">
      <style:paragraph-properties fo:margin-left="6.491cm" fo:margin-right="0cm" fo:text-indent="-2.54cm" style:auto-text-indent="false"/>
    </style:style>
    <style:style style:name="P18" style:family="paragraph" style:parent-style-name="Standard">
      <style:paragraph-properties fo:text-align="justify" fo:text-align-last="justify" style:justify-single-word="false"/>
    </style:style>
    <style:style style:name="P19" style:family="paragraph" style:parent-style-name="Standard">
      <style:paragraph-properties fo:line-height="0.035cm"/>
    </style:style>
    <style:style style:name="P20"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21"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22"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23"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2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2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7" style:family="paragraph" style:parent-style-name="令頭1">
      <style:paragraph-properties fo:margin-left="0cm" fo:margin-right="0cm" fo:text-indent="0.988cm" style:auto-text-indent="false"/>
    </style:style>
    <style:style style:name="P28" style:family="paragraph" style:parent-style-name="令.條">
      <style:paragraph-properties fo:margin-left="2.469cm" fo:margin-right="0cm" fo:text-indent="-2.469cm" style:auto-text-indent="false"/>
    </style:style>
    <style:style style:name="P29" style:family="paragraph" style:parent-style-name="令.條">
      <style:paragraph-properties fo:margin-left="2.469cm" fo:margin-right="0cm" fo:text-indent="-2.469cm" style:auto-text-indent="false"/>
    </style:style>
    <style:style style:name="P30" style:family="paragraph" style:parent-style-name="令.條">
      <style:paragraph-properties fo:margin-left="2.469cm" fo:margin-right="0cm" fo:text-indent="-2.469cm" style:auto-text-indent="false"/>
    </style:style>
    <style:style style:name="P31" style:family="paragraph" style:parent-style-name="令.條">
      <style:paragraph-properties fo:margin-left="2.469cm" fo:margin-right="0cm" fo:text-indent="-2.469cm" style:auto-text-indent="false"/>
    </style:style>
    <style:style style:name="P32" style:family="paragraph" style:parent-style-name="令.條">
      <style:paragraph-properties fo:margin-left="2.48cm" fo:margin-right="0cm" fo:text-indent="-2.48cm" style:auto-text-indent="false"/>
    </style:style>
    <style:style style:name="P33" style:family="paragraph" style:parent-style-name="令.條">
      <style:paragraph-properties fo:margin-left="2.48cm" fo:margin-right="0cm" fo:text-indent="-2.48cm" style:auto-text-indent="false"/>
    </style:style>
    <style:style style:name="P34" style:family="paragraph" style:parent-style-name="令.條">
      <style:paragraph-properties fo:margin-left="3.351cm" fo:margin-right="0cm" fo:text-indent="-3.351cm" style:auto-text-indent="false"/>
    </style:style>
    <style:style style:name="P35" style:family="paragraph" style:parent-style-name="令.條">
      <style:paragraph-properties fo:margin-left="3.351cm" fo:margin-right="0cm" fo:text-indent="-3.351cm" style:auto-text-indent="false"/>
    </style:style>
    <style:style style:name="P36" style:family="paragraph" style:parent-style-name="令.條">
      <style:paragraph-properties fo:margin-left="1.827cm" fo:margin-right="0cm" fo:text-indent="-1.827cm" style:auto-text-indent="false"/>
    </style:style>
    <style:style style:name="P3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3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39" style:family="paragraph" style:parent-style-name="Footer">
      <style:paragraph-properties fo:margin-left="0cm" fo:margin-right="0.635cm" fo:line-height="0.035cm" fo:text-indent="0cm" style:auto-text-indent="false"/>
    </style:style>
    <style:style style:name="P40" style:family="paragraph">
      <style:paragraph-properties style:line-height-at-least="0.423cm" fo:text-align="center" style:writing-mode="lr-tb">
        <style:tab-stops>
          <style:tab-stop style:position="0.273cm"/>
        </style:tab-stops>
      </style:paragraph-properties>
    </style:style>
    <style:style style:name="P41" style:family="paragraph">
      <style:paragraph-properties fo:margin-top="0.212cm" fo:margin-bottom="0cm" fo:line-height="0.353cm" fo:text-align="center" style:writing-mode="lr-tb">
        <style:tab-stops>
          <style:tab-stop style:position="0.273cm"/>
        </style:tab-stops>
      </style:paragraph-properties>
    </style:style>
    <style:style style:name="P42" style:family="paragraph">
      <style:paragraph-properties fo:line-height="0.353cm" fo:text-align="center" style:writing-mode="lr-tb">
        <style:tab-stops>
          <style:tab-stop style:position="0.273cm"/>
        </style:tab-stops>
      </style:paragraph-properties>
    </style:style>
    <style:style style:name="P4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44" style:family="paragraph">
      <style:paragraph-properties fo:line-height="0.423cm" fo:text-align="center" style:writing-mode="lr-tb"/>
    </style:style>
    <style:style style:name="P45" style:family="paragraph">
      <loext:graphic-properties draw:fill="none" draw:fill-color="#ffffff"/>
      <style:paragraph-properties fo:line-height="0.423cm" fo:text-align="center" style:writing-mode="lr-tb"/>
    </style:style>
    <style:style style:name="P46"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47"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48" style:family="paragraph">
      <style:paragraph-properties fo:margin-left="0cm" fo:margin-right="0.54cm" fo:line-height="0.353cm" fo:text-align="justify" fo:text-align-last="justify" fo:text-indent="0cm" style:punctuation-wrap="simple" style:line-break="normal" style:writing-mode="lr-tb"/>
    </style:style>
    <style:style style:name="P49" style:family="paragraph">
      <style:paragraph-properties fo:margin-left="0cm" fo:margin-right="0.54cm" fo:line-height="0.635cm" fo:text-align="justify" fo:text-indent="0cm" style:punctuation-wrap="simple" style:line-break="normal" style:writing-mode="lr-tb"/>
    </style:style>
    <style:style style:name="P50"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51" style:family="paragraph">
      <loext:graphic-properties draw:fill="none" draw:fill-color="#ffffff"/>
      <style:paragraph-properties style:writing-mode="lr-tb"/>
    </style:style>
    <style:style style:name="P52"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14pt" style:font-size-asian="14pt"/>
    </style:style>
    <style:style style:name="T3" style:family="text">
      <style:text-properties style:font-name="新細明體" fo:font-size="12pt" style:font-size-asian="12pt" style:font-size-complex="12pt"/>
    </style:style>
    <style:style style:name="T4" style:family="text">
      <style:text-properties style:font-name="新細明體" fo:font-size="12pt" fo:background-color="#d8d8d8" loext:char-shading-value="0" style:font-size-asian="12pt" style:font-size-complex="12pt"/>
    </style:style>
    <style:style style:name="T5" style:family="text">
      <style:text-properties style:font-name="新細明體" fo:font-size="12pt" fo:background-color="#d8d8d8" loext:char-shading-value="0" style:font-size-asian="12pt" style:font-size-complex="12pt"/>
    </style:style>
    <style:style style:name="T6" style:family="text">
      <style:text-properties fo:letter-spacing="-0.007cm"/>
    </style:style>
    <style:style style:name="T7" style:family="text">
      <style:text-properties fo:letter-spacing="-0.007cm"/>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letter-spacing="0.088cm"/>
    </style:style>
    <style:style style:name="T11" style:family="text">
      <style:text-properties fo:letter-spacing="-0.053cm"/>
    </style:style>
    <style:style style:name="T12" style:family="text">
      <style:text-properties fo:letter-spacing="0.007cm"/>
    </style:style>
    <style:style style:name="T13" style:family="text">
      <style:text-properties fo:letter-spacing="0.007cm"/>
    </style:style>
    <style:style style:name="T14" style:family="text">
      <style:text-properties style:font-name="標楷體"/>
    </style:style>
    <style:style style:name="T15" style:family="text">
      <style:text-properties style:font-name="標楷體"/>
    </style:style>
    <style:style style:name="T16" style:family="text">
      <style:text-properties style:font-name="標楷體" fo:font-size="16pt" style:font-size-asian="16pt"/>
    </style:style>
    <style:style style:name="T17" style:family="text">
      <style:text-properties style:font-name="標楷體" fo:font-size="10pt" style:font-size-asian="10pt"/>
    </style:style>
    <style:style style:name="T18" style:family="text">
      <style:text-properties style:font-name="標楷體" fo:font-size="10pt" style:font-size-asian="10pt"/>
    </style:style>
    <style:style style:name="T19" style:family="text">
      <style:text-properties style:font-name="標楷體" fo:font-size="14pt" style:font-size-asian="14pt"/>
    </style:style>
    <style:style style:name="T20" style:family="text">
      <style:text-properties style:font-name="標楷體" fo:font-size="14pt" style:font-size-asian="14pt"/>
    </style:style>
    <style:style style:name="T21" style:family="text">
      <style:text-properties style:font-name="標楷體" fo:font-size="12pt" style:font-size-asian="12pt"/>
    </style:style>
    <style:style style:name="T22" style:family="text">
      <style:text-properties style:font-name="Arial" fo:font-size="10pt" fo:font-weight="bold" style:font-size-asian="10pt" style:font-weight-asian="bold"/>
    </style:style>
    <style:style style:name="T23"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4"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5" style:family="text">
      <style:text-properties style:use-window-font-color="true" style:font-name="Times New Roman" fo:font-size="9pt" fo:language="en" fo:country="US" style:font-name-asian="標楷體" style:font-size-asian="9pt" style:language-asian="zh" style:country-asian="TW" style:font-name-complex="Times New Roman" style:font-size-complex="9pt" style:language-complex="ar" style:country-complex="SA"/>
    </style:style>
    <style:style style:name="T26"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27"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8"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1"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2"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T33"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4"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style style:name="gr3"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4"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5" style:family="graphic">
      <style:graphic-properties style:run-through="background"/>
    </style:style>
    <style:style style:name="gr6"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7"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8"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20">總統令</text:p>
          </table:table-cell>
          <table:table-cell table:style-name="表格1.A1" office:value-type="string">
            <text:p text:style-name="P18">中華民國八十四年八月十一日</text:p>
            <text:p text:style-name="Salutation_20__28_user_29_">華總（一）義字第五九五六號</text:p>
          </table:table-cell>
        </table:table-row>
      </table:table>
      <text:p text:style-name="P27">茲修正消防法，公布之。</text:p>
      <text:p text:style-name="P1">總　　　統　李登輝</text:p>
      <text:p text:style-name="P1">行政院院長　連　戰</text:p>
      <text:p text:style-name="P1">內政部部長　黃昆輝</text:p>
      <text:p text:style-name="P6">消防法</text:p>
      <text:p text:style-name="P7">中華民國八十四年八月十一日公布</text:p>
      <text:p text:style-name="P15">第一章　總　　則</text:p>
      <text:p text:style-name="P28">第　一　條　　為預防火災、搶救災害及緊急救護，以維護公共安全，確保人民生命財產，特制定本法。</text:p>
      <text:p text:style-name="P8">本法未規定者，適用其他法律規定。</text:p>
      <text:p text:style-name="P28"><text:soft-page-break/>第　二　條　　本法所稱管理權人係指依法令或契約對各該場所有實際支配管理權者；其屬法人者，為其負責人。</text:p>
      <text:p text:style-name="P28">第　三　條　　<text:span text:style-name="T6">消防主管機關：在中央為內政部；在省（市）為省（市）政府；在縣（市）為縣（市）政府。</text:span></text:p>
      <text:p text:style-name="P28">第　四　條　　直轄市、縣<text:span text:style-name="T8"> </text:span>(市) 消防車輛、裝備及其人力配置標準，由中央主管機關定之。</text:p>
      <text:p text:style-name="P15">第二章　火災預防</text:p>
      <text:p text:style-name="P28">第　五　條　　直轄市、縣<text:span text:style-name="T8"> </text:span>(市) 政府，應舉辦防火教育及宣導，並由機關、學校、團體及大眾傳播機構協助推行。</text:p>
      <text:p text:style-name="P28">第　六　條　　下列場所之管理權人應設置並維護其消防安全設備：</text:p>
      <text:p text:style-name="P2">一、依法令應有消防安全設備之建築物。</text:p>
      <text:p text:style-name="P2">二、一定規模之工廠及倉庫、林場。</text:p>
      <text:p text:style-name="P2">三、公共危險物品與高壓氣體製造、分裝、儲存及販賣場所。</text:p>
      <text:p text:style-name="P2">四、大眾運輸工具。</text:p>
      <text:p text:style-name="P2">五、其他經中央主管機關核定之場所。</text:p>
      <text:p text:style-name="P8">直轄市、縣<text:span text:style-name="T8"> </text:span>(市) 消防機關得依前項場所之危險程度，分類列管檢查；經檢查不合規定者，應即通知限期改善，並予複查。</text:p>
      <text:p text:style-name="P8">第一項各類場所消防安全設備設置標準，由中央主管機關定之。</text:p>
      <text:p text:style-name="P28">第　七　條　　依各類場所消防安全設備設置標準設置之消防安全設備，其設計、監造應由消防設備師為之；其裝置、檢修應由消防設備師或消防設備士為之。</text:p>
      <text:p text:style-name="P8">前項消防安全設備之設計、監造、裝置及檢修，於消防設備師或消防設備士未達定量人數前，得由現有相關專門職業及技術人員或技術士暫行為之；其期限由中央主管機關定之。</text:p>
      <text:p text:style-name="P8">消防設備師之資格及管理，另以法律定之。</text:p>
      <text:p text:style-name="P8"><text:soft-page-break/>在前項法律未制定前，中央主管機關得訂定消防設備師及消防設備士管理辦法。</text:p>
      <text:p text:style-name="P28">第　八　條　　中華民國國民經消防設備師考試及格並依本法領有消防設備師證書者，得充消防設備師。</text:p>
      <text:p text:style-name="P8">中華民國國民經消防設備士考試及格並依本法領有消防設備士證書者，得充消防設備士。</text:p>
      <text:p text:style-name="P11">請領消防設備師或消防設備士證書，應具申請書及資格證明文件，送請中央主管機關核發之。</text:p>
      <text:p text:style-name="P28">第　九　條　　依第六條第一項應設置消防安全設備場所，其管理權人應委託第八條所規定之消防設備師或消防設備士，定期檢修消防安全設備，其檢修結果應依限報請當地消防機關備查；消防機關得視需要派員複查。但高層建築物或地下建築物消防安全設備之定期檢修，其管理權人應委託中央主管機關審查合格之專業機構辦理。</text:p>
      <text:p text:style-name="P28">第　十　條　　供公眾使用建築物之消防安全設備圖說，應由直轄市、縣<text:span text:style-name="T8"> </text:span>(市) 消防機關於主管建築機關許可開工前，審查完成。</text:p>
      <text:p text:style-name="P8">依建築法第三十四條之一申請預審事項，涉及建築物消防安全設備者，主管建築機關應會同消防機關預為審查。</text:p>
      <text:p text:style-name="P8">非供公眾使用建築物變更為供公眾使用或原供公眾使用建築物變更為他種公眾使用時，主管建築機關應會同消防機關審查其消防安全設備圖說。</text:p>
      <text:p text:style-name="P32"><text:span text:style-name="T10">第十一條</text:span><text:span text:style-name="T11">　　</text:span>地面樓層達十一層以上建築物、地下建築物及中央主管機關指定之場所，其管理權人應使用附有防焰標示之地毯、窗簾、布幕、展示用廣告板及其他指定之防焰物品。</text:p>
      <text:p text:style-name="P8">前項防焰物品或其材料非附有防焰標示，不得銷售及陳列。</text:p>
      <text:p text:style-name="P8">前二項防焰物品或其材料之防焰標示，應經中央主管機關認證具有防焰性能。</text:p>
      <text:p text:style-name="P32"><text:span text:style-name="T10">第十二條</text:span><text:span text:style-name="T11">　　</text:span>經中央主管機關公告應實施檢驗之消防機具、器材與設備，非經檢驗領有合格標示者，不得銷售、陳列及設置使用。</text:p>
      <text:p text:style-name="P8">前項檢驗，除經濟部公告為應施檢驗品目者外，由中央主管機關辦理或委託設有檢驗設備<text:soft-page-break/>之機關<text:span text:style-name="T8"> </text:span>(構) 、學校、團體辦理。</text:p>
      <text:p text:style-name="P32"><text:span text:style-name="T10">第十三條</text:span><text:span text:style-name="T11">　　</text:span>一定規模以上供公眾使用建築物，應由管理權人，遴用防火管理人，責其製定消防防護計畫，報請消防機關核備，並依該計畫執行有關防火管理上必要之業務。</text:p>
      <text:p text:style-name="P8">地面樓層達十一層以上建築物、地下建築物或中央主管機關指定之建築物，其管理權有分屬時，各管理權人應協議製定共同消防防護計畫，並報請消防機關核備。</text:p>
      <text:p text:style-name="P8">防火管理人遴用後應報請直轄市、縣<text:span text:style-name="T8"> </text:span>(市) 消防機關備查；異動時，亦同。</text:p>
      <text:p text:style-name="P34"><text:span text:style-name="T10">第十四條</text:span><text:span text:style-name="T11">　　</text:span>下列易生災害之行為，應向直轄市、縣<text:span text:style-name="T8"> </text:span>(市) 消防機關申請許可：</text:p>
      <text:p text:style-name="P2">一、山林、田野引火燃燒。</text:p>
      <text:p text:style-name="P2">二、使用炸藥爆破施工。</text:p>
      <text:p text:style-name="P2">三、施放煙火。</text:p>
      <text:p text:style-name="P32"><text:span text:style-name="T10">第十五條</text:span><text:span text:style-name="T11">　　</text:span>公共危險物品及可燃性高壓氣體應依其容器、裝載及搬運方法進行安全搬運；達管制量時，應在製造、儲存或處理場所以安全方法進行儲存或處理。</text:p>
      <text:p text:style-name="P8">前項公共危險物品及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text:soft-page-break/>訂有安全管理規定者，依其規定辦理。</text:p>
      <text:p text:style-name="P15">第三章　災害搶救</text:p>
      <text:p text:style-name="P32"><text:span text:style-name="T10">第十六條</text:span><text:span text:style-name="T11">　　</text:span><text:span text:style-name="T6">各級消防機關應設救災救護指揮中心，以統籌指揮、調度、管制及聯繫救災、救護相關事宜。</text:span></text:p>
      <text:p text:style-name="P32"><text:span text:style-name="T10">第十七條</text:span><text:span text:style-name="T11">　　</text:span>直轄市、縣<text:span text:style-name="T8"> </text:span>(市) 政府，為消防需要，應會同自來水事業機構選定適當地點，設置消防栓，所需費用由直轄市、縣<text:span text:style-name="T8"> </text:span>(市) 政府、鄉<text:span text:style-name="T8"> </text:span>(鎮、市) 公所酌予補助：其保養、維護由自來水事業機構負責。</text:p>
      <text:p text:style-name="P34"><text:span text:style-name="T10">第十八條</text:span><text:span text:style-name="T11">　　</text:span>電信機構，應視消防需要，設置報警專用電話設施。</text:p>
      <text:p text:style-name="P32"><text:span text:style-name="T10">第十九條</text:span><text:span text:style-name="T11">　　</text:span>消防人員對火災處所及其周邊，非使用或損壞其土地、建築物、車輛及其他物品或限制其使用，不能達搶救之目的時，得使用、損壞或限制其使用。</text:p>
      <text:p text:style-name="P8">直轄市、縣<text:span text:style-name="T8"> </text:span>(市) 政府對前項土地或建築物之使用、損壞或限制使用所致之損失，得視實際狀況酌予補償。但對應負引起火災責任者，不予補償。</text:p>
      <text:p text:style-name="P32"><text:span text:style-name="T10">第二十條</text:span><text:span text:style-name="T11">　　</text:span>消防指揮人員，對火災處所周邊，得劃定警戒區，限制人車進入，並得疏散或強制疏散區內人車。</text:p>
      <text:p text:style-name="P28">第二十一條　　消防指揮人員，為搶救火災，得使用附近各種水源，並通知自來水事業機構，集中供水。</text:p>
      <text:p text:style-name="P28">第二十二條　　消防指揮人員，為防止火災蔓延、擴大，認有截斷電源、瓦斯必要時，得通知各該管事業機構執行之。</text:p>
      <text:p text:style-name="P28">第二十三條　　直轄市、縣<text:span text:style-name="T8"> </text:span>(市) 消防機關，發現或獲知公共危險物品、高壓氣體等顯有發生火災、爆炸之虞時，得劃定警戒區，限制人車進入，強制疏散，並得限制或禁止該區使用火源。</text:p>
      <text:p text:style-name="P28">第二十四條　　直轄市、縣<text:span text:style-name="T8"> </text:span>(市) 消防機關應依實際需要普遍設置救護隊；救護隊應配置救護車輛及救護人員，負責緊急救護業務。</text:p>
      <text:p text:style-name="P8">前項救護車輛、裝備、人力配置標準及緊急救護辦法，由中央主管機關會同中央目的事業主管機關定之。</text:p>
      <text:p text:style-name="P28"><text:soft-page-break/>第二十五條　　直轄市、縣<text:span text:style-name="T8"> </text:span>(市) 消防機關，遇有天然災害、空難、礦災、森林火災、車禍及其他重大災害發生時，應即配合搶救與緊急救護。</text:p>
      <text:p text:style-name="P15">第四章　 火災調查與鑑定</text:p>
      <text:p text:style-name="P28">第二十六條　　直轄市、縣<text:span text:style-name="T8"> </text:span>(市) 消防機關，為調查、鑑定火災原因，得派員進入有關場所勘查及採取、保存相關證物並向有關人員查詢。</text:p>
      <text:p text:style-name="P8">火災現場在未調查鑑定前，應保持完整，必要時得予封鎖。</text:p>
      <text:p text:style-name="P28">第二十七條　　省（市）、縣（市）政府，得聘請有關單位代表及學者專家，設火災鑑定委員會，調查、鑑定火災原因；其組織由省<text:span text:style-name="T8"> </text:span>(市) 政府定之。</text:p>
      <text:p text:style-name="P15">第五章　民力運用</text:p>
      <text:p text:style-name="P28">第二十八條　　直轄市、縣<text:span text:style-name="T8"> </text:span>(市) 政府，得編組義勇消防組織，協助消防、緊急救護工作；其編組、訓練、演習、服勤辦法，由省（市）政府擬訂，報請中央主管機關核定後發布之。</text:p>
      <text:p text:style-name="P8">前項義勇消防組織所需裝備器材之經費，由中央主管機關補助之。</text:p>
      <text:p text:style-name="P28">第二十九條　　依本法參加義勇消防編組之人員接受訓練、演習、服勤時，直轄市、縣<text:span text:style-name="T8"> </text:span>(市) 政府得依實際需要供給膳宿、交通工具或改發代金。參加服勤期間，得比照國民兵應召集服勤另發給津貼。</text:p>
      <text:p text:style-name="P8">前項人員接受訓練、演習、服勤期間，其所屬機關<text:span text:style-name="T8"> </text:span>(構) 、學校、團體、公司、廠場應給予公假。</text:p>
      <text:p text:style-name="P32"><text:span text:style-name="T10">第三十條</text:span><text:span text:style-name="T11">　　</text:span>依本法參加編組人員，因接受訓練、演習、服勤致患病、傷殘或死亡者，依其本職身分有關規定請領各項給付。</text:p>
      <text:p text:style-name="P8">無法依前項規定請領各項給付者，依下列規定辦理：</text:p>
      <text:p text:style-name="P2">一、傷病者：得憑消防機關出具證明，至指定之公立醫院或特約醫院治療。但情況危急者，得先送其他醫療機構急救。</text:p>
      <text:p text:style-name="P2">二、因傷致殘者，依下列規定給與一次殘障給付：</text:p>
      <text:p text:style-name="P2"><text:soft-page-break/><text:span text:style-name="T8"><text:s/></text:span>(一) 極重度與重度殘障者：三十六個基數。</text:p>
      <text:p text:style-name="P2"><text:span text:style-name="T8"><text:s/></text:span>(二) 中度殘障者：十八個基數。</text:p>
      <text:p text:style-name="P2"><text:span text:style-name="T8"><text:s/></text:span>(三) 輕度殘障者：八個基數。</text:p>
      <text:p text:style-name="P2">三、死亡者：給與一次撫卹金九十個基數。</text:p>
      <text:p text:style-name="P2">四、受傷致殘，於一年內傷發死亡者，依前款規定補足一次撫卹金基數。</text:p>
      <text:p text:style-name="P8">前項基數之計算，以公務人員委任第五職等年功俸最高級月支俸額為準。</text:p>
      <text:p text:style-name="P8">第二項殘障等級鑑定，依殘障福利法施行細則辦理。</text:p>
      <text:p text:style-name="P11">依第一項規定請領各項給付，其已領金額低於第二項第二款至第四款規定者，應補足其差額。</text:p>
      <text:p text:style-name="P8">第二項所需費用及前項應補足之差額，由消防機關報請直轄市、縣<text:span text:style-name="T8"> </text:span>(市)政府核發。</text:p>
      <text:p text:style-name="P28">第三十一條　　各級消防主管機關，基於救災及緊急救護需要，得調度、運用政府機關、公、民營事業機構消防、救災、救護人員、車輛、船舶、航空器及裝備。</text:p>
      <text:p text:style-name="P28">第三十二條　　受前條調度、運用之事業機構，得向該轄消防主管機關請求下列補償：</text:p>
      <text:p text:style-name="P2">一、車輛、船舶、航空器均以政府核定之交通運輸費率標準給付；無交通運輸費率標準者，由各該消防主管機關參照當地時價標準給付。</text:p>
      <text:p text:style-name="P2">二、調度運用之車輛、船舶、航空器、裝備於調度、運用期間遭受毀損，該轄消防主管機關應予修復；其無法修復時，應按時價並參酌已使用時間折舊後，給付毀損補償金；致裝備耗損者，應按時價給付。</text:p>
      <text:p text:style-name="P2">三、被調度、運用之消防、救災、救護人員於接受調度、運用期間，應按調度、運用時，其服務機構或僱用人所給付之報酬標準給付之；其因調度、運用致患病、傷殘或死亡時，準用第三十條規定辦理。</text:p>
      <text:p text:style-name="P8">人民應消防機關要求從事救災救護，致裝備耗損、患病、傷殘或死亡者，準用前項規定。</text:p>
      <text:p text:style-name="P15"><text:soft-page-break/>第六章　罰　　則</text:p>
      <text:p text:style-name="P28">第三十三條　　毀損消防瞭望臺、警鐘臺、無線電塔臺；閉路電視塔臺或其相關設備者，處五年以下有期徒刑或拘役，得併科新臺幣一萬元以上五萬元以下罰金。</text:p>
      <text:p text:style-name="P8">前項未遂犯罰之。</text:p>
      <text:p text:style-name="P28">第三十四條　　毀損供消防使用之蓄、供水設備或消防、救護設備者，處三年以下有期徒刑或拘役，得併科新臺幣六千元以上三萬元以下罰金。</text:p>
      <text:p text:style-name="P8">前項未遂犯罰之。</text:p>
      <text:p text:style-name="P28">第三十五條　　依第六條第一項應設置消防安全設備之供營業使用場所，其管理權人未依規定設置或維護，於發生火災時致人於死者，處一年以上七年以下有期徒刑，得併科新臺幣一百萬元以上五百萬元以下罰金；致重傷者，處六月以上五年以下有期徒刑，得併科新臺幣五十萬元以上二百五十萬元以下罰金。</text:p>
      <text:p text:style-name="P28">第三十六條　　有下列情形之一者，處新臺幣三千元以上一萬五千元以下罰鍰：</text:p>
      <text:p text:style-name="P2">一、謊報火警者。</text:p>
      <text:p text:style-name="P2">二、無故撥火警電話者。</text:p>
      <text:p text:style-name="P2">三、不聽從依第十九條第一項、第二十條或第二十三條所為之處置者。</text:p>
      <text:p text:style-name="P2">四、拒絕依第三十一條所為調度、運用者。</text:p>
      <text:p text:style-name="P2">五、妨礙第三十四條第一項設備之使用者。</text:p>
      <text:p text:style-name="P28">第三十七條　　違反第六條第一項消防安全設備設置、維護之規定或第十一條第一項妨焰物品使用之規定，經通知限期改善，逾期不改善或複查不合規定者，處其管理權人新臺幣六千元以上三萬元以下罰鍰；經處罰鍰後仍不改善者，得連續處罰，並得予以三十日以下之停業或停止其使用之處分。</text:p>
      <text:p text:style-name="P8">規避、妨礙或拒絕第六條第二項之檢查、複查者，處新臺幣三千元以上一萬五千元以下罰鍰，<text:soft-page-break/>並按次處罰及強制執行檢查、複查。</text:p>
      <text:p text:style-name="P28">第三十八條　　違反第七條第一項規定從事消防安全設備之設計、監造、裝置及檢修者，處新臺幣一萬元以上五萬元以下罰鍰。</text:p>
      <text:p text:style-name="P8">違反第九條有關檢修設備之規定，經通知限期改善，逾期不改善者，處其管理權人新臺幣一萬元以上五萬元以下罰鍰；經處罰鍰後仍不改善者，得連續處罰。</text:p>
      <text:p text:style-name="P8">消防設備師或消防設備士為消防安全設備不實檢修報告者，處新臺幣二萬元以上十萬元以下罰鍰。</text:p>
      <text:p text:style-name="P36">第三十九條　　違反第十一條第二項或第十二條第一項銷售或設置之規定者，處其銷售或設置人員新臺幣二萬元以上十萬元以下罰鍰；其陳列經勸導改善仍不改善者，處其陳列人員新臺幣一萬元以上五萬元以下罰鍰。</text:p>
      <text:p text:style-name="P32"><text:span text:style-name="T10">第四十條</text:span><text:span text:style-name="T11">　　</text:span>違反第十三條規定，經通知限期改善逾期不改善者，處其管理權人新臺幣一萬元以上五萬元以下罰鍰；經處罰鍰後仍不改善者，得連續處罰。</text:p>
      <text:p text:style-name="P28">第四十一條　　違反第十四條規定者，處新臺幣一千元以上六千元以下罰鍰。</text:p>
      <text:p text:style-name="P28">第四十二條　　第十五條所定公共危險物品及可燃性高壓氣體之製造、儲存或處理場所，其位置、構造及設備未符合設置標準，或儲存、處理及搬運未符合安全管理規定者，處其管理權人或行為人新臺幣二萬元以上十萬元以下罰鍰；經處罰鍰後仍不改善者，得連續處罰，並得予以三十日以下停業或停止其使用之處分。</text:p>
      <text:p text:style-name="P28">第四十三條　　拒絕依第二十六條所為之勘查、查詢、採取、保存或破壞火災現場者，處新臺幣三千元以上一萬五千元以下罰鍰。</text:p>
      <text:p text:style-name="P28">第四十四條　　依本法應受處罰者，除依本法處罰外，其有犯罪嫌疑者，應移送司法機關處理。</text:p>
      <text:p text:style-name="P28">第四十五條　　依本法所處之罰鍰，經限期繳納逾期未繳納者，由主管機關移送法院強制執行。</text:p>
      <text:p text:style-name="P15"><text:soft-page-break/>第七章　附　　則</text:p>
      <text:p text:style-name="P28">第四十六條　　本法施行細則，由中央主管機關擬訂，報請行政院核定後發布之。</text:p>
      <text:p text:style-name="P28">第四十七條　　本法自公布日施行。</text:p>
      <table:table table:name="表格2" table:style-name="表格2">
        <table:table-column table:style-name="表格2.A"/>
        <table:table-column table:style-name="表格2.B"/>
        <table:table-row table:style-name="表格2.1">
          <table:table-cell table:style-name="表格2.A1" office:value-type="string">
            <text:p text:style-name="P20">總統令</text:p>
          </table:table-cell>
          <table:table-cell table:style-name="表格2.A1" office:value-type="string">
            <text:p text:style-name="P18">中華民國八十四年八月十一日</text:p>
            <text:p text:style-name="Salutation_20__28_user_29_">華總（一）義字第五九五七號</text:p>
          </table:table-cell>
        </table:table-row>
      </table:table>
      <text:p text:style-name="P27">茲制定兒童及少年性交易防制條例，公布之。</text:p>
      <text:p text:style-name="P1">總　　　統　李登輝</text:p>
      <text:p text:style-name="P1">行政院院長　連　戰</text:p>
      <text:p text:style-name="P1">內政部部長　黃昆輝</text:p>
      <text:p text:style-name="P6">兒童及少年性交易防制條例</text:p>
      <text:p text:style-name="P7">中華民國八十四年八月十一日公布</text:p>
      <text:p text:style-name="P15">第一章　總　　則</text:p>
      <text:p text:style-name="P28">第　一　條　　為防制、消弭以兒童少年為性交易對象事件，特制定本條例。</text:p>
      <text:p text:style-name="P28">第　二　條　　本條例所稱性交易指有對價之姦淫或猥褻行為。</text:p>
      <text:p text:style-name="P28">第　三　條　　本條例所稱主管機關︰在中央為內政部；在省(市)為社會處(局)；在縣<text:span text:style-name="T8"> </text:span>(市) 為縣<text:span text:style-name="T8"> </text:span>(市) 政府。各該主管機關應獨立編列預算並置專職人員辦理兒童及少年性交易防制業務。</text:p>
      <text:p text:style-name="P8">法務、教育、衛生、國防、新聞、經濟、交通等相關單位涉及兒童及少年性交易防制業務時，應全力配合之，各單位應於本條例施行後六個月內訂定教育宣導等防制辦法。</text:p>
      <text:p text:style-name="P8"><text:soft-page-break/>主管機關應於本條例施行後六個月內會同前項相關單位成立兒童及少年性交易防制之督導會報，定期公布並檢討教育宣導、救援、加害者處罰、安置保護之成果。</text:p>
      <text:p text:style-name="P28">第　四　條　　本條例所稱兒童及少年性交易防制之課程或教育宣導內容如下：</text:p>
      <text:p text:style-name="P2">一、正確性心理之建立。</text:p>
      <text:p text:style-name="P2">二、對他人性自由之尊重。</text:p>
      <text:p text:style-name="P2">三、錯誤性觀念之矯正。</text:p>
      <text:p text:style-name="P2">四、性不得作為交易對象之宣導。</text:p>
      <text:p text:style-name="P2">五、兒童或少年從事性交易之遭遇。</text:p>
      <text:p text:style-name="P2">六、其他有關兒童或少年性交易防制事項。</text:p>
      <text:p text:style-name="P28">第　五　條　　本條例為有關兒童及少年性交易防制事項之特別法，優先他法適用。本條例未規定者，適用其他法律之規定。</text:p>
      <text:p text:style-name="P15">第二章　救　　援</text:p>
      <text:p text:style-name="P28">第　六　條　　法務部與內政部應於本條例施行後六個月內，指定所屬機關成立檢警之專責任務編組，負責全國性有關本條例犯罪之偵查工作。</text:p>
      <text:p text:style-name="P28">第　七　條　　前條單位成立後，應即設立或委由民間機構設立全國性救援專線。</text:p>
      <text:p text:style-name="P28">第　八　條　　法務部與內政部應於本條例施行後六個月內訂定獎懲辦法，以激勵救援及偵辦工作。</text:p>
      <text:p text:style-name="P28">第　九　條　　醫師、藥師、護理人員、社會工作員、臨床心理工作者、教育人員、保育人員、警察、司法人員及其他執行兒童福利或少年福利業務人員，知悉未滿十八歲之人從事性交易或有從事之虞者，或知有本條例第四章之犯罪嫌疑者，應即向當地主管機關或第六條所定之單位報告。</text:p>
      <text:p text:style-name="P8">本條例報告人及告發人之身分資料應予保密。</text:p>
      <text:p text:style-name="P28">第　十　條　　本條例第四章之案件偵查、審判中，於訊問兒童或少年時，主管機關應指派社工人員陪同在<text:soft-page-break/>場，並得陳述意見。</text:p>
      <text:p text:style-name="P8">兒童或少年於前項案件偵查、審判中，已經合法訊問，其陳述明確別無訊問之必要者，不得再行傳喚。</text:p>
      <text:p text:style-name="P15">第三章　安置、保護</text:p>
      <text:p text:style-name="P32"><text:span text:style-name="T10">第十一條</text:span><text:span text:style-name="T11">　　</text:span>國民小學及國民中學發現學生有未經請假、不明原因未到校上課達三天以上者，或轉學生未向轉入學校報到者，應立即通知主管機關及教育主管機關。主管機關應立即指派社工人員調查及採取必要措施。</text:p>
      <text:p text:style-name="P8">教育部應於本條例施行後六個月內頒布前項中途輟學學生通報辦法。</text:p>
      <text:p text:style-name="P32"><text:span text:style-name="T10">第十二條</text:span><text:span text:style-name="T11">　　</text:span>為免脫離家庭之未滿十八歲兒童或少年淪入色情場所，主管機關應於本條例施行後六個月內設立或委託民間機構設立關懷中心，提供緊急庇護，諮詢、連繫或其他必要措施。</text:p>
      <text:p text:style-name="P32"><text:span text:style-name="T10">第十三條</text:span><text:span text:style-name="T11">　　</text:span>市、縣<text:span text:style-name="T8"> </text:span>(市) 主管機關應於本條例施行後六個月內，設置專門安置從事性交易或有從事之虞之兒童或少年之緊急收容中心及短期收容中心。</text:p>
      <text:p text:style-name="P8">市、縣<text:span text:style-name="T8"> </text:span>(市) 主管機關於緊急收容中心及短期收容中心應聘請專業人員辦理觀察、輔導及醫療等事項。</text:p>
      <text:p text:style-name="P32"><text:span text:style-name="T10">第十四條</text:span><text:span text:style-name="T11">　　</text:span>教育部與內政部應於本條例施行後一年內，聯合協調省市主管機關共同設置專門安置從事性交易之兒童或少年之中途學校。</text:p>
      <text:p text:style-name="P8">中途學校應聘請社工、心理、特殊教育等專業人員提供特殊教育。</text:p>
      <text:p text:style-name="P8">中途學校學生之學籍應分散設於普通學校，畢業證書應由該普通學校發給。</text:p>
      <text:p text:style-name="P32"><text:span text:style-name="T10">第十五條</text:span><text:span text:style-name="T11">　　</text:span>法官、檢察官、司法警察官、司法警察、聯合稽查小組或本條例第六條之任務編組查獲及救援從事性交易或有從事之虞之兒童或少年時，應立即通知主管機關指派專業人員陪同兒童或少年進行加害者之指認及必要之訊問，並於二十四小時內將該兒童或少年移送市、縣<text:span text:style-name="T8"> </text:span>(市) 主管機關設<text:soft-page-break/>置之緊急收容中心。</text:p>
      <text:p text:style-name="P8">第九條之人員或他人向主管機關報告或主管機關發現兒童或少年從事性交易或有從事之虞者，主管機關應將該兒童或少年暫時安置於其所設之緊急收容中心。</text:p>
      <text:p text:style-name="P8">從事性交易或有從事之虞之兒童或少年自行求助者，主管機關應提供必要之保護、安置或其他協助。</text:p>
      <text:p text:style-name="P32"><text:span text:style-name="T10">第十六條</text:span><text:span text:style-name="T11">　　</text:span>市、縣<text:span text:style-name="T8"> </text:span>(市) 主管機關所設之緊急收容中心應於安置起七十二小時內，提出報告，聲請法院裁定。</text:p>
      <text:p text:style-name="P8">法院受理前項報告時，除有下列情形外，應裁定將兒童或少年交付主管機關安置於短期收容中心︰</text:p>
      <text:p text:style-name="P2">一、該兒童或少年顯無從事性交易或從事之虞者，法院應裁定不予安置並交付該兒童或少年之法定代理人、家長、最近親屬或其他適當之人。</text:p>
      <text:p text:style-name="P2">二、該兒童或少年有特殊事由致不宜安置於短期收容中心者，法院得裁定交由主管機關安置於其他適當場所。</text:p>
      <text:p text:style-name="P32"><text:span text:style-name="T10">第十七條</text:span><text:span text:style-name="T11">　　</text:span>主管機關依前條安置後，應於二週至一個月內，向法院提出觀察輔導報告及建議處遇方式，並聲請法院裁定。</text:p>
      <text:p text:style-name="P8">法院受理前項聲請時，應於二週內為第十八條之裁定。如前項報告不足，法院得命主管機關於一週內補正，法院應於主管機關補正後二週內裁定。</text:p>
      <text:p text:style-name="P32"><text:span text:style-name="T10">第十八條</text:span><text:span text:style-name="T11">　　</text:span>法院依審理之結果，認為該兒童或少年無從事性交易或從事之虞者，應裁定不予安置並交付該兒童或少年之法定代理人、家長、最近親屬或其他適當之人。</text:p>
      <text:p text:style-name="P8">法院依審理之結果，認為該兒童或少年有從事性交易者，除有下列情形之一者外，法院應裁定將其安置於中途學校，施予二年之特殊教育：</text:p>
      <text:p text:style-name="P2"><text:soft-page-break/>一、罹患愛滋病者。</text:p>
      <text:p text:style-name="P2">二、懷孕者。</text:p>
      <text:p text:style-name="P2">三、外國籍者。</text:p>
      <text:p text:style-name="P2">四、來自大陸地區者。</text:p>
      <text:p text:style-name="P2">五、智障者。</text:p>
      <text:p text:style-name="P2">六、有事實足證較適宜由父母監護者。</text:p>
      <text:p text:style-name="P2">七、其他事實足證不適合中途學校之特殊教育，且有其他適當之處遇者。</text:p>
      <text:p text:style-name="P8">法院就前項所列七款情形，及兒童或少年有從事性交易之虞者，應分別情形裁定將兒童或少年安置於主管機關委託之兒童福利機構、少年福利機構、寄養家庭或其他適當醫療或教育機構，或裁定遣送、或交由父母監護，或為其他適當處遇，並通知主管機關續予輔導及協助。</text:p>
      <text:p text:style-name="P8">安置於中途學校之兒童或少年如於接受特殊教育期間，年滿十八歲者，中途學校得繼續安置至兩年期滿。</text:p>
      <text:p text:style-name="P8">特殊教育實施逾一年，主管機關認為無繼續特殊教育之必要者，或因事實上之原因以不繼續特殊教育為宜者，得聲請法院裁定，免除特殊教育。</text:p>
      <text:p text:style-name="P8">特殊教育實施逾二年，主管機關認為有繼續特殊教育之必要者，得聲請法院裁定，延長至滿二十歲為止。</text:p>
      <text:p text:style-name="P32"><text:span text:style-name="T10">第十九條</text:span><text:span text:style-name="T11">　　</text:span>未滿十八歲之兒童或少年從事性交易或有從事之虞者，如無另犯其他之罪，不適用少年事件處理法及社會秩序維護法之規定。</text:p>
      <text:p text:style-name="P8">未滿十八歲之兒童或少年從事性交易或有從事之虞者，如另犯其他之罪，應依第十六條至第十八條之規定裁定後，再依少年事件處理法移送少年法庭處理。</text:p>
      <text:p text:style-name="P32"><text:span text:style-name="T10">第二十條</text:span><text:span text:style-name="T11">　　</text:span>主管機關及教育部依第十六條至第十八條之規定，於安置、輔導、保護收容兒童及少年期間，<text:soft-page-break/>對該兒童或少年有監護權，代行原親權人或監護人之親權或監護權。</text:p>
      <text:p text:style-name="P8">父母、養父母或監護人對未滿十八歲之子女、養子女或被監護人犯第二十三條至第二十八條之罪者，檢察官、兒童或少年最近尊親屬、主管機關、兒童或少年福利機構或其他利害關係人，得向法院聲請宣告停止其親權或監護權，另行選定監護人。對於養父母，並得聲請法院宣告終止其收養關係。</text:p>
      <text:p text:style-name="P8">法院依前項規定選定監護人時，不受民法第一千零九十四條之限制，得指定主管機關、兒童或少年福利機構之負責人或其他適當之人為兒童或少年之監護人。並得指定監護之方法及命其父母或養父母支付選定監護人相當之扶養費用及報酬。</text:p>
      <text:p text:style-name="P28">第二十一條　　十八歲以上之人，如遭他人以強暴、脅迫、略誘、買賣、或其他違反本人意願之方法而與他人為性交易者，得請求依本條例安置保護。</text:p>
      <text:p text:style-name="P15">第四章　罰　　則</text:p>
      <text:p text:style-name="P28">第二十二條　　與未滿十六歲之人為性交易者，處三年以下有期徒刑，得併科新臺幣十萬元以下罰金。</text:p>
      <text:p text:style-name="P8">與十六歲以上未滿十八歲之人為性交易者，科新臺幣十萬元以下罰金。</text:p>
      <text:p text:style-name="P28">第二十三條　　引誘、容留、媒介、協助、或以他法，使未滿十八歲之人為性交易者，處一年以上七年以下有期徒刑，得併科新臺幣一百萬元以下罰金。</text:p>
      <text:p text:style-name="P8">意圖營利而犯前項之罪者，處三年以上十年以下有期徒刑，應併科新臺幣五百萬元以罰金。</text:p>
      <text:p text:style-name="P8">以犯前項之罪為常業者，處五年以上有期徒刑，應併科新臺幣一千萬元以下罰金。</text:p>
      <text:p text:style-name="P8">收受、藏匿前三項被害人或使之隱避者，處一年以上七年以下有期徒刑，得併科新臺幣三十萬元以下罰金。</text:p>
      <text:p text:style-name="P8">為前項行為之媒介者，亦同。</text:p>
      <text:p text:style-name="P8">第一項、第二項、第四項及第五項之未遂犯罰之。</text:p>
      <text:p text:style-name="P28"><text:soft-page-break/>第二十四條　　以強暴、脅迫、藥劑、詐術、催眠術或其他違反本人意願之方法，使未滿十八歲之人為性交易者，處五年以上有期徒刑，得併科新臺幣二百萬元以下罰金。</text:p>
      <text:p text:style-name="P8">意圖營利而犯前項之罪者，處七年以上有期徒刑，應併科新臺幣七百萬元以下罰金。</text:p>
      <text:p text:style-name="P11">以犯前項之罪為常業者，處無期徒刑或十年以上有期徒刑，應併科新臺幣一千萬元以下罰金。</text:p>
      <text:p text:style-name="P8">收受、藏匿前三項被害人或使之隱避者，處五年以上有期徒刑，得併科新臺幣五十萬元以下罰金。</text:p>
      <text:p text:style-name="P8">為前項行為之媒介者，亦同。</text:p>
      <text:p text:style-name="P8">第一項、第二項、第四及第五項之未遂犯罰之。</text:p>
      <text:p text:style-name="P28">第二十五條　　意圖使未滿十八歲之人為性交易，而買賣、質押或以他法，為他人人身之交付或收受者，處五年以上有期徒刑，應併科新臺幣七百萬元以下罰金。</text:p>
      <text:p text:style-name="P8">以強暴、脅迫、藥劑、詐術、催眠術或其他違反本人意願之方法犯前項之罪者，處七年以上有期徒刑，應併科新臺幣一千萬元以下罰金。</text:p>
      <text:p text:style-name="P8">為前二項行為之媒介者，處五年以上有期徒刑，應併科新臺幣五百萬元以下罰金。</text:p>
      <text:p text:style-name="P8">以犯前三項之罪為常業者，處無期徒刑或十年以上有期徒刑，應併科新臺幣二千萬元以下罰金。</text:p>
      <text:p text:style-name="P8">收受、藏匿第一項及第二項之被害人或使之隱避者，依各該項規定處罰。</text:p>
      <text:p text:style-name="P8">為前項行為之媒介，亦同。</text:p>
      <text:p text:style-name="P8">第一項、第二項、第三項、第五項及第六項之未遂犯罰之。</text:p>
      <text:p text:style-name="P8">預備犯第一項至第三項之罪者，處一年以上七年以下有期徒刑。</text:p>
      <text:p text:style-name="P28">第二十六條　　犯第二十四條第一項、第二項或第二十五條第二項之罪，而故意殺害被害人，或因而致被害人於死者，處死刑；致重傷者，處無期徒刑。</text:p>
      <text:p text:style-name="P28"><text:soft-page-break/>第二十七條　　拍攝、製造未滿十八歲之人為姦淫或猥褻行為之圖畫、錄影帶、影片、光碟、電子訊號或其他物品者，處六個月以上五年以下有期徒刑，得併科新臺幣五十萬元以下罰金。</text:p>
      <text:p text:style-name="P8">意圖營利犯前項之罪者，處一年以上七年以下有期徒刑，應併科新臺幣五百萬元以下罰金。</text:p>
      <text:p text:style-name="P8">引誘、媒介或以他法，使未滿十八歲之人被拍攝、製造姦淫或猥褻行為之圖畫、錄影帶、影片、光碟、電子訊號或其他物品者，處一年以上七年以下有期徒刑，得併科新臺幣一百萬元以下罰金。</text:p>
      <text:p text:style-name="P8">以強暴、脅迫、藥劑、詐術、催眠術或其他違反本人意願之方法，使未滿十八歲之人被拍攝、製造姦淫或猥褻行為之圖畫、錄影帶、影片、光碟、電子訊號或其他物品者，處五年以上有期徒刑，得併科新臺幣三百萬元以下罰金。</text:p>
      <text:p text:style-name="P11">以犯第二項至第四項之罪為常業者，處七年以上有期徒刑，應併科新臺幣一千萬元以下罰金。</text:p>
      <text:p text:style-name="P8">第一項至第四項之未遂犯罰之。</text:p>
      <text:p text:style-name="P8">第一項至第四項之物品，不問屬於犯人與否，沒收之。</text:p>
      <text:p text:style-name="P28">第二十八條　　散布或販賣前條拍攝、製造之圖畫、錄影帶、影片、光碟、電子訊號或其他物品、或公然陳列，或以他法供人觀覽者，處三年以下有期徒刑，得併科新臺幣五百萬元以下罰金。</text:p>
      <text:p text:style-name="P8">前項之物品，不問屬於犯人與否，沒收之。</text:p>
      <text:p text:style-name="P28">第二十九條　　利用宣傳品、出版品、廣播電視或其他媒體刊登或播送廣告，引誘、媒介、暗示或以他法使人為性交易者，處一年以上七年以下有期徒刑，得併科新臺幣一百萬元以下罰金。</text:p>
      <text:p text:style-name="P32"><text:span text:style-name="T10">第三十條</text:span><text:span text:style-name="T11">　　</text:span>公務員或經選舉產生之公職人員犯本條例之罪，或包庇他人犯本條例之罪者，依各該條項之規定，加重其刑至二分之一。</text:p>
      <text:p text:style-name="P28">第三十一條　　意圖犯第二十三條至第二十七條之罪，而移送被害人入出臺灣地區者，依各該條項之規定，加重其刑至二分之一。</text:p>
      <text:p text:style-name="P28">第三十二條　　父母對其子女犯本條例之罪因自白、自首或供訴，而查獲第二十三條至第二十八條之犯罪者，<text:soft-page-break/>減輕或免除其刑。</text:p>
      <text:p text:style-name="P8">犯第二十二條之罪自白或自首，因而查獲第二十三條至第二十八條之犯罪者，減輕或免除其刑。</text:p>
      <text:p text:style-name="P28">第三十三條　　出版品以刊登廣告方式，引誘、媒介、暗示或以他法使人為性交易，新聞主管機關得處以新臺幣三萬元以上四十萬元以下罰鍰。</text:p>
      <text:p text:style-name="P8">逾期不繳納者，得移送法院強制執行之。</text:p>
      <text:p text:style-name="P28">第三十四條　　<text:span text:style-name="T6">犯第二十三條至第二十九條之罪，經判刑確定者，主管機關應公告其姓名、照片及判決要旨。</text:span></text:p>
      <text:p text:style-name="P8">前項之行為人未滿十八歲者，不適用前項之規定。</text:p>
      <text:p text:style-name="P28">第三十五條　　犯第二十二條至第二十九條之罪，經判決確定者，主管機關應對其實施輔導教育；其輔導教育辦法，由主管機關定之。</text:p>
      <text:p text:style-name="P8">不接受前項輔導教育或接受之時數不足者，處新臺幣六千元以上三萬以下罰鍰；經再通知仍不接受者，得按次連續處罰。</text:p>
      <text:p text:style-name="P28">第三十六條　　違反第九條第一項之規定者，處新臺幣六千元以上三萬元以下罰鍰。但醫護人員為避免兒童、少年生命身體緊急危難而違反者，不罰。</text:p>
      <text:p text:style-name="P15">第五章　附　　則</text:p>
      <text:p text:style-name="P28">第三十七條　　對十八歲以上之人犯第二十四條或第二十五條之罪者，依本條例規定處罰。</text:p>
      <text:p text:style-name="P28">第三十八條　　本條例施行細則，由中央主管機關於本條例公布後六個月內訂定之。</text:p>
      <text:p text:style-name="P28">第三十九條　　本條例自公布日施行。</text:p>
      <table:table table:name="表格3" table:style-name="表格3">
        <table:table-column table:style-name="表格3.A"/>
        <table:table-column table:style-name="表格3.B"/>
        <table:table-row table:style-name="表格3.1">
          <table:table-cell table:style-name="表格3.A1" office:value-type="string">
            <text:p text:style-name="P20">總統令</text:p>
          </table:table-cell>
          <table:table-cell table:style-name="表格3.A1" office:value-type="string">
            <text:p text:style-name="P18">中華民國八十四年八月十一日</text:p>
            <text:p text:style-name="Salutation_20__28_user_29_">華總（一）義字第五九五八號</text:p>
          </table:table-cell>
        </table:table-row>
      </table:table>
      <text:p text:style-name="P27"><text:soft-page-break/>茲制定陸海空軍軍官士官服役條例，公布之。</text:p>
      <text:p text:style-name="P1">總　　　統　李登輝</text:p>
      <text:p text:style-name="P1">行政院院長　連　戰</text:p>
      <text:p text:style-name="P1">國防部部長　蔣仲苓</text:p>
      <text:p text:style-name="P6">陸海空軍軍官士官服役條例</text:p>
      <text:p text:style-name="P7">中華民國八十四年八月十一日公布</text:p>
      <text:p text:style-name="P15">第一章　總　　則</text:p>
      <text:p text:style-name="P28">第　一　條　　本條例依兵役法第三條第二項制定之。</text:p>
      <text:p text:style-name="P28">第　二　條　　陸海空軍軍官、士官服役，依本條例之規定；本條例未規定者，適用其他法律之規定。</text:p>
      <text:p text:style-name="P28">第　三　條　　本條例所稱軍官，係指常備軍官、預備軍官；所稱士官，係指常備士官、預備士官。</text:p>
      <text:p text:style-name="P28">第　四　條　　常備軍官、常備士官，自任官之日起役；預備軍官、預備士官，自任官或授予預備軍官、預備士官適任證書之日起役。其服役區分如左：</text:p>
      <text:p text:style-name="P2">一、<text:span text:style-name="T6">現役：以在營任軍官、士官者服之，至依法停役、退伍、解除召集、禁役或除役時為止。</text:span></text:p>
      <text:p text:style-name="P2">二、預備役：區分為第一預備役、第二預備役及第三預備役，以現役軍官、士官經停役、退伍、解除召集者，或取得預備軍官、預備士官適任證書，未在營服現役者服之，至免役、禁役、喪失國籍或除役時為止。</text:p>
      <text:p text:style-name="P28">第　五　條　　軍官、士官除役年齡如左：</text:p>
      <text:p text:style-name="P2">一、下士、中士、上士五十歲。</text:p>
      <text:p text:style-name="P2">二、士官長五十八歲。</text:p>
      <text:p text:style-name="P2"><text:soft-page-break/>三、尉官五十歲。</text:p>
      <text:p text:style-name="P2">四、校官五十八歲。</text:p>
      <text:p text:style-name="P2">五、少將六十歲。</text:p>
      <text:p text:style-name="P2">六、中將六十五歲。</text:p>
      <text:p text:style-name="P2">七、上將七十歲。</text:p>
      <text:p text:style-name="P8">一級上將除役年齡，不受前項第七款之限制。</text:p>
      <text:p text:style-name="P28">第　六　條　　軍官、士官服現役最大年限或年齡如左：</text:p>
      <text:p text:style-name="P2">一、士官與除役年齡同。</text:p>
      <text:p text:style-name="P2">二、少尉、中尉十年。</text:p>
      <text:p text:style-name="P2">三、上尉十五年。</text:p>
      <text:p text:style-name="P2">四、少校二十年。</text:p>
      <text:p text:style-name="P2">五、中校二十四年。</text:p>
      <text:p text:style-name="P2">六、上校二十八年。</text:p>
      <text:p text:style-name="P2">七、少將五十七歲。</text:p>
      <text:p text:style-name="P2">八、中將六十歲。</text:p>
      <text:p text:style-name="P2">九、上將六十四歲。</text:p>
      <text:p text:style-name="P8">前項現役最大年限，自任官之日起算；服現役最大年齡，依其出生年月日計算至足齡之年次月一日止。</text:p>
      <text:p text:style-name="P8">一級上將服現役最大年齡，不受第一項第九款之限制。</text:p>
      <text:p text:style-name="P28">第　七　條　　常備軍官役，以適齡男子或現役或後備之士官、士兵，依志願考取軍事校院或國內外同等學校，完成常備軍官教育，期滿合格者服之。</text:p>
      <text:p text:style-name="P28"><text:soft-page-break/>第　八　條　　常備士官役，以適齡男子或現役或後備之士兵，依志願考取軍事校院或國內外同等學校，完成常備士官教育，期滿合格者服之。</text:p>
      <text:p text:style-name="P8">服現役成績優良之士兵，得經甄選合格後，服常備士官役。</text:p>
      <text:p text:style-name="P28">第　九　條　　預備軍官役，以左列人員，依志願考選，完成預備軍官教育合格者服之：</text:p>
      <text:p text:style-name="P2">一、專科以上學校畢業或具有同等程度者。</text:p>
      <text:p text:style-name="P2">二、曾服常備士官現役二年以上者。</text:p>
      <text:p text:style-name="P2">三、曾受預備士官教育期滿成績特優者。</text:p>
      <text:p text:style-name="P2">四、專門技能人員具有軍中所需專長者。</text:p>
      <text:p text:style-name="P2">五、高級中學或同等學校畢業，或現役優秀士官、士兵考入軍事校院或軍官訓練班者。</text:p>
      <text:p text:style-name="P8">前項第一款至第四款人員，在國防軍事上有必要時，得依法徵集、召集入營，施以預備軍官教育，服預備軍官現役；第五款人員，應服一定期間之現役。</text:p>
      <text:p text:style-name="P8">現役優秀士官，於戰場任命為軍官者，得逕服預備軍官現役。</text:p>
      <text:p text:style-name="P28">第　十　條　　預備士官役，以左列人員，依志願考選，完成預備士官教育合格者服之：</text:p>
      <text:p text:style-name="P2">一、高級中學以上或同等學校畢業或具有同等程度者。</text:p>
      <text:p text:style-name="P2">二、曾服常備兵現役期滿，成績優良者。</text:p>
      <text:p text:style-name="P2">三、曾服補充兵現役期滿，成績特優者。</text:p>
      <text:p text:style-name="P2">四、專門技能人員，具有軍中所需專長者。</text:p>
      <text:p text:style-name="P2">五、國民中學或同等學校畢業，或現役優秀士兵考入軍事校院或士官訓練班者。</text:p>
      <text:p text:style-name="P8">前項第一款至第四款人員，在國防軍事上有必要時，得依法徵集、召集入營，施以預備士官教育，服預備士官現役；第五款人員，應服一定期間之現役。</text:p>
      <text:p text:style-name="P8">現役優秀士兵，於戰場任命為士官者，得逕服預備士官現役。</text:p>
      <text:p text:style-name="P15"><text:soft-page-break/>   第 二 章 常備軍官役及常備士官役</text:p>
      <text:p text:style-name="P32"><text:span text:style-name="T10">第十一條</text:span><text:span text:style-name="T11">　　</text:span>常備軍官服現役不得少於六年，常備士官服現役不得少於四年，由國防部依軍事需要，於招生時明定之。</text:p>
      <text:p text:style-name="P8">前項服現役最少年限，本條例有特別規定者，從其規定。</text:p>
      <text:p text:style-name="P8">第一項服現役最少年限，以任官之日起算。但軍官、士官再考選入軍事校院，接受軍官基礎教育畢業者，應自再任職之日起算。</text:p>
      <text:p text:style-name="P34"><text:span text:style-name="T10">第十二條</text:span><text:span text:style-name="T11">　　</text:span>常備軍官、常備士官停役或退伍後，依左列規定服預備役：</text:p>
      <text:p text:style-name="P2">一、已服現役未滿十年者，服第一預備役。</text:p>
      <text:p text:style-name="P2">二、已服現役十年以上未滿二十年，或服現役與第一預備役合計十年以上未滿二十年者，服第二預備役。</text:p>
      <text:p text:style-name="P2">三、已服現役二十年以上，或服現役十五年以上且年滿六十歲，或服現役及第一預備役、第二預備役合計二十年以上，未屆滿除役年齡者，服第三預備役。</text:p>
      <text:p text:style-name="P32"><text:span text:style-name="T10">第十三條</text:span><text:span text:style-name="T11">　　</text:span>常備軍官、常備士官預備役人員，受臨時召集或動員召集時，按其專長、階級、年齡及體位，依第一預備役、第二預備役、第三預備役之順序行之。其受臨時召集服現役時間，在戰時或非常事變時，與動員召集同，在平時，應補足現役最少年限；其應受教育、勤務、點閱召集，依兵役法及兵役法施行法之規定。</text:p>
      <text:p text:style-name="P8">常備軍官、常備士官預備役人員，得視軍事需要，依志願再服現役一年至三年，期滿仍依軍事需要及其志願繼續服現役。</text:p>
      <text:p text:style-name="P34"><text:span text:style-name="T10">第十四條</text:span><text:span text:style-name="T11">　　</text:span>常備軍官、常備士官，在現役期間，有左列情形之一者，予以停役：</text:p>
      <text:p text:style-name="P2">一、失蹤逾三個月者。</text:p>
      <text:p text:style-name="P2">二、被俘者。</text:p>
      <text:p text:style-name="P2"><text:soft-page-break/>三、撤職者。</text:p>
      <text:p text:style-name="P2">四、因案羈押逾三個月者。</text:p>
      <text:p text:style-name="P2">五、判處徒刑在執行中者。</text:p>
      <text:p text:style-name="P2">六、任軍職以外之公職者。</text:p>
      <text:p text:style-name="P2">七、因其他事故，必須予以停役者。</text:p>
      <text:p text:style-name="P8">前項停役原因消滅時，第六款人員不予回役；其餘各款人員，得按其情節及軍事需要，予以回役或免予回役。</text:p>
      <text:p text:style-name="P34"><text:span text:style-name="T10">第十五條</text:span><text:span text:style-name="T11">　　</text:span>常備軍官、常備士官，有左列情形之一者，予以退伍：</text:p>
      <text:p text:style-name="P2">一、服滿現役最少年限，志願退伍者。</text:p>
      <text:p text:style-name="P2">二、屆滿現役最大年限或年齡者。</text:p>
      <text:p text:style-name="P2">三、因病、傷或體質衰弱，經檢定不適服現役者。</text:p>
      <text:p text:style-name="P2">四、逾越編制員額者。</text:p>
      <text:p text:style-name="P2">五、經考核不適服現役或久停未晉者。</text:p>
      <text:p text:style-name="P2">六、停役原因消滅免予回役者。</text:p>
      <text:p text:style-name="P2">七、依前條第一項第三款至第七款規定，停役滿三年未回役者。但在三年內，志願退伍者，從其志願。</text:p>
      <text:p text:style-name="P34"><text:span text:style-name="T10">第十六條</text:span><text:span text:style-name="T11">　　</text:span>常備軍官、常備士官，在服役期間，有左列情形之一者，予以除役：</text:p>
      <text:p text:style-name="P2">一、屆滿除役年齡者。</text:p>
      <text:p text:style-name="P2">二、因病、傷、殘廢，經檢定不堪服役者。</text:p>
      <text:p text:style-name="P2">三、禁役者。</text:p>
      <text:p text:style-name="P2">四、失蹤或被俘停役滿三年尚未歸還者。</text:p>
      <text:p text:style-name="P8"><text:soft-page-break/>前項第四款除役人員歸還時，未屆滿除役年齡者，轉服預備役；未屆滿服現役最大年限或年齡者，視其情節，依軍事需要及志願，回復現役。</text:p>
      <text:p text:style-name="P32"><text:span text:style-name="T10">第十七條</text:span><text:span text:style-name="T11">　　</text:span>常備軍官、常備士官預備役，應召再服現役人員，於再服現役期滿或具有第十四條第一項、第十五條各款情形之一者，予以解除召集。</text:p>
      <text:p text:style-name="P34"><text:span text:style-name="T10">第十八條</text:span><text:span text:style-name="T11">　　</text:span>常備軍官、常備士官，服現役期滿，有左列情形之一者，予以延役：</text:p>
      <text:p text:style-name="P2">一、戰時或非常事變時。</text:p>
      <text:p text:style-name="P2">二、航海中或國外服勤時。</text:p>
      <text:p text:style-name="P2">三、重要演習、校閱或正服特別勤務時。</text:p>
      <text:p text:style-name="P2">四、因天災或其他不可避免之事故時。</text:p>
      <text:p text:style-name="P11">屆滿現役最大年限或年齡，其專長為軍中需要，且志願繼續服現役者，得予延役至除役年齡。</text:p>
      <text:p text:style-name="P8">第一項第一款之延役，以至戰事或事變終了後六個月為限；第二款至第四款，延役至原因消滅時止。</text:p>
      <text:p text:style-name="P8">第一項、第二項延役期滿或原因消滅時，予以退伍、解除召集或除役。</text:p>
      <text:p text:style-name="P15">第三章　預備軍官役及預備士官役</text:p>
      <text:p text:style-name="P34"><text:span text:style-name="T10">第十九條</text:span><text:span text:style-name="T11">　　</text:span>預備軍官、預備士官，自起役之日，服預備役或依法召服現役，其規定如左：</text:p>
      <text:p text:style-name="P2">一、服預備役期間，依兵役法及其施行法之規定，召服現役。</text:p>
      <text:p text:style-name="P2">二、服預備役或現役或合計未滿十年者，服第一預備役；十年以上未滿二十年者，服第二預備役；二十年以上者，服第三預備役。</text:p>
      <text:p text:style-name="P8">預備軍官、預備士官，自起役之日起，志願服現役者，其期間，預備軍官為一年至五年，預備士官為一年至三年。期滿後，得依軍事需要及志願，以一年至三年為一期，繼續服現役。</text:p>
      <text:p text:style-name="P32"><text:span text:style-name="T10">第二十條</text:span><text:span text:style-name="T11">　　</text:span>預備軍官、預備士官，在現役期間之停役、回役，除在徵集或臨時召集服現役期間，因病六<text:soft-page-break/>個月未癒，得予停役，病癒即予回役外，其餘依第十四條之規定辦理。</text:p>
      <text:p text:style-name="P28">第二十一條　　預備軍官、預備士官之召服現役、退伍、解除召集、除役、延役，除本章規定者外，準用第二章常備軍官、常備士官之有關規定。</text:p>
      <text:p text:style-name="P28">第二十二條　　預備軍官服現役滿六年、預備士官服現役滿四年，在現役期間，績效優良者，於軍事需要時，得依志願轉服常備軍官、常備士官現役。</text:p>
      <text:p text:style-name="P15">第四章　退伍除役及給與</text:p>
      <text:p text:style-name="P28">第二十三條　　軍官、士官退伍除役時之給與如左：</text:p>
      <text:p text:style-name="P2">一、服現役三年以上未滿二十年者，按服現役年資，給與退伍金。</text:p>
      <text:p text:style-name="P2">二、服現役二十年以上，或服現役十五年以上年滿六十歲者，依服現役年資，按月給與退休俸終身，或依志願，按前款規定，給與退伍金。</text:p>
      <text:p text:style-name="P2">三、在現役期間，因作戰或因公致傷、殘，經檢定不堪服役，合於行政院所定就養標準者，按月給與贍養金終身，或依志願，按前二款規定，給與退伍金或退休俸。</text:p>
      <text:p text:style-name="P28">第二十四條　　軍官、士官在現役期間，有左列情形之一者，不發退除給與：</text:p>
      <text:p text:style-name="P2">一、犯內亂、外患或貪污罪，判處有期徒刑之刑確定而未宣告緩刑，或因案判處死刑、無期徒刑確定者。</text:p>
      <text:p text:style-name="P2">二、依陸海空軍懲罰法規定，受撤職處分者。但因過失或連帶處分而撤職者，不在此限。</text:p>
      <text:p text:style-name="P28">第二十五條　　退伍金、退休俸、膽養金給付之標準如左：</text:p>
      <text:p text:style-name="P2">一、退伍金：以退伍除役生效日，現役同官階俸級人員之本俸加一倍為基數，每服現役一年，給與一個半基數，最高三十五年，給與五十三個基數。尾數未滿六個月者，給與一個基數，六個月以上，未滿一年者，以一年計。但服現役十五年以上未滿二十年，未屆滿現役最大年限，而志願提前退伍者，每提前一年，加發半個基數，未滿一年不予計算，最高加發<text:soft-page-break/>至五個基數。</text:p>
      <text:p text:style-name="P2">二、退休俸：以現役同官階俸級人員之本俸加一倍為基數，每服現役一年，照基數百分之二給與，最高三十五年，給與百分之七十為限。尾數未滿六個月者，加發百分之一，六個月以上未滿一年者，以一年計。</text:p>
      <text:p text:style-name="P2">三、贍養金：以現役同官階俸級人員之本俸加一倍為基數，給與百分之五十。</text:p>
      <text:p text:style-name="P8">本條例施行後之服役年資，每增一年加發<text:span text:style-name="T8">○</text:span>．五個基數之一次退伍金，最高加給十個基數為限。</text:p>
      <text:p text:style-name="P8">退伍金、退休俸及贍養金之給與規定，如附表一。</text:p>
      <text:p text:style-name="P28">第二十六條　　支領退休俸、贍養金人員，本人及眷屬實物代金與眷屬補助費，十足發給。</text:p>
      <text:p text:style-name="P8">支領退伍金人員，每一基數加發一個月本人實物代金，並一次加發眷屬實物代金及眷屬補助費，其規定如左：</text:p>
      <text:p text:style-name="P2">一、服現役三年以上未滿四年者，發給六個月。</text:p>
      <text:p text:style-name="P2">二、服現役四年以上未滿五年者，發給一年。</text:p>
      <text:p text:style-name="P2">三、服現役五年以上者，發給二年。</text:p>
      <text:p text:style-name="P28">第二十七條　　軍官、士官退伍除役給與，應由政府與現役人員共同撥繳費用，設立基金負責支付之，並由政府負最後支付保證責任。</text:p>
      <text:p text:style-name="P8">前項共同撥繳費用之標準，按現役人員本俸加一倍百分之八至百分之十二之費率，由政府撥付百分之六十五，現役人員繳付百分之三十五。撥繳滿三十五年後，免再撥繳。</text:p>
      <text:p text:style-name="P8">不合發給退除給與之軍官、士官，得申請發還其本人已繳付之基金費用，並以台灣銀行之存款利率加計利息後，一次發還。</text:p>
      <text:p text:style-name="P8">第一項基金之撥繳、管理及運用等事項，依有關法律規定辦理。</text:p>
      <text:p text:style-name="P28"><text:soft-page-break/>第二十八條　　軍官、士官在現役期間，依第十六條第一項第一款至第三款除役者，或民國三十八年一月一日以後，奉派執行任務，依第四款除役歸還人員，未回復現役者，其退除給與，適用第二十三條之規定。</text:p>
      <text:p text:style-name="P8">前項被俘歸還人員，經查明無損軍譽者，其被俘在監管之期間，不計服現役年資。但准予併計退除年資。</text:p>
      <text:p text:style-name="P28">第二十九條　　預備役軍官、預備役士官，應召或依志願再服現役一年以上，於退伍、解除召集或除役時，其退除給與規定如左：</text:p>
      <text:p text:style-name="P2">一、原未領退除給與者，其先後服現役年資，應合併計算，依第二十三條規定，發給退除給與。</text:p>
      <text:p text:style-name="P2">二、原已領退伍金者，再服現役之年資，與以前服役之年資累計，扣除已支領退伍金基數後，發給其退伍金，不得併計支領退休俸。但再服現役年資，合於給與退休俸者，得依志願支領退休俸。</text:p>
      <text:p text:style-name="P2">三、原已領退休俸者，其再服現役之年資，得依志願增加其退休俸給與比率或給與退伍金。</text:p>
      <text:p text:style-name="P8">前項再服現役人員，合併計算之退伍金基數或退休俸給與比率，不得超過第二十五條所定最高標準。</text:p>
      <text:p text:style-name="P32"><text:span text:style-name="T10">第三十條</text:span><text:span text:style-name="T11">　　</text:span>軍官、士官在現役期間，因作戰或對國防軍事建設著有功績者，於退伍除役時，一次發給功績獎金；其標準及金額，由行政院定之。</text:p>
      <text:p text:style-name="P28">第三十一條　　軍官、士官之退除給與，應於退伍除役時發給。但未領退除給與轉任公職者，得依其志願，將軍職年資併同公職年資，辦理公職人員退休。</text:p>
      <text:p text:style-name="P8">合於支領退休俸之軍官、士官，因外職停役就任公職者，於公職退休時，得選擇支領退休俸。但不得同時申請支領月退休金或兼領月退休金。</text:p>
      <text:p text:style-name="P28"><text:soft-page-break/>第三十二條　　支領退休俸之軍官、士官，自就任公職之日起，停發其退休俸，俟脫離公職時恢復。但有左列情形之一者，不停發其退休俸：</text:p>
      <text:p text:style-name="P2">一、月支待遇未達委任第一職等本俸最高俸額及專業加給合計數額者。</text:p>
      <text:p text:style-name="P2">二、各機關、學校、公營事業機構或軍事單位僱用之技警、司機、技工、工友或工人。</text:p>
      <text:p text:style-name="P2">三、軍事單位一般及評價聘僱僱用各等人員。</text:p>
      <text:p text:style-name="P8">前項停支退休俸人員，所任職務待遇，低於退休俸者，得向原核定之權責機關，申請補足差額。</text:p>
      <text:p text:style-name="P8">第一項停發退休俸辦法，由行政院定之。</text:p>
      <text:p text:style-name="P28">第三十三條　　軍官、士官於領受退休俸或贍養金期間，有左列情形之一者，停止其領受退休俸或贍養金之權利，至其原因消滅時恢復：</text:p>
      <text:p text:style-name="P2">一、違反妨害兵役治罪條例，判處徒刑在執行中者。</text:p>
      <text:p text:style-name="P2">二、犯貪污罪，經判處徒刑在執行中者。</text:p>
      <text:p text:style-name="P2">三、褫奪公權尚未復權者。</text:p>
      <text:p text:style-name="P28">第三十四條　　軍官、士官於領受退休俸或贍養金期間，有左列情形之一者，喪失其領受退休俸或贍養金之權利：</text:p>
      <text:p text:style-name="P2">一、喪失國籍者及違反國籍法規定者。</text:p>
      <text:p text:style-name="P2">二、因犯內亂、外患罪或因現役期間之貪污行為，經判處徒刑而未宣告緩刑確定者。</text:p>
      <text:p text:style-name="P2">三、判處死刑或無期徒刑者。</text:p>
      <text:p text:style-name="P2">四、死亡者。</text:p>
      <text:p text:style-name="P28">第三十五條　　軍官、士官支領退休俸、贍養金期間，得申請改支一次退伍金，並照改支當時退除給與標準及左列規定計發：</text:p>
      <text:p text:style-name="P2"><text:soft-page-break/>一、支領退休俸、贍養金未滿一年者，發給退伍金總額。</text:p>
      <text:p text:style-name="P2">二、支領退休俸、贍養金一年以上，未滿三年者，發給其退伍金餘額。但退伍金餘額，低於退伍金總額之半數時，仍照半數發給之。</text:p>
      <text:p text:style-name="P2">三、支領退休俸、贍養金三年以上者，發給其退伍金餘額。</text:p>
      <text:p text:style-name="P28">第三十六條　　軍官、士官於領受退休俸或贍養金期間死亡者，自死亡之次月起停發，另依其死亡時之退除給與標準，發給其遺族一次撫慰金。其規定如左：</text:p>
      <text:p text:style-name="P2">一、支領退休俸、贍養金未滿一年者，發給退伍金總額。</text:p>
      <text:p text:style-name="P2">二、支領退休俸、贍養金一年以上未滿三年者，發給其退伍金餘額。但退伍金餘額，低於退伍金總額之半數時，仍照半數發給之。</text:p>
      <text:p text:style-name="P2">三、支領退休俸、贍養金三年以上者，發給其退伍金餘額，並發給相當於同等級之現役人員六個基數之撫慰金；其無餘額者，亦同。</text:p>
      <text:p text:style-name="P8">前項遺族之範圍及領取一次撫慰金之順序，依民法第一千一百三十八條之規定。</text:p>
      <text:p text:style-name="P8">遺族為父母、配偶或未成年子女或已成年因殘障而無謀生能力之子女者，如不領一次撫慰金，得改支原退休俸、贍養金之半數，並依現役人員標準，發給眷屬實物代金與眷屬補助費，至父母死亡、配偶死亡或再婚、子女成年時止。但子女雖成年，仍在學就讀或殘障而無謀生能力者，得繼續發給至大學畢業或原因消滅時止。</text:p>
      <text:p text:style-name="P8">前項退休俸、贍養金之半數，低於原階現役本俸之半數時，仍依現役本俸半數發給之。</text:p>
      <text:p text:style-name="P8">支領退休俸、贍養金半數人員，有第三十三條情形之一者，停止其領受之權利；有第三十四條情形之一者，喪失其領受之權利。</text:p>
      <text:p text:style-name="P28">第三十七條　　軍官、士官在本條例施行前後，均有現役年資者，應前後合併計算。但本條例施行前之現役年資，最高採計三十年，連同本條例施行後之現役年資，合計超過三十五年者，仍以三十五年<text:soft-page-break/>計。本條例施行前，年資累計不滿一年之畸零數，併入本條例施行後年資計算。有關本條例施行前後年資之取捨，應採利於當事人方式行之。</text:p>
      <text:p text:style-name="P8">軍官、士官在本條例施行前後，均有服現役年資，合於支領退休俸者，其退除給與，應選擇同一給付方式請領。</text:p>
      <text:p text:style-name="P8">第一項人員之退除給與，依左列規定辦理：</text:p>
      <text:p text:style-name="P2">一、本條例施行前之現役年資，依附表二規定及行政院核定之其他給與發給。</text:p>
      <text:p text:style-name="P2">二、本條例施行後之現役年資，依第二十五條規定發給。</text:p>
      <text:p text:style-name="P28">第三十八條　　軍官、士官在本條例施行前，已有之現役年資未滿十五年，於本條例施行後退伍除役，擇領退休俸者，另按未滿十五年之年資為準，依左列規定，擇一支給補償金：</text:p>
      <text:p text:style-name="P2">一、每減一年，增給半個基數之一次補償金。</text:p>
      <text:p text:style-name="P2">二、每減一年，增給基數百分之<text:span text:style-name="T8">○</text:span>．五之月補償金。</text:p>
      <text:p text:style-name="P8">軍官、士官在本條例施行前，已有之現役年資未滿二十年，於本條例施行後退除，其前後服現役年資合計滿十五年，擇領退休俸者，依其在本條例施行後年資，每滿半年，一次增發半個基數之補償金，最高一次增發三個基數，至二十年止；其前後服現役年資超過二十年者，每滿一年，減發半個基數，至滿二十六年者，不再增減。其增減基數由基金支給。</text:p>
      <text:p text:style-name="P28">第三十九條　　本條例施行前已退除者，其支領之退除給與及其他各項補助，均按原規定支給。</text:p>
      <text:p text:style-name="P8">本條例施行前已服役，施行後退除者，支領之退除給與，低於施行前退除者之所得，應補足其差額。</text:p>
      <text:p text:style-name="P8">本條例施行前，經輔導就業、外職停役，持有退除給與結算單或支付證人員，均照附表二之給與標準發給。</text:p>
      <text:p text:style-name="P8">本條例施行前，支領生活補助費人員，於本條例施行後，就任公職者，依第三十二條規定<text:soft-page-break/>辦理。</text:p>
      <text:p text:style-name="P8">五十九年七月一日以後退伍除役之軍官、士官其退除給與，比照公務人員發給退休金其他現金給與補償金。其發給辦法及對象，由行政院定之。</text:p>
      <text:p text:style-name="P34"><text:span text:style-name="T10">第四十條</text:span><text:span text:style-name="T11">　　</text:span>本條例施行核定前，支領生活補助費人員，依左列規定辦理：</text:p>
      <text:p text:style-name="P2">一、服軍官役、士官役年資併計未滿二十年者，仍按原規定繼續支領生活補助費。</text:p>
      <text:p text:style-name="P2">二、服軍官役、士官役、士兵役年資併計二十年以上，其逾二十年之士官、士兵役年資已核發一次退伍金者，按退除當時官階改依現役本俸百分之八十支領退休俸。已發退伍金之年資，不得併計退休俸百分比。</text:p>
      <text:p text:style-name="P2">三、服軍官役、士官役、士兵役年資併計二十年以上，其逾二十年之士官、士兵役年資未核發退除給與者，得將士官役年資併軍官役年資，依第三十七條附表，按退除當時官階，現役本俸百分比，支領退休俸。士兵役年資，以現役上等兵之本俸為基數，發給一次退伍金，每半年發給一個基數，不足半年者以半年計；所附原始證件無法確定其士兵役之起訖日期者，僅發給一個基數。</text:p>
      <text:p text:style-name="P28">第四十一條　　軍官、士官請領退除給與權利，自退伍除役之次月起，經過五年不行使而消滅。但因不可抗力事由，致不能行使者，自該請求權可行使時起算。</text:p>
      <text:p text:style-name="P8">支領月退除給與人員，支領期間，其各期請求權，自應領日之次月起算。</text:p>
      <text:p text:style-name="P28">第四十二條　　軍官、士官請領退除給與之權利，不得扣押、讓與或供擔保。</text:p>
      <text:p text:style-name="P28">第四十三條　　本條例所定給與，由基金支付。但左列項目，由政府另行編列預算支付：</text:p>
      <text:p text:style-name="P2">一、第二十五條第一項第一款但書加發之退伍金及第二項加發之一次退伍金。</text:p>
      <text:p text:style-name="P2">二、第二十五條第一項第三款未繳納基金費用之贍養金。</text:p>
      <text:p text:style-name="P2">三、第二十八條第二項被俘歸還人員，在被俘監管期間之退除與給。</text:p>
      <text:p text:style-name="P2"><text:soft-page-break/>四、第二十九條第一項第一款原未領退除給與部分。</text:p>
      <text:p text:style-name="P2">五、第三十條一次發給之功績獎金。</text:p>
      <text:p text:style-name="P2">六、第三十五條改支一次退伍金所增之經費。</text:p>
      <text:p text:style-name="P2">七、第三十七條第三項第一款之給與。</text:p>
      <text:p text:style-name="P2">八、第三十八條第一項第一款一次增給之補償金。</text:p>
      <text:p text:style-name="P2">九、第三十九條規定所需之經費。</text:p>
      <text:p text:style-name="P2">十、第四十條規定所需之經費。</text:p>
      <text:p text:style-name="P15">第五章　附　　則</text:p>
      <text:p text:style-name="P28">第四十四條　　女子志願服軍官役、士官役者，除左列事項外，適用本條例之規定：</text:p>
      <text:p text:style-name="P2">一、本條例施行前考入軍事校院者，服現役最少年限，依原招生簡章之規定。</text:p>
      <text:p text:style-name="P2">二、預備役依志願服之。</text:p>
      <text:p text:style-name="P28">第四十五條　　軍官、士官經考送國外留學、國內大專以上校院進修學位、軍事校院進修碩士、博士學位者，除應服現役最少年限外，並按其進修時間之二倍，延長服現役時間。但延長之期間，最多以八年為限。</text:p>
      <text:p text:style-name="P8">前項延長服現役時間之起算日期如左：　</text:p>
      <text:p text:style-name="P2">一、未服滿現役最少年限者，自屆滿現役最少年限之翌日起算。</text:p>
      <text:p text:style-name="P2">二、已服滿現役最少年限者，自再派、任職命令生效之日起算。</text:p>
      <text:p text:style-name="P8">本條例施行前考送國外留學已再任職者，其延長服現役時間，依其原有之規定。</text:p>
      <text:p text:style-name="P28">第四十六條　　本條例施行前，考入軍事校院就讀或任官者，以入學時招生簡章所定服現役年限，為其服現役最少年限。但軍官服現役年限超過八年者，以八年為限；士官服現役年限超過六年者，以六年為限。</text:p>
      <text:p text:style-name="P28"><text:soft-page-break/>第四十七條　　服軍官役、士官役者，應宣誓效忠中華民國，遵守國家法令，並對公務有終身保守機密之責任。</text:p>
      <text:p text:style-name="P28">第四十八條　　本條例施行細則，由行政院定之。</text:p>
      <text:p text:style-name="P28">第四十九條　　本條例施行日期，由行政院以命令定之。</text:p>
      <table:table table:name="表格4" table:style-name="表格4">
        <table:table-column table:style-name="表格4.A"/>
        <table:table-column table:style-name="表格4.B"/>
        <table:table-row table:style-name="表格4.1">
          <table:table-cell table:style-name="表格4.A1" office:value-type="string">
            <text:p text:style-name="P20">總統令</text:p>
          </table:table-cell>
          <table:table-cell table:style-name="表格4.A1" office:value-type="string">
            <text:p text:style-name="P18">中華民國八十四年八月十一日</text:p>
            <text:p text:style-name="Salutation_20__28_user_29_">華總（一）義字第五九五九號</text:p>
          </table:table-cell>
        </table:table-row>
      </table:table>
      <text:p text:style-name="P27">茲制定積體電路電路布局保護法，公布之。</text:p>
      <text:p text:style-name="P1">總　　　統　李登輝</text:p>
      <text:p text:style-name="P1">行政院院長　連　戰</text:p>
      <text:p text:style-name="P1">經濟部部長　江丙坤</text:p>
      <text:p text:style-name="P6">積體電路電路布局保護法</text:p>
      <text:p text:style-name="P7">中華民國八十四年八月十一日公布</text:p>
      <text:p text:style-name="P15">第一章　總　　則</text:p>
      <text:p text:style-name="P28">第　一　條　　為保障積體電路電路布局，並調和社會公共利益，以促進國家科技及經濟之健全發展，特制定本法。</text:p>
      <text:p text:style-name="P28">第　二　條　　本法用詞定義如左：</text:p>
      <text:p text:style-name="P2">一、積體電路：將電晶體、電容器、電阻器或其他電子元件及其間之連接線路，集積在半導體材料上或材料中，而具有電子電路功能之成品或半成品。</text:p>
      <text:p text:style-name="P2">二、電路布局：指在積體電路上之電子元件及接續此元件之導線的平面或立體設計。</text:p>
      <text:p text:style-name="P2"><text:soft-page-break/>三、散布：指買賣、授權、轉讓或為買賣、授權、轉讓而陳列。</text:p>
      <text:p text:style-name="P2">四、商業利用：指為商業目的公開散布電路布局或含該電路布局之積體電路。</text:p>
      <text:p text:style-name="P2">五、複製：以光學、電子或其他方式，重複製作電路布局或含該電路布局之積體電路。</text:p>
      <text:p text:style-name="P2">六、還原工程：經分析、評估積體電路而得知其原電子電路圖或功能圖，並據以設計功能相容之積體電路之電路布局。</text:p>
      <text:p text:style-name="P28">第　三　條　　本法主管機關為經濟部。</text:p>
      <text:p text:style-name="P8">前項業務由經濟部指定專責機關辦理。必要時，得將部分事項委託相關之公益法人或團體。</text:p>
      <text:p text:style-name="P28">第　四　條　　電路布局專責機關及前條第二項後段所規定之公益法人或團體所屬人員，對於職務或業務上所知悉或持有之秘密不得洩漏。</text:p>
      <text:p text:style-name="P28">第　五　條　　外國人合於左列各款之一者，得就其電路布局依本法申請登記：</text:p>
      <text:p text:style-name="P2">一、其所屬國家與中華民國共同參加國際條約或有相互保護電路布局之條約、協定或由團體、機構互訂經經濟部核准保護電路布局之協議，或對中華民國國民之電路布局予以保護且經查證屬實者。</text:p>
      <text:p text:style-name="P2">二、首次商業利用發生於中華民國管轄境內者。但以該外國人之本國對中華民國國民，在相同之情形下，予以保護且經查證屬實者為限。</text:p>
      <text:p text:style-name="P15">第二章　登記之申請</text:p>
      <text:p text:style-name="P28">第　六　條　　電路布局之創作人或其繼受人，除本法另有規定外，就其電路布局得申請登記。</text:p>
      <text:p text:style-name="P8">前項創作人或繼受人為數人時，應共同申請登記。但契約另有訂定者，從其約定。</text:p>
      <text:p text:style-name="P28">第　七　條　　受雇人職務上完成之電路布局創作，由其雇用人申請登記。但契約另有訂定者，從其約定。</text:p>
      <text:p text:style-name="P8">出資聘人完成之電路布局創作，準用前項之規定。</text:p>
      <text:p text:style-name="P8">前二項之受雇人或受聘人，本於其創作之事實，享有姓名表示權。</text:p>
      <text:p text:style-name="P28"><text:soft-page-break/>第　八　條　　申請人申請電路布局登記及辦理電路布局有關事項，得委任在中華民國境內有住所之代理人辦理之。</text:p>
      <text:p text:style-name="P8">在中華民國境內無住所或營業所者，申請電路布局登記及辦理電路布局有關事項，應委任在中華民國境內有住所之代理人辦理之。</text:p>
      <text:p text:style-name="P28">第　九　條　　二人以上共同申請，或為電路布局權之共有者，除約定有代表者外，辦理一切程序時，應共同連署，並指定其中一人為應受送達人。未指定應受送達人者，電路布局專責機關除以第一順序申請人為應受送達人外，並應將送達事項通知其他人。</text:p>
      <text:p text:style-name="P28">第　十　條　　申請電路布局登記，應備具申請書、說明書、圖式或照片，向電路布局專責機關為之。申請時已商業利用而有積體電路成品者，應檢附該成品。</text:p>
      <text:p text:style-name="P8">前項圖式、照片或積體電路成品，涉及積體電路製造方法之秘密者，申請人得以書面敘明理由，向電路布局專責機關申請以其他資料代之。</text:p>
      <text:p text:style-name="P8">受讓人或繼承人申請時應敘明創作人姓名，並檢附證明文件。</text:p>
      <text:p text:style-name="P34"><text:span text:style-name="T10">第十一條</text:span><text:span text:style-name="T11">　　</text:span>前條規定之申請書應載明左列事項：</text:p>
      <text:p text:style-name="P2">一、申請人姓名、國籍、住居所；如為法人，其名稱、事務所及其代表人姓名。</text:p>
      <text:p text:style-name="P2">二、創作人姓名、國籍、住居所；如為法人，其名稱、事務所及其代表人姓名。</text:p>
      <text:p text:style-name="P2">三、創作名稱及創作日。</text:p>
      <text:p text:style-name="P2">四、申請日前曾商業利用者，其首次商業利用之年、月、日。</text:p>
      <text:p text:style-name="P34"><text:span text:style-name="T10">第十二條</text:span><text:span text:style-name="T11">　　</text:span>申請電路布局登記以規費繳納及第十條所規定之文件齊備之日為申請日。</text:p>
      <text:p text:style-name="P34"><text:span text:style-name="T10">第十三條</text:span><text:span text:style-name="T11">　　</text:span>電路布局首次商業利用後逾二年者，不得申請登記。</text:p>
      <text:p text:style-name="P32"><text:span text:style-name="T10">第十四條</text:span><text:span text:style-name="T11">　　</text:span>凡申請人為有關電路布局登記及其他程序，延誤法定或指定期間或不依限納費者，應不受理。但延誤指定期間或不依限納費在處分前補正者，仍應受理。</text:p>
      <text:p text:style-name="P8"><text:soft-page-break/>申請人因天災或不可歸責於己之事由延誤法定期間者，於其原因消滅後三十日內，得以書面敘明理由向電路布局專責機關申請回復原狀。但延誤法定期間已逾一年者，不在此限。</text:p>
      <text:p text:style-name="P8">申請回復原狀，應同時補行期間內應為之行為。</text:p>
      <text:p text:style-name="P15">第三章　電路布局權</text:p>
      <text:p text:style-name="P34"><text:span text:style-name="T10">第十五條</text:span><text:span text:style-name="T11">　　</text:span>電路布局非經登記，不得主張本法之保護。</text:p>
      <text:p text:style-name="P8">電路布局經登記者，應發給登記證書。</text:p>
      <text:p text:style-name="P34"><text:span text:style-name="T10">第十六條</text:span><text:span text:style-name="T11">　　</text:span>本法保護之電路布局權，應具備左列各款要件：</text:p>
      <text:p text:style-name="P2">一、由於創作人之智慧努力而非抄襲之設計。</text:p>
      <text:p text:style-name="P2">二、在創作時就積體電路產業及電路布局設計者而言非屬平凡、普通或習知者。</text:p>
      <text:p text:style-name="P8">以組合平凡、普通或習知之元件或連接線路所設計之電路布局，應僅就其整體組合符合前項要件者保護之。</text:p>
      <text:p text:style-name="P34"><text:span text:style-name="T10">第十七條</text:span><text:span text:style-name="T11">　　</text:span>電路布局權人專有排除他人未經其同意而為左列各款行為之權利：</text:p>
      <text:p text:style-name="P2">一、複製電路布局之一部或全部。</text:p>
      <text:p text:style-name="P2">二、為商業目的輸入、散布電路布局或含該電路布局之積體電路。</text:p>
      <text:p text:style-name="P34"><text:span text:style-name="T10">第十八條</text:span><text:span text:style-name="T11">　　</text:span>電路布局權不及於左列各款情形：</text:p>
      <text:p text:style-name="P2">一、為研究、教學或還原工程之目的，分析或評估他人之電路布局，而加以複製者。</text:p>
      <text:p text:style-name="P2">二、依前款分析或評估之結果，完成符合第十六條之電路布局或據以製成積體電路者。</text:p>
      <text:p text:style-name="P2">三、合法複製之電路布局或積體電路所有者，輸入或散布其所合法持有之電路布局或積體電路。</text:p>
      <text:p text:style-name="P2">四、取得積體電路之所有人，不知該積體電路係侵害他人之電路布局權，而輸入、散布其所持有非法製造之積體電路者。</text:p>
      <text:p text:style-name="P2"><text:soft-page-break/>五、由第三人自行創作之相同電路布局或積體電路。</text:p>
      <text:p text:style-name="P34"><text:span text:style-name="T10">第十九條</text:span><text:span text:style-name="T11">　　</text:span>電路布局權期間為十年、自左列二款中較早發生者起算：</text:p>
      <text:p text:style-name="P2">一、電路布局登記之申請日。</text:p>
      <text:p text:style-name="P2">二、首次商業利用之日。</text:p>
      <text:p text:style-name="P34"><text:span text:style-name="T10">第二十條</text:span><text:span text:style-name="T11">　　</text:span>電路布局權人之姓名或名稱有變更者，應申請變更登記。</text:p>
      <text:p text:style-name="P28">第二十一條　　數人共有電路布局權者，其讓與、授權或設定質權，應得共有人全體之同意。</text:p>
      <text:p text:style-name="P8">電路布局權共有人未得其他共有人全體之同意，不得將其應有部分讓與、授權或設定質權。各共有人，無正當理由者，不得拒絕同意。</text:p>
      <text:p text:style-name="P8">電路布局權之共有人拋棄其應有部分者，其應有部分由其他共有人依其應有部分之比例分配之。</text:p>
      <text:p text:style-name="P11">前項規定，於電路布局權之共有人中有死亡而無繼承人或解散後無承受人之情形者，準用之。</text:p>
      <text:p text:style-name="P28">第二十二條　　電路布局權有左列各款情事之一者，應由各當事人署名，檢附契約或證明文件，向電路布局專責機關申請登記，非經登記，不得對抗善意第三人：</text:p>
      <text:p text:style-name="P2">一、讓與。</text:p>
      <text:p text:style-name="P2">二、授權。</text:p>
      <text:p text:style-name="P2">三、質權之設定、移轉、變更、消滅。</text:p>
      <text:p text:style-name="P8">電路布局權之繼承，應檢附證明文件，向電路布局專責機關申請換發登記證書。</text:p>
      <text:p text:style-name="P28">第二十三條　　以電路布局權為標的而設定質權者，除另有約定外，質權人不得利用電路布局。</text:p>
      <text:p text:style-name="P28">第二十四條　　為增進公益之非營利使用，電路布局專責機關得依申請，特許該申請人實施電路布局權。其實施應以供應國內市場需要為主。</text:p>
      <text:p text:style-name="P8">電路布局權人有不公平競爭之情事，經法院判決或行政院公平交易委員會處分確定者，雖<text:soft-page-break/>無前項之情形，電路布局專責機關亦得依申請，特許該申請人實施電路布局權。</text:p>
      <text:p text:style-name="P8">電路布局專責機關接到特許實施申請書後，應將申請書副本送達電路布局權人，限期三個月內答辯；逾期不答辯者，得逕行處理之。</text:p>
      <text:p text:style-name="P8">特許實施權不妨礙他人就同一電路布局權再取得實施權。</text:p>
      <text:p text:style-name="P8">特許實施權人應給與電路布局權人適當之補償金，有爭執時，由電路布局專責機關核定之。</text:p>
      <text:p text:style-name="P8">特許實施權，除應與特許實施有關之營業一併移轉外，不得轉讓、授權或設定質權。</text:p>
      <text:p text:style-name="P8">第一項或第二項所列舉特許實施之原因消滅時，電路布局專責機關得依申請終止特許實施。</text:p>
      <text:p text:style-name="P8">特許實施權人違反特許實施之目的時，電路布局專責機關得依電路布局權人之申請或依職權撤銷其特許實施權。</text:p>
      <text:p text:style-name="P28">第二十五條　　有左列情事之一者，除本法另有規定外，電路布局權當然消滅：</text:p>
      <text:p text:style-name="P2">一、電路布局權期滿者，自期滿之次日消滅。</text:p>
      <text:p text:style-name="P2">二、電路布局權人死亡，無人主張其為繼承人者，電路布局權自依法應歸屬國庫之日消滅。</text:p>
      <text:p text:style-name="P2">三、法人解散者，電路布局權自依法應歸屬地方自治團體之日消減。</text:p>
      <text:p text:style-name="P2">四、電路布局權人拋棄者，自其書面表示之日消滅。</text:p>
      <text:p text:style-name="P28">第二十六條　　電路布局權人未得被授權人或質權人之承諾，不得拋棄電路布局權。</text:p>
      <text:p text:style-name="P8">電路布局權之拋棄，不得部分為之。</text:p>
      <text:p text:style-name="P28">第二十七條　　有左列情形之一者，電路布局專責機關應依職權或據利害關係人之申請，撤銷電路布局登記，並於撤銷確定後，限期追繳登記證書，無法追回者，應公告證書作廢：</text:p>
      <text:p text:style-name="P2">一、經法院判決確定無電路布局權者。</text:p>
      <text:p text:style-name="P2">二、電路布局之登記違反第五條至第七條、第十條、第十三條、第三十八條或第三十九條之規定者。</text:p>
      <text:p text:style-name="P2"><text:soft-page-break/>三、電路布局權違反第十六條之規定者。</text:p>
      <text:p text:style-name="P28">第二十八條　　申請有關電路布局登記，符合本法規定者，電路布局專責機關應登記於電路布局權簿，並刊登於公報。</text:p>
      <text:p text:style-name="P8">電路布局權之撤銷、消滅或拋棄亦同。</text:p>
      <text:p text:style-name="P15">第四章　侵害之救濟</text:p>
      <text:p text:style-name="P28">第二十九條　　電路布局權人對於侵害其電路布局權者，得請求損害賠償，並得請求排除其侵害；事實足證有侵害之虞者，得請求防止之。</text:p>
      <text:p text:style-name="P8">專屬被授權人亦得為前項請求。但以電路布局權人經通知後而不為前項請求，且契約無相反約定者為限。</text:p>
      <text:p text:style-name="P8">前二項規定於第三人明知或有事實足證可得而知，為商業目的輸入或散布之物品含有不法複<text:span text:style-name="T6">製之電路布局所製成之積體電路時，亦適用之。但侵害人將該積體電路與物品分離者，不在此限。</text:span></text:p>
      <text:p text:style-name="P8">電路布局權人或專屬被授權人行使前項權利時，應檢附鑑定書。</text:p>
      <text:p text:style-name="P8">數人共同不法侵害電路布局權者，連帶負損害賠償責任。</text:p>
      <text:p text:style-name="P34"><text:span text:style-name="T10">第三十條</text:span><text:span text:style-name="T11">　　</text:span>依前條請求損害賠償時，得就左列各款擇一計算其損害：</text:p>
      <text:p text:style-name="P2">一、依民法第二百十六條之規定。但不能提供證據方法以證明其損害時，被侵害人得就其利用電路布局通常可獲得之利益，減除受侵害後利用同一電路布局所得之利益，以其差額為所受損害。</text:p>
      <text:p text:style-name="P2">二、侵害電路布局權者，因侵害所得之利益。侵害者不能就其成本或必要費用舉證時，以販賣該電路布局或含該電路布局之積體電路之全部收入為所得利益。</text:p>
      <text:p text:style-name="P2">三、請求法院依侵害情節，酌定新臺幣五百萬元以下之金額。</text:p>
      <text:p text:style-name="P28"><text:soft-page-break/>第三十一條　　第十八條第四款之所有人於電路布局權人以書面通知侵害之事實並檢具鑑定書後，為商業目的繼續輸入、散布善意取得之積體電路者，電路布局權人得向其請求相當於電路布局通常利用可收取權利金之損害賠償。</text:p>
      <text:p text:style-name="P28">第三十二條　　第二十九條之被侵害人，得請求銷燬侵害電路布局權之積體電路及將判決書內容全部或一部登載新聞紙；其費用由敗訴人負擔。</text:p>
      <text:p text:style-name="P28">第三十三條　　外國法人或團體就本法規定事項得提起民事訴訟，不以業經認許者為限。</text:p>
      <text:p text:style-name="P28">第三十四條　　法院為處理電路布局權訴訟案件，得設立專業法庭或指定專人辦理。</text:p>
      <text:p text:style-name="P15">第五章　附　　則</text:p>
      <text:p text:style-name="P28">第三十五條　　本法之規定，不影響電路布局權人或第三人依其他法律所取得之權益。</text:p>
      <text:p text:style-name="P28">第三十六條　　電路布局專責機關為處理有關電路布局權之鑑定、爭端之調解及特許實施等事宜，得設鑑定暨調解委員會。</text:p>
      <text:p text:style-name="P8">前項委員會之設置辦法，由主管機關定之。</text:p>
      <text:p text:style-name="P28">第三十七條　　電路布局權簿及檔案，應由電路布局專責機關永久保存，惟得以微縮底片、磁碟、磁帶、光碟等方式儲存。</text:p>
      <text:p text:style-name="P28">第三十八條　　依本法所為之各項申請，應繳納規費；其金額由主管機關定之。</text:p>
      <text:p text:style-name="P28">第三十九條　　本法施行前二年內為首次商業利用者，得於本法施行後六個月內申請登記。</text:p>
      <text:p text:style-name="P34"><text:span text:style-name="T10">第四十條</text:span><text:span text:style-name="T11">　　</text:span>本法施行細則，由主管機關定之。</text:p>
      <text:p text:style-name="P28">第四十一條　　本法自公布後六個月施行。</text:p>
      <table:table table:name="表格5" table:style-name="表格5">
        <table:table-column table:style-name="表格5.A"/>
        <table:table-column table:style-name="表格5.B"/>
        <table:table-row table:style-name="表格5.1">
          <table:table-cell table:style-name="表格5.A1" office:value-type="string">
            <text:p text:style-name="P20">總統令</text:p>
          </table:table-cell>
          <table:table-cell table:style-name="表格5.A1" office:value-type="string">
            <text:p text:style-name="P18">中華民國八十四年八月十一日</text:p>
            <text:p text:style-name="Salutation_20__28_user_29_">華總（一）義字第五九六<text:span text:style-name="T8">○</text:span>號</text:p>
          </table:table-cell>
        </table:table-row>
      </table:table>
      <text:p text:style-name="P27"><text:soft-page-break/>茲制定電腦處理個人資料保護法，公布之。</text:p>
      <text:p text:style-name="P1">總　　　統　李登輝</text:p>
      <text:p text:style-name="P1">行政院院長　連　戰</text:p>
      <text:p text:style-name="P6">電腦處理個人資料保護法</text:p>
      <text:p text:style-name="P7">中華民國八十四年八月十一日公布</text:p>
      <text:p text:style-name="P15">第一章　總　　則</text:p>
      <text:p text:style-name="P28">第　一　條　　<text:span text:style-name="T12">為規範電腦處理個人資料，以避免人格權受侵害，並促進個人資料之合理利用，特制定本法。</text:span></text:p>
      <text:p text:style-name="P28">第　二　條　　個人資料之保護，依本法之規定。但其他法律另有規定者，依其規定。</text:p>
      <text:p text:style-name="P28">第　三　條　　本法用詞定義如左：</text:p>
      <text:p text:style-name="P2">一、個人資料：指自然人之姓名、出生年月日、身分證統一編號、特徵、指紋、婚姻、家庭、教育、職業、健康、病歷、財務情況、社會活動及其他足資識別該個人之資料。</text:p>
      <text:p text:style-name="P2">二、個人資料檔案：指基於特定目的儲存於電磁紀錄物或其他類似媒體之個人資料之集合。</text:p>
      <text:p text:style-name="P2">三、電腦處理：指使用電腦或自動化機器為資料之輸入、儲存、編輯、更正、檢索、刪除、輸出、傳遞或其他處理。</text:p>
      <text:p text:style-name="P2">四、蒐集：指為建立個人資料檔案而取得個人資料。</text:p>
      <text:p text:style-name="P2">五、利用：指公務機關或非公務機關將其保有之個人資料檔案為內部使用或提供當事人以外之第三人。</text:p>
      <text:p text:style-name="P2">六、公務機關：指依法行使公權力之中央或地方機關。</text:p>
      <text:p text:style-name="P2">七、非公務機關：指前款以外之左列事業、團體或個人：</text:p>
      <text:p text:style-name="P2"><text:soft-page-break/><text:span text:style-name="T8"><text:s/></text:span>(一) 徵信業及以蒐集或電腦處理個人資料為主要業務之團體或個人。</text:p>
      <text:p text:style-name="P2"><text:span text:style-name="T8"><text:s/></text:span>(二) 醫院、學校、電信業、金融業、證券業、保險業及大眾傳播業。</text:p>
      <text:p text:style-name="P2"><text:span text:style-name="T8"><text:s/></text:span>(三) 其他經法務部會同中央目的事業主管機關指定之事業、團體或個人。</text:p>
      <text:p text:style-name="P2">八、當事人：指個人資料之本人。</text:p>
      <text:p text:style-name="P2">九、特定目的：指由法務部會同中央目的事業主管機關定之者。</text:p>
      <text:p text:style-name="P28">第　四　條　　當事人就其個人資料依本法規定行使之左列權利，不得預先拋棄或以特約限制之：</text:p>
      <text:p text:style-name="P2">一、查詢及請求閱覽。</text:p>
      <text:p text:style-name="P2">二、請求製給複製本。</text:p>
      <text:p text:style-name="P2">三、請求補充或更正。</text:p>
      <text:p text:style-name="P2">四、請求停止電腦處理及利用。</text:p>
      <text:p text:style-name="P2">五、請求刪除。</text:p>
      <text:p text:style-name="P28">第　五　條　　受公務機關或非公務機關委託處理資料之團體或個人，於本法適用範圍內，其處理資料之人，視同委託機關之人。</text:p>
      <text:p text:style-name="P28">第　六　條　　個人資料之蒐集或利用，應尊重當事人之權益，依誠實及信用方法為之，不得逾越特定目的之必要範圍。</text:p>
      <text:p text:style-name="P15">第二章　公務機關之資料處理</text:p>
      <text:p text:style-name="P28">第　七　條　　<text:span text:style-name="T6">公務機關對個人資料之蒐集或電腦處理，非有特定目的，並符合左列情形之一者，不得為之：</text:span></text:p>
      <text:p text:style-name="P2">一、於法令規定職掌必要範圍內者。</text:p>
      <text:p text:style-name="P2">二、經當事人書面同意者。</text:p>
      <text:p text:style-name="P2">三、對當事人權益無侵害之虞者。</text:p>
      <text:p text:style-name="P28">第　八　條　　公務機關對個人資料之利用，應於法令職掌必要範圍內為之，並與蒐集之特定目的相符。但<text:soft-page-break/>有左列情形之一者，得為特定目的外之利用：</text:p>
      <text:p text:style-name="P2">一、法令明文規定者。</text:p>
      <text:p text:style-name="P2">二、有正當理由而僅供內部使用者。</text:p>
      <text:p text:style-name="P2">三、為維護國家安全者。</text:p>
      <text:p text:style-name="P2">四、為增進公共利益者。</text:p>
      <text:p text:style-name="P2">五、為免除當事人之生命、身體、自由或財產上之急迫危險者。</text:p>
      <text:p text:style-name="P2">六、為防止他人權益之重大危害而有必要者。</text:p>
      <text:p text:style-name="P2">七、為學術研究而有必要且無害於當事人之重大利益者。</text:p>
      <text:p text:style-name="P2">八、有利於當事人權益者。</text:p>
      <text:p text:style-name="P2">九、當事人書面同意者。</text:p>
      <text:p text:style-name="P28">第　九　條　　公務機關對個人資料之國際傳遞及利用，應依相關法令為之。</text:p>
      <text:p text:style-name="P28">第　十　條　　公務機關保有個人資料檔案者，應在政府公報或以其他適當方式公告左列事項；其有變更者，亦同：</text:p>
      <text:p text:style-name="P2">一、個人資料檔案名稱。</text:p>
      <text:p text:style-name="P2">二、保有機關名稱。</text:p>
      <text:p text:style-name="P2">三、個人資料檔案利用機關名稱。</text:p>
      <text:p text:style-name="P2">四、個人資料檔案保有之依據及特定目的。</text:p>
      <text:p text:style-name="P2">五、個人資料之類別。</text:p>
      <text:p text:style-name="P2">六、個人資料之範圍。</text:p>
      <text:p text:style-name="P2">七、個人資料之蒐集方法。</text:p>
      <text:p text:style-name="P2">八、個人資料通常傳遞之處所及收受者。</text:p>
      <text:p text:style-name="P2"><text:soft-page-break/>九、國際傳遞個人資料之直接收受者。</text:p>
      <text:p text:style-name="P2">十、受理查詢、更正或閱覽等申請之機關名稱及地址。</text:p>
      <text:p text:style-name="P8">前項第五款之個人資料之類別，由法務部會同中央目的事業主管機關定之。</text:p>
      <text:p text:style-name="P34"><text:span text:style-name="T10">第十一條</text:span><text:span text:style-name="T11">　　</text:span>左列各款之個人資料檔案，得不適用前條規定：</text:p>
      <text:p text:style-name="P2">一、關於國家安全、外交及軍事機密、整體經濟利益或其他國家重大利益者。</text:p>
      <text:p text:style-name="P2">二、關於司法院大法官審理案件、公務員懲戒委員會審議懲戒案件及法院調查、審理、裁判、執行或處理非訟事件業務事項者。</text:p>
      <text:p text:style-name="P2">三、關於犯罪預防、刑事偵查、執行、矯正或保護處分或更生保護事務者。</text:p>
      <text:p text:style-name="P2">四、關於行政罰及其強制執行事務者。</text:p>
      <text:p text:style-name="P2">五、關於入出境管理、安全檢查或難民查證事務者。</text:p>
      <text:p text:style-name="P2">六、關於稅捐稽徵事務者。</text:p>
      <text:p text:style-name="P2">七、關於公務機關之人事、勤務、薪給、衛生、福利或其相關事項者。</text:p>
      <text:p text:style-name="P2">八、專供試驗性電腦處理者。</text:p>
      <text:p text:style-name="P2">九、將於公報公告前刪除者。</text:p>
      <text:p text:style-name="P2">十、為公務上之連繫，僅記錄當事人之姓名、住所、金錢與物品往來等必要事項者。</text:p>
      <text:p text:style-name="P2">十一、公務機關之人員專為執行個人職務，於機關內部使用而單獨作成者。</text:p>
      <text:p text:style-name="P2">十二、其他法律特別規定者。</text:p>
      <text:p text:style-name="P32"><text:span text:style-name="T10">第十二條</text:span><text:span text:style-name="T11">　　</text:span>公務機關應依當事人之請求，就其保有之個人資料檔案，答覆查詢、提供閱覽或製給複製本。但有左列情形之一者，不在此限：</text:p>
      <text:p text:style-name="P2">一、依前條不予公告者。</text:p>
      <text:p text:style-name="P2">二、有妨害公務執行之虞者。</text:p>
      <text:p text:style-name="P2"><text:soft-page-break/>三、有妨害第三人之重大利益之虞者。</text:p>
      <text:p text:style-name="P34"><text:span text:style-name="T10">第十三條</text:span><text:span text:style-name="T11">　　</text:span>公務機關應維護個人資料之正確，並應依職權或當事人之請求適時更正或補充之。</text:p>
      <text:p text:style-name="P8">個人資料正確性有爭議者，公務機關應依職權或當事人之請求停止電腦處理及利用。但因執行職務所必需並註明其爭議或經當事人書面同意者，不在此限。</text:p>
      <text:p text:style-name="P8">個人資料電腦處理之特定目的消失或期限屆滿時，公務機關應依職權或當事人之請求，刪除或停止電腦處理及利用該資料。但因執行職務所必需或經依本法規定變更目的或經當事人書面同意者，不在此限。</text:p>
      <text:p text:style-name="P34"><text:span text:style-name="T10">第十四條</text:span><text:span text:style-name="T11">　　</text:span>公務機關應備置簿冊，登載第十條第一項所列公告事項，並供查閱。</text:p>
      <text:p text:style-name="P32"><text:span text:style-name="T10">第十五條</text:span><text:span text:style-name="T11">　　</text:span>公務機關受理當事人依本法規定之請求，應於三十日內處理之。其未能於該期間內處理者，應將其原因以書面通知請求人。</text:p>
      <text:p text:style-name="P34"><text:span text:style-name="T10">第十六條</text:span><text:span text:style-name="T11">　　</text:span>查詢或請求閱覽個人資料或製給複製本者，公務機關得酌收費用。</text:p>
      <text:p text:style-name="P8">前項費用數額由各機關定之。</text:p>
      <text:p text:style-name="P32"><text:span text:style-name="T10">第十七條</text:span><text:span text:style-name="T11">　　</text:span>公務機關保有個人資料檔案者，應指定專人依相關法令辦理安全維護事項，防止個人資料被竊取、竄改、毀損、滅失或洩漏。</text:p>
      <text:p text:style-name="P15">第三章　非公務機關之資料處理</text:p>
      <text:p text:style-name="P32"><text:span text:style-name="T10">第十八條</text:span><text:span text:style-name="T11">　　</text:span>非公務機關對個人資料之蒐集或電腦處理，非有特定目的，並符合左列情形之一者，不得為之：</text:p>
      <text:p text:style-name="P2">一、經當事人書面同意者。</text:p>
      <text:p text:style-name="P2">二、與當事人有契約或類似契約之關係而對當事人權益無侵害之虞者。</text:p>
      <text:p text:style-name="P2">三、已公開之資料且無害於當事人之重大利益者。</text:p>
      <text:p text:style-name="P2">四、為學術研究而有必要且無害於當事人之重大利益者。</text:p>
      <text:p text:style-name="P2"><text:soft-page-break/>五、依本法第三條第七款第二目有關之法規及其他法律有特別規定者。</text:p>
      <text:p text:style-name="P32"><text:span text:style-name="T10">第十九條</text:span><text:span text:style-name="T11">　　</text:span>非公務機關未經目的事業主管機關依本法登記並發給執照者，不得為個人資料之蒐集、電腦處理或國際傳遞及利用。</text:p>
      <text:p text:style-name="P8">徵信業及以蒐集或電腦處理個人資料為主要業務之團體或個人，應經目的事業主管機關許可並經登記及發給執照。</text:p>
      <text:p text:style-name="P8">前二項之登記程序、許可要件及收費標準，由中央目的事業主管機關定之。</text:p>
      <text:p text:style-name="P34"><text:span text:style-name="T10">第二十條</text:span><text:span text:style-name="T11">　　</text:span>申請為前條之登記，應具申請書，載明左列事項：</text:p>
      <text:p text:style-name="P2">一、申請人之姓名、住、居所。如係法人或非法人團體，其名稱、主事務所、分事務所或營業所及其代表人或管理人之姓名、住、居所。</text:p>
      <text:p text:style-name="P2">二、個人資料檔案名稱。</text:p>
      <text:p text:style-name="P2">三、個人資料檔案保有之特定目的。</text:p>
      <text:p text:style-name="P2">四、個人資料之類別。</text:p>
      <text:p text:style-name="P2">五、個人資料之範圍。</text:p>
      <text:p text:style-name="P2">六、個人資料檔案之保有期限。</text:p>
      <text:p text:style-name="P2">七、個人資料之蒐集方法。</text:p>
      <text:p text:style-name="P2">八、個人資料檔案之利用範圍。</text:p>
      <text:p text:style-name="P2">九、國際傳遞個人資料之直接收受者。</text:p>
      <text:p text:style-name="P2">十、個人資料檔案維護負責人之姓名。</text:p>
      <text:p text:style-name="P2">十一、個人資料檔案安全維護計畫。</text:p>
      <text:p text:style-name="P8">前項應記載之事項有變更者，應於變更後十五日內申請為變更登記。業務終止時，應於終止事由發生時起一個月內申請為終止登記。</text:p>
      <text:p text:style-name="P13"><text:soft-page-break/>為前項業務終止登記之申請時，應將其保有個人資料之處理方法陳報目的事業主管機關核准。</text:p>
      <text:p text:style-name="P8">第一項第三款之特定目的與第四款之資料類別，由法務部會同中央目的事業主管機關定之。</text:p>
      <text:p text:style-name="P8">第一項第十一款之個人資料檔案安全維護計畫之標準及第三項之處理方法，由中央目的事業主管機關定之。</text:p>
      <text:p text:style-name="P28">第二十一條　　前條申請登記核准後，非公務機關應將前條第一項第一款至第十款所列之事項於政府公報公告並登載於當地新聞紙。</text:p>
      <text:p text:style-name="P28">第二十二條　　非公務機關應備置簿冊登載第二十條第一項第一款至第十款所列事項，並供查閱。</text:p>
      <text:p text:style-name="P28">第二十三條　　非公務機關對個人資料之利用，應於蒐集之特定目的必要範圍內為之。但有左列情形之一者，得為特定目的外之利用：</text:p>
      <text:p text:style-name="P2">一、為增進公共利益者。</text:p>
      <text:p text:style-name="P2">二、為免除當事人之生命、身體、自由或財產上之急迫危險者。</text:p>
      <text:p text:style-name="P2">三、為防止他人權益之重大危害而有必要者。</text:p>
      <text:p text:style-name="P2">四、當事人書面同意者。</text:p>
      <text:p text:style-name="P28">第二十四條　　<text:span text:style-name="T12">非公務機關為國際傳遞及利用個人資料，而有左列情形之一者，目的事業主管機關得限制之：</text:span></text:p>
      <text:p text:style-name="P2">一、涉及國家重大利益者。</text:p>
      <text:p text:style-name="P2">二、國際條約或協定有特別規定者。</text:p>
      <text:p text:style-name="P2">三、接受國對於個人資料之保護未有完善之法令，致有損當事人權益之虞者。</text:p>
      <text:p text:style-name="P2">四、以迂迴方法向第三國傳遞或利用個人資料規避本法者。</text:p>
      <text:p text:style-name="P28">第二十五條　　目的事業主管機關，認有必要時，得派員攜帶證明文件，對於應受其許可或登記之非公務<text:soft-page-break/>機關，就本法規定之相關事項命其提供有關資料或為其他必要之配合措施，並得進入檢查。經發現有違反本法規定之資料，得扣押之。</text:p>
      <text:p text:style-name="P8">對於前項之命令、檢查或扣押，非公務機關不得規避、妨礙或拒絕。</text:p>
      <text:p text:style-name="P28">第二十六條　　<text:span text:style-name="T6">第十二條、第十三條、第十五條、第十六條第一項及第十七條之規定，於非公務機關準用之。</text:span></text:p>
      <text:p text:style-name="P8">非公務機關準用第十六條第一項規定酌收費用之標準，由中央目的事業主管機關定之。</text:p>
      <text:p text:style-name="P15">第四章　損害賠償及其他救濟</text:p>
      <text:p text:style-name="P28">第二十七條　　公務機關違反本法規定，致當事人權益受損害者，應負損害賠償責任。但損害因天災、事變或其他不可抗力所致者，不在此限。</text:p>
      <text:p text:style-name="P8">被害人雖非財產上之損害，亦得請求賠償相當之金額；其名譽被侵害者，並得請求為回復名譽之適當處分。</text:p>
      <text:p text:style-name="P8">前二項損害賠償總額，以每人每一事件新臺幣二萬元以上十萬元以下計算。但能證明其所受之損害額高於該金額者，不在此限。</text:p>
      <text:p text:style-name="P8">基於同一原因事實應對當事人負損害賠償責任者，其合計最高總額以新臺幣二千萬元為限。</text:p>
      <text:p text:style-name="P8">第二項請求權，不得讓與或繼承。但以金額賠償之請求權已依契約承諾或已起訴者，不在此限。</text:p>
      <text:p text:style-name="P28">第二十八條　　非公務機關違反本法規定，致當事人權益受損害者，應負損害賠償責任。但能證明其無故意或過失者，不在此限。</text:p>
      <text:p text:style-name="P8">依前項規定請求賠償者，適用前條第二項至第五項之規定。</text:p>
      <text:p text:style-name="P28">第二十九條　　損害賠償請求權，自請求權人知有損害及賠償義務人時起，因二年間不行使而消滅；自損害發生時起，逾五年者，亦同。</text:p>
      <text:p text:style-name="P34"><text:span text:style-name="T10">第三十條</text:span><text:span text:style-name="T11">　　</text:span><text:span text:style-name="T6">損害賠償，除依本法規定外，公務機關適用國家賠償法之規定，非公務機關適用民法之規定。</text:span></text:p>
      <text:p text:style-name="P28"><text:soft-page-break/>第三十一條　　當事人向公務機關行使第四條所定之權利，經拒絕或未於第十五條所定之期限內處理者，當事人得於拒絕後或期限屆滿後二十日內，以書面向其監督機關請求為適當之處理。</text:p>
      <text:p text:style-name="P8">前項監督機關應於收受請求後二個月內，將處理結果以書面通知請求人。</text:p>
      <text:p text:style-name="P28">第三十二條　　當事人向非公務機關行使第四條所定之權利，經拒絕後，當事人得於拒絕後或期限屆滿後二十日內，以書面向其目的事業主管機關請求為適當之處理。</text:p>
      <text:p text:style-name="P8">前項目的事業主管機關應於收受請求後二個月內，將處理結果以書面通知請求人。認其請求有理由者，並應限期命該非公務機關改正之。</text:p>
      <text:p text:style-name="P15">第五章　罰　　則</text:p>
      <text:p text:style-name="P28">第三十三條　　意圖營利違反第七條、第八條、第十八條、第十九條第一項、第二項、第二十三條之規定或依第二十四條所發布之限制命令，致生損害於他人者，處二年以下有期徒刑、拘役或科或併科新臺幣四萬元以下罰金。</text:p>
      <text:p text:style-name="P28">第三十四條　　意圖為自己或第三人不法之利益或損害他人之利益，而對於個人資料檔案為非法輸出、干擾、變更、刪除或以其他非法方法妨害個人資料檔案之正確，致生損害於他人者，處三年以下有期徒刑、拘役或科新臺幣五萬元以下罰金。</text:p>
      <text:p text:style-name="P28">第三十五條　　公務員假借職務上之權力、機會或方法，犯前二條之罪者，加重其刑至二分之一。</text:p>
      <text:p text:style-name="P28">第三十六條　　本章之罪，須告訴乃論。</text:p>
      <text:p text:style-name="P28">第三十七條　　犯本章之罪，其他法律有較重處罰規定者，從其規定。</text:p>
      <text:p text:style-name="P28">第三十八條　　有左列情事之一者，由目的事業主管機關處負責人新臺幣二萬元以上十萬元以下罰鍰，並令限期改正，逾期未改正者，按次處罰之：</text:p>
      <text:p text:style-name="P2">一、違反第十八條規定者。</text:p>
      <text:p text:style-name="P2">二、違反第十九條第一項或第二項規定者。</text:p>
      <text:p text:style-name="P2"><text:soft-page-break/>三、違反第二十三條規定者。</text:p>
      <text:p text:style-name="P2">四、違反依第二十四條所發布之限制命令者。</text:p>
      <text:p text:style-name="P11">有前項第一款、第三款或第四款之情事，其情節重大者，並得撤銷依本法所為之許可或登記。</text:p>
      <text:p text:style-name="P28">第三十九條　　有左列情事之一者，由目的事業主管機關限期改正，逾期未改正者，按次處負責人新臺幣一萬元以上五萬元以下罰鍰：</text:p>
      <text:p text:style-name="P2">一、違反第二十條第二項之規定者。</text:p>
      <text:p text:style-name="P2">二、違反第二十一條關於登載於當地新聞紙之規定者。</text:p>
      <text:p text:style-name="P2">三、違反第二十二條規定者。</text:p>
      <text:p text:style-name="P2">四、違反第二十六條第一項準用第十二條、第十三條、第十五條、第十七條之規定者。</text:p>
      <text:p text:style-name="P2">五、違反第二十六條第二項之收費標準者。</text:p>
      <text:p text:style-name="P8">有前項第一款、第二款、第三款或第四款之情事，其情節重大者，並得撤銷依本法所為之許可或登記。</text:p>
      <text:p text:style-name="P34"><text:span text:style-name="T10">第四十條</text:span><text:span text:style-name="T11">　　</text:span><text:span text:style-name="T6">有左列情事之一者，由目的事業主管機關，按次處負責人新臺幣一萬元以上五萬元以下罰鍰：</text:span></text:p>
      <text:p text:style-name="P2">一、不遵守目的事業主管機關依第二十條第三項核准方法處理者。</text:p>
      <text:p text:style-name="P2">二、違反第二十五條第二項規定者。</text:p>
      <text:p text:style-name="P2">三、違反依第三十二條第二項限期改正命令者。</text:p>
      <text:p text:style-name="P8">有前項第二款或第三款之情事，其情節重大者，並得撤銷依本法所為之許可或登記。</text:p>
      <text:p text:style-name="P28">第四十一條　　依本法所處之罰鍰，經通知限期繳納而逾期不繳納者，移送法院強制執行。</text:p>
      <text:p text:style-name="P15">第六章　附　　則</text:p>
      <text:p text:style-name="P28">第四十二條　　法務部辦理協調連繫本法執行之相關事項；其協調連繫辦法，由法務部定之。</text:p>
      <text:p text:style-name="P11">依本法規定應由目的事業主管機關辦理之事項，如無目的事業主管機關者，由法務部辦理之。</text:p>
      <text:p text:style-name="P8"><text:soft-page-break/>非公務機關個人資料之蒐集、電腦處理及利用之登記、公告或其他事項之管理，法務部及目的事業主管機關必要時得委託公益團體辦理之。</text:p>
      <text:p text:style-name="P28">第四十三條　　本法公布施行前已從事個人資料之蒐集或電腦處理，而依本法規定應申請登記或許可者，應於本法施行之日起一年內補辦之。</text:p>
      <text:p text:style-name="P8">經法務部會同中央目的事業主管機關依第三條第七款第三目指定之事業、團體或個人，應於指定之日起六個月內，辦理登記或許可。</text:p>
      <text:p text:style-name="P8">逾期未為前二項之申請或申請未獲核准者，以未經核准登記或許可論處。</text:p>
      <text:p text:style-name="P28">第四十四條　　本法施行細則，由法務部定之。</text:p>
      <text:p text:style-name="P28">第四十五條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3300" style:font-name="Times New Roman" fo:font-family="'Times New Roman'" style:font-family-generic="roman" style:font-pitch="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預設段落字型" style:family="text"/>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項、"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agraph-properties fo:line-height="0.423cm" fo:text-align="center" style:writing-mode="lr-tb"/>
    </style:style>
    <style:style style:name="MP10" style:family="paragraph">
      <loext:graphic-properties draw:fill="none" draw:fill-color="#ffffff"/>
      <style:paragraph-properties fo:line-height="0.423cm" fo:text-align="center" style:writing-mode="lr-tb"/>
    </style:style>
    <style:style style:name="MP11"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2"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3"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4" style:family="paragraph">
      <style:paragraph-properties fo:margin-left="0cm" fo:margin-right="0.54cm" fo:line-height="0.353cm" fo:text-align="justify" fo:text-align-last="justify" fo:text-indent="0cm" style:punctuation-wrap="simple" style:line-break="normal" style:writing-mode="lr-tb"/>
    </style:style>
    <style:style style:name="MP15" style:family="paragraph">
      <style:paragraph-properties fo:margin-left="0cm" fo:margin-right="0.54cm" fo:line-height="0.635cm" fo:text-align="justify" fo:text-indent="0cm" style:punctuation-wrap="simple" style:line-break="normal" style:writing-mode="lr-tb"/>
    </style:style>
    <style:style style:name="MP16"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7" style:family="paragraph">
      <loext:graphic-properties draw:fill="none" draw:fill-color="#ffffff"/>
      <style:paragraph-properties style:writing-mode="lr-tb"/>
    </style:style>
    <style:style style:name="MP18" style:family="paragraph">
      <loext:graphic-properties draw:fill="none" draw:fill-color="#ffffff"/>
      <style:paragraph-properties fo:text-align="center" style:writing-mode="lr-tb"/>
    </style:style>
    <style:style style:name="MP19"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1"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2" style:family="paragraph" style:parent-style-name="Standard">
      <style:paragraph-properties fo:line-height="0.035cm"/>
    </style:style>
    <style:style style:name="MP2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4"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Times New Roman" fo:font-size="9pt" fo:language="en" fo:country="US" style:font-name-asian="標楷體" style:font-size-asian="9pt" style:language-asian="zh" style:country-asian="TW" style:font-name-complex="Times New Roman" style:font-size-complex="9pt" style:language-complex="ar" style:country-complex="SA"/>
    </style:style>
    <style:style style:name="MT4"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5"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MT11"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2"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3" style:family="text">
      <style:text-properties style:font-name="標楷體"/>
    </style:style>
    <style:style style:name="MT14" style:family="text">
      <style:text-properties style:font-name="標楷體" fo:font-size="16pt" style:font-size-asian="16pt"/>
    </style:style>
    <style:style style:name="MT15" style:family="text">
      <style:text-properties style:font-name="標楷體" fo:font-size="10pt" style:font-size-asian="10pt"/>
    </style:style>
    <style:style style:name="MT16" style:family="text">
      <style:text-properties style:font-name="標楷體" fo:font-size="14pt" style:font-size-asian="14pt"/>
    </style:style>
    <style:style style:name="MT1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style style:name="Mgr3"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4"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5" style:family="graphic">
      <style:graphic-properties style:run-through="background"/>
    </style:style>
    <style:style style:name="Mgr6"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7"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8"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玖肆零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draw:frame text:anchor-type="char" draw:z-index="3" draw:style-name="Mgr2" draw:text-style-name="MP10" svg:width="1.02cm" svg:height="3.232cm" draw:transform="rotate (1.5707963267949) translate (10.6150833333333cm 1.25941666666667cm)"><draw:text-box><text:p text:style-name="MP9"><text:span text:style-name="MT3">本日因公布法律，增</text:span></text:p><text:p text:style-name="MP9"><text:span text:style-name="MT3">加發行公報一號次。</text:span></text:p></draw:text-box></draw:frame>中華民國八十四年八月十一日（星期五）【 <text:s text:c="12"/>】</text:p><text:p text:style-name="MP11"><draw:g text:anchor-type="char" draw:z-index="4" draw:style-name="Mgr3"><draw:custom-shape draw:style-name="Mgr4" draw:text-style-name="MP6" svg:width="2.057cm" svg:height="5.102cm" svg:x="14.078cm" svg:y="-5.061cm"><text:p text:style-name="MP3"><text:span text:style-name="MT1">﹏﹏﹏﹏﹏﹏﹏﹏﹏﹏</text:span></text:p><text:p text:style-name="MP4"><text:span text:style-name="MT4"/></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Mgr5"><draw:frame draw:style-name="Mgr6" draw:text-style-name="MP16" svg:width="8.242cm" svg:height="5.294cm" svg:x="15.479cm" svg:y="-5.105cm"><draw:text-box><text:p text:style-name="MP12"><text:span text:style-name="MT5">編輯發行</text:span><text:span text:style-name="MT6"/><text:span text:style-name="MT7">：</text:span><text:span text:style-name="MT7"/><text:span text:style-name="MT7">總統府第三局</text:span><text:span text:style-name="MT7"/><text:span text:style-name="MT6">地　址</text:span><text:span text:style-name="MT6"/><text:span text:style-name="MT7">：</text:span><text:span text:style-name="MT7"/><text:span text:style-name="MT7">台北市重慶南路一段一二二號</text:span><text:span text:style-name="MT7"/><text:span text:style-name="MT8">電　話</text:span><text:span text:style-name="MT8"/><text:span text:style-name="MT9">：</text:span><text:span text:style-name="MT9"/><text:span text:style-name="MT7">三七一八五五四</text:span></text:p><text:p text:style-name="MP13"><text:span text:style-name="MT10">三一一三七三一轉公報科</text:span><text:span text:style-name="MT10"/><text:span text:style-name="MT9"/><text:span text:style-name="MT11">ＦＡＸ</text:span><text:span text:style-name="MT6"/><text:span text:style-name="MT7">：</text:span><text:span text:style-name="MT7"/><text:span text:style-name="MT7">三一四○七四八</text:span><text:span text:style-name="MT7"/><text:span text:style-name="MT6">印　刷</text:span><text:span text:style-name="MT6"/><text:span text:style-name="MT7">：</text:span><text:span text:style-name="MT7"/><text:span text:style-name="MT7">中央印製廠</text:span><text:span text:style-name="MT7"/><text:span text:style-name="MT7">本報每週三發行</text:span><text:span text:style-name="MT7"/><text:span text:style-name="MT7">（另於非公報出刊日公布法律時增刊）</text:span><text:span text:style-name="MT7"/><text:span text:style-name="MT6">定　價</text:span><text:span text:style-name="MT6"/><text:span text:style-name="MT7"/><text:span text:style-name="MT7">每期新台幣三十五元</text:span></text:p><text:p text:style-name="MP14"><text:span text:style-name="MT7">半年新台幣九百三十六元</text:span></text:p><text:p text:style-name="MP15"><text:span text:style-name="MT7">全年新台幣一千八百七十二元</text:span><text:span text:style-name="MT7"/><text:span text:style-name="MT9"/><text:span text:style-name="MT12">國內平寄郵費在內掛號及國外另加</text:span><text:span text:style-name="MT12"/><text:span text:style-name="MT12">本報郵政劃撥儲金帳戶第○○○○九五九│四號</text:span><text:span text:style-name="MT12"/></text:p></draw:text-box></draw:frame><draw:g draw:style-name="Mgr5"><draw:custom-shape draw:style-name="Mgr7" draw:text-style-name="MP17" svg:width="0.258cm" svg:height="0.138cm" svg:x="17.412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8" draw:text-style-name="MP18" svg:x1="17.414cm" svg:y1="-1.434cm" svg:x2="17.414cm" svg:y2="-1.159cm"><text:p/></draw:line><draw:custom-shape draw:style-name="Mgr7" draw:text-style-name="MP17" svg:width="0.255cm" svg:height="0.138cm" svg:x="17.16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7" draw:text-style-name="MP17" svg:width="0.255cm" svg:height="0.138cm" svg:x="17.16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8" draw:text-style-name="MP18" svg:x1="17.414cm" svg:y1="-1.849cm" svg:x2="17.414cm" svg:y2="-1.553cm"><text:p/></draw:line><draw:custom-shape draw:style-name="Mgr7" draw:text-style-name="MP17" svg:width="0.258cm" svg:height="0.138cm" svg:x="17.412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g>﹏﹏﹏﹏﹏﹏﹏﹏﹏﹏﹏﹏﹏﹏﹏﹏﹏﹏﹏﹏﹏﹏﹏﹏﹏﹏﹏﹏﹏﹏﹏﹏﹏﹏﹏</text:p></draw:text-box></draw:frame></text:p>
      </style:header-first>
      <style:header-left>
        <text:p text:style-name="MP19"><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四九號</text:span><text:span text:style-name="MT15"><text:tab/></text:span><text:span text:style-name="MT13"><text:page-number text:select-page="current">4</text:page-number></text:span></text:p>
      </style:header-left>
      <style:footer>
        <text:p text:style-name="MP20"><text:span text:style-name="MT16">總</text:span><text:span text:style-name="MT16"> <text:s/></text:span><text:span text:style-name="MT16">統</text:span><text:span text:style-name="MT16"> <text:s/></text:span><text:span text:style-name="MT16">府</text:span><text:span text:style-name="MT16"> <text:s/></text:span><text:span text:style-name="MT16">公</text:span><text:span text:style-name="MT16"> <text:s/></text:span><text:span text:style-name="MT16">報</text:span><text:span text:style-name="MT14"><text:tab/></text:span><text:span text:style-name="MT15">第六○四九號</text:span><text:span text:style-name="MT17"><text:tab/></text:span><text:span text:style-name="MT16"><text:page-number text:select-page="current">3</text:page-number></text:span></text:p>
      </style:footer>
      <style:footer-first>
        <text:p text:style-name="MP21"><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四九號</text:span><text:span text:style-name="MT15"><text:tab/></text:span><text:span text:style-name="MT13"><text:page-number text:select-page="current">1</text:page-number></text:span></text:p>
      </style:footer-first>
      <style:footer-left>
        <text:p text:style-name="MP22"/>
        <text:p text:style-name="MP23"><text:tab/></text:p>
        <text:p text:style-name="MP24"/>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1-17T08:01:00</meta:creation-date>
    <dc:creator>oop</dc:creator>
    <dc:date>2005-03-15T16:35:00</dc:date>
    <meta:print-date>2004-10-29T08:11:00</meta:print-date>
    <meta:editing-cycles>64</meta:editing-cycles>
    <meta:editing-duration>PT6H56M</meta:editing-duration>
    <meta:document-statistic meta:table-count="5" meta:image-count="0" meta:object-count="0" meta:page-count="51" meta:paragraph-count="749" meta:word-count="27383" meta:character-count="28129" meta:non-whitespace-character-count="2738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