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list-style-name="WW8Num27"/>
    <style:style style:name="P3" style:family="paragraph" style:parent-style-name="令.項1" style:list-style-name="WW8Num31"/>
    <style:style style:name="P4" style:family="paragraph" style:parent-style-name="令.項1" style:list-style-name="WW8Num45"/>
    <style:style style:name="P5" style:family="paragraph" style:parent-style-name="令.項1" style:list-style-name="WW8Num43"/>
    <style:style style:name="P6" style:family="paragraph" style:parent-style-name="令.項1" style:list-style-name="WW8Num35"/>
    <style:style style:name="P7" style:family="paragraph" style:parent-style-name="令.項1" style:list-style-name="WW8Num11"/>
    <style:style style:name="P8" style:family="paragraph" style:parent-style-name="令.項1" style:list-style-name="WW8Num33"/>
    <style:style style:name="P9" style:family="paragraph" style:parent-style-name="令.項1" style:list-style-name="WW8Num21"/>
    <style:style style:name="P10" style:family="paragraph" style:parent-style-name="令.項1" style:list-style-name="WW8Num44"/>
    <style:style style:name="P11" style:family="paragraph" style:parent-style-name="令.項1" style:list-style-name="WW8Num24"/>
    <style:style style:name="P12" style:family="paragraph" style:parent-style-name="令.項1" style:list-style-name="WW8Num50"/>
    <style:style style:name="P13" style:family="paragraph" style:parent-style-name="令.項1" style:list-style-name="WW8Num12"/>
    <style:style style:name="P14" style:family="paragraph" style:parent-style-name="令.項1" style:list-style-name="WW8Num30"/>
    <style:style style:name="P15" style:family="paragraph" style:parent-style-name="令.項1" style:list-style-name="WW8Num51"/>
    <style:style style:name="P16" style:family="paragraph" style:parent-style-name="令.項1">
      <style:paragraph-properties fo:margin-left="3.951cm" fo:margin-right="0cm" fo:text-indent="-0.494cm" style:auto-text-indent="false"/>
    </style:style>
    <style:style style:name="P17" style:family="paragraph" style:parent-style-name="令.項1">
      <style:paragraph-properties fo:margin-left="3.951cm" fo:margin-right="0cm" fo:text-indent="-0.494cm" style:auto-text-indent="false">
        <style:tab-stops>
          <style:tab-stop style:position="4.124cm"/>
        </style:tab-stops>
      </style:paragraph-properties>
    </style:style>
    <style:style style:name="P18" style:family="paragraph" style:parent-style-name="令.項1">
      <style:paragraph-properties fo:margin-left="3.457cm" fo:margin-right="0cm" fo:text-indent="0cm" style:auto-text-indent="false"/>
    </style:style>
    <style:style style:name="P19" style:family="paragraph" style:parent-style-name="令.項1">
      <style:paragraph-properties fo:margin-left="4.939cm" fo:margin-right="0cm" fo:text-indent="-1.482cm" style:auto-text-indent="false"/>
    </style:style>
    <style:style style:name="P20" style:family="paragraph" style:parent-style-name="令.項1">
      <style:paragraph-properties fo:margin-left="4.939cm" fo:margin-right="0cm" fo:text-indent="-1.482cm" style:auto-text-indent="false"/>
    </style:style>
    <style:style style:name="P21" style:family="paragraph" style:parent-style-name="令.項1">
      <style:paragraph-properties fo:margin-left="3.937cm" fo:margin-right="0cm" fo:text-indent="-0.48cm" style:auto-text-indent="false"/>
      <style:text-properties fo:letter-spacing="-0.007cm"/>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3.351cm" fo:margin-right="0cm" fo:text-indent="-3.351cm" style:auto-text-indent="false"/>
    </style:style>
    <style:style style:name="P25" style:family="paragraph" style:parent-style-name="令.條">
      <style:paragraph-properties fo:margin-left="3.351cm" fo:margin-right="0cm" fo:text-indent="-3.351cm" style:auto-text-indent="false"/>
      <style:text-properties style:font-name="新細明體" fo:font-size="12pt" style:font-size-asian="12pt" style:font-size-complex="12pt"/>
    </style:style>
    <style:style style:name="P26" style:family="paragraph" style:parent-style-name="令.條">
      <style:paragraph-properties fo:margin-left="2.48cm" fo:margin-right="0cm" fo:text-indent="-2.48cm" style:auto-text-indent="false"/>
    </style:style>
    <style:style style:name="P27" style:family="paragraph" style:parent-style-name="Header">
      <style:paragraph-properties fo:line-height="0.035cm"/>
    </style:style>
    <style:style style:name="P2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0" style:family="paragraph" style:parent-style-name="Footer">
      <style:paragraph-properties fo:margin-left="0cm" fo:margin-right="0.635cm" fo:line-height="0.035cm" fo:text-indent="0cm" style:auto-text-indent="false"/>
    </style:style>
    <style:style style:name="P31" style:family="paragraph" style:parent-style-name="令頭2">
      <style:paragraph-properties fo:margin-left="0.988cm" fo:margin-right="0cm" fo:text-indent="0cm" style:auto-text-indent="false"/>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line-height="0.035cm"/>
    </style:style>
    <style:style style:name="P34" style:family="paragraph" style:parent-style-name="Standard">
      <style:paragraph-properties fo:margin-top="0.423cm" fo:margin-bottom="0cm" loext:contextual-spacing="false" fo:line-height="0.706cm" fo:text-align="justify" fo:text-align-last="justify" style:justify-single-word="false"/>
    </style:style>
    <style:style style:name="P3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4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2" style:family="paragraph" style:parent-style-name="令.日">
      <style:paragraph-properties fo:margin-top="0.212cm" fo:margin-bottom="0.212cm" loext:contextual-spacing="false"/>
    </style:style>
    <style:style style:name="P43" style:family="paragraph" style:parent-style-name="令頭1">
      <style:paragraph-properties fo:margin-left="0cm" fo:margin-right="0cm" fo:text-indent="0.988cm" style:auto-text-indent="false"/>
    </style:style>
    <style:style style:name="P44" style:family="paragraph" style:parent-style-name="令.章">
      <style:paragraph-properties fo:margin-left="6.491cm" fo:margin-right="0cm" fo:text-indent="-2.54cm" style:auto-text-indent="false"/>
    </style:style>
    <style:style style:name="P45" style:family="paragraph" style:parent-style-name="令.章">
      <style:paragraph-properties fo:margin-left="6.491cm" fo:margin-right="0cm" fo:text-indent="-2.54cm" style:auto-text-indent="false"/>
    </style:style>
    <style:style style:name="P46" style:family="paragraph" style:parent-style-name="令.章">
      <style:paragraph-properties fo:margin-left="8.467cm" fo:margin-right="0cm" fo:text-indent="-2.54cm" style:auto-text-indent="false"/>
    </style:style>
    <style:style style:name="P47" style:family="paragraph" style:parent-style-name="令.項">
      <style:paragraph-properties fo:margin-left="2.469cm" fo:margin-right="0cm" fo:text-indent="0.988cm" style:auto-text-indent="false"/>
    </style:style>
    <style:style style:name="P48" style:family="paragraph">
      <style:paragraph-properties style:line-height-at-least="0.423cm" fo:text-align="center" style:writing-mode="lr-tb">
        <style:tab-stops>
          <style:tab-stop style:position="0.273cm"/>
        </style:tab-stops>
      </style:paragraph-properties>
    </style:style>
    <style:style style:name="P49" style:family="paragraph">
      <style:paragraph-properties fo:margin-top="0.212cm" fo:margin-bottom="0cm" fo:line-height="0.353cm" fo:text-align="center" style:writing-mode="lr-tb">
        <style:tab-stops>
          <style:tab-stop style:position="0.273cm"/>
        </style:tab-stops>
      </style:paragraph-properties>
    </style:style>
    <style:style style:name="P50" style:family="paragraph">
      <style:paragraph-properties fo:line-height="0.353cm" fo:text-align="center" style:writing-mode="lr-tb">
        <style:tab-stops>
          <style:tab-stop style:position="0.273cm"/>
        </style:tab-stops>
      </style:paragraph-properties>
    </style:style>
    <style:style style:name="P5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5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5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54" style:family="paragraph">
      <style:paragraph-properties fo:margin-left="0cm" fo:margin-right="0.54cm" fo:line-height="0.353cm" fo:text-align="justify" fo:text-align-last="justify" fo:text-indent="0cm" style:punctuation-wrap="simple" style:line-break="normal" style:writing-mode="lr-tb"/>
    </style:style>
    <style:style style:name="P55" style:family="paragraph">
      <style:paragraph-properties fo:margin-left="0cm" fo:margin-right="0.54cm" fo:line-height="0.635cm" fo:text-align="justify" fo:text-indent="0cm" style:punctuation-wrap="simple" style:line-break="normal" style:writing-mode="lr-tb"/>
    </style:style>
    <style:style style:name="P5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7" style:family="paragraph">
      <loext:graphic-properties draw:fill="none" draw:fill-color="#ffffff"/>
      <style:paragraph-properties style:writing-mode="lr-tb"/>
    </style:style>
    <style:style style:name="P5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新細明體" fo:font-size="12pt" style:font-size-asian="12pt" style:font-size-complex="12pt"/>
    </style:style>
    <style:style style:name="T5" style:family="text">
      <style:text-properties style:font-name="新細明體" fo:font-size="12pt" style:font-size-asian="12pt"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fo:letter-spacing="-0.007cm"/>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Arial Unicode MS" fo:font-size="12pt" style:font-size-asian="12pt" style:font-name-complex="Arial Unicode MS" style:font-size-complex="12pt"/>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4"><draw:g text:anchor-type="char" draw:z-index="3" draw:style-name="gr2"><draw:frame draw:style-name="gr3" draw:text-style-name="P56" svg:width="8.242cm" svg:height="5.294cm" svg:x="15.478cm" svg:y="-5.849cm"><draw:text-box><text:p text:style-name="P52"><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53"><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十五元</text:span></text:p><text:p text:style-name="P54"><text:span text:style-name="T25">半年新台幣九百三十六元</text:span></text:p><text:p text:style-name="P55"><text:span text:style-name="T25">全年新台幣一千八百七十二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5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8" svg:x1="17.413cm" svg:y1="-2.178cm" svg:x2="17.413cm" svg:y2="-1.903cm"><text:p/></draw:line><draw:custom-shape draw:style-name="gr5" draw:text-style-name="P5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5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8" svg:x1="17.413cm" svg:y1="-2.593cm" svg:x2="17.413cm" svg:y2="-2.297cm"><text:p/></draw:line><draw:custom-shape draw:style-name="gr5" draw:text-style-name="P5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二月一日</text:p>
          </table:table-cell>
          <table:table-cell table:style-name="表格1.A1" office:value-type="string">
            <text:p text:style-name="Table_20_Heading"/>
          </table:table-cell>
        </table:table-row>
      </table:table>
      <text:p text:style-name="P43">茲修正漁業法，公布之。</text:p>
      <text:p text:style-name="P1">總　　　統　李登輝</text:p>
      <text:p text:style-name="P1">行政院院長　郝柏村</text:p>
      <text:p text:style-name="P31">漁業法</text:p>
      <text:p text:style-name="P42">中華民國八十年二月一日公布</text:p>
      <text:p text:style-name="P44">第一章　總　　則</text:p>
      <text:p text:style-name="P22">第　一　條　　為保育、合理利用水產資源，提高漁業生產力，促進漁業健全發展，輔導娛樂漁業，維持漁業秩序，改進漁民生活，特制定本法；本法未規定者，適用其他法令之規定。</text:p>
      <text:p text:style-name="P22"><text:soft-page-break/>第　二　條　　本法所稱主管機關：在中央為行政院農業委員會；在省（市）為省（市）政府；在縣（市）為縣（市）政府。</text:p>
      <text:p text:style-name="P22">第　三　條　　本法所稱漁業，係指採捕或養殖水產動植物業，及其附屬之加工、運銷業。</text:p>
      <text:p text:style-name="P22">第　四　條　　本法所稱漁業人，係指漁業權人、入漁權人或其他依本法經營漁業之人。</text:p>
      <text:p text:style-name="P47">本法所稱漁業從業人，係指漁船船員及其他為漁業人採捕或養殖水產動植物之人。</text:p>
      <text:p text:style-name="P22">第　五　條　　漁業人以中華民國人為限。但外國人經中央主管機關核准與中華民國漁業人合作經營漁業者，不在此限。</text:p>
      <text:p text:style-name="P22">第　六　條　　凡欲在公共水域及與公共水域相連之非公共水域經營漁業者，應經主管機關核准並取得漁業證照後，始得為之。</text:p>
      <text:p text:style-name="P22">第　七　條　　主管機關核發漁業證照時，得向申請人收取證照費；其核發準則及費額，由中央主管機關定之。</text:p>
      <text:p text:style-name="P22">第　八　條　　漁業人經營漁業使用漁船者，其漁船之建造、改造或租賃，應經主管機關許可。</text:p>
      <text:p text:style-name="P47">漁船之輸入，應經中央主管機關許可，始得依貿易主管機關規定辦理。</text:p>
      <text:p text:style-name="P22">第　九　條　　為開發或保育水產資源，或為公共利益之必要，主管機關於漁業經營之核准時，得加以限制或附以條件。</text:p>
      <text:p text:style-name="P22">第　十　條　　漁業人違反本法或依本法所發布之命令時，中央主管機關得限制或停止其漁業經營，或收回漁業證照一年以下之處分；情節重大者，得撤銷其漁業經營之核准或撤銷其漁業證照。</text:p>
      <text:p text:style-name="P47">漁業從業人違反本法或依本法所發布之命令時，中央主管機關得收回其幹部船員執業證書或漁船船員手冊一年以下之處分；情節重大者，得撤銷其幹部船員執業證書或漁船船員手冊。</text:p>
      <text:p text:style-name="P24"><text:span text:style-name="T6">第十一條</text:span><text:span text:style-name="T7">　　</text:span>漁業經營經核准後，有左列各款情形之一者，由主管機關撤銷其核准：</text:p>
      <text:p text:style-name="P16">一、自核准之日起，無正當理由逾一年不從事漁業，或經營後未經核准繼續休業逾二年者。</text:p>
      <text:p text:style-name="P16"><text:soft-page-break/>二、以中華民國人身分申准經營漁業之漁業人，喪失中華民國國籍者。</text:p>
      <text:p text:style-name="P16">三、漁業經營之核准，因申請人以詐術或不正當方法取得者。</text:p>
      <text:p text:style-name="P47">漁業人經營漁業後，非經敘明正當理由，申報主管機關核准，不得休業達一年以上，並應於休業終了復業時，申報主管機關備案；未經申報者，視為未復業。</text:p>
      <text:p text:style-name="P24"><text:span text:style-name="T6">第十二條</text:span><text:span text:style-name="T7">　　</text:span>為維持漁船作業秩序及航行作業安全，中央主管機關應訂定漁船船員管理規則。</text:p>
      <text:p text:style-name="P26"><text:span text:style-name="T6">第十三條</text:span><text:span text:style-name="T7">　　</text:span>主管機關為漁業結構調整之目的，得設漁業諮詢委員會，由專家學者、漁業團體、政府有關機關人員組成。漁業諮詢委員會之組成、任務及運作，應符合中央主管機關之規定。</text:p>
      <text:p text:style-name="P26"><text:span text:style-name="T6">第十四條</text:span><text:span text:style-name="T7">　　</text:span>主管機關應按漁業種類，分別規定漁場設施、採捕、養殖方法、漁具及其他必要事項，並公告之。</text:p>
      <text:p text:style-name="P44">第二章　漁業權漁業 </text:p>
      <text:p text:style-name="P24"><text:span text:style-name="T6">第十五條</text:span><text:span text:style-name="T7">　　</text:span>本法所稱漁業權如左：</text:p>
      <text:list xml:id="list4836027448066060005" text:style-name="WW8Num27">
        <text:list-item>
          <text:p text:style-name="P2">定置漁業權：係指於一定水域，築磯、設柵或設置漁具，以經營採捕水產動物之權。</text:p>
        </text:list-item>
        <text:list-item>
          <text:p text:style-name="P2">區劃漁業權：係指區劃一定水域，以經營養殖水產動植物之權。</text:p>
        </text:list-item>
        <text:list-item>
          <text:p text:style-name="P2">專用漁業權：係指利用一定水域，形成漁場，供入漁權人入漁，以經營左列漁業之權：</text:p>
        </text:list-item>
      </text:list>
      <text:p text:style-name="P18">（一）採捕水產動植物之漁業。</text:p>
      <text:p text:style-name="P18">（二）養殖水產動植物之漁業。</text:p>
      <text:p text:style-name="P18">（三）以固定漁具在水深二十五公尺以內，採捕水產動物之漁業。</text:p>
      <text:p text:style-name="P47">前項專用漁業權之申請人，以漁會或漁業生產合作社為限。</text:p>
      <text:p text:style-name="P24"><text:span text:style-name="T6">第十六條</text:span><text:span text:style-name="T7">　　</text:span>本法所稱入漁權，係指在專用漁業權之範圍內經營漁業之權。</text:p>
      <text:p text:style-name="P26"><text:span text:style-name="T6">第十七條</text:span><text:span text:style-name="T7">　　</text:span>主管機關應依據漁業生產資源，參考礦產探採、航行、水利、環境保護及其他公共利益，對公共水域之漁業權漁業作整體規劃，並擬訂計畫，每年定期公告，接受申請。</text:p>
      <text:p text:style-name="P47"><text:soft-page-break/>前項計畫，得視實際需要予以調整，並公告之。</text:p>
      <text:p text:style-name="P24"><text:span text:style-name="T6">第十八條</text:span><text:span text:style-name="T7">　　</text:span>定置及區劃漁業權核准之優先順序如左：</text:p>
      <text:list xml:id="list1233381871183500883" text:style-name="WW8Num31">
        <text:list-item>
          <text:p text:style-name="P3">漁場所在地鄉（鎮、市、區）之漁業人或漁業從業人。</text:p>
        </text:list-item>
        <text:list-item>
          <text:p text:style-name="P3">漁場所在地鄉（鎮、市、區）之漁會或漁業生產合作社。</text:p>
        </text:list-item>
        <text:list-item>
          <text:p text:style-name="P3">漁場所在地直轄市或縣（市）之漁業人或漁業從業人。</text:p>
        </text:list-item>
        <text:list-item>
          <text:p text:style-name="P3">漁場所在地直轄市或縣（市）之漁會或漁業生產合作社。</text:p>
        </text:list-item>
        <text:list-item>
          <text:p text:style-name="P3">漁場所在地鄉（鎮、市、區）之非漁業人或非漁業從業人。</text:p>
        </text:list-item>
        <text:list-item>
          <text:p text:style-name="P3">漁場所在地直轄市或縣（市）之非漁業人或非漁業從業人。</text:p>
        </text:list-item>
        <text:list-item>
          <text:p text:style-name="P3">其他直轄市或縣（市）之漁業人或漁業從業人。</text:p>
        </text:list-item>
        <text:list-item>
          <text:p text:style-name="P3">其他直轄市或縣（市）之非漁業人或非漁業從業人。</text:p>
        </text:list-item>
      </text:list>
      <text:p text:style-name="P47">漁業權期間屆滿前，漁業人申請繼續經營者，免受前項優先順序之限制。</text:p>
      <text:p text:style-name="P24"><text:span text:style-name="T6">第十九條</text:span><text:span text:style-name="T7">　　</text:span>經核准經營專用漁業權之漁會或漁業生產合作社應訂定入漁規章，並報請主管機關核定。</text:p>
      <text:p text:style-name="P47">非漁會會員或非漁業生產合作社社員之入漁，應另以契約約定之。</text:p>
      <text:p text:style-name="P24"><text:span text:style-name="T6">第二十條</text:span><text:span text:style-name="T7">　　</text:span>漁業權視為物權，除本法規定者外，準用民法關於不動產物權之規定。</text:p>
      <text:p text:style-name="P22">第二十一條　　漁業權之設定、取得、變更及喪失，非經登記不生效力。</text:p>
      <text:p text:style-name="P47">主管機關對於定置、區劃或專用漁業權，依第十條、第十一條及第二十九條之規定為處分時，應同時為有關漁業權之登記。</text:p>
      <text:p text:style-name="P47">主管機關辦理漁業權登記時，得向申請人收取登記費；其登記規則及費額，由中央主管機關定之。</text:p>
      <text:p text:style-name="P22">第二十二條　　因漁業權涉訟，依不動產所在地而定其法院管轄者，以與漁場最近沿岸所屬之直轄市或縣（市）為不動產所在地。</text:p>
      <text:p text:style-name="P22"><text:soft-page-break/>第二十三條　　專用漁業權，除供入漁外，不得為他項權利或法律行為之標的。</text:p>
      <text:p text:style-name="P22">第二十四條　　定置漁業權及區劃漁業權，除繼承、讓與、抵押外，不得為他項權利或法律行為之標的。</text:p>
      <text:p text:style-name="P22">第二十五條　　前條漁業權，非經主管機關核准，不得設定抵押；除強制執行外，非經主管機關核准，不得讓與。</text:p>
      <text:p text:style-name="P47">前項強制執行及讓與之承受人，以漁業人或漁業從業人為優先。</text:p>
      <text:p text:style-name="P47">設定抵押者，其定著於該漁場之工作物，除契約別有訂定外，視為屬於抵押權設定標的。</text:p>
      <text:p text:style-name="P22">第二十六條　　漁業權非經該核准主管機關許可，不得合併或分割。</text:p>
      <text:p text:style-name="P22">第二十七條　　定置漁業權、區劃漁業權或入漁權之共有人，非經應有部分三分之二以上之其他共有人之同意，不得處分其應有部分。</text:p>
      <text:p text:style-name="P47">前項規定，於公同共有準用之。</text:p>
      <text:p text:style-name="P22">第二十八條　　漁業權存續期間如左：</text:p>
      <text:p text:style-name="P16">一、定置漁業權五年。</text:p>
      <text:p text:style-name="P16">二、區劃漁業權五年。</text:p>
      <text:p text:style-name="P16">三、專用漁業權十年。</text:p>
      <text:p text:style-name="P47">前項期間屆滿時，漁業權人得優先重行申請。</text:p>
      <text:p text:style-name="P22">第二十九條　　有左列各款情形之一者，主管機關得變更或撤銷其漁業權之核准，或停止其漁業權之行使：</text:p>
      <text:p text:style-name="P16">一、國防之需要。</text:p>
      <text:p text:style-name="P16">二、土地之經濟利用。</text:p>
      <text:p text:style-name="P18">三、水產資源之保育。</text:p>
      <text:list xml:id="list140227559535306" text:continue-list="list4836027448066060005" text:style-name="WW8Num27">
        <text:list-item>
          <text:p text:style-name="P2">環境保護之需要。</text:p>
        </text:list-item>
      </text:list>
      <text:p text:style-name="P18">五、船舶之航行、碇泊。</text:p>
      <text:p text:style-name="P18"><text:soft-page-break/>六、水底管線之舖設。</text:p>
      <text:p text:style-name="P18">七、礦產之探採。</text:p>
      <text:p text:style-name="P18">八、其他公共利益之需要。</text:p>
      <text:p text:style-name="P47">主管機關為前項處分前，應先公告，並通知各該有關之漁業人。</text:p>
      <text:p text:style-name="P47">因第一項之處分致受損害者，應由目的事業主管機關或由請求變更、撤銷、停止者，協調予以相當之補償；協調不成時，由中央主管機關決定。</text:p>
      <text:p text:style-name="P24"><text:span text:style-name="T6">第三十條</text:span><text:span text:style-name="T7">　　</text:span>入漁權，除繼承及讓與外，不得為他項權利或法律行為之標的。</text:p>
      <text:p text:style-name="P22">第三十一條　　入漁權之存續期間未經訂定者，與專用漁業權之存續期間同。</text:p>
      <text:p text:style-name="P22">第三十二條　　專用漁業權人得向其入漁權人收取入漁費，其數額在入漁規章或契約內定之。</text:p>
      <text:p text:style-name="P22">第三十三條　　漁業權人於左列事項有必要時，經徵得土地所有人及使用人之同意，得使用其土地或限制其竹、木、土、石等之除去：</text:p>
      <text:list xml:id="list7579257138694921786" text:style-name="WW8Num45">
        <text:list-item>
          <text:p text:style-name="P4">建設漁場之標識。</text:p>
        </text:list-item>
        <text:list-item>
          <text:p text:style-name="P4">建設或保存漁場上必要之標識。</text:p>
        </text:list-item>
      </text:list>
      <text:p text:style-name="P18">三、建設有關漁業權之信號或其他必要之設備。</text:p>
      <text:p text:style-name="P22">第三十四條　　因從事漁業之測量、實地調查或為前條各款之設施，經徵得土地所有人及使用人之同意，得進入其土地內，或除去其障礙物。</text:p>
      <text:p text:style-name="P22">第三十五條　　前二條情形無法取得同意且有必要時，得申報主管機關許可後為之。主管機關許可時應辦理公告，並通知該土地所有人及使用人；其因此所生之損害，由申請人予以相當之補償。</text:p>
      <text:p text:style-name="P44">第三章　特定漁業 </text:p>
      <text:p text:style-name="P22">第三十六條　　本法所稱特定漁業，係指以漁船從事主管機關指定之營利性採捕水產動植物之漁業。</text:p>
      <text:p text:style-name="P47">前項指定之範圍，包括漁業種類、經營期間及作業海域，並應於漁業證照載明。</text:p>
      <text:p text:style-name="P22"><text:soft-page-break/>第三十七條　　有左列各款情形之一者，主管機關得對各特定漁業之漁船總船數、總噸數、作業海域、經營期間及其他事項，予以限制：</text:p>
      <text:list xml:id="list2802591753914846812" text:style-name="WW8Num43">
        <text:list-item>
          <text:p text:style-name="P5">水產資源之保育。</text:p>
        </text:list-item>
        <text:list-item>
          <text:p text:style-name="P5">漁業結構之調整。</text:p>
        </text:list-item>
      </text:list>
      <text:p text:style-name="P18">三、國際漁業協定或對外漁業合作條件之限制。</text:p>
      <text:p text:style-name="P22">第三十八條　　依前條規定對各特定漁業之漁船總船數予以限制，須減少已核准之漁船數量時，由該項漁業之漁業團體協調業者辦理，並由繼續經營之漁業人給予被限制者補償。但受限制漁船得改營其他漁業者，得不予補償。無從協調時，由主管機關調處之；調處不成，由主管機關決定之。</text:p>
      <text:p text:style-name="P47">前項限制，如係撤銷其漁業經營，並註銷漁業證照者，主管機關予以相當之補償。</text:p>
      <text:p text:style-name="P22">第三十九條　　漁船及船員在國外基地作業，應經中央主管機關核准；其管理辦法，由中央主管機關定之。</text:p>
      <text:p text:style-name="P24"><text:span text:style-name="T6">第四十條</text:span><text:span text:style-name="T7">　　</text:span>為配合漁業發展之需要，促進對外漁業合作，中央主管機關應訂定對外漁業合作辦法。</text:p>
      <text:p text:style-name="P44">第四章　娛樂漁業 </text:p>
      <text:p text:style-name="P22">第四十一條　　本法所稱娛樂漁業，係指提供漁船，供以娛樂為目的者，在水上採捕水產動植物或觀光之漁業。</text:p>
      <text:p text:style-name="P47">前項經營娛樂漁業之漁業人，應向主管機關申領執照。</text:p>
      <text:p text:style-name="P22">第四十二條　　娛樂漁業進入專用漁業權之範圍內者，應取得專用漁業權人之許可，並遵守其所訂之規章；專用漁業權人無正當理由，不得拒絕。</text:p>
      <text:p text:style-name="P22">第四十三條　　中央主管機關對專營或兼營娛樂漁業之漁船設備、人員安全及應遵守事項，應訂定辦法嚴格管理之。</text:p>
      <text:p text:style-name="P44">第五章　保育與管理 </text:p>
      <text:p text:style-name="P22">第四十四條　　主管機關為資源管理及漁業結構調整，得以公告規定左列事項：</text:p>
      <text:list xml:id="list2742528136358290034" text:style-name="WW8Num35">
        <text:list-item>
          <text:p text:style-name="P6"><text:soft-page-break/>水產動植物之採捕或處理之限制或禁止。</text:p>
        </text:list-item>
        <text:list-item>
          <text:p text:style-name="P6">水產動植物或其製品之販賣或持有之限制或禁止。</text:p>
        </text:list-item>
        <text:list-item>
          <text:p text:style-name="P6">漁具、漁法之限制或禁止。</text:p>
        </text:list-item>
        <text:list-item>
          <text:p text:style-name="P6">漁區、漁期之限制或禁止。</text:p>
        </text:list-item>
        <text:list-item>
          <text:p text:style-name="P6">妨害水產動物回游路徑障礙物之限制或除去。</text:p>
        </text:list-item>
        <text:list-item>
          <text:p text:style-name="P6">投放或遺棄有害於水產動植物之物之限制或禁止。</text:p>
        </text:list-item>
        <text:list-item>
          <text:p text:style-name="P6">投放或除去水產動植物繁殖上所需之保護物之限制或禁止。</text:p>
        </text:list-item>
        <text:list-item>
          <text:p text:style-name="P6">水產動植物移植之限制或禁止。</text:p>
        </text:list-item>
      </text:list>
      <text:p text:style-name="P18">九、其他必要事項。</text:p>
      <text:p text:style-name="P22">第四十五條　　為保育水產資源，主管機關得指定設置水產動植物繁殖保育區。</text:p>
      <text:p text:style-name="P47">水產動植物繁殖保育區之設置，由直轄市主管機關核定，或由縣（市）主管機關提具該保育區之管理計畫書，報省主管機關核定後公告之；其涉及二省（市）以上者，應報由中央主管機關核定之。</text:p>
      <text:p text:style-name="P47">保育區之管理，應由管轄該保育區之直轄市或縣（市）主管機關負責。但該水域跨越二縣（市）以上或管轄不明時，由省主管機關指定或由省主管機關管理之；跨越二省（市）以上者，由中央主管機關指定機關管理之。</text:p>
      <text:p text:style-name="P22">第四十六條　　主管機關為達到水產資源保育之目的，得對特定漁業種類，實施漁獲數量、作業狀況及海況等之調查。</text:p>
      <text:p text:style-name="P47">主管機關實施前項調查時，得要求漁業人或漁業從業人，提出漁獲數量、時期、漁具、漁法及其他有關事項之報告，該漁業人或漁業從業人不得拒絕。</text:p>
      <text:p text:style-name="P22">第四十七條　　水產資源保育管理辦法，由中央主管機關擬訂，報請行政院核定之。</text:p>
      <text:p text:style-name="P22"><text:soft-page-break/>第四十八條　　採捕水產動植物，不得以左列方法為之：</text:p>
      <text:list xml:id="list2791650502792100909" text:style-name="WW8Num11">
        <text:list-item>
          <text:p text:style-name="P7">使用毒物。</text:p>
        </text:list-item>
        <text:list-item>
          <text:p text:style-name="P7">使用炸藥或其他爆裂物。</text:p>
        </text:list-item>
        <text:list-item>
          <text:p text:style-name="P7">使用電氣或其他麻醉物。</text:p>
        </text:list-item>
      </text:list>
      <text:p text:style-name="P47">為試驗研究目的，經省（市）主管機關許可者，不受前項之限制。</text:p>
      <text:p text:style-name="P22">第四十九條　　主管機關得於必要時，派員至漁業人之漁船及其他有關場所，檢查其漁獲物、漁具、簿據及其他物件，並得詢問關係人，關係人不得拒絕。</text:p>
      <text:p text:style-name="P47">為前項檢查時，如發見有關於漁業犯罪之情事，不及即時洽請司法機關為搜索或扣押之處置時，得將其漁船、漁獲物或其他足以證明犯罪事實之物件，暫予扣押；如發見其他違反本法情事，得將其漁獲物、漁具及其他物件，先予封存。</text:p>
      <text:p text:style-name="P47">為前項扣押或封存時，應有該漁船或該場所之管理人員或其他公務員在場作證；扣押或封存物件時，應開列清單。</text:p>
      <text:p text:style-name="P47">第一項人員於執行檢查時，應提示身分證明及指定檢查範圍之機關證件；其未經提示者，被檢查人得拒絕之。</text:p>
      <text:p text:style-name="P24"><text:span text:style-name="T6">第五十條</text:span><text:span text:style-name="T7">　　</text:span>漁業人對於作業地區、漁場或採捕、養殖方法遇有爭執時，得申請該管主管機關調處。</text:p>
      <text:p text:style-name="P22">第五十一條　　同一漁場有多種漁法採捕時，主管機關得徵詢漁業人意見，訂定作業規範。</text:p>
      <text:p text:style-name="P44">第六章　漁業發展 </text:p>
      <text:p text:style-name="P22">第五十二條　　為融通漁業資金，主管機關應會同有關機關，洽由金融機構，辦理各種漁業貸款。</text:p>
      <text:p text:style-name="P47">金融主管機關及漁業主管機關，於必要時得核准設立漁業金融機構。</text:p>
      <text:p text:style-name="P22">第五十三條　　為策進漁業投資，保障漁業安全，主管機關應協調有關機關舉辦各種漁業保險，或委託漁民團體，或洽由公民營保險機構辦理之。</text:p>
      <text:p text:style-name="P22"><text:soft-page-break/>第五十四條　　為保障漁業安全及維持漁區秩序，主管機關應辦理左列事項：</text:p>
      <text:list xml:id="list8335733253780628306" text:style-name="WW8Num33">
        <text:list-item>
          <text:p text:style-name="P8">興建及維護漁港與漁業公共設施。</text:p>
        </text:list-item>
        <text:list-item>
          <text:p text:style-name="P8">配置巡護船隊，實施救護、巡緝及護漁工作。</text:p>
        </text:list-item>
        <text:list-item>
          <text:p text:style-name="P8">設置漁業通訊電臺。</text:p>
        </text:list-item>
        <text:list-item>
          <text:p text:style-name="P8">設置信號臺、標識桿及氣象預報系統等安全設備。</text:p>
        </text:list-item>
        <text:list-item>
          <text:p text:style-name="P8">訂定漁場及漁船作業應行遵守及注意事項。</text:p>
        </text:list-item>
      </text:list>
      <text:p text:style-name="P18">六、應請國防部及有關單位給予必要之協助及保護。</text:p>
      <text:p text:style-name="P22">第五十五條　　有左列各款情形之一者，主管機關得予獎勵：</text:p>
      <text:list xml:id="list4457046354346864618" text:style-name="WW8Num21">
        <text:list-item>
          <text:p text:style-name="P9">改良設備，有益於漁業安全及救護者。</text:p>
        </text:list-item>
        <text:list-item>
          <text:p text:style-name="P9">改進漁船、漁具、漁法或水產品加工方法，著有成績者。</text:p>
        </text:list-item>
        <text:list-item>
          <text:p text:style-name="P9">興辦水產教育，或從事水產研究，著有成績者。</text:p>
        </text:list-item>
        <text:list-item>
          <text:p text:style-name="P9">開發水產資源，有利於漁業發展者。</text:p>
        </text:list-item>
        <text:list-item>
          <text:p text:style-name="P9">其他對於漁業發展有重大貢獻者。</text:p>
        </text:list-item>
      </text:list>
      <text:p text:style-name="P47">前項獎勵辦法，由中央主管機關定之。</text:p>
      <text:p text:style-name="P22">第五十六條　　為促進漁業發展，政府應設置漁業發展基金；其基金數額，由主管機關報經行政院核定後，編列預算撥充之。</text:p>
      <text:p text:style-name="P47">漁業發展基金之收支、保管及運用辦法，由行政院定之。</text:p>
      <text:p text:style-name="P22">第五十七條　　為因應漁產品價格波動，穩定漁產品產銷，政府應設置漁產平準基金；其設置辦法及管理運用準則，由中央主管機關定之。</text:p>
      <text:p text:style-name="P22">第五十八條　　進口漁業生產所必需之漁船、漁具及漁業資材，為國內尚未生產或生產不足者，免徵或減徵關稅。漁業試驗研究機關進口試驗研究所必需之用品，免徵關稅。</text:p>
      <text:p text:style-name="P47"><text:soft-page-break/>前項減免項目及標準，由行政院訂定發布之。</text:p>
      <text:p text:style-name="P22">第五十九條　　漁業動力用油，免徵貨物稅。漁業動力用油優惠油價標準，由行政院定之。</text:p>
      <text:p text:style-name="P44">第七章　罰　　則</text:p>
      <text:p text:style-name="P26"><text:span text:style-name="T6">第六十條</text:span><text:span text:style-name="T7">　　</text:span>違反第四十八條第一項各款規定之一者，處五年以下有期徒刑、拘役或併科新臺幣十五萬元以下罰金。</text:p>
      <text:p text:style-name="P47">違反主管機關依第四十四條第一款、第二款所為之公告事項者，處三年以下有期徒刑、拘役或科或併科新臺幣十五萬元以下罰金。</text:p>
      <text:p text:style-name="P22">第六十一條　　違反主管機關依第四十四條第三款所為之公告事項者，處六月以下有期徒刑、拘役或科或併科新臺幣三萬元以下罰金。</text:p>
      <text:p text:style-name="P22">第六十二條　　有左列各款情事之一者，處拘役或科新臺幣十五萬元以下罰金：</text:p>
      <text:list xml:id="list7208659718113850215" text:style-name="WW8Num44">
        <text:list-item>
          <text:p text:style-name="P10">塗改漁船船名或統一編號者。</text:p>
        </text:list-item>
        <text:list-item>
          <text:p text:style-name="P10">遷移、污損或毀滅漁場、漁具之標識者。</text:p>
        </text:list-item>
      </text:list>
      <text:p text:style-name="P18">三、私設欄柵、建築物或任何漁具，以斷絕魚類之回遊路徑者。</text:p>
      <text:p text:style-name="P22">第六十三條　　法人之代表人、法人或自然人之代理人、受雇人或其他從業人，因執行業務犯第六十條至第六十二條之罪者，除依各該條規定處罰其行為人外，對該法人或自然人亦科以各該條之罰金。</text:p>
      <text:p text:style-name="P22">第六十四條　　有左列情事之一者，處新臺幣六萬元以上三十萬元以下罰鍰：</text:p>
      <text:list xml:id="list1874207328302783393" text:style-name="WW8Num24">
        <text:list-item>
          <text:p text:style-name="P11">違反第六條規定經營漁業者。</text:p>
        </text:list-item>
        <text:list-item>
          <text:p text:style-name="P11">違反主管機關依第二十九條第一項所為之處分者。</text:p>
        </text:list-item>
      </text:list>
      <text:p text:style-name="P18">三、漁業證照逾期未經核准延展，繼續經營漁業者。</text:p>
      <text:p text:style-name="P22">第六十五條　　有左列情事之一者，處新臺幣三萬元以上十五萬元以下罰鍰：</text:p>
      <text:list xml:id="list2200925176729248021" text:style-name="WW8Num50">
        <text:list-item>
          <text:p text:style-name="P12">違反依第九條規定所加之限制或所附之條件者。</text:p>
        </text:list-item>
        <text:list-item>
          <text:p text:style-name="P12"><text:soft-page-break/>違反依第十四條規定公告之事項者。</text:p>
        </text:list-item>
        <text:list-item>
          <text:p text:style-name="P12">違反依第三十六條或依第三十七條規定所指定或限制之事項者。</text:p>
        </text:list-item>
        <text:list-item>
          <text:p text:style-name="P12">違反第四十一條第二項規定未申請執照者。</text:p>
        </text:list-item>
        <text:list-item>
          <text:p text:style-name="P12">違反第四十四條第四款至第九款規定之一者。</text:p>
        </text:list-item>
      </text:list>
      <text:p text:style-name="P17">六、拒絕、規避或妨礙依第四十九條第一項之檢查，或對檢查人員之詢問，無正當理由拒不答覆或為虛偽之陳述者。</text:p>
      <text:list xml:id="list140227579785809" text:continue-numbering="true" text:style-name="WW8Num50">
        <text:list-item>
          <text:p text:style-name="P12">違反依第五十四條第五款訂定之應行遵守及注意事項者。</text:p>
        </text:list-item>
      </text:list>
      <text:p text:style-name="P18">八、違反主管機關依本法發布之命令者。</text:p>
      <text:p text:style-name="P22">第六十六條　　有左列情事之一者，處新臺幣一萬五千元以上七萬五千元以下罰鍰：</text:p>
      <text:list xml:id="list3040520142936840826" text:style-name="WW8Num12">
        <text:list-item>
          <text:p text:style-name="P13">違反第十一條第二項規定，未經核准擅自休業達一年以上者。</text:p>
        </text:list-item>
      </text:list>
      <text:p text:style-name="P16">二、拒絕、規避或妨礙第四十六條第一項之調查，或違反第四十六條第二項規定拒不提出報告者。</text:p>
      <text:p text:style-name="P18">三、違反依第五十一條所定之作業規範者。</text:p>
      <text:p text:style-name="P22">第六十七條　　依本法所處之罰鍰，經通知限期繳納，逾期不繳納者，移送法院強制執行。</text:p>
      <text:p text:style-name="P22">第六十八條　　依第六十條、第六十一條、第六十二條第三款、第六十四條及第六十五條第一款所為之處罰<text:span text:style-name="T8">，並得沒收或沒入其採捕之漁獲物及漁具；如全部或一部不能沒收或沒入時，追徵或追繳其價額。</text:span></text:p>
      <text:p text:style-name="P44">第八章　附　　則</text:p>
      <text:p text:style-name="P22">第六十九條　　陸上魚塭養殖漁業之登記及管理規則，由省（市）主管機關定之。</text:p>
      <text:p text:style-name="P24"><text:span text:style-name="T6">第七十條</text:span><text:span text:style-name="T7">　　</text:span>本法施行細則，由中央主管機關定之。</text:p>
      <text:p text:style-name="P22">第七十一條　　本法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35">總統令</text:p>
          </table:table-cell>
          <table:table-cell table:style-name="表格2.A1" office:value-type="string">
            <text:p text:style-name="P32">中華民國八十年二月一日</text:p>
          </table:table-cell>
        </table:table-row>
      </table:table>
      <text:p text:style-name="P43">茲制定關務人員人事條例，公布之。</text:p>
      <text:p text:style-name="P1">總　　　統　李登輝</text:p>
      <text:p text:style-name="P1">行政院院長　郝柏村</text:p>
      <text:p text:style-name="P1">財政部部長　王建煊</text:p>
      <text:p text:style-name="P31">關務人員人事條例</text:p>
      <text:p text:style-name="P42">中華民國八十年二月一日公布</text:p>
      <text:p text:style-name="P46">第一章　總　　則</text:p>
      <text:p text:style-name="P22">第　一　條　　關務人員之管理，依本條例之規定；本條例未規定者，適用有關法律之規定。</text:p>
      <text:p text:style-name="P22">第　二　條　　本條例所稱關務人員，指依本條例任用，執行關務任務之人員。</text:p>
      <text:p text:style-name="P22">第　三　條　　關務人員官稱、職務分立，官稱受保障，職務得調任。</text:p>
      <text:p text:style-name="P22">第　四　條　　關務人員官等職等依照公務人員任用法之規定，並分關務、技術兩類，各分為監、正、高員、員及佐五官稱；其官階區分如左：</text:p>
      <text:p text:style-name="P16">一、關務類：關務監分第一階至第四階；關務正分第一階至第二階；高級關務員分第一階至第三階；關務員分第一階至第三階；關務佐分第一階至第三階。</text:p>
      <text:p text:style-name="P16">二、技術類：技術監分第一階至第四階；技術正分第一階至第二階；高級技術員分第一階至第三階；技術員分第一階至第三階；技術佐分第一階至第三階。</text:p>
      <text:p text:style-name="P47">前項官稱官階與官等職等之配置，依所附關務人員官職等階及俸給表之規定。</text:p>
      <text:p text:style-name="P47"><text:soft-page-break/>關務人員職務稱階表，由銓敘部會同行政院有關機關擬訂，報請考試院核定。</text:p>
      <text:p text:style-name="P44">第二章　任　　用</text:p>
      <text:p text:style-name="P22">第　五　條　　關務人員關務類各官稱資格之取得，依左列規定：</text:p>
      <text:p text:style-name="P18">一、關務監：</text:p>
      <text:p text:style-name="P18">（一）經特種考試甲等考試相當類科及格者。</text:p>
      <text:p text:style-name="P18">（二）經關務監簡任升等考試及格者。</text:p>
      <text:p text:style-name="P18">（三）依法經由考績取得簡任任用資格者。</text:p>
      <text:p text:style-name="P19">（四）任關務正一階滿三年，連續三年考績二年列甲等，一年列乙等以上者，准予關務監任用。</text:p>
      <text:p text:style-name="P16">二、關務正：任高級關務員五年以上，現敘俸級達二階一級一年以上，成績優良，最近五年考績三年列甲等，二年列乙等以上，並經關務正升任甄審合格者。</text:p>
      <text:p text:style-name="P16">三、高級關務員：</text:p>
      <text:p text:style-name="P19">（一）經高等考試相當類科及格者。</text:p>
      <text:p text:style-name="P19">（二）經關務人員特種考試乙等考試關務類或其他特種考試乙等考試相當類科及格者。</text:p>
      <text:p text:style-name="P19">（三）經高級關務員薦任升等考試及格者。</text:p>
      <text:p text:style-name="P16">四、關務員：</text:p>
      <text:p text:style-name="P19">（一）經普通考試相當類科及格者。</text:p>
      <text:p text:style-name="P19">（二）經關務人員特種考試丙等考試關務類或其他特種考試丙等考試相當類科及格者。</text:p>
      <text:p text:style-name="P19">（三）經關務員升任甄審合格者。</text:p>
      <text:p text:style-name="P21">五、關務佐：經關務人員特種考試丁等考試關務類或其他特種考試丁等考試相當類科及格者。</text:p>
      <text:p text:style-name="P47">前項關務人員升等考試規則及升任甄審辦法，由考試院會同行政院定之。</text:p>
      <text:p text:style-name="P22"><text:soft-page-break/>第　六　條　　關務人員官階之晉升，準用公務人員考績法考績升職等之規定。</text:p>
      <text:p text:style-name="P22">第　七　條　　依第五條第一項第一、第三、第四、第五款規定，初任人員須經試用一年，試用成績及格者，予以實授；其成績特優者，得縮短為六個月；不及格者，報請銓敘機關分別情節延長其期間，但以六個月為限；延長後仍不及格者，停止其試用，並予解職。</text:p>
      <text:p text:style-name="P22">第　八　條　　關務人員技術類各官稱資格之取得與試用期限，準用關務類人員之規定辦理。</text:p>
      <text:p text:style-name="P22">第　九　條　　關務人員與財政部關政單位人員，得相互轉任相當職務，但以具有所轉任職務之任用資格者為限；其轉任辦法，由銓敘部會同財政部定之。</text:p>
      <text:p text:style-name="P22">第　十　條　　關稅總局暨所屬機關之人事人員及主計人員之任用，分別依照各該有關法律之規定辦理。</text:p>
      <text:p text:style-name="P26"><text:span text:style-name="T6">第十一條</text:span><text:span text:style-name="T7">　　</text:span>本條例施行前，已進用之關稅總局暨所屬機關編制內現職人員，具有第五條及第八條之法定任用資格者，依現職改任換敘；未具法定任用資格者，由考試院限期辦理考試，以定其資格；其考試辦法，由考試院定之。未經考試及格者，得繼續任原列職務稱階至離職為止。</text:p>
      <text:p text:style-name="P47">前項改任換敘辦法，由考試院會同行政院定之。</text:p>
      <text:p text:style-name="P24"><text:span text:style-name="T6">第十二條</text:span><text:span text:style-name="T7">　　</text:span>關務人員資遣，適用公務人員任用法有關資遣之規定。</text:p>
      <text:p text:style-name="P24"><text:span text:style-name="T6">第十三條</text:span><text:span text:style-name="T7">　　</text:span>關務人員職務得實施職期調任、互調或輪調；其辦法，由財政部定之。</text:p>
      <text:p text:style-name="P44">第三章　俸　　給</text:p>
      <text:p text:style-name="P24"><text:span text:style-name="T6">第十四條</text:span><text:span text:style-name="T7">　　</text:span>關務人員之俸給，分本俸、年功俸及加給，均以月計之。</text:p>
      <text:p text:style-name="P47">本俸、年功俸之俸級及俸點，依第四條第二項所附關務人員官職等階及俸給表之規定。</text:p>
      <text:p text:style-name="P47">加給分職務加給、技術或專業加給及地域加給三項。</text:p>
      <text:p text:style-name="P47">前項加給之給與辦法及俸點折算俸額之標準，由考試院會同行政院定之。</text:p>
      <text:p text:style-name="P24"><text:span text:style-name="T6">第十五條</text:span><text:span text:style-name="T7">　　</text:span>本俸之支給，依左列規定起敘：</text:p>
      <text:list xml:id="list4437950534517353781" text:style-name="WW8Num30">
        <text:list-item>
          <text:p text:style-name="P14">關務類人員：</text:p>
        </text:list-item>
      </text:list>
      <text:p text:style-name="P19"><text:soft-page-break/>（一）<text:span text:style-name="T8">特種考試甲等考試或簡任升等考試及格，初任關務類人員者，以關務監最低俸級起敘。</text:span></text:p>
      <text:p text:style-name="P19">（二）高等考試或關務人員特種考試乙等考試或其他特種考試乙等考試或薦任升等考試及格，初任關務類人員者，以高級關務員最低俸級起敘。</text:p>
      <text:p text:style-name="P19">（三）普通考試或關務人員特種考試丙等考試或其他特種考試丙等考試及格，初任關務類人員者，以關務員最低俸級起敘。</text:p>
      <text:p text:style-name="P19">（四）關務人員特種考試丁等考試或其他特種考試丁等考試及格，初任關務類人員者，以關務佐最低俸級起敘。</text:p>
      <text:p text:style-name="P18">二、技術類人員起敘俸級，比照關務類人員辦理。</text:p>
      <text:p text:style-name="P26"><text:span text:style-name="T6">第十六條</text:span><text:span text:style-name="T7">　　</text:span>凡在原俸級服務未滿一年晉升高一官稱人員，應予換敘高一官稱同數額俸點之俸級，俟在該俸級服務至年終滿一年，依考績結果再予核敘。</text:p>
      <text:p text:style-name="P47">依第七條試用人員，試用期滿，考核成績合格者，按原敘俸級晉敘一級。</text:p>
      <text:p text:style-name="P44">第四章　考　　績</text:p>
      <text:p text:style-name="P24"><text:span text:style-name="T6">第十七條</text:span><text:span text:style-name="T7">　　</text:span>關務人員之考績，除依本條例規定者外，適用公務人員考績法之規定。</text:p>
      <text:p text:style-name="P24"><text:span text:style-name="T6">第十八條</text:span><text:span text:style-name="T7">　　</text:span>關務人員獎懲辦法，由行政院會同考試院定之。</text:p>
      <text:p text:style-name="P26"><text:span text:style-name="T6">第十九條</text:span><text:span text:style-name="T7">　　</text:span>關務人員在同一考績年度內，於功過相抵後，記功二次以上者，考績不得列乙等以下；記功一次者，考績不得列丙等以下；記過二次以上者，考績不得列乙等以上；記過一次者，考績不得列甲等。</text:p>
      <text:p text:style-name="P44">第五章　退休、撫卹</text:p>
      <text:p text:style-name="P24"><text:span text:style-name="T6">第二十條</text:span><text:span text:style-name="T7">　　</text:span>關務人員之退休，除左列規定外，適用公務人員退休法之規定：</text:p>
      <text:p text:style-name="P16">一、在執行勤務中，遭受暴力或危害，以致心神喪失或身體殘廢退休者，其退休金，除依規定按因公傷病標準給與外，另加發五至十五個基數。</text:p>
      <text:p text:style-name="P16"><text:soft-page-break/>二、領有勳章者，得加發退休金。</text:p>
      <text:p text:style-name="P47">前項加發退休金標準，由行政院會同考試院定之。</text:p>
      <text:p text:style-name="P22">第二十一條　　關務人員之撫卹，適用公務人員撫卹法之規定；其在執行勤務中，遭受暴力或危害，以致殉職者，視為冒險犯難殉職人員，加發撫卹金。</text:p>
      <text:p text:style-name="P44">第六章　附　　則</text:p>
      <text:p text:style-name="P22">第二十二條　　本條例施行細則，由財政部會同銓敘部定之。</text:p>
      <text:p text:style-name="P22">第二十三條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35">總統令</text:p>
          </table:table-cell>
          <table:table-cell table:style-name="表格3.A1" office:value-type="string">
            <text:p text:style-name="P32">中華民國八十年二月一日</text:p>
          </table:table-cell>
        </table:table-row>
      </table:table>
      <text:p text:style-name="P43">茲制定財政部關稅總局組織條例，公布之。</text:p>
      <text:p text:style-name="P1">總　　　統　李登輝</text:p>
      <text:p text:style-name="P1">行政院院長　郝柏村</text:p>
      <text:p text:style-name="P1">財政部部長　王建煊</text:p>
      <text:p text:style-name="P31">財政部關稅總局組織條例</text:p>
      <text:p text:style-name="P42">中華民國八十年二月一日公布</text:p>
      <text:p text:style-name="P22">第　一　條　　本條例依財政部組織法第十五條規定制定之。</text:p>
      <text:p text:style-name="P22">第　二　條　　財政部關稅總局（以下簡稱本局）掌理左列事項：</text:p>
      <text:p text:style-name="P16">一、關於徵免關稅之核辦、核轉事項。</text:p>
      <text:p text:style-name="P16">二、關於關稅稅則之研修建議事項。</text:p>
      <text:p text:style-name="P16"><text:soft-page-break/>三、關於私運貨物進出口之查緝事項。</text:p>
      <text:p text:style-name="P16">四、關於進口貨物價格之調查、審核事項。</text:p>
      <text:p text:style-name="P16">五、關於進出口貨物之化驗、鑑定事項。</text:p>
      <text:p text:style-name="P16">六、關於外銷品之進口原料保稅、退稅之核辦事項。</text:p>
      <text:p text:style-name="P16">七、關於燈塔及助航設備之建管、補給及無線電管理事項。</text:p>
      <text:p text:style-name="P16">八、關於關稅資料之建立處理事項。</text:p>
      <text:p text:style-name="P16">九、關於一般關務法規之研釋擬議事項。</text:p>
      <text:p text:style-name="P16">十、關於各地區關稅局設置之研擬事項。</text:p>
      <text:p text:style-name="P16">十一、關於關務之其他事項。</text:p>
      <text:p text:style-name="P22">第　三　條　　本局設徵課處、稅則處、查緝處、驗估處、保稅退稅處、海務處、資料處理處及法制室，得分科辦事，分別掌理前條所列事項。驗估處、保稅退稅處及海務處各科，並得分股辦事。</text:p>
      <text:p text:style-name="P22">第　四　條　　本局設總務處，掌理印信、文書、庶務、出納、企劃、考核、公共關係及不屬於各處、室事項。</text:p>
      <text:p text:style-name="P22">第　五　條　　本局為稽徵關稅及執行關務需要，得報經財政部核轉行政院核定，於國內必要地區設置關稅局。</text:p>
      <text:p text:style-name="P47">前項關稅局，依其業務之繁簡，分為一、二、三等局；其組織通則，另定之。</text:p>
      <text:p text:style-name="P22">第　六　條　　本局置總局長一人，職務列簡任第十三職等關務監，綜理局務，指揮、監督所屬職員及機關；副總局長一人或二人，職務列簡任第十二職等關務監，襄理局務。</text:p>
      <text:p text:style-name="P22">第　七　條　　本局置研究委員二人至四人，職務列簡任第十一職等至第十二職等關務監或技術監；主任秘書一人，處長八人，室主任一人，職務均列簡任第十一職等關務監或技術監；副處長十六人至二十人，職務列簡任第十職等關務監或技術監；專門委員八人至十人，職務列薦任第九職等關務正或技術正至簡任第十職等關務監或技術監；科長六十一人至七十一人，職務列薦任第九<text:soft-page-break/>職等關務正或技術正；秘書二十二人至二十六人，稽核六十二人至六十六人，編審四十二人至四十六人，職務均列薦任第八職等至第九職等關務正或技術正，其中秘書六人，稽核十六人得列簡任第十職等關務監或技術監；專員三十二人至三十六人，股長四十人至四十四人，職務均列薦任第七職等高級關務員或高級技術員至第八職等關務正或技術正；科員二百四十一人至二百四十四人，職務列委任第四職等至第五職等關務員或技術員，其中八十一人得列薦任第六職等至第七職等高級關務員或高級技術員；辦事員七十人至八十五人，職務列委任第三職等至第四職等關務員；書記三十人至四十人，職務列委任第一職等至第三職等關務佐；總工程司一人，職務列簡任第十職等至第十一職等技術監；副總工程司一人或二人，職務列薦任第九職等技術正至簡任第十職等技術監；高級分析師一人或二人，職務列薦任第九職等技術正至簡任第十一職等技術監；分析師六人至七人，職務列薦任第八職等至第九職等技術正；設計師十一人至十四人，管理師二人至四人，職務均列薦任第六職等高級技術員至第八職等技術正；工程司四人至六人，職務列薦任第八職等至第九職等技術正，其中二人得列簡任第十職等技術監；艦長一人或二人，職務列薦任第七職等高級技術員至第九職等技術正，其中一人得列簡任第十職等技術監；艦艇機師三人至五人，艦艇駕駛員四人至八人，副工程司五人至九人，職務均列薦任第六職等高級技術員至第八職等技術正；助理設計師二十人至二十四人，助理管理師六人至八人，職務均列薦任第六職等至第七職等高級技術員；報務主任一人或二人，職務列薦任第六職等高級技術員至第八職等技術正；工程員三人至五人，設計員二十七人至三十三人，報務員二人至四人，職務均列委任第四職等至第五職等技術員；助理工程員一人至三人，職務列委任第三職等至第五職等技術員；作業員二十七人至三十三人，職務列委任第一職等至第三職等技術佐。</text:p>
      <text:p text:style-name="P22">第　八　條　　本局設人事室，置主任一人，職務列簡任第十職等或簡任第十職等至第十一職等關務監；副主任一人，職務列薦任第九職等或薦任第九職等關務正至簡任第十職等關務監；依法律規定，<text:soft-page-break/>辦理人事管理事項。</text:p>
      <text:p text:style-name="P47">人事室所需工作人員，就本條例所定員額內派充之。</text:p>
      <text:p text:style-name="P22">第　九　條　　本局設會計室及統計室，置會計主任一人、統計主任一人，職務均列簡任第十職等或簡任第十職等至第十一職等關務監；各置副主任一人，職務均列薦任第九職等或薦任第九職等關務正至簡任第十職等關務監；依法律規定，辦理歲計、會計及統計事項。</text:p>
      <text:p text:style-name="P47">會計室及統計室所需工作人員，就本條例所定員額內派充之。</text:p>
      <text:p text:style-name="P22">第　十　條　　本局設督察室，置主任一人，職務列簡任第十職等或簡任第十職等至第十一職等關務監；副主任一人，職務列薦任第九職等或薦任第九職等關務正至簡任第十職等關務監；依法律規定，辦理風紀事項。</text:p>
      <text:p text:style-name="P47">督察室所需工作人員，就本條例所定員額內派充之。</text:p>
      <text:p text:style-name="P26"><text:span text:style-name="T6">第十一條</text:span><text:span text:style-name="T7">　　</text:span>本局得報經財政部核准，於適當處所建設燈塔，每一燈塔置主任管理員一人，職務列委任第五職等技術員至薦任第七職等高級技術員；管理員一人或二人，職務列委任第三職等至第五職等技術員。</text:p>
      <text:p text:style-name="P24"><text:span text:style-name="T6">第十二條</text:span><text:span text:style-name="T7">　　</text:span>本局辦事細則，由本局擬訂，報請財政部核定之。</text:p>
      <text:p text:style-name="P25"><text:span text:style-name="T6">第十三條</text:span><text:span text:style-name="T7">　　</text:span>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35">總統令</text:p>
          </table:table-cell>
          <table:table-cell table:style-name="表格4.A1" office:value-type="string">
            <text:p text:style-name="P32">中華民國八十年二月一日</text:p>
          </table:table-cell>
        </table:table-row>
      </table:table>
      <text:p text:style-name="P43">茲制定財政部關稅總局各地區關稅局組織通則，公布之。</text:p>
      <text:p text:style-name="P1">總　　　統　李登輝</text:p>
      <text:p text:style-name="P1">行政院院長　郝柏村</text:p>
      <text:p text:style-name="P1"><text:soft-page-break/>財政部部長　王建煊</text:p>
      <text:p text:style-name="P31">財政部關稅總局各地區關稅局組織通則</text:p>
      <text:p text:style-name="P42">中華民國八十年二月一日公布</text:p>
      <text:p text:style-name="P22">第　一　條　　本通則依財政部關稅總局組織條例第五條規定制定之。</text:p>
      <text:p text:style-name="P22">第　二　條　　各地區關稅局依業務之繁簡，分為一、二、三等；分等標準，由關稅總局擬訂，報請財政部核轉行政院核定之。</text:p>
      <text:p text:style-name="P47">前項各局一律冠以財政部及各該局所在地或海港、空港之名稱。</text:p>
      <text:p text:style-name="P22">第　三　條　　名地區關稅局掌理左列事項：</text:p>
      <text:list xml:id="list3389187016778928384" text:style-name="WW8Num51">
        <text:list-item>
          <text:p text:style-name="P15">關於進口關稅之徵課事項。</text:p>
        </text:list-item>
        <text:list-item>
          <text:p text:style-name="P15">關於貨物稅、商港建設費及其他稅捐之代徵事項。</text:p>
        </text:list-item>
        <text:list-item>
          <text:p text:style-name="P15">關於出口貨物通關事項。</text:p>
        </text:list-item>
        <text:list-item>
          <text:p text:style-name="P15">關於私運貨物進出口之查緝及處理事項。</text:p>
        </text:list-item>
        <text:list-item>
          <text:p text:style-name="P15">關於運輸工具通關管理及報關行設置管理事項。</text:p>
        </text:list-item>
        <text:list-item>
          <text:p text:style-name="P15">關於進出口貨棧及貨櫃集散站之監管事項。</text:p>
        </text:list-item>
        <text:list-item>
          <text:p text:style-name="P15">關於保稅工廠、保稅倉庫之設立、管理及考核事項。</text:p>
        </text:list-item>
        <text:list-item>
          <text:p text:style-name="P15">關於依法受託代辦業務事項。</text:p>
        </text:list-item>
        <text:list-item>
          <text:p text:style-name="P15">關於貨物進出特定地區通關事項。</text:p>
        </text:list-item>
        <text:list-item>
          <text:p text:style-name="P15">關於所屬巡緝艦艇及通訊設備管理、維護事項。</text:p>
        </text:list-item>
      </text:list>
      <text:p text:style-name="P18">十一、關於其他關務事項。</text:p>
      <text:p text:style-name="P22">第　四　條　　一等關稅局設五組至七組；二等關稅局設五課至七課；三等關稅局設三課至五課，分別掌<text:soft-page-break/>理前條所列事項。各組得分課，各課得分股辦事。</text:p>
      <text:p text:style-name="P22">第　五　條　　一等關稅局設三室；二等關稅局設二室；三等關稅局設一室，分別掌理印信、文書、庶務、出納、企劃、考核、公共關係、法律事務及資料處理等事項，並得分股辦事。</text:p>
      <text:p text:style-name="P22">第　六　條　　一等關稅局置局長一人，職務列簡任第十一職等至第十二職等關務監，綜理局務，並指揮、監督所屬職員及機關；副局長一人或二人，職務列簡任第十一職等關務監，襄理局務；主任秘書一人，組長五人至七人，室主任三人，職務均列簡任第十職等關務監或技術監；副組長十人至十七人，職務列薦任第九職等關務正或技術正；課長二十三人至二十八人，職務列薦任第八職等至第九職等關務正或技術正；秘書三十人至三十二人，稽核三十五人至三十八人，編審三十五人至三十八人，職務均列薦任第七職等高級關務員或高級技術員至第九職等關務正或技術正；股長九十四人至一百十四人，職務列薦任第七職等高級關務員或高級技術員至第八職等關務正或技術正，其中稽核十二人得列簡任第十職等關務監或技術監；課員三百零六人至三百四十人，職務列委任第四職等至第五職等關務員或技術員，其中一百零二人至一百零四人得列薦任第六職等至第七職等高級關務員或高級技術員；辦事員三百二十二人至三百四十五人，職務列委任第三職等至第四職等關務員或技術員；書記二十六人至四十七人，職務列委任第一職等至第三職等關務佐；工程司一人至二人，職務列薦任第八職等至第九職等技術正；設計師一人至二人，管理師一人，職務均列薦任第六職等高級技術員至第八職等技術正；副工程司一人至二人，職務列薦任第六職等高級技術員至第八職等技術正；助理設計師一人至三人，助理管理師一人至二人，職務均列薦任第六職等至第七職等高級技術員；工程員一人，設計員六人至八人，職務列委任第四職等至第五職等技術員；助理工程員一人，職務列委任第三職等至第五職等技術員；作業員六人至八人，職務列委任第一職等至第三職等技術佐。</text:p>
      <text:p text:style-name="P22">第　七　條　　二等關稅局置局長一人，職務列簡任第十一職等關務監，綜理局務，並指揮、監督所屬職員<text:soft-page-break/>及機關；副局長一人，職務列簡任第十職等關務監，襄理局務；主任秘書一人，職務列薦任第九職等關務正；室主任二人，課長五人至七人，職務均列薦任第八職等至第九職等關務正或技術正；秘書十五人至十八人，稽核二十人至二十二人，編審二十人至二十二人，職務均列薦任第七職等高級關務員至第九職等關務正，其中稽核七人得列簡任第十職等關務監；股長六十四人至七十六人，職務列薦任第七職等高級關務員或高級技術員至第八職等關務正或技術正；課員八十七人至九十九人，職務列委任第四職等至第五職等關務員或技術員，其中二十九人至三十三人得列薦任第六職等至第七職等高級關務員或高級技術員；辦事員一百十八人至一百二十三人，職務列委任第三職等至第四職等關務員或技術員；書記十九人至三十四人，職務列委任第一職等至第三職等關務佐；工程司一人至二人，職務列薦任第八職等至第九職等技術正；設計師一人，職務列薦任第六職等高級技術員至第八職等技術正；副工程司一人至二人，職務列薦任第六職等高級技術員至第八職等技術正；助理設計師二人至四人，助理管理師一人至二人，職務均列薦任第六職等至第七職等高級技術員；工程員一人，設計員三人至六人，職務均列委任第四職等至第五職等技術員；助理工程員一人，職務列委任第三職等至第五職等技術員；作業員六人至八人，職務列委任第一職等至第三職等技術佐。</text:p>
      <text:p text:style-name="P22">第　八　條　　三等關稅局置局長一人，職務列簡任第十職等關務監，綜理局務，並指揮、監督所屬職員及機關；副局長一人，職務列薦任第九職等關務正，襄理局務；室主任一人，職務列薦任第八職等關務正；課長三人至五人，職務列薦任第八職等關務正或技術正；秘書七人至九人；稽核八人至十一人，編審八人至十一人，股長三十人至三十六人，職務均列薦任第七職等高級關務員或高級技術員至第八職等關務正或技術正；課員三十六人至三十七人，職務列委任第四職等至第五職等關務員或技術員，其中十二人至十三人，職務得列薦任第六職等至第七職等高級關務員或高級技術員；辦事員四十六人至四十七人，職務列委任第三職等至第四職等關務員或技術<text:soft-page-break/>員；書記十二人至十三人，職務列委任第一職等至第三職等關務佐；工程司一人，職務列薦任第八職等技術正；設計師一人，職務列薦任第六職等高級技術員至第八職等技術正；副工程司一人，助理設計師二人，助理管理師一人，職務均列薦任第六職等至第七職等高級技術員；工程員一人，設計員三人，職務均列委任第四職等至第五職等技術員；助理工程員一人，職務列委任第三職等至第五職等技術員；作業員四人，職務列委任第一職等至第三職等技術佐。</text:p>
      <text:p text:style-name="P22">第　九　條　　各地區關稅局為複查貨物及查驗運輸工具，設機動巡查隊。一等關稅局置隊長一人，職務列簡任第十職等關務監；副隊長一人，職務列薦任第九職等關務正。二等關稅局置隊長一人，職務列薦任第八職等至第九職等關務正；副隊長一人，職務列薦任第八職等關務正。三等關稅局置隊長一人，職務列薦任第八職等關務正；副隊長一人，職務列薦任第八職等關務正。隊下設分隊，一等關稅局置分隊長四人，二等關稅局置分隊長三人，三等關稅局置分隊長二人，職務均列薦任第七職等高級關務員至第八職等關務正。一等關稅局置隊員二十四人，二等關稅局置隊員十八人，三等關稅局置隊員十二人，職務均列委任第四職等至第五職等關務員，其中一等關稅局八人，二等關稅局六人，三等關稅局四人，職務得列薦任第六職等至第七職等高級關務員。</text:p>
      <text:p text:style-name="P22">第　十　條　　各地區關稅局為查緝私運貨物進出口，得視需要設艦艇。一等關稅局置艦長二人至六人，二等關稅局置艦長二人至四人，三等關稅局置艦長一人至三人，職務均列薦任第七職等高級技術員至第九職等技術正，其中一等關稅局一人至二人，二等及三等關稅局各一人得列簡任第十職等技術監；一等關稅局置艇長四人至八人，二等關稅局置艇長三人至六人，三等關稅局置艇長二人至四人，職務均列薦任第七職等高級技術員至第八職等技術正；一等關稅局置艦艇駕駛員二十人至四十四人，艦艇機師十二人至二十八人，報務主任二人至六人；二等關稅局置艦艇駕駛員十四人至二十八人，艦艇機師九人至十八人，報務主任二人至四人；三等關稅局置艦艇駕駛員八人至十六人，艦艇機師五人至十人，報務主任一人至三人，職務均列薦任第六職等高級<text:soft-page-break/>技術員至第八職等技術正；一等關稅局置報務員八人至二十人，二等關稅局置報務員七人至十四人，三等關稅局置報務員四人至八人，職務均列委任第四職等至第五職等技術員。</text:p>
      <text:p text:style-name="P26"><text:span text:style-name="T6">第十一條</text:span><text:span text:style-name="T7">　　</text:span>各地區關稅局為應業務需要得於轄區內必要地點，設分局或支局。分局置分局長一人，職務列薦任第九職等關務正至簡任第十職等關務監；副分局長一人至二人，職務列薦任第九職等關務正；課長四人至七人，職務列薦任第八職等關務正；秘書十二人至十四人，稽核十五人至十八人，編審十五人至十八人，職務均列薦任第六職等高級關務員至第八職等關務正；股長十六人至三十二人，設計師一人，職務列薦任第六職等高級關務員或高級技術員至第八職等關務正或技術正；助理設計師一人，助理管理師一人，職務均列薦任第六職等至第七職等高級技術員；課員一百十一人至一百二十七人，設計員三人至五人，職務均列委任第四職等至第五職等關務員或技術員，其中課員三十四人至四十二人，職務得列薦任第六職等至第七職等高級關務員或高級技術員；辦事員九十五人至九十九人，職務列委任第三職等至第四職等關務員或技術員；書記十三人至二十一人，職務列委任第一職等至第三職等關務佐；作業員三人至五人，職務列委任第一職等至第三職等技術佐。支局置支局長一人，職務列薦任第九職等關務正；副支局長一人，職務列薦任第八職等關務正；秘書一人，股長四人至六人，職務均列薦任第六職等高級關務員至薦任第八職等關務正；課員八人至十人，職務列委任第四職等至第五職等關務員，其中二人職務得列薦任第六職等高級關務員；辦事員十人至十二人，職務列委任第三職等至第四職等關務員；書記五人至九人，職務列委任第一職等至第三職等關務佐。</text:p>
      <text:p text:style-name="P47">分局及支局之設立，由關稅總局報請財政部核轉行政院核定之。</text:p>
      <text:p text:style-name="P26"><text:span text:style-name="T6">第十二條</text:span><text:span text:style-name="T7">　　</text:span>一等關稅局設人事室，置主任一人，職務列薦任第九職等或薦任第九職等關務正至簡任第十職等關務監；副主任一人，職務列薦任第八職等至第九職等或薦任第九職等關務正；二等關稅局設人事室，置主任一人，職務列薦任第八職等至第九職等或薦任第八職等至第九職等關務正；<text:soft-page-break/>副主任一人，職務列薦任第八職等或薦任第八職等關務正；三等關稅局及各分局設人事室，置主任一人，職務均列薦任第七職等至第八職等或薦任第七職等高級關務員至第八職等關務正；副主任一人，職務列薦任第七職等或薦任第七職等高級關務員；依法律規定，辦理人事管理事項。</text:p>
      <text:p text:style-name="P47">人事室所需工作人員，就各局員額內派充之。</text:p>
      <text:p text:style-name="P26"><text:span text:style-name="T6">第十三條</text:span><text:span text:style-name="T7">　　</text:span>一等關稅局設會計室，置會計主任一人，職務列薦任第九職等或薦任第九職等關務正至簡任第十職等關務監；副主任一人，職務列薦任第八職等至第九職等或薦任第九職等關務正；二等關稅局設會計室，置會計主任一人，職務列薦任第八職等至第九職等或薦任第八職等至第九職等關務正；三等關稅局及各分局設會計室，置會計主任一人，職務均列薦任第七職等至第八職等或薦<text:span text:style-name="T8">任第七職等高級關務員至第八職等關務正；依法律規定，辦理歲計、會計事項，並兼辦統計事項。</text:span></text:p>
      <text:p text:style-name="P47">會計室所需工作人員，就各局員額內派充之。</text:p>
      <text:p text:style-name="P24"><text:span text:style-name="T6">第十四條</text:span><text:span text:style-name="T7">　　</text:span>各地區關稅局辦事細則，由各地區關稅局擬訂，報請關稅總局核定之。</text:p>
      <text:p text:style-name="P24"><text:span text:style-name="T6">第十五條</text:span><text:span text:style-name="T7">　　</text:span>本通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3300"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092cm" fo:text-indent="-0.635cm" fo:margin-left="4.09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092cm" fo:text-indent="-0.635cm" fo:margin-left="4.09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0" style:num-prefix="（" style:num-suffix="）" style:num-format="一, 二, 三, ...">
        <style:list-level-properties text:list-level-position-and-space-mode="label-alignment">
          <style:list-level-label-alignment text:label-followed-by="listtab" text:list-tab-stop-position="5.812cm" fo:text-indent="-1.508cm" fo:margin-left="5.81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陸參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二月一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六三號</text:span><text:span text:style-name="MT5"><text:tab/></text:span><text:span text:style-name="MT3"><text:page-number text:select-page="current">2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三六三號</text:span><text:span text:style-name="MT7"><text:tab/></text:span><text:span text:style-name="MT6"><text:page-number text:select-page="current">2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六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34:00</meta:creation-date>
    <dc:creator>oop</dc:creator>
    <dc:date>2005-08-03T09:33:00</dc:date>
    <meta:print-date>2003-12-15T10:20:00</meta:print-date>
    <meta:editing-cycles>21</meta:editing-cycles>
    <meta:editing-duration>PT1H3M</meta:editing-duration>
    <meta:document-statistic meta:table-count="4" meta:image-count="0" meta:object-count="0" meta:page-count="26" meta:paragraph-count="343" meta:word-count="14943" meta:character-count="15358" meta:non-whitespace-character-count="149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