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條">
      <style:paragraph-properties fo:margin-left="2.48cm" fo:margin-right="0cm" fo:text-indent="-2.48cm" style:auto-text-indent="false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令頭2">
      <style:paragraph-properties fo:margin-left="0.988cm" fo:margin-right="0cm" fo:text-indent="0cm" style:auto-text-indent="false"/>
    </style:style>
    <style:style style:name="P13" style:family="paragraph" style:parent-style-name="令頭1">
      <style:paragraph-properties fo:margin-left="0cm" fo:margin-right="0cm" fo:text-indent="0.988cm" style:auto-text-indent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Salutation_20__28_user_29_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6" style:family="paragraph" style:parent-style-name="令.日">
      <style:paragraph-properties fo:margin-top="0.212cm" fo:margin-bottom="0.212cm" loext:contextual-spacing="false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letter-spacing="0.088cm"/>
    </style:style>
    <style:style style:name="T5" style:family="text">
      <style:text-properties fo:letter-spacing="-0.053cm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draw:g text:anchor-type="char" draw:z-index="3" draw:style-name="gr2"><draw:frame draw:style-name="gr3" draw:text-style-name="P28" svg:width="8.242cm" svg:height="5.294cm" svg:x="15.478cm" svg:y="-5.849cm"><draw:text-box><text:p text:style-name="P24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5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十五元</text:span></text:p><text:p text:style-name="P26"><text:span text:style-name="T19">半年新台幣九百三十六元</text:span></text:p><text:p text:style-name="P27"><text:span text:style-name="T19">全年新台幣一千八百七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4"><draw:custom-shape draw:style-name="gr5" draw:text-style-name="P29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0" svg:x1="17.413cm" svg:y1="-2.178cm" svg:x2="17.413cm" svg:y2="-1.903cm"><text:p/></draw:line><draw:custom-shape draw:style-name="gr5" draw:text-style-name="P29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9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0" svg:x1="17.413cm" svg:y1="-2.593cm" svg:x2="17.413cm" svg:y2="-2.297cm"><text:p/></draw:line><draw:custom-shape draw:style-name="gr5" draw:text-style-name="P29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二年十二月二十四日</text:p>
            <text:p text:style-name="P2">八十二華總（一）義字第六九三<text:span text:style-name="T2">○</text:span>號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3">茲修正立法院組織法第十五條條文，公布之。</text:p>
      <text:p text:style-name="P14">總　　　統　李登輝</text:p>
      <text:p text:style-name="P14">行政院院長　連　戰</text:p>
      <text:p text:style-name="P12">修正立法院組織法第十五條條文</text:p>
      <text:p text:style-name="P16"><text:soft-page-break/>中華民國八十二年十二月二十四日公布</text:p>
      <text:p text:style-name="P10"><text:span text:style-name="T4">第十五條</text:span><text:span text:style-name="T5">　　</text:span>立法院設紀律委員會，其組織規程，由立法院定之。</text:p>
      <text:p text:style-name="P11">立法院依憲法第一百七十四條之規定，設修憲委員會，其組織規程，由立法院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壹捌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二年十二月二十四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七一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七○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八一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3:44:00</meta:creation-date>
    <dc:creator>oop</dc:creator>
    <dc:date>2005-04-26T10:22:00</dc:date>
    <meta:print-date>2003-12-15T10:20:00</meta:print-date>
    <meta:editing-cycles>4</meta:editing-cycles>
    <meta:editing-duration>PT6M</meta:editing-duration>
    <meta:document-statistic meta:table-count="1" meta:image-count="0" meta:object-count="0" meta:page-count="2" meta:paragraph-count="17" meta:word-count="279" meta:character-count="318" meta:non-whitespace-character-count="27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