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4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5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6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0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2" style:family="paragraph" style:parent-style-name="Footer">
      <style:paragraph-properties fo:margin-left="0cm" fo:margin-right="0.635cm" fo:line-height="0.035cm" fo:text-indent="0cm" style:auto-text-indent="false"/>
    </style:style>
    <style:style style:name="P13" style:family="paragraph" style:parent-style-name="Header">
      <style:paragraph-properties fo:line-height="0.035cm"/>
    </style:style>
    <style:style style:name="P14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15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6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17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18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19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0" style:family="paragraph">
      <style:paragraph-properties fo:line-height="0.423cm" fo:text-align="justify" fo:text-align-last="justify" style:punctuation-wrap="simple" style:line-break="normal" style:writing-mode="lr-tb"/>
    </style:style>
    <style:style style:name="P21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P22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P2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4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P25" style:family="paragraph">
      <loext:graphic-properties draw:fill="none" draw:fill-color="#ffffff"/>
      <style:paragraph-properties style:writing-mode="lr-tb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size-asian="14pt"/>
    </style:style>
    <style:style style:name="T5" style:family="text">
      <style:text-properties style:font-name="標楷體"/>
    </style:style>
    <style:style style:name="T6" style:family="text">
      <style:text-properties style:font-name="標楷體"/>
    </style:style>
    <style:style style:name="T7" style:family="text">
      <style:text-properties style:font-name="標楷體" fo:font-size="16pt" style:font-size-asian="16pt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font-name="標楷體" fo:font-size="14pt" style:font-size-asian="14pt"/>
    </style:style>
    <style:style style:name="T11" style:family="text">
      <style:text-properties style:font-name="標楷體" fo:font-size="14pt" style:font-size-asian="14pt"/>
    </style:style>
    <style:style style:name="T12" style:family="text">
      <style:text-properties style:font-name="標楷體" fo:font-size="12pt" style:font-size-asian="12pt"/>
    </style:style>
    <style:style style:name="T13" style:family="text">
      <style:text-properties style:font-name="Arial" fo:font-size="10pt" fo:font-weight="bold" style:font-size-asian="10pt" style:font-weight-asian="bold"/>
    </style:style>
    <style:style style:name="T14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總統令</text:p>
          </table:table-cell>
          <table:table-cell table:style-name="表格1.A1" office:value-type="string">
            <text:p text:style-name="P1">中華民國六十二年四月十二日</text:p>
          </table:table-cell>
        </table:table-row>
      </table:table>
      <text:p text:style-name="P14">國立甘肅科學教育館組織條例、國立北平研究院組織條例、國立北平圖書館組織條例、國立蘭州圖書館組織條例，均予以廢止。</text:p>
      <text:p text:style-name="P15">總<text:span text:style-name="T3"> <text:s text:c="3"/></text:span>　統　蔣中正</text:p>
      <text:p text:style-name="P15">行政院院長　蔣經國</text:p>
      <text:p text:style-name="P15"><text:soft-page-break/>教育部部長<text:span text:style-name="T3"> <text:s/></text:span>蔣彥士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, 'Times New Roman'" style:font-family-generic="swiss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, 'Times New Roman'" style:font-family-generic-complex="swiss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8000ff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8000ff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8000ff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>
      <style:text-properties fo:color="#8000ff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8000ff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標楷體" fo:font-family="標楷體" style:font-family-generic="script" fo:font-weight="bold" style:font-weight-asian="bold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font-weight="normal" style:font-weight-asian="normal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8000ff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8000ff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8000ff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8000ff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8000ff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8000ff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8000ff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8000ff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8000ff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8000ff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8000ff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8000ff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color="#8000ff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color="#8000ff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color="#8000ff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003300" style:font-name="Times New Roman" fo:font-family="'Times New Roman'" style:font-family-generic="roman" style:font-pitch="variable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color="#8000ff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fo:color="#8000ff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8000ff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fo:color="#8000ff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8000ff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color="#8000ff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color="#8000ff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9z0" style:family="text">
      <style:text-properties fo:color="#8000ff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color="#8000ff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color="#8000ff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fo:color="#8000ff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color="#8000ff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color="#8000ff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>
      <style:text-properties fo:color="#8000ff"/>
    </style:style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fo:color="#8000ff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color="#8000ff"/>
    </style:style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>
      <style:text-properties fo:color="#8000ff"/>
    </style:style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>
      <style:text-properties fo:color="#8000ff"/>
    </style:style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fo:color="#8000ff"/>
    </style:style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>
      <style:text-properties fo:color="#8000ff"/>
    </style:style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9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9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0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2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2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2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2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2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2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fo:line-height="0.423cm" fo:text-align="justify" fo:text-align-last="justify" style:punctuation-wrap="simple" style:line-break="normal" style:writing-mode="lr-tb"/>
    </style:style>
    <style:style style:name="MP4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MP5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MP6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7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MP8" style:family="paragraph">
      <loext:graphic-properties draw:fill="none" draw:fill-color="#ffffff"/>
      <style:paragraph-properties style:writing-mode="lr-tb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1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12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13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4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15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16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font-name="標楷體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g text:anchor-type="char" draw:z-index="3" draw:style-name="Mgr1"><draw:frame draw:style-name="Mgr2" draw:text-style-name="MP7" svg:width="8.774cm" svg:height="5.301cm" svg:x="15.205cm" svg:y="2.431cm"><draw:text-box><text:p text:style-name="MP3"><text:span text:style-name="MT1">編輯</text:span></text:p><text:p text:style-name="MP4"><text:span text:style-name="MT1">發行</text:span><text:span text:style-name="MT2"/><text:span text:style-name="MT3">：</text:span><text:span text:style-name="MT3"/><text:span text:style-name="MT3">總統府第三局</text:span><text:span text:style-name="MT3"/><text:span text:style-name="MT4">電　話</text:span><text:span text:style-name="MT4"/><text:span text:style-name="MT5">：</text:span><text:span text:style-name="MT5"/><text:span text:style-name="MT3">三一三七三一轉二七八</text:span><text:span text:style-name="MT6">公報室</text:span><text:span text:style-name="MT3"/><text:span text:style-name="MT5"/><text:span text:style-name="MT2">印　刷</text:span><text:span text:style-name="MT2"/><text:span text:style-name="MT3">：</text:span><text:span text:style-name="MT3"/><text:span text:style-name="MT3">中央印製廠</text:span><text:span text:style-name="MT3"/><text:span text:style-name="MT2">定　價</text:span><text:span text:style-name="MT2"/><text:span text:style-name="MT3"/><text:span text:style-name="MT3">零售每份新台幣一元</text:span></text:p><text:p text:style-name="MP5"><text:span text:style-name="MT3">半年新台幣七十八元</text:span></text:p><text:p text:style-name="MP6"><text:span text:style-name="MT3">全年新台幣一百五十六元</text:span><text:span text:style-name="MT3"/><text:span text:style-name="MT5"/><text:span text:style-name="MT7">國內平寄郵費在內掛號及國外另加</text:span><text:span text:style-name="MT7"/><text:span text:style-name="MT7">本報郵政劃撥儲金帳戶第九五九號</text:span><text:span text:style-name="MT7"/></text:p></draw:text-box></draw:frame><draw:g draw:style-name="Mgr3"><draw:custom-shape draw:style-name="Mgr4" draw:text-style-name="MP8" svg:width="0.272cm" svg:height="0.138cm" svg:x="17.262cm" svg:y="6.31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6.105cm" svg:x2="17.263cm" svg:y2="6.38cm"><text:p/></draw:line><draw:custom-shape draw:style-name="Mgr4" draw:text-style-name="MP8" svg:width="0.269cm" svg:height="0.138cm" svg:x="16.995cm" svg:y="6.03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4" draw:text-style-name="MP8" svg:width="0.269cm" svg:height="0.138cm" svg:x="16.995cm" svg:y="5.895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5.691cm" svg:x2="17.263cm" svg:y2="5.987cm"><text:p/></draw:line><draw:custom-shape draw:style-name="Mgr4" draw:text-style-name="MP8" svg:width="0.272cm" svg:height="0.138cm" svg:x="17.262cm" svg:y="5.62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draw:custom-shape text:anchor-type="char" draw:z-index="2" draw:style-name="Mgr6" draw:text-style-name="MP13" svg:width="2.057cm" svg:height="5.102cm" svg:x="14.157cm" svg:y="2.605cm"><text:p text:style-name="MP10"><text:span text:style-name="MT8">﹏﹏﹏﹏﹏﹏﹏﹏﹏﹏</text:span></text:p><text:p text:style-name="MP11"><text:span text:style-name="MT9">號玖伍伍貳第</text:span></text:p><text:p text:style-name="MP12"><text:span text:style-name="MT8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14">總統府公報</text:p><text:p text:style-name="MP15">中華民國六十二年四月十三日（星期五）</text:p><text:p text:style-name="MP16">﹏﹏﹏﹏﹏﹏﹏﹏﹏﹏﹏﹏﹏﹏﹏﹏﹏﹏﹏﹏﹏﹏﹏﹏﹏﹏﹏﹏﹏﹏﹏﹏﹏﹏﹏</text:p></draw:text-box></draw:frame></text:p>
      </style:header-first>
      <style:header-left>
        <text:p text:style-name="MP17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五五九號</text:span><text:span text:style-name="MT12"><text:tab/></text:span><text:span text:style-name="MT10"><text:page-number text:select-page="current">2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二五五九號</text:span><text:span text:style-name="MT14"><text:tab/></text:span><text:span text:style-name="MT13"><text:page-number text:select-page="current">0</text:page-number></text:span></text:p>
      </style:footer>
      <style:footer-first>
        <text:p text:style-name="MP19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五五九號</text:span><text:span text:style-name="MT12"><text:tab/></text:span><text:span text:style-name="MT10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16T14:24:00</meta:creation-date>
    <dc:creator>oop</dc:creator>
    <dc:date>2005-05-16T15:09:00</dc:date>
    <meta:print-date>2005-02-17T11:53:00</meta:print-date>
    <meta:editing-cycles>3</meta:editing-cycles>
    <meta:editing-duration>PT3M</meta:editing-duration>
    <meta:document-statistic meta:table-count="1" meta:image-count="0" meta:object-count="0" meta:page-count="2" meta:paragraph-count="14" meta:word-count="209" meta:character-count="249" meta:non-whitespace-character-count="209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