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2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master-page-name="轉換_20_1">
      <style:table-properties style:width="15.111cm" fo:margin-left="-0.049cm" style:page-number="auto" table:align="left" style:writing-mode="lr-tb"/>
    </style:style>
    <style:style style:name="表格11.A" style:family="table-column">
      <style:table-column-properties style:column-width="4.371cm"/>
    </style:style>
    <style:style style:name="表格11.B" style:family="table-column">
      <style:table-column-properties style:column-width="2.161cm"/>
    </style:style>
    <style:style style:name="表格11.C" style:family="table-column">
      <style:table-column-properties style:column-width="4.48cm"/>
    </style:style>
    <style:style style:name="表格11.D" style:family="table-column">
      <style:table-column-properties style:column-width="4.099cm"/>
    </style:style>
    <style:style style:name="表格11.1" style:family="table-row">
      <style:table-row-properties style:min-row-height="5.689cm" fo:keep-together="auto"/>
    </style:style>
    <style:style style:name="表格11.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1.2" style:family="table-row">
      <style:table-row-properties fo:keep-together="always"/>
    </style:style>
    <style:style style:name="表格11.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3" style:family="table-row">
      <style:table-row-properties fo:keep-together="auto"/>
    </style:style>
    <style:style style:name="表格11.A3" style:family="table-cell">
      <style:table-cell-properties style:vertical-align="top" fo:padding-left="0.049cm" fo:padding-right="0.049cm" fo:padding-top="0cm" fo:padding-bottom="0cm" fo:border="none" style:writing-mode="lr-tb"/>
    </style:style>
    <style:style style:name="表格11.9" style:family="table-row">
      <style:table-row-properties style:min-row-height="0.725cm" fo:keep-together="always"/>
    </style:style>
    <style:style style:name="表格11.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Standard">
      <style:paragraph-properties fo:line-height="0.776cm"/>
      <style:text-properties fo:font-weight="bold" style:font-weight-asian="bold"/>
    </style:style>
    <style:style style:name="P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 style:family="paragraph" style:parent-style-name="Standard">
      <style:paragraph-properties fo:line-height="1.764cm"/>
    </style:style>
    <style:style style:name="P4" style:family="paragraph" style:parent-style-name="Standard">
      <style:paragraph-properties fo:text-align="end" style:justify-single-word="false"/>
    </style:style>
    <style:style style:name="P5" style:family="paragraph" style:parent-style-name="Standard">
      <style:paragraph-properties fo:line-height="100%" fo:text-align="justify" fo:text-align-last="justify" style:justify-single-word="false"/>
    </style:style>
    <style:style style:name="P6" style:family="paragraph" style:parent-style-name="Standard">
      <style:paragraph-properties fo:line-height="0.716cm"/>
    </style:style>
    <style:style style:name="P7" style:family="paragraph" style:parent-style-name="Standard">
      <style:paragraph-properties fo:line-height="0.706cm"/>
    </style:style>
    <style:style style:name="P8" style:family="paragraph" style:parent-style-name="Standard">
      <style:paragraph-properties fo:line-height="0.713cm"/>
    </style:style>
    <style:style style:name="P9" style:family="paragraph" style:parent-style-name="Standard">
      <style:paragraph-properties fo:line-height="0.72cm"/>
    </style:style>
    <style:style style:name="P10" style:family="paragraph" style:parent-style-name="Standard">
      <style:paragraph-properties fo:line-height="0.727cm"/>
    </style:style>
    <style:style style:name="P11" style:family="paragraph" style:parent-style-name="Standard">
      <style:paragraph-properties fo:line-height="0.716cm"/>
    </style:style>
    <style:style style:name="P12" style:family="paragraph" style:parent-style-name="Standard">
      <style:paragraph-properties fo:line-height="0.716cm" fo:text-align="start" style:justify-single-word="false" style:vertical-align="auto"/>
    </style:style>
    <style:style style:name="P13" style:family="paragraph" style:parent-style-name="Standard">
      <style:paragraph-properties fo:line-height="100%"/>
      <style:text-properties fo:font-size="20pt" fo:font-weight="bold" style:font-size-asian="20pt" style:font-weight-asian="bold" style:font-weight-complex="bold"/>
    </style:style>
    <style:style style:name="P14" style:family="paragraph" style:parent-style-name="Standard">
      <style:paragraph-properties fo:line-height="0.723cm"/>
    </style:style>
    <style:style style:name="P15" style:family="paragraph" style:parent-style-name="Standard">
      <style:paragraph-properties fo:line-height="0.741cm"/>
    </style:style>
    <style:style style:name="P16" style:family="paragraph" style:parent-style-name="Standard">
      <style:paragraph-properties fo:line-height="0.72cm"/>
    </style:style>
    <style:style style:name="P17" style:family="paragraph" style:parent-style-name="Standard">
      <style:paragraph-properties fo:line-height="0.727cm"/>
    </style:style>
    <style:style style:name="P18" style:family="paragraph" style:parent-style-name="Standard">
      <style:paragraph-properties fo:line-height="0.776cm"/>
    </style:style>
    <style:style style:name="P19" style:family="paragraph" style:parent-style-name="Standard">
      <style:paragraph-properties fo:line-height="0.776cm"/>
      <style:text-properties fo:font-size="16pt" fo:font-weight="bold" style:font-size-asian="16pt" style:font-weight-asian="bold" style:font-weight-complex="bold"/>
    </style:style>
    <style:style style:name="P20" style:family="paragraph" style:parent-style-name="Standard">
      <style:text-properties fo:font-size="11pt" style:font-size-asian="11pt"/>
    </style:style>
    <style:style style:name="P21" style:family="paragraph" style:parent-style-name="Standard">
      <style:paragraph-properties fo:text-align="start" style:justify-single-word="false"/>
      <style:text-properties fo:font-size="11pt" style:font-size-asian="11pt"/>
    </style:style>
    <style:style style:name="P22" style:family="paragraph" style:parent-style-name="Standard">
      <style:paragraph-properties fo:text-align="start" style:justify-single-word="false"/>
      <style:text-properties fo:font-size="11pt" fo:letter-spacing="-0.011cm" style:font-size-asian="11pt"/>
    </style:style>
    <style:style style:name="P23" style:family="paragraph" style:parent-style-name="Standard">
      <style:paragraph-properties fo:text-align="start" style:justify-single-word="false"/>
      <style:text-properties fo:font-size="11pt" fo:letter-spacing="-0.011cm" fo:language="af" fo:country="ZA" style:font-size-asian="11pt"/>
    </style:style>
    <style:style style:name="P24"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5" style:family="paragraph" style:parent-style-name="Standard">
      <style:paragraph-properties fo:text-align="start" style:justify-single-word="false"/>
    </style:style>
    <style:style style:name="P26" style:family="paragraph" style:parent-style-name="Standard">
      <style:paragraph-properties fo:text-align="justify" fo:text-align-last="justify" style:justify-single-word="false"/>
    </style:style>
    <style:style style:name="P27" style:family="paragraph" style:parent-style-name="Standard">
      <style:paragraph-properties fo:text-align="justify" fo:text-align-last="justify" style:justify-single-word="false"/>
      <style:text-properties fo:font-size="10pt" fo:letter-spacing="0.035cm" style:font-size-asian="10pt"/>
    </style:style>
    <style:style style:name="P2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0" style:family="paragraph" style:parent-style-name="Standard">
      <style:paragraph-properties fo:line-height="0.035cm">
        <style:tab-stops>
          <style:tab-stop style:position="6.35cm"/>
          <style:tab-stop style:position="6.985cm"/>
        </style:tab-stops>
      </style:paragraph-properties>
    </style:style>
    <style:style style:name="P31" style:family="paragraph" style:parent-style-name="Standard">
      <style:paragraph-properties fo:margin-top="0.635cm" fo:margin-bottom="0.635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2"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3" style:family="paragraph" style:parent-style-name="Standard">
      <style:paragraph-properties fo:margin-top="0.212cm" fo:margin-bottom="0.212cm" loext:contextual-spacing="false" fo:line-height="0.776cm"/>
    </style:style>
    <style:style style:name="P34" style:family="paragraph" style:parent-style-name="Standard">
      <style:paragraph-properties fo:margin-top="0cm" fo:margin-bottom="0.212cm" loext:contextual-spacing="false" fo:line-height="100%" fo:text-align="justify" fo:text-align-last="justify" style:justify-single-word="false"/>
    </style:style>
    <style:style style:name="P35" style:family="paragraph" style:parent-style-name="Standard">
      <style:paragraph-properties fo:margin-left="0.494cm" fo:margin-right="0cm" fo:margin-top="0cm" fo:margin-bottom="0.212cm" loext:contextual-spacing="false" fo:text-align="justify" fo:text-align-last="justify" style:justify-single-word="false" fo:text-indent="0cm" style:auto-text-indent="false"/>
    </style:style>
    <style:style style:name="P36"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3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38" style:family="paragraph" style:parent-style-name="Standard">
      <style:paragraph-properties fo:margin-top="0cm" fo:margin-bottom="0.635cm" loext:contextual-spacing="false" fo:line-height="0.423cm" fo:text-align="center" style:justify-single-word="false"/>
    </style:style>
    <style:style style:name="P39"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0" style:family="paragraph" style:parent-style-name="Standard">
      <style:paragraph-properties fo:margin-top="0.423cm" fo:margin-bottom="0cm" loext:contextual-spacing="false"/>
    </style:style>
    <style:style style:name="P41" style:family="paragraph" style:parent-style-name="Standard">
      <style:paragraph-properties fo:margin-top="0.423cm" fo:margin-bottom="0cm" loext:contextual-spacing="false"/>
    </style:style>
    <style:style style:name="P42" style:family="paragraph" style:parent-style-name="Standard">
      <style:paragraph-properties fo:margin-top="0cm" fo:margin-bottom="0.423cm" loext:contextual-spacing="false"/>
    </style:style>
    <style:style style:name="P43" style:family="paragraph" style:parent-style-name="Standard">
      <style:paragraph-properties fo:margin-top="0.169cm" fo:margin-bottom="0.169cm" loext:contextual-spacing="false" fo:line-height="0.776cm"/>
      <style:text-properties fo:font-size="16pt" fo:font-weight="bold" style:font-size-asian="16pt" style:font-weight-asian="bold"/>
    </style:style>
    <style:style style:name="P44" style:family="paragraph" style:parent-style-name="Standard">
      <style:paragraph-properties fo:margin-top="0.169cm" fo:margin-bottom="0.127cm" loext:contextual-spacing="false" fo:line-height="0.776cm"/>
      <style:text-properties fo:font-size="16pt" fo:font-weight="bold" style:font-size-asian="16pt" style:font-weight-asian="bold"/>
    </style:style>
    <style:style style:name="P45" style:family="paragraph" style:parent-style-name="Standard">
      <style:paragraph-properties fo:margin-left="1.926cm" fo:margin-right="0cm" fo:text-indent="0cm" style:auto-text-indent="false"/>
    </style:style>
    <style:style style:name="P46" style:family="paragraph" style:parent-style-name="Standard">
      <style:paragraph-properties fo:margin-left="1.926cm" fo:margin-right="0cm" fo:text-indent="0cm" style:auto-text-indent="false"/>
      <style:text-properties fo:font-size="11pt" style:font-size-asian="11pt"/>
    </style:style>
    <style:style style:name="P47" style:family="paragraph" style:parent-style-name="Standard">
      <style:paragraph-properties fo:margin-top="2.963cm" fo:margin-bottom="0cm" loext:contextual-spacing="false" fo:text-align="start" style:justify-single-word="false"/>
    </style:style>
    <style:style style:name="P48" style:family="paragraph" style:parent-style-name="Standard">
      <style:paragraph-properties fo:margin-left="0cm" fo:margin-right="0cm" fo:text-indent="0.247cm" style:auto-text-indent="false"/>
    </style:style>
    <style:style style:name="P49"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50" style:family="paragraph" style:parent-style-name="目錄">
      <style:paragraph-properties fo:line-height="0.635cm"/>
    </style:style>
    <style:style style:name="P51" style:family="paragraph" style:parent-style-name="目錄">
      <style:paragraph-properties fo:line-height="0.635cm" fo:text-align="justify" style:justify-single-word="false"/>
    </style:style>
    <style:style style:name="P52" style:family="paragraph" style:parent-style-name="新標">
      <style:text-properties style:font-name="taipei" style:font-name-complex="taipei"/>
    </style:style>
    <style:style style:name="P53" style:family="paragraph" style:parent-style-name="新標">
      <style:paragraph-properties fo:margin-top="0.423cm" fo:margin-bottom="0cm" loext:contextual-spacing="false"/>
      <style:text-properties style:font-name="taipei" style:font-name-complex="taipei"/>
    </style:style>
    <style:style style:name="P54" style:family="paragraph" style:parent-style-name="專標">
      <style:paragraph-properties fo:line-height="0.706cm"/>
    </style:style>
    <style:style style:name="P55" style:family="paragraph" style:parent-style-name="專文">
      <style:paragraph-properties fo:line-height="0.706cm"/>
    </style:style>
    <style:style style:name="P56" style:family="paragraph" style:parent-style-name="祝標">
      <style:paragraph-properties fo:margin-top="0cm" fo:margin-bottom="0.212cm" loext:contextual-spacing="false" fo:line-height="100%"/>
      <style:text-properties style:font-weight-complex="bold"/>
    </style:style>
    <style:style style:name="P57" style:family="paragraph" style:parent-style-name="Footer">
      <style:paragraph-properties fo:text-align="justify" style:justify-single-word="false"/>
    </style:style>
    <style:style style:name="P58"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59" style:family="paragraph" style:parent-style-name="Header">
      <style:paragraph-properties style:line-height-at-least="0.423cm"/>
    </style:style>
    <style:style style:name="P60" style:family="paragraph" style:parent-style-name="a0">
      <style:paragraph-properties fo:margin-top="0cm" fo:margin-bottom="0cm" loext:contextual-spacing="false" style:line-height-at-least="0.847cm" style:snap-to-layout-grid="false"/>
    </style:style>
    <style:style style:name="P61" style:family="paragraph" style:parent-style-name="令頭1">
      <style:paragraph-properties fo:margin-top="0cm" fo:margin-bottom="0cm" loext:contextual-spacing="false" fo:line-height="0.706cm"/>
    </style:style>
    <style:style style:name="P62" style:family="paragraph" style:parent-style-name="活動">
      <style:paragraph-properties fo:margin-left="1.023cm" fo:margin-right="0cm" fo:margin-top="0cm" fo:margin-bottom="0cm" loext:contextual-spacing="false" fo:line-height="0.706cm" fo:text-indent="-0.529cm" style:auto-text-indent="false"/>
    </style:style>
    <style:style style:name="P63" style:family="paragraph" style:parent-style-name="活動">
      <style:paragraph-properties fo:margin-left="1.023cm" fo:margin-right="0cm" fo:margin-top="0cm" fo:margin-bottom="0cm" loext:contextual-spacing="false" fo:line-height="0.706cm" fo:text-indent="-0.529cm" style:auto-text-indent="false"/>
    </style:style>
    <style:style style:name="P64" style:family="paragraph" style:parent-style-name="活動">
      <style:paragraph-properties fo:margin-left="1.023cm" fo:margin-right="0cm" fo:margin-top="0cm" fo:margin-bottom="0cm" loext:contextual-spacing="false" fo:line-height="0.73cm" fo:text-indent="-0.529cm" style:auto-text-indent="false"/>
    </style:style>
    <style:style style:name="P65" style:family="paragraph" style:parent-style-name="活動">
      <style:paragraph-properties fo:margin-left="1.023cm" fo:margin-right="0cm" fo:margin-top="0cm" fo:margin-bottom="0cm" loext:contextual-spacing="false" fo:line-height="0.741cm" fo:text-indent="-0.529cm" style:auto-text-indent="false"/>
    </style:style>
    <style:style style:name="P66" style:family="paragraph" style:parent-style-name="活動">
      <style:paragraph-properties fo:margin-left="1.023cm" fo:margin-right="0cm" fo:margin-top="0cm" fo:margin-bottom="0cm" loext:contextual-spacing="false" fo:line-height="0.748cm" fo:text-indent="-0.529cm" style:auto-text-indent="false"/>
    </style:style>
    <style:style style:name="P67" style:family="paragraph" style:parent-style-name="活動">
      <style:paragraph-properties fo:margin-left="1.023cm" fo:margin-right="0cm" fo:margin-top="0cm" fo:margin-bottom="0cm" loext:contextual-spacing="false" fo:line-height="0.73cm" fo:text-indent="-0.529cm" style:auto-text-indent="false"/>
    </style:style>
    <style:style style:name="P68" style:family="paragraph" style:parent-style-name="活動">
      <style:paragraph-properties fo:margin-left="1.023cm" fo:margin-right="0cm" fo:margin-top="0cm" fo:margin-bottom="0cm" loext:contextual-spacing="false" fo:line-height="0.741cm" fo:text-indent="-0.529cm" style:auto-text-indent="false"/>
    </style:style>
    <style:style style:name="P69" style:family="paragraph" style:parent-style-name="活動">
      <style:paragraph-properties fo:margin-left="0.988cm" fo:margin-right="0cm" fo:margin-top="0cm" fo:margin-bottom="0cm" loext:contextual-spacing="false" fo:line-height="0.716cm" fo:text-indent="-0.494cm" style:auto-text-indent="false"/>
    </style:style>
    <style:style style:name="P70" style:family="paragraph" style:parent-style-name="活動">
      <style:paragraph-properties fo:margin-left="0.988cm" fo:margin-right="0cm" fo:margin-top="0cm" fo:margin-bottom="0cm" loext:contextual-spacing="false" fo:line-height="0.706cm" fo:text-indent="-0.494cm" style:auto-text-indent="false"/>
    </style:style>
    <style:style style:name="P71" style:family="paragraph" style:parent-style-name="新文">
      <style:paragraph-properties fo:line-height="0.727cm"/>
      <style:text-properties style:font-name="taipei" style:font-name-complex="taipei"/>
    </style:style>
    <style:style style:name="P72" style:family="paragraph" style:parent-style-name="新文">
      <style:paragraph-properties fo:line-height="0.706cm"/>
      <style:text-properties style:font-name="taipei" style:font-name-complex="taipei"/>
    </style:style>
    <style:style style:name="P73" style:family="paragraph" style:parent-style-name="新文">
      <style:paragraph-properties fo:line-height="0.72cm"/>
      <style:text-properties style:font-name="taipei" style:font-name-complex="taipei"/>
    </style:style>
    <style:style style:name="P74" style:family="paragraph" style:parent-style-name="新文">
      <style:paragraph-properties fo:line-height="0.741cm"/>
      <style:text-properties style:font-name="taipei" style:font-name-complex="taipei"/>
    </style:style>
    <style:style style:name="P75" style:family="paragraph" style:parent-style-name="新文">
      <style:paragraph-properties fo:line-height="0.741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fo:font-size="18pt" fo:font-weight="bold" style:font-size-asian="18pt" style:font-weight-asian="bold" style:font-weight-complex="bold"/>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letter-spacing="0.071cm"/>
    </style:style>
    <style:style style:name="T15" style:family="text">
      <style:text-properties fo:text-transform="uppercase" fo:font-size="24pt" fo:font-weight="bold" style:font-size-asian="24pt" style:font-weight-asian="bold"/>
    </style:style>
    <style:style style:name="T16" style:family="text">
      <style:text-properties fo:text-transform="uppercase"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style:font-name-asian="Times New Roman" style:font-weight-complex="bold"/>
    </style:style>
    <style:style style:name="T28" style:family="text">
      <style:text-properties fo:font-weight="normal" style:font-weight-asian="normal" style:font-weight-complex="normal"/>
    </style:style>
    <style:style style:name="T29" style:family="text">
      <style:text-properties fo:font-weight="normal" style:font-weight-asian="normal" style:font-weight-complex="normal"/>
    </style:style>
    <style:style style:name="T30" style:family="text">
      <style:text-properties style:font-weight-complex="normal"/>
    </style:style>
    <style:style style:name="T31" style:family="text">
      <style:text-properties fo:letter-spacing="-0.004cm"/>
    </style:style>
    <style:style style:name="T32" style:family="text">
      <style:text-properties fo:letter-spacing="-0.004cm"/>
    </style:style>
    <style:style style:name="T33" style:family="text">
      <style:text-properties fo:letter-spacing="-0.004cm" style:letter-kerning="true"/>
    </style:style>
    <style:style style:name="T34" style:family="text">
      <style:text-properties fo:font-size="20pt" fo:font-weight="bold" style:font-size-asian="20pt" style:font-weight-asian="bold" style:font-weight-complex="bold"/>
    </style:style>
    <style:style style:name="T35" style:family="text">
      <style:text-properties style:letter-kerning="true"/>
    </style:style>
    <style:style style:name="T36" style:family="text">
      <style:text-properties style:letter-kerning="true" style:font-size-complex="12pt"/>
    </style:style>
    <style:style style:name="T37" style:family="text">
      <style:text-properties style:font-name-asian="華康楷書體W5"/>
    </style:style>
    <style:style style:name="T38" style:family="text">
      <style:text-properties fo:letter-spacing="0.018cm"/>
    </style:style>
    <style:style style:name="T39" style:family="text">
      <style:text-properties style:font-name="Times New Roman" fo:font-size="14pt" style:font-name-asian="標楷體" style:font-size-asian="14pt" style:font-name-complex="Times New Roman"/>
    </style:style>
    <style:style style:name="T40" style:family="text">
      <style:text-properties style:font-name="Times New Roman" fo:font-size="14pt" style:font-name-asian="標楷體" style:font-size-asian="14pt" style:font-name-complex="Times New Roman" style:font-size-complex="10pt"/>
    </style:style>
    <style:style style:name="T41" style:family="text">
      <style:text-properties style:font-name="Times New Roman" fo:font-size="14pt" style:font-name-asian="標楷體" style:font-size-asian="14pt" style:font-name-complex="Times New Roman" style:font-size-complex="10pt"/>
    </style:style>
    <style:style style:name="T42" style:family="text">
      <style:text-properties fo:letter-spacing="normal"/>
    </style:style>
    <style:style style:name="T43" style:family="text">
      <style:text-properties fo:letter-spacing="normal"/>
    </style:style>
    <style:style style:name="T44" style:family="text">
      <style:text-properties style:font-size-complex="18pt"/>
    </style:style>
    <style:style style:name="T45" style:family="text">
      <style:text-properties style:font-size-complex="18pt"/>
    </style:style>
    <style:style style:name="T46" style:family="text">
      <style:text-properties fo:letter-spacing="0.007cm" style:font-size-complex="18pt"/>
    </style:style>
    <style:style style:name="T47" style:family="text">
      <style:text-properties style:font-name="Arial Unicode MS" style:font-name-complex="Arial Unicode MS" style:font-size-complex="18pt"/>
    </style:style>
    <style:style style:name="T48" style:family="text">
      <style:text-properties fo:color="#333333"/>
    </style:style>
    <style:style style:name="T49" style:family="text">
      <style:text-properties style:font-name="taipei" style:font-name-complex="taipei"/>
    </style:style>
    <style:style style:name="T50" style:family="text">
      <style:text-properties fo:letter-spacing="0.014cm"/>
    </style:style>
    <style:style style:name="T51" style:family="text">
      <style:text-properties fo:font-size="11pt" style:font-size-asian="11pt"/>
    </style:style>
    <style:style style:name="T52" style:family="text">
      <style:text-properties fo:font-size="11pt" style:font-size-asian="11pt"/>
    </style:style>
    <style:style style:name="T53" style:family="text">
      <style:text-properties fo:font-size="11pt" fo:letter-spacing="-0.011cm" style:font-size-asian="11pt"/>
    </style:style>
    <style:style style:name="T54" style:family="text">
      <style:text-properties fo:font-size="11pt" fo:letter-spacing="-0.011cm" style:font-size-asian="11pt"/>
    </style:style>
    <style:style style:name="T55" style:family="text">
      <style:text-properties fo:font-size="11pt" fo:letter-spacing="-0.011cm" fo:language="af" fo:country="ZA" style:font-size-asian="11pt"/>
    </style:style>
    <style:style style:name="T56" style:family="text">
      <style:text-properties fo:font-size="11pt" fo:letter-spacing="-0.011cm" fo:language="af" fo:country="ZA" style:font-size-asian="11pt"/>
    </style:style>
    <style:style style:name="T57" style:family="text">
      <style:text-properties fo:font-size="11pt" fo:letter-spacing="-0.021cm" fo:language="af" fo:country="ZA" style:font-size-asian="11pt"/>
    </style:style>
    <style:style style:name="T58" style:family="text">
      <style:text-properties fo:letter-spacing="-0.011cm"/>
    </style:style>
    <style:style style:name="T59" style:family="text">
      <style:text-properties fo:font-size="10pt" fo:letter-spacing="0.035cm" style:font-size-asian="10pt"/>
    </style:style>
    <style:style style:name="T60" style:family="text">
      <style:text-properties fo:font-size="10pt" fo:letter-spacing="0.028cm" style:font-size-asian="10pt"/>
    </style:style>
    <style:style style:name="T61" style:family="text">
      <style:text-properties fo:font-size="10pt" style:font-size-asian="10pt"/>
    </style:style>
    <style:style style:name="T62"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96290232" text:id="ct596290232">
          <text:insertion>
            <office:change-info>
              <dc:creator>Unknown</dc:creator>
              <dc:date>1996-12-02T11:10:00</dc:date>
            </office:change-info>
          </text:insertion>
        </text:changed-region>
        <text:changed-region xml:id="ct596287112" text:id="ct596287112">
          <text:insertion>
            <office:change-info>
              <dc:creator>Unknown</dc:creator>
              <dc:date>1996-12-02T11:10:00</dc:date>
            </office:change-info>
          </text:insertion>
        </text:changed-region>
        <text:changed-region xml:id="ct596294312" text:id="ct596294312">
          <text:insertion>
            <office:change-info>
              <dc:creator>Unknown</dc:creator>
              <dc:date>1996-12-02T11:10:00</dc:date>
            </office:change-info>
          </text:insertion>
        </text:changed-region>
        <text:changed-region xml:id="ct596296952" text:id="ct596296952">
          <text:insertion>
            <office:change-info>
              <dc:creator>Unknown</dc:creator>
              <dc:date>1996-12-02T11:10:00</dc:date>
            </office:change-info>
          </text:insertion>
        </text:changed-region>
        <text:changed-region xml:id="ct596293832" text:id="ct596293832">
          <text:insertion>
            <office:change-info>
              <dc:creator>Unknown</dc:creator>
              <dc:date>1996-12-02T11:10:00</dc:date>
            </office:change-info>
          </text:insertion>
        </text:changed-region>
        <text:changed-region xml:id="ct596293112" text:id="ct596293112">
          <text:insertion>
            <office:change-info>
              <dc:creator>Unknown</dc:creator>
              <dc:date>1996-12-02T11:10:00</dc:date>
            </office:change-info>
          </text:insertion>
        </text:changed-region>
        <text:changed-region xml:id="ct596295392" text:id="ct596295392">
          <text:insertion>
            <office:change-info>
              <dc:creator>Unknown</dc:creator>
              <dc:date>1996-12-02T11:10:00</dc:date>
            </office:change-info>
          </text:insertion>
        </text:changed-region>
        <text:changed-region xml:id="ct596283032" text:id="ct596283032">
          <text:insertion>
            <office:change-info>
              <dc:creator>Unknown</dc:creator>
              <dc:date>1996-12-02T11:10:00</dc:date>
            </office:change-info>
          </text:insertion>
        </text:changed-region>
        <text:changed-region xml:id="ct596291312" text:id="ct596291312">
          <text:insertion>
            <office:change-info>
              <dc:creator>Unknown</dc:creator>
              <dc:date>1996-12-02T11:10:00</dc:date>
            </office:change-info>
          </text:insertion>
        </text:changed-region>
        <text:changed-region xml:id="ct596283272" text:id="ct596283272">
          <text:insertion>
            <office:change-info>
              <dc:creator>Unknown</dc:creator>
              <dc:date>1996-12-02T11:10:00</dc:date>
            </office:change-info>
          </text:insertion>
        </text:changed-region>
        <text:changed-region xml:id="ct596283152" text:id="ct596283152">
          <text:insertion>
            <office:change-info>
              <dc:creator>Unknown</dc:creator>
              <dc:date>1996-12-02T11:10:00</dc:date>
            </office:change-info>
          </text:insertion>
        </text:changed-region>
        <text:changed-region xml:id="ct596296232" text:id="ct596296232">
          <text:insertion>
            <office:change-info>
              <dc:creator>Unknown</dc:creator>
              <dc:date>1996-12-02T11:10:00</dc:date>
            </office:change-info>
          </text:insertion>
        </text:changed-region>
        <text:changed-region xml:id="ct596297672" text:id="ct596297672">
          <text:insertion>
            <office:change-info>
              <dc:creator>Unknown</dc:creator>
              <dc:date>1996-12-02T11:10:00</dc:date>
            </office:change-info>
          </text:insertion>
        </text:changed-region>
        <text:changed-region xml:id="ct596293952" text:id="ct596293952">
          <text:insertion>
            <office:change-info>
              <dc:creator>Unknown</dc:creator>
              <dc:date>1996-12-02T11:10:00</dc:date>
            </office:change-info>
          </text:insertion>
        </text:changed-region>
        <text:changed-region xml:id="ct596290592" text:id="ct596290592">
          <text:insertion>
            <office:change-info>
              <dc:creator>Unknown</dc:creator>
              <dc:date>1996-12-02T11:10:00</dc:date>
            </office:change-info>
          </text:insertion>
        </text:changed-region>
        <text:changed-region xml:id="ct596285912" text:id="ct596285912">
          <text:insertion>
            <office:change-info>
              <dc:creator>Unknown</dc:creator>
              <dc:date>1996-12-02T11:10:00</dc:date>
            </office:change-info>
          </text:insertion>
        </text:changed-region>
        <text:changed-region xml:id="ct596284832" text:id="ct596284832">
          <text:insertion>
            <office:change-info>
              <dc:creator>Unknown</dc:creator>
              <dc:date>1996-12-02T11:10:00</dc:date>
            </office:change-info>
          </text:insertion>
        </text:changed-region>
        <text:changed-region xml:id="ct596294192" text:id="ct596294192">
          <text:insertion>
            <office:change-info>
              <dc:creator>Unknown</dc:creator>
              <dc:date>1996-12-02T11:10:00</dc:date>
            </office:change-info>
          </text:insertion>
        </text:changed-region>
        <text:changed-region xml:id="ct596292392" text:id="ct596292392">
          <text:insertion>
            <office:change-info>
              <dc:creator>Unknown</dc:creator>
              <dc:date>1996-12-02T11:10:00</dc:date>
            </office:change-info>
          </text:insertion>
        </text:changed-region>
        <text:changed-region xml:id="ct596286032" text:id="ct59628603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p>
      <text:p text:style-name="P3"><text:span text:style-name="T6">總統府公報</text:span><text:span text:style-name="T2">　　　　　　　</text:span><text:span text:style-name="T11">第</text:span><text:span text:style-name="T12">6786</text:span><text:span text:style-name="T11">號</text:span></text:p>
      <text:p text:style-name="P4">中華民國97年2月27日（星期三）</text:p>
      <text:p text:style-name="P2">﹏﹏﹏﹏﹏﹏﹏﹏﹏﹏﹏﹏﹏﹏﹏﹏﹏﹏﹏﹏﹏﹏﹏</text:p>
      <text:p text:style-name="P31">目　　錄</text:p>
      <text:p text:style-name="P32">壹、總統令</text:p>
      <text:p text:style-name="P35"><text:span text:style-name="T19">一、任免官員</text:span><text:span text:style-name="T21">…………………………</text:span><text:span text:style-name="T22">…………</text:span><text:span text:style-name="T21">……………</text:span><text:span text:style-name="T19">1</text:span></text:p>
      <text:p text:style-name="P35"><text:span text:style-name="T19">二、授予勳章</text:span><text:span text:style-name="T21">…………………………</text:span><text:span text:style-name="T22">…………</text:span><text:span text:style-name="T21">……………</text:span><text:span text:style-name="T19">9</text:span></text:p>
      <text:p text:style-name="P56">貳、專載</text:p>
      <text:p text:style-name="P51"><text:span text:style-name="Strong_20_Emphasis"><text:span text:style-name="T28">總統頒授「日華議員懇談會」前會長佐藤信二、會長平沼</text:span></text:span></text:p>
      <text:p text:style-name="P50"><text:span text:style-name="Strong_20_Emphasis"><text:span text:style-name="T28">赳夫勳章典禮</text:span></text:span><text:span text:style-name="T25">…………………………………………………</text:span>9</text:p>
      <text:p text:style-name="P56">參、總統及副總統活動紀要</text:p>
      <text:p text:style-name="P50"><text:span text:style-name="T16">一、總統</text:span>活動<text:span text:style-name="T16">紀要</text:span><text:span text:style-name="T27">………………………………………</text:span><text:span text:style-name="T25">…</text:span><text:span text:style-name="T7">10</text:span></text:p>
      <text:p text:style-name="P50"><text:span text:style-name="T16">二、</text:span>副總統<text:span text:style-name="T16">活動紀要</text:span><text:span text:style-name="T27">…………………………</text:span><text:span text:style-name="T25">…</text:span><text:span text:style-name="T27">…………</text:span><text:span text:style-name="T7">11</text:span></text:p>
      <text:p text:style-name="P34"><text:span text:style-name="T10">肆、總統府新聞稿</text:span><text:span text:style-name="T21">…………………………………………</text:span><text:span text:style-name="T19">13</text:span></text:p>
      <text:p text:style-name="P36">﹏﹏﹏﹏﹏﹏﹏﹏﹏﹏﹏﹏</text:p>
      <text:p text:style-name="P37">總　　統　　令</text:p>
      <text:p text:style-name="P38">﹏﹏﹏﹏﹏﹏﹏﹏﹏﹏﹏﹏</text:p>
      <table:table table:name="表格1" table:style-name="表格1">
        <table:table-column table:style-name="表格1.A"/>
        <table:table-column table:style-name="表格1.B"/>
        <text:soft-page-break/>
        <table:table-row table:style-name="表格1.1">
          <table:table-cell table:style-name="表格1.A1" office:value-type="string">
            <text:p text:style-name="總統令二">總統令</text:p>
          </table:table-cell>
          <table:table-cell table:style-name="表格1.A1" office:value-type="string">
            <text:p text:style-name="P5">中華民國97年2月15日</text:p>
          </table:table-cell>
        </table:table-row>
      </table:table>
      <text:p text:style-name="P6"><text:span text:style-name="T25"><text:s text:c="4"/></text:span>任命黃錫薰為臺北市政府簡任第十二職等參事。</text:p>
      <text:p text:style-name="P6"><text:span text:style-name="T25"><text:s text:c="4"/></text:span>任命黃文光為臺北市都市計畫委員會簡任第十一職等執行秘書。</text:p>
      <text:p text:style-name="P6"><text:span text:style-name="T25"><text:s text:c="4"/></text:span>任命潘春義為高雄市政府簡任第十一職等權理簡任第十二職等顧問。</text:p>
      <text:p text:style-name="P6"><text:span text:style-name="T25"><text:s text:c="4"/></text:span>任命王子忠為臺北市議會簡任第十一職等組主任，朱慶莉、傅素玲為臺北市議會簡任第十一職等秘書。</text:p>
      <text:p text:style-name="P6"><text:span text:style-name="T25"><text:s text:c="4"/></text:span>任命楊登旺為基隆市議會簡任第十職等主任，于素林為基隆市議會簡任第十一職等秘書長。</text:p>
      <text:p text:style-name="P6"><text:span text:style-name="T25"><text:s text:c="4"/></text:span>任命林清紋為嘉義縣議會簡任第十二職等秘書長。</text:p>
      <text:p text:style-name="P6"><text:span text:style-name="T25"><text:s text:c="4"/></text:span>任命陳茂琳為宜蘭縣議會簡任第十一職等主任秘書。</text:p>
      <text:p text:style-name="P6"><text:span text:style-name="T25"><text:s text:c="4"/></text:span>任命林秀貴、沈昭輝為薦任公務人員。</text:p>
      <text:p text:style-name="P6"><text:span text:style-name="T25"><text:s text:c="4"/></text:span>任命陳彧如、陳素月、林憶竹、張晴美、陳怡君、廖宣睿、錢怡君為薦任公務人員。</text:p>
      <text:p text:style-name="P6"><text:span text:style-name="T25"><text:s text:c="4"/></text:span>任命簡彤軒、周政毅、梁燕秋、林士琪、何昭燕、楊忠豪、巫武東、陳怡誠、梁筠翎、辛孟鑫、吳宜珍、楊鐘鉉為薦任公務人員。</text:p>
      <text:p text:style-name="P6"><text:span text:style-name="T25"><text:s text:c="4"/></text:span>任命陳奕延為薦任公務人員。</text:p>
      <text:p text:style-name="P6"><text:span text:style-name="T25"><text:s text:c="4"/></text:span>任命林土猛、洪加滿為薦任公務人員。</text:p>
      <text:p text:style-name="P6"><text:span text:style-name="T25"><text:s text:c="4"/></text:span>任命陳國樑、黃善界、王國龍、劉繼元為薦任公務人員。</text:p>
      <text:p text:style-name="P6"><text:span text:style-name="T25"><text:s text:c="4"/></text:span><text:span text:style-name="T31">任命薛敏生、周羿似、曹珊綾、饒瑞萍、陳妙熏為薦任公務人員。</text:span></text:p>
      <text:p text:style-name="P6"><text:span text:style-name="T25"><text:s text:c="4"/></text:span>任命蔡秉諺、林依雯為薦任公務人員。</text:p>
      <text:p text:style-name="P6"><text:span text:style-name="T25"><text:s text:c="4"/></text:span>任命紀宏琦、傅純芳、王建鑫、賴靜怡、黃玉君、陳佳榮為薦任公務人員。</text:p>
      <text:p text:style-name="P6"><text:span text:style-name="T25"><text:s text:c="4"/></text:span>任命蔡幸純為薦任公務人員。</text:p>
      <text:p text:style-name="P6"><text:span text:style-name="T25"><text:s text:c="4"/></text:span>任命周明哲、許志任為薦任公務人員。</text:p>
      <text:p text:style-name="P6"><text:span text:style-name="T25"><text:s text:c="4"/></text:span>任命馬尉真、張益誠、簡禛誼、徐世鈞、曾智麟、蔡明進為薦任公務人員。</text:p>
      <text:p text:style-name="P6"><text:soft-page-break/><text:span text:style-name="T25"><text:s text:c="4"/></text:span>任命梁梅桂、吳懷翔、朱家平、詹美惠為薦任公務人員。</text:p>
      <text:p text:style-name="P6"><text:span text:style-name="T25"><text:s text:c="4"/></text:span>任命唐賢一、陳奕妤、徐秀敏為薦任公務人員。</text:p>
      <text:p text:style-name="P7"><text:span text:style-name="T25"><text:s text:c="4"/></text:span>任命金春富為薦任公務人員。</text:p>
      <text:p text:style-name="P7"><text:span text:style-name="T25"><text:s text:c="4"/></text:span>任命陳羿妏、沈志豪為薦任公務人員。</text:p>
      <text:p text:style-name="P7"><text:span text:style-name="T25"><text:s text:c="4"/></text:span>任命林中晴、郭恕君為薦任公務人員。</text:p>
      <text:p text:style-name="P7"><text:span text:style-name="T25"><text:s text:c="4"/></text:span>任命張兼銘、劉雅翎、江冠緯為薦任公務人員。</text:p>
      <text:p text:style-name="P40">總　　　統　陳水扁</text:p>
      <text:p text:style-name="P42">行政院院長<text:change-start text:change-id="ct596290232"/>　<text:change-end text:change-id="ct596290232"/>張俊雄</text:p>
      <table:table table:name="表格2" table:style-name="表格2">
        <table:table-column table:style-name="表格2.A"/>
        <table:table-column table:style-name="表格2.B"/>
        <table:table-row table:style-name="表格2.1">
          <table:table-cell table:style-name="表格2.A1" office:value-type="string">
            <text:p text:style-name="P13">總統令</text:p>
          </table:table-cell>
          <table:table-cell table:style-name="表格2.A1" office:value-type="string">
            <text:p text:style-name="P5">中華民國97年2月15日</text:p>
          </table:table-cell>
        </table:table-row>
      </table:table>
      <text:p text:style-name="P7"><text:span text:style-name="T25"><text:s text:c="4"/></text:span>任命洪永澎為警監四階警察官。</text:p>
      <text:p text:style-name="P7"><text:span text:style-name="T25"><text:s text:c="4"/></text:span>任命黃皓彰、莊鴻祥、李智群、歐忠威為警正警察官。</text:p>
      <text:p text:style-name="P7"><text:span text:style-name="T25"><text:s text:c="4"/></text:span>任命張健章為警正警察官。</text:p>
      <text:p text:style-name="P7"><text:span text:style-name="T25"><text:s text:c="4"/></text:span>任命林建宏、楊文宏、張哲維、李孟蓁為警正警察官。</text:p>
      <text:p text:style-name="P7"><text:span text:style-name="T25"><text:s text:c="4"/></text:span>任命黃鼎彥為警正警察官。</text:p>
      <text:p text:style-name="P7"><text:span text:style-name="T25"><text:s text:c="4"/></text:span>任命葛文武、李逸文、吳國忠、涂彰珍、賴信顯、柯春貴為警正警察官。</text:p>
      <text:p text:style-name="P40">總　　　統<text:change-start text:change-id="ct596287112"/>　<text:change-end text:change-id="ct596287112"/>陳水扁</text:p>
      <text:p text:style-name="P42">行政院院長<text:change-start text:change-id="ct596294312"/>　<text:change-end text:change-id="ct596294312"/>張俊雄</text:p>
      <table:table table:name="表格3" table:style-name="表格3">
        <table:table-column table:style-name="表格3.A"/>
        <table:table-column table:style-name="表格3.B"/>
        <table:table-row table:style-name="表格3.1">
          <table:table-cell table:style-name="表格3.A1" office:value-type="string">
            <text:p text:style-name="P13">總統令</text:p>
          </table:table-cell>
          <table:table-cell table:style-name="表格3.A1" office:value-type="string">
            <text:p text:style-name="P5">中華民國97年2月18日</text:p>
          </table:table-cell>
        </table:table-row>
      </table:table>
      <text:p text:style-name="P12"><text:span text:style-name="T25"><text:s text:c="4"/></text:span>任命許兆英為總統府人事處簡任第十三職等處長。</text:p>
      <text:p text:style-name="P6"><text:span text:style-name="T25"><text:s text:c="4"/></text:span>任命游郁芬、徐良鎮、何忠昇為行政院簡任第十一職等參議，吳靜如為行政院簡任第十三職等參事。</text:p>
      <text:p text:style-name="P6"><text:span text:style-name="T25"><text:s text:c="4"/></text:span>任命李佩華、吳建國為行政院主計處簡任第十一職等視察，李秋嬿為行政院主計處簡任第十一職等專門委員。</text:p>
      <text:p text:style-name="P6"><text:span text:style-name="T25"><text:s text:c="4"/></text:span>任命程正春、鍾修賢為行政院新聞局簡任第十二職等參事。</text:p>
      <text:p text:style-name="P14"><text:soft-page-break/><text:span text:style-name="T25"><text:s text:c="4"/></text:span>任命游海屏、薛幼菊為行政院國軍退除役官兵輔導委員會簡任第十二職等參事，熊啟志為行政院國軍退除役官兵輔導委員會簡任第十一職等副處長，金筱輝為行政院國軍退除役官兵輔導委員會簡任第十二職等主任秘書，朱嘉義為行政院國軍退除役官兵輔導委員會簡任第十二職等處長，皮鎖麟為行政院國軍退除役官兵輔導委員會花蓮榮譽國民之家簡任第十一職等副主任，林<text:span text:style-name="T25"></text:span>城為行政院國軍退除役官兵輔導委員會苗栗縣榮民服務處簡任第十一職等處長，鄧海強為行政院國<text:span text:style-name="T31">軍退除役官兵輔導委員會彰化榮民自費安養中心簡任第十二職等主任。</text:span></text:p>
      <text:p text:style-name="P15"><text:span text:style-name="T25"><text:s text:c="4"/></text:span><text:span text:style-name="T31">任命陳海雄為行政院研究發展考核委員會簡任第十職等專門委員。</text:span></text:p>
      <text:p text:style-name="P15"><text:span text:style-name="T25"><text:s text:c="4"/></text:span>任命韓寶珠為行政院農業委員會簡任第十職等技正，洪恒珠為行<text:span text:style-name="T31">政院農業委員會屏東農業生物技術園區籌備處簡任第十一職等副主任。</text:span></text:p>
      <text:p text:style-name="P15"><text:span text:style-name="T25"><text:s text:c="4"/></text:span>任命徐宜君為行政院文化建設委員會簡任第十一職等專門委員。</text:p>
      <text:p text:style-name="P15"><text:span text:style-name="T25"><text:s text:c="4"/></text:span>任命邱志平為司法院人事處簡任第十三職等處長，簡志瑩、陳箐為臺灣高等法院高雄分院簡任第十二職等法官，吳水木為臺灣士林地方法院簡任第十四職等法官兼院長。</text:p>
      <text:p text:style-name="P15"><text:span text:style-name="T25"><text:s text:c="4"/></text:span>任命王增華、黃坤城為監察院簡任第十二職等秘書。</text:p>
      <text:p text:style-name="P15"><text:span text:style-name="T25"><text:s text:c="4"/></text:span>任命黃瑞銘為審計部臺灣省高雄縣審計室簡任第十二職等審計官兼主任。</text:p>
      <text:p text:style-name="P15"><text:span text:style-name="T25"><text:s text:c="4"/></text:span>任命洪秀蘭為薦任公務人員。</text:p>
      <text:p text:style-name="P15"><text:span text:style-name="T25"><text:s text:c="4"/></text:span>任命林嘉琦為薦任公務人員。</text:p>
      <text:p text:style-name="P15"><text:span text:style-name="T25"><text:s text:c="4"/></text:span>任命蘇士哲為薦任公務人員。</text:p>
      <text:p text:style-name="P15"><text:span text:style-name="T25"><text:s text:c="4"/></text:span>任命沈奕良為薦任公務人員。</text:p>
      <text:p text:style-name="P15"><text:span text:style-name="T25"><text:s text:c="4"/></text:span>任命林宗穆、吳東鴻為薦任公務人員。</text:p>
      <text:p text:style-name="P15"><text:span text:style-name="T25"><text:s text:c="4"/></text:span>任命陳秀娃、李國煌、劉慧敏為薦任公務人員。</text:p>
      <text:p text:style-name="P15"><text:span text:style-name="T25"><text:s text:c="4"/></text:span>任命牛希文為薦任公務人員。</text:p>
      <text:p text:style-name="P15"><text:span text:style-name="T25"><text:s text:c="4"/></text:span>任命陳秀美為薦任公務人員。</text:p>
      <text:p text:style-name="P40"><text:soft-page-break/>總　　　統<text:change-start text:change-id="ct596296952"/>　<text:change-end text:change-id="ct596296952"/>陳水扁</text:p>
      <text:p text:style-name="P42">行政院院長<text:change-start text:change-id="ct596293832"/>　<text:change-end text:change-id="ct596293832"/>張俊雄</text:p>
      <table:table table:name="表格4" table:style-name="表格4">
        <table:table-column table:style-name="表格4.A"/>
        <table:table-column table:style-name="表格4.B"/>
        <table:table-row table:style-name="表格4.1">
          <table:table-cell table:style-name="表格4.A1" office:value-type="string">
            <text:p text:style-name="P13">總統令</text:p>
          </table:table-cell>
          <table:table-cell table:style-name="表格4.A1" office:value-type="string">
            <text:p text:style-name="P5">中華民國97年2月19日</text:p>
          </table:table-cell>
        </table:table-row>
      </table:table>
      <text:p text:style-name="P7"><text:span text:style-name="T25"><text:s text:c="4"/></text:span>任命賴儀松為第4屆臺灣省諮議會諮議員。</text:p>
      <text:p text:style-name="P7"><text:span text:style-name="T25"><text:s text:c="4"/></text:span>任期至99年12月20日止。</text:p>
      <text:p text:style-name="P40">總　　　統<text:change-start text:change-id="ct596293112"/>　<text:change-end text:change-id="ct596293112"/>陳水扁</text:p>
      <text:p text:style-name="P42">行政院院長<text:change-start text:change-id="ct596295392"/>　<text:change-end text:change-id="ct596295392"/>張俊雄</text:p>
      <table:table table:name="表格5" table:style-name="表格5">
        <table:table-column table:style-name="表格5.A"/>
        <table:table-column table:style-name="表格5.B"/>
        <table:table-row table:style-name="表格5.1">
          <table:table-cell table:style-name="表格5.A1" office:value-type="string">
            <text:p text:style-name="P13">總統令</text:p>
          </table:table-cell>
          <table:table-cell table:style-name="表格5.A1" office:value-type="string">
            <text:p text:style-name="P5">中華民國97年2月19日</text:p>
          </table:table-cell>
        </table:table-row>
      </table:table>
      <text:p text:style-name="P8"><text:span text:style-name="T25"><text:s text:c="4"/></text:span>任命呂麗美為高雄市政府主計處簡任第十三職等處長。</text:p>
      <text:p text:style-name="P8"><text:span text:style-name="T25"><text:s text:c="4"/></text:span>任命陳桂英為高雄市政府社會局無障礙之家簡任第十職等主任。</text:p>
      <text:p text:style-name="P8"><text:span text:style-name="T25"><text:s text:c="4"/></text:span>任命李國堂為臺南縣議會簡任第十二職等秘書長。</text:p>
      <text:p text:style-name="P8"><text:span text:style-name="T25"><text:s text:c="4"/></text:span>任命吳光男為屏東縣稅捐稽徵處簡任第十職等處長。</text:p>
      <text:p text:style-name="P8"><text:span text:style-name="T25"><text:s text:c="4"/></text:span>任命林政誼、王秉璋、鄭芬芳、陳星吏、張愛妮、劉嘉元、張乃修、蕭雅夫、李海涵為薦任公務人員。</text:p>
      <text:p text:style-name="P8"><text:span text:style-name="T25"><text:s text:c="4"/></text:span>任命林彥孜、洪三富、陳文敏、王舒鈺、楊玉鈴、洪碧珠、鍾佳蓉、林怡君、楊孝芬為薦任公務人員。</text:p>
      <text:p text:style-name="P8"><text:span text:style-name="T25"><text:s text:c="4"/></text:span>任命侯佩娣為薦任公務人員。</text:p>
      <text:p text:style-name="P8"><text:span text:style-name="T25"><text:s text:c="4"/></text:span>任命劉美宜為薦任公務人員。</text:p>
      <text:p text:style-name="P8"><text:span text:style-name="T25"><text:s text:c="4"/></text:span>任命陳宛妤、羅伊佑、戴瑩瑩、徐德宇、呂玫慧、劉嘉雯、蘇庭暄、古芝萍、黃馨儀、張意曼、鐘巧如、傅光維、白育珮、蔡正嘉、楊佳勳、廖曼雲、許淑媛為薦任公務人員。</text:p>
      <text:p text:style-name="P8"><text:span text:style-name="T25"><text:s text:c="4"/></text:span>任命莊越雯、嚴林揚為薦任公務人員。</text:p>
      <text:p text:style-name="P8"><text:span text:style-name="T25"><text:s text:c="4"/></text:span>任命劉彥芳為薦任公務人員。</text:p>
      <text:p text:style-name="P8"><text:span text:style-name="T25"><text:s text:c="4"/></text:span>任命陳廣武、張雅芳為薦任公務人員。</text:p>
      <text:p text:style-name="P8"><text:soft-page-break/><text:span text:style-name="T25"><text:s text:c="4"/></text:span>任命張孟秋為薦任公務人員。</text:p>
      <text:p text:style-name="P8"><text:span text:style-name="T25"><text:s text:c="4"/></text:span>任命呂奇<text:span text:style-name="T25"></text:span>為薦任公務人員。</text:p>
      <text:p text:style-name="P8"><text:span text:style-name="T25"><text:s text:c="4"/></text:span>任命林科宏、賴俊杰、蔡憲昇、謝淑玲為薦任公務人員。</text:p>
      <text:p text:style-name="P6"><text:span text:style-name="T25"><text:s text:c="4"/></text:span>任命詹雅竹、李偉銘、馮圭君、陳彥宏為薦任公務人員。</text:p>
      <text:p text:style-name="P6"><text:span text:style-name="T25"><text:s text:c="4"/></text:span>任命鄭秀雯、陳振昌為薦任公務人員。</text:p>
      <text:p text:style-name="P6"><text:span text:style-name="T25"><text:s text:c="4"/></text:span>任命陳炳祥為薦任公務人員。</text:p>
      <text:p text:style-name="P6"><text:span text:style-name="T25"><text:s text:c="4"/></text:span>任命蔡宜櫻為薦任公務人員。</text:p>
      <text:p text:style-name="P6"><text:span text:style-name="T25"><text:s text:c="4"/></text:span>任命張惠婷、程萬富、李麗秋為薦任公務人員。</text:p>
      <text:p text:style-name="P6"><text:span text:style-name="T25"><text:s text:c="4"/></text:span>任命鄭英麟、詹玉祺為薦任公務人員。</text:p>
      <text:p text:style-name="P6"><text:span text:style-name="T25"><text:s text:c="4"/></text:span>任命李禮專為薦任公務人員。</text:p>
      <text:p text:style-name="P6"><text:span text:style-name="T25"><text:s text:c="4"/></text:span>任命鄭祥雄為薦任公務人員。</text:p>
      <text:p text:style-name="P40">總　　　統<text:change-start text:change-id="ct596283032"/>　<text:change-end text:change-id="ct596283032"/>陳水扁</text:p>
      <text:p text:style-name="P42">行政院院長<text:change-start text:change-id="ct596291312"/>　<text:change-end text:change-id="ct596291312"/>張俊雄</text:p>
      <table:table table:name="表格6" table:style-name="表格6">
        <table:table-column table:style-name="表格6.A"/>
        <table:table-column table:style-name="表格6.B"/>
        <table:table-row table:style-name="表格6.1">
          <table:table-cell table:style-name="表格6.A1" office:value-type="string">
            <text:p text:style-name="P13">總統令</text:p>
          </table:table-cell>
          <table:table-cell table:style-name="表格6.A1" office:value-type="string">
            <text:p text:style-name="P5">中華民國97年2月19日</text:p>
          </table:table-cell>
        </table:table-row>
      </table:table>
      <text:p text:style-name="P6"><text:span text:style-name="T25"><text:s text:c="4"/></text:span>任命康格賢、阮文彥為警正警察官。</text:p>
      <text:p text:style-name="P6"><text:span text:style-name="T25"><text:s text:c="4"/></text:span>任命蕭傑澤為警正警察官。</text:p>
      <text:p text:style-name="P6"><text:span text:style-name="T25"><text:s text:c="4"/></text:span>任命蘇進達、林筠芳為警正警察官。</text:p>
      <text:p text:style-name="P6"><text:span text:style-name="T25"><text:s text:c="4"/></text:span>任命蕭旭宏為警正警察官。</text:p>
      <text:p text:style-name="P6"><text:span text:style-name="T25"><text:s text:c="4"/></text:span>任命張書曜、黃建文為警正警察官。</text:p>
      <text:p text:style-name="P40">總　　　統<text:change-start text:change-id="ct596283272"/>　<text:change-end text:change-id="ct596283272"/>陳水扁</text:p>
      <text:p text:style-name="P42">行政院院長<text:change-start text:change-id="ct596283152"/>　<text:change-end text:change-id="ct596283152"/>張俊雄</text:p>
      <table:table table:name="表格7" table:style-name="表格7">
        <table:table-column table:style-name="表格7.A"/>
        <table:table-column table:style-name="表格7.B"/>
        <table:table-row table:style-name="表格7.1">
          <table:table-cell table:style-name="表格7.A1" office:value-type="string">
            <text:p text:style-name="P13">總統令</text:p>
          </table:table-cell>
          <table:table-cell table:style-name="表格7.A1" office:value-type="string">
            <text:p text:style-name="P5">中華民國97年2月20日</text:p>
          </table:table-cell>
        </table:table-row>
      </table:table>
      <text:p text:style-name="P7"><text:span text:style-name="T25"><text:s text:c="4"/></text:span>任命游源順為內政部營建署簡任第十職等副總工程司。</text:p>
      <text:p text:style-name="P7"><text:span text:style-name="T25"><text:s text:c="4"/></text:span>任命楊登伍為財政部會計處簡任第十一職等專門委員，林衛民為財<text:soft-page-break/>政部簡任第十職等專門委員，簡俊彥為財政部臺北市國稅局簡任第十職等主任秘書，孟建中為財政部臺灣省南區國稅局屏東縣分局簡任第十職等分局長。</text:p>
      <text:p text:style-name="P9"><text:span text:style-name="T25"><text:s text:c="4"/></text:span>任命莊三修以簡任第十一職等為國立臺東社會教育館簡任第十職等館長。</text:p>
      <text:p text:style-name="P9"><text:span text:style-name="T25"><text:s text:c="4"/></text:span>任命陳陵為法務部調查局高雄市調查處簡任第十職等專門委員，李松德、李清友為臺灣高等法院檢察署簡任第十一職等檢察官。</text:p>
      <text:p text:style-name="P9"><text:span text:style-name="T25"><text:s text:c="4"/></text:span><text:span text:style-name="T31">任命吳明德為經濟部標準檢驗局高雄分局簡任第十一職等分局長。</text:span></text:p>
      <text:p text:style-name="P9"><text:span text:style-name="T25"><text:s text:c="4"/></text:span>任命趙蜀生為交通部民用航空局簡任第十一職等組長。</text:p>
      <text:p text:style-name="P9"><text:span text:style-name="T25"><text:s text:c="4"/></text:span>任命蘇石琳、邱瑞明、林怡君、鄧巧明、蔡佩吟、洪嘉雪、葉建崙為薦任公務人員。</text:p>
      <text:p text:style-name="P9"><text:span text:style-name="T25"><text:s text:c="4"/></text:span>任命蔡愛明為薦任公務人員。</text:p>
      <text:p text:style-name="P9"><text:span text:style-name="T25"><text:s text:c="4"/></text:span>任命藍佳韻、蘇偉哲、謝幸純、吳招賢、柯美蘭、戴筱姍、詹媛琇、許弘昇、陳家珍為薦任公務人員。</text:p>
      <text:p text:style-name="P9"><text:span text:style-name="T25"><text:s text:c="4"/></text:span>任命洪莉欣、張琦為薦任公務人員。</text:p>
      <text:p text:style-name="P9"><text:span text:style-name="T25"><text:s text:c="4"/></text:span>任命蘇素蓉、黃蓮美、葉美鈴為薦任公務人員。</text:p>
      <text:p text:style-name="P9"><text:span text:style-name="T25"><text:s text:c="4"/></text:span>任命簡文成、蕭春義、郭毓謙、林震恒、蔡財明、許振賢、簡逸薇為薦任公務人員。</text:p>
      <text:p text:style-name="P9"><text:span text:style-name="T25"><text:s text:c="4"/></text:span>任命陳清嵩、李柏萱、蔡誌崇、林麗華為薦任公務人員。</text:p>
      <text:p text:style-name="P9"><text:span text:style-name="T25"><text:s text:c="4"/></text:span>任命何建龍為薦任公務人員。</text:p>
      <text:p text:style-name="P40">總　　　統<text:change-start text:change-id="ct596296232"/>　<text:change-end text:change-id="ct596296232"/>陳水扁</text:p>
      <text:p text:style-name="P42">行政院院長<text:change-start text:change-id="ct596297672"/>　<text:change-end text:change-id="ct596297672"/>張俊雄</text:p>
      <table:table table:name="表格8" table:style-name="表格8">
        <table:table-column table:style-name="表格8.A"/>
        <table:table-column table:style-name="表格8.B"/>
        <table:table-row table:style-name="表格8.1">
          <table:table-cell table:style-name="表格8.A1" office:value-type="string">
            <text:p text:style-name="P13">總統令</text:p>
          </table:table-cell>
          <table:table-cell table:style-name="表格8.A1" office:value-type="string">
            <text:p text:style-name="P5">中華民國97年2月20日</text:p>
          </table:table-cell>
        </table:table-row>
      </table:table>
      <text:p text:style-name="P7"><text:span text:style-name="T25"><text:s text:c="4"/></text:span>任命莊忠平、張從仁、楊世煌、黃惠龍、尹鵬宇、潘善源、邱仕琳、林福芳、吳炳營、簡宏江、翁慶元、李國治、謝子文、荊瑞華、洪清河、莊建賢、李忠義、黃禎國、陳光榮、張志強、陳仲耘、游文滔、莊俊彥、賴東煬、吳<text:soft-page-break/>伊倫為警正警察官。</text:p>
      <text:p text:style-name="P7"><text:span text:style-name="T25"><text:s text:c="4"/></text:span>任命楊杰為警正警察官。</text:p>
      <text:p text:style-name="P7"><text:span text:style-name="T25"><text:s text:c="4"/></text:span>任命洪瑞宏、王亮超、楊溪泉、王賢志、劉賢能、林世宗、賴福盛、張澄源、邱錦芳、許燕宏、李權峰、楊光裕、李信鋒、余忠信、蘇柏升、林登寸、陳世宗、陳永庭、吳嘉榮、黃慶坤、王貴村、陳玉騰、劉坤鎮、楊惠升、洪正文、黃國華、潘世樑、周銘賢、王榮琦、許聰榮、賴俊成、鄭志鴻、籃宏誌、李彥德、李育仁、陳俊竹、袁易男、陳建勳、袁國書、王順利、宋昱德、李瑞文、紀俊雄、李忠任、莊伯義、王盈智、鍾偉、蘇桂德、曾世宗、林冠宏、林健忠、王柏森、廖本富、胡志明、陳信吉、賴恆彬、潘麓文、田龍祥、許鐵耀、周俊麟、林俊男、蔡專銘、侯金和、陳祈旭、林晴堯、吳順吉、李克強、鄭平義、徐建福、包燕輝、周維邦、周政德、吳威德、王俊民、黃志銘、王鴻昌、陳裕雄、林明城、吳文男、李明軒、江智全、涂彬杰、周郁彬、李日清、許降龍、莊子宜、王惟鑫、林俊雄、鄭德威、賴修賢、鄭建樹、林君毅、許志毅、謝宏隆為警正警察官。</text:p>
      <text:p text:style-name="P10"><text:span text:style-name="T25"><text:s text:c="4"/></text:span>任命顏偉倫、洪政杰、吳峻儀、邱詩涵、張志穎、邱中均、張志維、黃愷琮、王文念、何岳誠、李冠逸、羅光鈞、黃敏、黃郁庭、張翔舜、韓文祥、黃一航、徐俊垣、曾裕麟、李淞凱、林毅邦、曾源旺、蘇盟富、郭豐彰、呂頁錡、黃智湖、彭漢威、溫鎮添、饒瑞鴻、鄧鋧興、王振賢、黃嘉煌、謝志華、朱國瑋、邱志<text:span text:style-name="T25"></text:span>、根世雲、莊振銘<text:span text:style-name="T31">、洪國屏、朱榮彰、陳光明、張弘昌、田純賢、張瑞興為警正警察官。</text:span></text:p>
      <text:p text:style-name="P10"><text:span text:style-name="T25"><text:s text:c="4"/></text:span>任命鄭家強為警正警察官。</text:p>
      <text:p text:style-name="P10"><text:span text:style-name="T25"><text:s text:c="4"/></text:span>任命賴能裕、陳鴻進、全學強、田聖光、幸大富、全甘光、全福興、盧明廷、林松輝、魏志國為警正警察官。</text:p>
      <text:p text:style-name="P10"><text:span text:style-name="T25"><text:s text:c="4"/></text:span>任命涂振國、蘇國弘、楊國智、楊柄儒、鄭慶賓、王進福、方三源、林益民、吳型德、翁政熙、潘德慶、黃火燦為警正警察官。</text:p>
      <text:p text:style-name="P10"><text:span text:style-name="T25"><text:s text:c="4"/></text:span>任命賴建宏為警正警察官。</text:p>
      <text:p text:style-name="P10"><text:span text:style-name="T25"><text:s text:c="4"/></text:span>任命楊詔凱、劉信欽、李志永、程鴻柏、黃武星、吳傳祥為警正警察官。</text:p>
      <text:p text:style-name="P7"><text:span text:style-name="T25"><text:s text:c="4"/></text:span>任命謝宗賢、劉文夏、彭光偉、江誌偉、蔣价導、李福春、陳武璋、莊政<text:soft-page-break/>雄、李家榮、蔡瑞利、施鴻揚、曾清謙、鍾偉俊、吳誨智為警正警察官。</text:p>
      <text:p text:style-name="P40">總　　　統<text:change-start text:change-id="ct596293952"/>　<text:change-end text:change-id="ct596293952"/>陳水扁</text:p>
      <text:p text:style-name="P42">行政院院長<text:change-start text:change-id="ct596290592"/>　<text:change-end text:change-id="ct596290592"/>張俊雄</text:p>
      <table:table table:name="表格9" table:style-name="表格9">
        <table:table-column table:style-name="表格9.A"/>
        <table:table-column table:style-name="表格9.B"/>
        <table:table-row table:style-name="表格9.1">
          <table:table-cell table:style-name="表格9.A1" office:value-type="string">
            <text:p text:style-name="P13">總統令</text:p>
          </table:table-cell>
          <table:table-cell table:style-name="表格9.A1" office:value-type="string">
            <text:p text:style-name="P5">中華民國97年2月21日</text:p>
          </table:table-cell>
        </table:table-row>
      </table:table>
      <text:p text:style-name="P7"><text:span text:style-name="T25"><text:s text:c="4"/></text:span>行政院青年輔導委員會主任委員鄭麗君已准辭職，應予免職。</text:p>
      <text:p text:style-name="P40">總　　　統<text:change-start text:change-id="ct596285912"/>　<text:change-end text:change-id="ct596285912"/>陳水扁</text:p>
      <text:p text:style-name="P42">行政院院長<text:change-start text:change-id="ct596284832"/>　<text:change-end text:change-id="ct596284832"/>張俊雄</text:p>
      <table:table table:name="表格10" table:style-name="表格10">
        <table:table-column table:style-name="表格10.A"/>
        <table:table-column table:style-name="表格10.B"/>
        <table:table-row table:style-name="表格10.1">
          <table:table-cell table:style-name="表格10.A1" office:value-type="string">
            <text:p text:style-name="總統令三">總統令</text:p>
          </table:table-cell>
          <table:table-cell table:style-name="表格10.A1" office:value-type="string">
            <text:p text:style-name="P5">中華民國97年2月18日</text:p>
            <text:p text:style-name="P5">華總二榮字第09700012651號</text:p>
          </table:table-cell>
        </table:table-row>
      </table:table>
      <text:p text:style-name="P7">茲授予日本日華議員懇談會前會長佐藤信二大綬景星勳章。</text:p>
      <text:p text:style-name="P61">茲授予日本日華議員懇談會會長平沼赳夫大綬景星勳章。</text:p>
      <text:p text:style-name="P40">總　　　統<text:change-start text:change-id="ct596294192"/>　<text:change-end text:change-id="ct596294192"/>陳水扁</text:p>
      <text:p text:style-name="Standard">行政院院長<text:change-start text:change-id="ct596292392"/>　<text:change-end text:change-id="ct596292392"/>張俊雄</text:p>
      <text:p text:style-name="P42">外交部部長<text:change-start text:change-id="ct596286032"/>　<text:change-end text:change-id="ct596286032"/>黃志芳</text:p>
      <text:p text:style-name="P36">﹏﹏﹏﹏﹏﹏﹏﹏﹏﹏﹏﹏</text:p>
      <text:p text:style-name="P37">專　　　　　載</text:p>
      <text:p text:style-name="P39">﹏﹏﹏﹏﹏﹏﹏﹏﹏﹏﹏﹏</text:p>
      <text:p text:style-name="P54"><text:span text:style-name="Strong_20_Emphasis"><text:span text:style-name="T28">總統頒授「日華議員懇談會」前會長佐藤信二、會長平沼赳夫勳章典禮</text:span></text:span></text:p>
      <text:p text:style-name="P55">總統於中華民國97年2月18日上午11時在總統府3樓臺灣晴廳頒授「日華議員懇談會」前任會長佐藤信二前眾議員、現任會長平<text:soft-page-break/>沼赳夫眾議員「大綬景星勳章」各乙座，以表彰兩位會長任內完成為我國駐日館處更名作業、支持我國參與APEC及WHO等促進臺、日雙邊關係之貢獻。授勳時，立法院院長王金平、考試院前院長許水德、總統府副秘書長林佳龍、第三局局長<text:span text:style-name="T25"></text:span>其梅、國家安全會議諮詢委員林成蔚、外交部常務次長朱玉鳳、日本事務會執行長黃諸侯、亞東關係協會會長陳鴻基、前會長羅福全、交流協會台北事務所池田維代表及「日華議員懇談會」事務局局長橋本靖男等在場觀禮。</text:p>
      <text:p text:style-name="P36">﹏﹏﹏﹏﹏﹏﹏﹏﹏﹏﹏﹏</text:p>
      <text:p text:style-name="總統活動">總統活動紀要</text:p>
      <text:p text:style-name="P39">﹏﹏﹏﹏﹏﹏﹏﹏﹏﹏﹏﹏</text:p>
      <text:p text:style-name="P19">記事期間：</text:p>
      <text:p text:style-name="P43">97年2月15日至97年2月21日</text:p>
      <text:p text:style-name="P1">2月15日（星期五）</text:p>
      <text:p text:style-name="P62">˙接見2008年觀光節慶祝大會與會外賓</text:p>
      <text:p text:style-name="P60"><text:span text:style-name="Strong_20_Emphasis"><text:span text:style-name="T40">2</text:span></text:span><text:span text:style-name="Strong_20_Emphasis"><text:span text:style-name="T40">月</text:span></text:span><text:span text:style-name="Strong_20_Emphasis"><text:span text:style-name="T40">16</text:span></text:span><text:span text:style-name="Strong_20_Emphasis"><text:span text:style-name="T40">日（星期六）</text:span></text:span></text:p>
      <text:p text:style-name="P69"><text:span text:style-name="T42">˙</text:span><text:span text:style-name="T44">蒞臨蔣揚慈善基金會「人文會館附設鹿野苑關懷之家」動土典禮致詞（台南縣玉井鄉）</text:span></text:p>
      <text:p text:style-name="P69"><text:span text:style-name="T42">˙</text:span><text:span text:style-name="T46">蒞臨國立交通大學台南校區奠基典禮致詞（台南縣歸仁鄉）</text:span></text:p>
      <text:p text:style-name="P69"><text:span text:style-name="T42">˙</text:span><text:span text:style-name="T44">拜訪</text:span><text:span text:style-name="T44">2007</text:span><text:span text:style-name="T44">十大經典神農獎得主王瑞閔先生（台南縣安定鄉）</text:span></text:p>
      <text:p text:style-name="P69"><text:span text:style-name="T42">˙</text:span><text:span text:style-name="T44">拜訪</text:span><text:span text:style-name="T44">2007</text:span><text:span text:style-name="T44">總統教育獎得主謝維萍同學（高雄縣鳥松鄉）</text:span></text:p>
      <text:p text:style-name="P69"><text:span text:style-name="T42">˙</text:span><text:span text:style-name="T44">蒞臨「</text:span><text:span text:style-name="T44">2008</text:span><text:span text:style-name="T44">高雄燈會」開幕式點燈並致詞（高雄市光榮碼頭）</text:span></text:p>
      <text:p text:style-name="P60"><text:span text:style-name="Strong_20_Emphasis"><text:span text:style-name="T40">2</text:span></text:span><text:span text:style-name="Strong_20_Emphasis"><text:span text:style-name="T40">月</text:span></text:span><text:span text:style-name="Strong_20_Emphasis"><text:span text:style-name="T40">17</text:span></text:span><text:span text:style-name="Strong_20_Emphasis"><text:span text:style-name="T40">日（星期日）</text:span></text:span></text:p>
      <text:p text:style-name="P70"><text:span text:style-name="T42">˙</text:span><text:span text:style-name="T44">蒞臨「延平王祭」致詞（台南市延平郡王祠）</text:span></text:p>
      <text:p text:style-name="P60"><text:span text:style-name="Strong_20_Emphasis"><text:span text:style-name="T40">2</text:span></text:span><text:span text:style-name="Strong_20_Emphasis"><text:span text:style-name="T40">月</text:span></text:span><text:span text:style-name="Strong_20_Emphasis"><text:span text:style-name="T40">18</text:span></text:span><text:span text:style-name="Strong_20_Emphasis"><text:span text:style-name="T40">日（星期一）</text:span></text:span></text:p>
      <text:p text:style-name="P70"><text:span text:style-name="T42">˙</text:span><text:span text:style-name="T44">蒞臨</text:span><text:span text:style-name="Strong_20_Emphasis"><text:span text:style-name="T28">「</text:span></text:span><text:span text:style-name="Strong_20_Emphasis"><text:span text:style-name="T28">2008</text:span></text:span><text:span text:style-name="Strong_20_Emphasis"><text:span text:style-name="T28">世界職業衛生研討會」開幕典禮</text:span></text:span><text:span text:style-name="T44">致詞</text:span><text:span text:style-name="Strong_20_Emphasis"><text:span text:style-name="T28">（台北世貿中心</text:span></text:span><text:soft-page-break/><text:span text:style-name="Strong_20_Emphasis"><text:span text:style-name="T28">）</text:span></text:span></text:p>
      <text:p text:style-name="P70"><text:span text:style-name="T42">˙</text:span><text:span text:style-name="Strong_20_Emphasis"><text:span text:style-name="T28">授勳「日華議員懇談會」前會長佐藤信二及現任會長平沼赳夫</text:span></text:span></text:p>
      <text:p text:style-name="P70"><text:span text:style-name="T42">˙偕同副總統</text:span><text:span text:style-name="T44">蒞臨「</text:span><text:span text:style-name="Strong_20_Emphasis"><text:span text:style-name="T28">2008</text:span></text:span><text:span text:style-name="Strong_20_Emphasis"><text:span text:style-name="T28">新春文薈活動</text:span></text:span><text:span text:style-name="T44">」致詞</text:span><text:span text:style-name="Strong_20_Emphasis"><text:span text:style-name="T28">（台北賓館）</text:span></text:span></text:p>
      <text:p text:style-name="P18"><text:span text:style-name="T4">2月19日（星期二）</text:span></text:p>
      <text:p text:style-name="P64">˙接見馬紹爾群島共和國外交部長迪布倫<text:span text:style-name="T48">（Tony deBrum）</text:span></text:p>
      <text:p text:style-name="P64">˙偕同副總統蒞臨外交部與駐台使節及代表「新春聯歡晚會」致詞（台北市圓山飯店）</text:p>
      <text:p text:style-name="P1">2月20日（星期三）</text:p>
      <text:p text:style-name="P62">˙無公開行程</text:p>
      <text:p text:style-name="P1">2月21日（星期四）</text:p>
      <text:p text:style-name="P64">˙接見我國參加「2007年第4屆國際國中科學奧林匹亞競賽代表團」</text:p>
      <text:p text:style-name="P64">˙接見<text:span text:style-name="T49">韓國籍聯合國前副秘書長金學洙（Kim Hak-Su）夫婦</text:span></text:p>
      <text:p text:style-name="P64">˙偕同副總統參訪茂迪股份有限公司（台南縣台南科學園區）</text:p>
      <text:p text:style-name="P64">˙偕同副總統蒞臨「2008台灣燈會開燈儀式」點燈並致詞（台南縣台南科學園區）</text:p>
      <text:p text:style-name="P36">﹏﹏﹏﹏﹏﹏﹏﹏﹏﹏﹏﹏</text:p>
      <text:p text:style-name="副總統活動">副總統活動紀要</text:p>
      <text:p text:style-name="P39">﹏﹏﹏﹏﹏﹏﹏﹏﹏﹏﹏﹏</text:p>
      <text:p text:style-name="P19">記事期間：</text:p>
      <text:p text:style-name="P44">97年2月15日至97年2月21日</text:p>
      <text:p text:style-name="P1">2月15日（星期五）</text:p>
      <text:p text:style-name="P64">˙蒞臨2008年台北燈節系列活動－開台澎湖天后宮媽祖元宵乞龜祈福活動致詞（台北市政府東側音樂台廣場）</text:p>
      <text:p text:style-name="P64">˙與歷屆「台灣潛力人物」得獎者茶敘（台北賓館）</text:p>
      <text:p text:style-name="P60"><text:soft-page-break/><text:span text:style-name="Strong_20_Emphasis"><text:span text:style-name="T40">2</text:span></text:span><text:span text:style-name="Strong_20_Emphasis"><text:span text:style-name="T40">月</text:span></text:span><text:span text:style-name="Strong_20_Emphasis"><text:span text:style-name="T40">16</text:span></text:span><text:span text:style-name="Strong_20_Emphasis"><text:span text:style-name="T40">日（星期六）</text:span></text:span></text:p>
      <text:p text:style-name="P70"><text:span text:style-name="T42">˙</text:span><text:span text:style-name="T44">蒞臨台灣心會</text:span><text:span text:style-name="T42">舉辦之</text:span><text:span text:style-name="T44">觀音山植樹活動植樹並致詞（台北縣觀音山風景區管理所）</text:span></text:p>
      <text:p text:style-name="P70"><text:span text:style-name="T42">˙</text:span><text:span text:style-name="T44">蒞臨「和平、希望、向上飛</text:span><text:span text:style-name="T42">2008</text:span><text:span text:style-name="T44">台北縣平溪國際天燈節」致詞（台北縣平溪國中）</text:span></text:p>
      <text:p text:style-name="P60"><text:span text:style-name="Strong_20_Emphasis"><text:span text:style-name="T40">2</text:span></text:span><text:span text:style-name="Strong_20_Emphasis"><text:span text:style-name="T40">月</text:span></text:span><text:span text:style-name="Strong_20_Emphasis"><text:span text:style-name="T40">17</text:span></text:span><text:span text:style-name="Strong_20_Emphasis"><text:span text:style-name="T40">日（星期日）</text:span></text:span></text:p>
      <text:p text:style-name="P70"><text:span text:style-name="T42">˙</text:span><text:span text:style-name="T44">參訪金門縣山后民俗文化村（金門縣）</text:span></text:p>
      <text:p text:style-name="P70"><text:span text:style-name="T42">˙</text:span><text:span text:style-name="T44">蒞臨金門台灣心會成立大會致詞（金門縣）</text:span></text:p>
      <text:p text:style-name="P70"><text:span text:style-name="T42">˙</text:span><text:span text:style-name="T44">參訪金門縣水頭聚落（金門縣）</text:span></text:p>
      <text:p text:style-name="P70"><text:span text:style-name="T42">˙</text:span><text:span text:style-name="T44">參訪金門縣瓊林蔡氏家廟（金門縣）</text:span></text:p>
      <text:p text:style-name="P60"><text:span text:style-name="Strong_20_Emphasis"><text:span text:style-name="T40">2</text:span></text:span><text:span text:style-name="Strong_20_Emphasis"><text:span text:style-name="T40">月</text:span></text:span><text:span text:style-name="Strong_20_Emphasis"><text:span text:style-name="T40">18</text:span></text:span><text:span text:style-name="Strong_20_Emphasis"><text:span text:style-name="T40">日（星期一）</text:span></text:span></text:p>
      <text:p text:style-name="P70"><text:span text:style-name="T42">˙</text:span><text:span text:style-name="Strong_20_Emphasis"><text:span text:style-name="T28">陪同總統</text:span></text:span><text:span text:style-name="T44">蒞臨</text:span><text:span text:style-name="Strong_20_Emphasis"><text:span text:style-name="T28">2008</text:span></text:span><text:span text:style-name="Strong_20_Emphasis"><text:span text:style-name="T28">新春文薈活動（台北賓館）</text:span></text:span></text:p>
      <text:p text:style-name="P18"><text:span text:style-name="T4">2月19日（星期二）</text:span></text:p>
      <text:p text:style-name="P62">˙<text:span text:style-name="T50">陪同總統蒞臨外交部與駐台使節及代表「新春聯歡晚會」（台北市圓山飯店）</text:span></text:p>
      <text:p text:style-name="P1">2月20日（星期三）</text:p>
      <text:p text:style-name="P65">˙訪視澎湖縣馬公市惠民啟智中心（澎湖縣馬公市）</text:p>
      <text:p text:style-name="P65">˙參訪澎湖縣政府聽取有關<text:span text:style-name="T49">寒害災情簡報</text:span>（澎湖縣馬公市）</text:p>
      <text:p text:style-name="P65">˙參訪澎湖縣西嶼鄉天和養殖場（澎湖縣西嶼鄉）</text:p>
      <text:p text:style-name="P1">2月21日（星期四）</text:p>
      <text:p text:style-name="P66">˙參訪台北縣萬里老街（台北縣萬里鄉）</text:p>
      <text:p text:style-name="P66">˙蒞臨台灣心會元宵吃湯圓及點燈祈福活動致詞（台北縣萬里鄉）</text:p>
      <text:p text:style-name="P66">˙陪同總統參訪茂迪股份有限公司（台南縣台南科學園區）</text:p>
      <text:p text:style-name="P66">˙陪同總統蒞臨「2008台灣燈會開燈儀式」點燈（台南縣台南科學園區）</text:p>
      <text:p text:style-name="P36">﹏﹏﹏﹏﹏﹏﹏﹏﹏﹏﹏﹏</text:p>
      <text:p text:style-name="府新聞稿"><text:soft-page-break/>總統府新聞稿</text:p>
      <text:p text:style-name="P39">﹏﹏﹏﹏﹏﹏﹏﹏﹏﹏﹏﹏</text:p>
      <text:p text:style-name="P52">總統接見2008年觀光節慶祝大會與會外賓</text:p>
      <text:p text:style-name="P33">中華民國97年2月15日</text:p>
      <text:p text:style-name="P71">陳總統水扁先生今天下午在總統府接見2008年觀光節慶祝大會與會外賓，並致詞感謝海外旅遊業者的耕耘與支持，使台灣在國際觀光市場上發光發熱，讓世界看見台灣、走進台灣，進一步為台灣帶來多層經濟效益。</text:p>
      <text:p text:style-name="P71">總統也表示，觀光產業的發展要靠政府與民間業者全方位通力合作，台灣的觀光業得以茁壯，除了我國政府用心推動及行銷外，最主要是海內外旅遊業者結合資源，洞悉市場走向，並攜手為觀光客打造多種合身的旅遊行程，讓台灣的行程成為最熱門、最搶手的旅遊商品之一。</text:p>
      <text:p text:style-name="P71">總統指出，今年台灣觀光將再接再厲，不管在軟體、硬體方面，台灣將積極為旅客營造最舒適、友善且獨具特色的旅遊環境。我們已將2008與2009年訂定為「旅行台灣年」，以融合傳統和大膽創新的精神推出多元的旅遊產品，期望2008年來台旅客可突破400萬人次，為台灣的觀光史締造新紀錄！</text:p>
      <text:p text:style-name="P71">總統致詞內容全文為：</text:p>
      <text:p text:style-name="P71">非常高興能夠在觀光節和各位海外旅遊業領導幹部見面。時值金鼠年新春，首先要代表台灣政府及2,300萬人民，竭誠歡迎大家蒞訪，也要祝福各位新年快樂。</text:p>
      <text:p text:style-name="P72">過去一年來，各位所領導的旅行社對台送客人數迭創佳績，甚至有高達10萬人次者，除了提供貴國觀光客高品質的舒適旅遊，享受「福爾摩沙」台灣的美麗和熱情外，也增進了貴國和台灣人民間的互動<text:soft-page-break/>及情誼，對於各位積極推動台灣旅遊商品，特別要表達最誠摯的敬意和感謝之意。</text:p>
      <text:p text:style-name="P73">2000年本人就任總統之後，就將推動觀光列為重點施政目標，在政府各部會攜手合作下，歷年來來台觀光客人數節節高昇，從2000年的262萬人次，到去年2007年已經達到371萬人次。</text:p>
      <text:p text:style-name="P73">其中來台最大的客源市場占了3分之1來自日本，雖然在2007年受到經濟和機票燃料稅費率上漲等因素影響，導致日本出國旅遊人數下降，然而日本來台旅客卻不減反增，占來台旅客總人次31.39%。</text:p>
      <text:p text:style-name="P73">另外，韓國、馬來西亞及新加坡市場來台旅客成長率也大幅增加，其中更以馬來西亞成長22.66%為最高，眾多數據都顯示台灣在國際眾多旅遊目的地中綻放光芒，能夠獲致如此亮麗的成績，在座的貴賓可以說功不可沒！</text:p>
      <text:p text:style-name="P73">觀光產業的發展要靠政府與民間業者全方位通力合作，台灣的觀光業得以茁壯，除了我國政府用心推動及行銷外，最主要是海內外旅遊業者結合資源，洞悉市場走向，並攜手為觀光客打造多種合身的旅遊行程，讓台灣的行程成為最熱門、最搶手的旅遊商品之一。</text:p>
      <text:p text:style-name="P73">各位都是台灣觀光發展最重要的推手，有在座貴賓的支持，才使台灣在國際觀光市場上發光發熱，讓世界看見台灣、走進台灣，進一步為台灣帶來多層經濟效益，再次感謝並肯定海外旅遊業者的耕耘與支持。</text:p>
      <text:p text:style-name="P73">今年台灣觀光將再接再厲，不管在軟體、硬體方面，台灣將積極為旅客營造最舒適、友善且獨具特色的旅遊環境。我們已將2008與2009年訂定為「旅行台灣年」，以融合傳統和大膽創新的精神推出多元的旅遊產品，期望2008年來台旅客可突破400萬人次，為台灣的觀光史締造新紀錄！</text:p>
      <text:p text:style-name="P72">要達到此一目標，當然要持續借重各位嘉賓的大力協助與行銷，讓世界各國的人民都有機會來探索台灣、發現台灣。最後，由衷感謝各位業者在百忙中撥冗訪台以及長期對台灣的照顧，並祝福全體嘉賓身<text:soft-page-break/>心健康、駿業興發、新春愉快、萬事如意。</text:p>
      <text:p text:style-name="P72">2008年觀光節慶祝大會與會外賓今天下午由交通部部長蔡堆、觀光局局長賴瑟珍陪同，前來總統府晉見總統，總統府副秘書長林佳龍也在座。</text:p>
      <text:p text:style-name="P53">副總統參加「和平、希望、向上飛2008台北縣平溪國際天燈節」</text:p>
      <text:p text:style-name="P33">中華民國97年2月16日</text:p>
      <text:p text:style-name="P74">呂副總統秀蓮女士今天晚間參加「和平、希望、向上飛2008台北縣平溪國際天燈節」，除應邀致詞並由台北縣縣長周錫瑋陪同，在寫有「和平希望向上飛」字樣的巨型天燈上簽名，看著天燈冉冉升空，祈願台灣新的一年國運昌隆，國人幸福安康。</text:p>
      <text:p text:style-name="P74">副總統致詞時表示，她可以說是中華民國民選任期最長的副總統，今年是第8年，也是最後一年，但過去幾年的國際天燈節，她每年都受邀前來，因為她覺得平溪天燈十分有特色，也是最古老的傳統與習俗。</text:p>
      <text:p text:style-name="P74">副總統說起放天燈的歷史來由，天燈是有「智多星」之稱的歷史人物諸葛孔明所發明，而平溪天燈的起源則要由平溪老祖先的辛苦談起，平溪是葛瑪蘭族的家鄉，但漢人渡海而來後，因為貧富不均，盜匪因應而生，村民紛紛走避，由村內壯丁出來保衛家園，在趕走盜匪後，為了通知村民可以平安回來，因此想到以天燈作為通知信號，這就是平溪天燈的起源。</text:p>
      <text:p text:style-name="P74">副總統表示，這樣的歷史傳統不只延續下來，還一年一年更加發揚光大，甚至舉世聞名的Discovery（探索）頻道也前來實地採訪，讓人感到驕傲，也證明了台灣有很多特色可以分享世界，平溪天燈就是其中之一。</text:p>
      <text:p text:style-name="P74">副總統也提及平溪的發展史，17、18世紀平溪盛產煤礦，煤也是<text:soft-page-break/>當時外國人最為重視的燃料，平溪的重要可見一斑，而平溪也因為早期運煤留下平溪觀光鐵道，此外，平溪的前輩先賢建立了煤礦博物館，讓後代子孫可以追憶平溪發展的歷史軌跡，也是相當值得探訪；副總統幽默地說，她簡直可以擔任平溪導覽，因為她真的喜歡平溪，因此每年天燈節，她都樂意親自走一趟，共襄盛舉。</text:p>
      <text:p text:style-name="P74">副總統告訴現場熱情的群眾，平溪天燈不僅是台灣珍貴的傳統習俗之一，同時也可以讓平溪天燈與國際接軌，今年的天燈主題是「和平、希望、向上飛」，而我們和平希望的關鍵是讓台灣早日成為聯合國會員國，因為全世界所有國家都已加入聯合國，台灣當然也有資格，因此她希望不管是執政黨或國民黨都能在3月22日選舉日提出加入或返回聯合國的公投，只要是為了2,300萬台灣人民的希望與世界和平，大家應該一起合作，想出一個更好的方案，讓這次的公投為台灣帶來勝利，讓平溪的天燈把和平與希望，由台灣帶向聯合國。副總統表示，今年9月，不管是誰擔任下一屆台灣的總統，希望他能在全民的付託下，再次勇敢地申請加入聯合國，屆時她希望平溪天燈也能一起前往聯合國大會，向世界說出台灣的心聲。</text:p>
      <text:p text:style-name="P74">副總統說，事實上幾年前她就曾在紐約聯合國廣場前施放過天燈，表達台灣入聯的聲音，天燈代表的意象深獲國際友人的喜愛，她期盼冉冉升空的天燈不僅能帶給台灣一個美好的未來，更能把這份平和分享給全世界。</text:p>
      <text:p text:style-name="P75">隨後，副總統與周錫瑋縣長以及與會貴賓，包括尼加拉瓜駐台大使Emb. Garcia及甘比亞駐台大使朱瓦拉（Mawdo Juwara），共同啟動國際天燈節活動按鈕，現場響起「祈禱」歌聲，氣氛祥和寧靜，置於高台上的巨型天燈，上頭寫著「和平、希望、向上飛」，副總統及周縣長與貴賓們在天燈上簽名後，上百個明亮的天燈同時施放，甚是壯觀。在黑暗的夜空中，熱情民眾的翹首仰望下，代表著和平與希望的天燈，承載著千千萬萬人的新年新希望一起飛向天空。</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20">編輯發行：總統府第二局</text:p>
            <text:p text:style-name="P20">地　　址：台北市重慶南路1段122號</text:p>
            <text:p text:style-name="Standard"><text:span text:style-name="T51">電　　話：（02）23</text:span><text:span text:style-name="T51">206254</text:span></text:p>
            <text:p text:style-name="P45"><text:span text:style-name="T51">（02）23113731轉6</text:span><text:span text:style-name="T51">2</text:span><text:span text:style-name="T51">5</text:span><text:span text:style-name="T51">2</text:span></text:p>
            <text:p text:style-name="P20">傳　　真：（02）23140748</text:p>
            <text:p text:style-name="P20">印　　刷：九茹印刷有限公司</text:p>
            <text:p text:style-name="P20">本報每週三發行（另於非公報發行日公布法律時增刊）</text:p>
            <text:p text:style-name="P20">定　　價：每份新臺幣35元</text:p>
            <text:p text:style-name="P46">半年新臺幣936元</text:p>
            <text:p text:style-name="P46">全年新臺幣1872元</text:p>
            <text:p text:style-name="Standard"><text:span text:style-name="T51">國內郵寄資費內含</text:span><text:span text:style-name="T51">(</text:span><text:span text:style-name="T51">零購、掛號及國外郵資外加)</text:span></text:p>
            <text:p text:style-name="P20">郵政劃撥儲金帳號：18796835</text:p>
            <text:p text:style-name="P20">戶　　名：總統府第二局</text:p>
          </table:table-cell>
          <table:covered-table-cell/>
          <table:covered-table-cell/>
          <table:covered-table-cell/>
        </table:table-row>
        <table:table-row table:style-name="表格11.2">
          <table:table-cell table:style-name="表格11.A2" table:number-columns-spanned="4" office:value-type="string">
            <text:p text:style-name="P21">零購請洽總統府第二局或政府出版品展售門市</text:p>
          </table:table-cell>
          <table:covered-table-cell/>
          <table:covered-table-cell/>
          <table:covered-table-cell/>
        </table:table-row>
        <table:table-row table:style-name="表格11.3">
          <table:table-cell table:style-name="表格11.A3" office:value-type="string">
            <text:p text:style-name="P22">國家書坊台視總店</text:p>
          </table:table-cell>
          <table:table-cell table:style-name="表格11.A3" table:number-columns-spanned="2" office:value-type="string">
            <text:p text:style-name="P25"><text:span text:style-name="T53">/105台北市松山區八德路3段10號</text:span><text:span text:style-name="T53">B1</text:span></text:p>
          </table:table-cell>
          <table:covered-table-cell/>
          <table:table-cell table:style-name="表格11.A3" office:value-type="string">
            <text:p text:style-name="P25"><text:span text:style-name="T53">/</text:span><text:span text:style-name="T53">（</text:span><text:span text:style-name="T53">02</text:span><text:span text:style-name="T53">）</text:span><text:span text:style-name="T53">25781515</text:span><text:span text:style-name="T53">轉284</text:span></text:p>
          </table:table-cell>
        </table:table-row>
        <table:table-row table:style-name="表格11.3">
          <table:table-cell table:style-name="表格11.A3" office:value-type="string">
            <text:p text:style-name="P23">五南文化廣場台中總店</text:p>
          </table:table-cell>
          <table:table-cell table:style-name="表格11.A3" table:number-columns-spanned="2" office:value-type="string">
            <text:p text:style-name="P25"><text:span text:style-name="T55">/400</text:span><text:span text:style-name="T55">台中市中山路</text:span><text:span text:style-name="T55">6</text:span><text:span text:style-name="T55">號</text:span></text:p>
          </table:table-cell>
          <table:covered-table-cell/>
          <table:table-cell table:style-name="表格11.A3" office:value-type="string">
            <text:p text:style-name="P25"><text:span text:style-name="T55">/</text:span><text:span text:style-name="T55">（</text:span><text:span text:style-name="T55">04</text:span><text:span text:style-name="T55">）</text:span><text:span text:style-name="T55">22260330</text:span><text:span text:style-name="T55">轉</text:span><text:span text:style-name="T55">27</text:span></text:p>
          </table:table-cell>
        </table:table-row>
        <table:table-row table:style-name="表格11.3">
          <table:table-cell table:style-name="表格11.A3" office:value-type="string">
            <text:p text:style-name="P23">五南文化廣場台大法學店</text:p>
          </table:table-cell>
          <table:table-cell table:style-name="表格11.A3" table:number-columns-spanned="2" office:value-type="string">
            <text:p text:style-name="P25"><text:span text:style-name="T55">/100</text:span><text:span text:style-name="T55">台北市銅山街</text:span><text:span text:style-name="T55">1</text:span><text:span text:style-name="T55">號</text:span></text:p>
          </table:table-cell>
          <table:covered-table-cell/>
          <table:table-cell table:style-name="表格11.A3" office:value-type="string">
            <text:p text:style-name="P25"><text:span text:style-name="T55">/</text:span><text:span text:style-name="T55">（</text:span><text:span text:style-name="T55">02</text:span><text:span text:style-name="T55">）</text:span><text:span text:style-name="T55">33224985</text:span></text:p>
          </table:table-cell>
        </table:table-row>
        <table:table-row table:style-name="表格11.3">
          <table:table-cell table:style-name="表格11.A3" office:value-type="string">
            <text:p text:style-name="P23">五南文化廣場逢甲店</text:p>
          </table:table-cell>
          <table:table-cell table:style-name="表格11.A3" table:number-columns-spanned="2" office:value-type="string">
            <text:p text:style-name="P25"><text:span text:style-name="T55">/</text:span><text:span text:style-name="T55">407台中市河南路</text:span><text:span text:style-name="T55">2</text:span><text:span text:style-name="T55">段</text:span><text:span text:style-name="T55">240</text:span><text:span text:style-name="T55">號</text:span></text:p>
          </table:table-cell>
          <table:covered-table-cell/>
          <table:table-cell table:style-name="表格11.A3" office:value-type="string">
            <text:p text:style-name="P25"><text:span text:style-name="T53">/</text:span><text:span text:style-name="T55">（</text:span><text:span text:style-name="T55">04</text:span><text:span text:style-name="T55">）</text:span><text:span text:style-name="T55">27055800</text:span></text:p>
          </table:table-cell>
        </table:table-row>
        <table:table-row table:style-name="表格11.3">
          <table:table-cell table:style-name="表格11.A3" office:value-type="string">
            <text:p text:style-name="P23">五南文化廣場高雄店</text:p>
          </table:table-cell>
          <table:table-cell table:style-name="表格11.A3" table:number-columns-spanned="2" office:value-type="string">
            <text:p text:style-name="P25"><text:span text:style-name="T55">/800</text:span><text:span text:style-name="T55">高雄市新興區中山一路</text:span><text:span text:style-name="T55">290</text:span><text:span text:style-name="T55">號</text:span></text:p>
          </table:table-cell>
          <table:covered-table-cell/>
          <table:table-cell table:style-name="表格11.A3" office:value-type="string">
            <text:p text:style-name="P25"><text:span text:style-name="T53">/</text:span><text:span text:style-name="T53">（</text:span><text:span text:style-name="T53">07</text:span><text:span text:style-name="T53">）</text:span><text:span text:style-name="T53">2351960</text:span></text:p>
          </table:table-cell>
        </table:table-row>
        <table:table-row table:style-name="表格11.3">
          <table:table-cell table:style-name="表格11.A3" office:value-type="string">
            <text:p text:style-name="P23">五南文化廣場屏東店</text:p>
          </table:table-cell>
          <table:table-cell table:style-name="表格11.A3" table:number-columns-spanned="2" office:value-type="string">
            <text:p text:style-name="P25"><text:span text:style-name="T55">/900</text:span><text:span text:style-name="T55">屏東市民族路</text:span><text:span text:style-name="T55">104</text:span><text:span text:style-name="T55">號</text:span><text:span text:style-name="T55">2</text:span><text:span text:style-name="T55">樓</text:span></text:p>
          </table:table-cell>
          <table:covered-table-cell/>
          <table:table-cell table:style-name="表格11.A3" office:value-type="string">
            <text:p text:style-name="P25"><text:span text:style-name="T53">/</text:span><text:span text:style-name="T55">（</text:span><text:span text:style-name="T55">08</text:span><text:span text:style-name="T55">）</text:span><text:span text:style-name="T55">7324020</text:span></text:p>
          </table:table-cell>
        </table:table-row>
        <table:table-row table:style-name="表格11.9">
          <table:table-cell table:style-name="表格11.A9" table:number-columns-spanned="2" office:value-type="string">
            <text:p text:style-name="P47"><draw:frame draw:style-name="fr4" draw:name="條碼" text:anchor-type="as-char" svg:width="5.415cm" svg:height="2.715cm" draw:z-index="0"><draw:image xlink:href="Pictures/100000000000048900000264B7F62DB1FF5D74FA.png" xlink:type="simple" xlink:show="embed" xlink:actuate="onLoad"/></draw:frame></text:p>
            <text:p text:style-name="P48">GPN：</text:p>
            <text:p text:style-name="P48">2000100002</text:p>
          </table:table-cell>
          <table:covered-table-cell/>
          <table:table-cell table:style-name="表格11.A9" table:number-columns-spanned="2" office:value-type="string">
            <text:p text:style-name="P24"><draw:frame draw:style-name="fr1" draw:name="框架1" text:anchor-type="char" svg:x="3.577cm" svg:y="1.027cm" svg:width="3.78cm" svg:height="2.438cm" draw:z-index="16"><draw:text-box><text:p text:style-name="P27">臺灣郵政</text:p><text:p text:style-name="P26"><text:span text:style-name="T60">台北誌字第861號</text:span><text:span text:style-name="T61">執照登記為雜誌交寄</text:span></text:p></draw:text-box></draw:frame></text:p>
          </table:table-cell>
          <table:covered-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a0"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a1"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86號</text:p>
      </style:header>
      <style:header-first>
        <text:p text:style-name="Header_20_left"/>
      </style:header-first>
      <style:footer>
        <text:p text:style-name="MP1"><draw:frame draw:style-name="Mfr1" draw:name="框架2" text:anchor-type="paragraph" svg:y="0.002cm" draw:z-index="15"><draw:text-box fo:min-height="0.058cm" fo:min-width="0cm"><text:p text:style-name="Footer"><text:page-number text:select-page="current">15</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2-14T14:54:00</meta:creation-date>
    <dc:creator>oop</dc:creator>
    <dc:date>2008-02-22T12:27:00</dc:date>
    <meta:print-date>2008-02-22T11:24:00</meta:print-date>
    <meta:editing-cycles>56</meta:editing-cycles>
    <meta:editing-duration>PT11H11M</meta:editing-duration>
    <meta:document-statistic meta:table-count="11" meta:image-count="1" meta:object-count="0" meta:page-count="18" meta:paragraph-count="302" meta:word-count="8433" meta:character-count="9451" meta:non-whitespace-character-count="889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