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0.74cm" fo:margin-left="2.411cm" table:align="left" style:writing-mode="lr-tb"/>
    </style:style>
    <style:style style:name="表格3.A" style:family="table-column">
      <style:table-column-properties style:column-width="1.469cm"/>
    </style:style>
    <style:style style:name="表格3.B" style:family="table-column">
      <style:table-column-properties style:column-width="5.435cm"/>
    </style:style>
    <style:style style:name="表格3.C" style:family="table-column">
      <style:table-column-properties style:column-width="3.454cm"/>
    </style:style>
    <style:style style:name="表格3.E" style:family="table-column">
      <style:table-column-properties style:column-width="3.455cm"/>
    </style:style>
    <style:style style:name="表格3.F" style:family="table-column">
      <style:table-column-properties style:column-width="3.4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項">
      <style:paragraph-properties fo:margin-left="2.469cm" fo:margin-right="0cm" fo:margin-top="0.423cm" fo:margin-bottom="0cm" loext:contextual-spacing="false" fo:text-indent="0.988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條">
      <style:paragraph-properties fo:margin-left="3.351cm" fo:margin-right="0cm" fo:margin-top="0cm" fo:margin-bottom="0.423cm" loext:contextual-spacing="false" fo:text-indent="-3.351cm" style:auto-text-indent="false"/>
    </style:style>
    <style:style style:name="P8" style:family="paragraph" style:parent-style-name="令.條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令.條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令.條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令.條">
      <style:paragraph-properties fo:margin-left="0cm" fo:margin-right="0cm" fo:text-indent="0cm" style:auto-text-indent="false"/>
      <style:text-properties style:font-name="標楷體"/>
    </style:style>
    <style:style style:name="P12" style:family="paragraph" style:parent-style-name="令.條">
      <style:paragraph-properties fo:margin-left="0cm" fo:margin-right="0cm" fo:text-align="justify" fo:text-align-last="justify" style:justify-single-word="false" fo:text-indent="0cm" style:auto-text-indent="false"/>
      <style:text-properties style:font-name="標楷體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2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總統令</text:p>
          </table:table-cell>
          <table:table-cell table:style-name="表格1.A1" office:value-type="string">
            <text:p text:style-name="P19">中華民國八十三年六月六日</text:p>
            <text:p text:style-name="Salutation_20__28_user_29_">八十三華總（一）義字第三一<text:span text:style-name="T2">○</text:span>五號</text:p>
          </table:table-cell>
        </table:table-row>
      </table:table>
      <text:p text:style-name="P2">茲修正監獄行刑法第十九條及第二十條條文，公布之。</text:p>
      <text:p text:style-name="P18">總　　　統　李登輝</text:p>
      <text:p text:style-name="P17">行政院院長　連　戰出國</text:p>
      <text:p text:style-name="P17">副院長　徐立德代行</text:p>
      <text:p text:style-name="P18"><text:soft-page-break/>法務部部長　馬英九</text:p>
      <text:p text:style-name="P1">修正監獄行刑法第十九條及第二十條條文</text:p>
      <text:p text:style-name="令.日">中華民國八十三年六月六日公布</text:p>
      <text:p text:style-name="P6"><text:span text:style-name="T4">第十九條</text:span><text:span text:style-name="T5">　　</text:span>刑期六月以上之受刑人，其身心狀況及受刑反應應特加考查，得於特設之監獄內分界監禁；對於刑期未滿六月之受刑人，有考查之必要時，亦同。</text:p>
      <text:p text:style-name="P3">前項情形應依據醫學、心理學及犯罪學等為個性識別之必要措施。</text:p>
      <text:p text:style-name="P6"><text:span text:style-name="T4">第二十條</text:span><text:span text:style-name="T5">　　</text:span>對於刑期六月以上之受刑人，為促其改悔向上，適於社會生活，應分為數個階段，以累進方法處遇之。但因身心狀況或其他事由，認為不適宜者，經監務委員會決議，得不為累進處遇。</text:p>
      <text:p text:style-name="P3">累進處遇方法，另以法律定之。</text:p>
      <text:p text:style-name="P3">受刑人能遵守紀律保持善行時，得視其身心狀況，依命令所定和緩其處遇。和緩處遇原因消滅後，回復其累進處遇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總統令</text:p>
          </table:table-cell>
          <table:table-cell table:style-name="表格2.A1" office:value-type="string">
            <text:p text:style-name="P19">中華民國八十三年六月六日</text:p>
            <text:p text:style-name="Salutation_20__28_user_29_">八十三華總（一）義字第三一<text:span text:style-name="T2">○</text:span>六號</text:p>
          </table:table-cell>
        </table:table-row>
      </table:table>
      <text:p text:style-name="P2">茲修正行刑累進處遇條例第十九條條文，公布之。</text:p>
      <text:p text:style-name="P18">總　　　統　李登輝</text:p>
      <text:p text:style-name="P17">行政院院長　連　戰出國</text:p>
      <text:p text:style-name="P17">副院長　徐立德代行</text:p>
      <text:p text:style-name="P18">法務部部長　馬英九</text:p>
      <text:p text:style-name="P1">修正行刑累進處遇條例第十九條條文</text:p>
      <text:p text:style-name="令.日"><text:soft-page-break/>中華民國八十三年六月六日公布</text:p>
      <text:p text:style-name="P7"><text:span text:style-name="T4">第十九條</text:span><text:span text:style-name="T5">　　</text:span>累進處遇依受刑人之刑期及級別，定其責任分數如左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類別</text:p>
          </table:table-cell>
          <table:table-cell table:style-name="表格3.A1" office:value-type="string">
            <text:p text:style-name="P12">刑名及刑期</text:p>
          </table:table-cell>
          <table:table-cell table:style-name="表格3.A1" office:value-type="string">
            <text:p text:style-name="P8"><text:span text:style-name="T6">第</text:span><text:span text:style-name="T6"> </text:span><text:span text:style-name="T6">一</text:span><text:span text:style-name="T6"> </text:span><text:span text:style-name="T6">級</text:span></text:p>
          </table:table-cell>
          <table:table-cell table:style-name="表格3.A1" office:value-type="string">
            <text:p text:style-name="P8"><text:span text:style-name="T6">第</text:span><text:span text:style-name="T6"> </text:span><text:span text:style-name="T6">二</text:span><text:span text:style-name="T6"> </text:span><text:span text:style-name="T6">級</text:span></text:p>
          </table:table-cell>
          <table:table-cell table:style-name="表格3.A1" office:value-type="string">
            <text:p text:style-name="P8"><text:span text:style-name="T6">第</text:span><text:span text:style-name="T6"> </text:span><text:span text:style-name="T6">三</text:span><text:span text:style-name="T6"> </text:span><text:span text:style-name="T6">級</text:span></text:p>
          </table:table-cell>
          <table:table-cell table:style-name="表格3.F1" office:value-type="string">
            <text:p text:style-name="P8"><text:span text:style-name="T6">第</text:span><text:span text:style-name="T6"> </text:span><text:span text:style-name="T6">四</text:span><text:span text:style-name="T6"> </text:span><text:span text:style-name="T6">級</text:span></text:p>
          </table:table-cell>
        </table:table-row>
        <table:table-row table:style-name="表格3.1">
          <table:table-cell table:style-name="表格3.A2" office:value-type="string">
            <text:p text:style-name="P10">一</text:p>
          </table:table-cell>
          <table:table-cell table:style-name="表格3.A2" office:value-type="string">
            <text:p text:style-name="P11">有期徒刑六月以上一年六月未滿</text:p>
          </table:table-cell>
          <table:table-cell table:style-name="表格3.A2" office:value-type="string">
            <text:p text:style-name="P10">三六分</text:p>
          </table:table-cell>
          <table:table-cell table:style-name="表格3.A2" office:value-type="string">
            <text:p text:style-name="P10">三<text:span text:style-name="T2">○</text:span>分</text:p>
          </table:table-cell>
          <table:table-cell table:style-name="表格3.A2" office:value-type="string">
            <text:p text:style-name="P10">二四分</text:p>
          </table:table-cell>
          <table:table-cell table:style-name="表格3.F2" office:value-type="string">
            <text:p text:style-name="P10">一八分</text:p>
          </table:table-cell>
        </table:table-row>
        <table:table-row table:style-name="表格3.1">
          <table:table-cell table:style-name="表格3.A2" office:value-type="string">
            <text:p text:style-name="P10">二</text:p>
          </table:table-cell>
          <table:table-cell table:style-name="表格3.A2" office:value-type="string">
            <text:p text:style-name="P11">有期徒刑一年六月以上三年未滿</text:p>
          </table:table-cell>
          <table:table-cell table:style-name="表格3.A2" office:value-type="string">
            <text:p text:style-name="P10">六<text:span text:style-name="T2">○</text:span>分</text:p>
          </table:table-cell>
          <table:table-cell table:style-name="表格3.A2" office:value-type="string">
            <text:p text:style-name="P10">四八分</text:p>
          </table:table-cell>
          <table:table-cell table:style-name="表格3.A2" office:value-type="string">
            <text:p text:style-name="P10">三六分</text:p>
          </table:table-cell>
          <table:table-cell table:style-name="表格3.F2" office:value-type="string">
            <text:p text:style-name="P10">二四分</text:p>
          </table:table-cell>
        </table:table-row>
        <table:table-row table:style-name="表格3.1">
          <table:table-cell table:style-name="表格3.A2" office:value-type="string">
            <text:p text:style-name="P10">三</text:p>
          </table:table-cell>
          <table:table-cell table:style-name="表格3.A2" office:value-type="string">
            <text:p text:style-name="P11">有期徒刑三年以上六年未滿</text:p>
          </table:table-cell>
          <table:table-cell table:style-name="表格3.A2" office:value-type="string">
            <text:p text:style-name="P10">一四四分</text:p>
          </table:table-cell>
          <table:table-cell table:style-name="表格3.A2" office:value-type="string">
            <text:p text:style-name="P10">一<text:span text:style-name="T2">○</text:span>八分</text:p>
          </table:table-cell>
          <table:table-cell table:style-name="表格3.A2" office:value-type="string">
            <text:p text:style-name="P10">七二分</text:p>
          </table:table-cell>
          <table:table-cell table:style-name="表格3.F2" office:value-type="string">
            <text:p text:style-name="P10">三六分</text:p>
          </table:table-cell>
        </table:table-row>
        <table:table-row table:style-name="表格3.1">
          <table:table-cell table:style-name="表格3.A2" office:value-type="string">
            <text:p text:style-name="P10">四</text:p>
          </table:table-cell>
          <table:table-cell table:style-name="表格3.A2" office:value-type="string">
            <text:p text:style-name="P11">有期徒刑六年以上九年未滿</text:p>
          </table:table-cell>
          <table:table-cell table:style-name="表格3.A2" office:value-type="string">
            <text:p text:style-name="P10">一八<text:span text:style-name="T2">○</text:span>分</text:p>
          </table:table-cell>
          <table:table-cell table:style-name="表格3.A2" office:value-type="string">
            <text:p text:style-name="P10">一四四分</text:p>
          </table:table-cell>
          <table:table-cell table:style-name="表格3.A2" office:value-type="string">
            <text:p text:style-name="P10">一<text:span text:style-name="T2">○</text:span>八分</text:p>
          </table:table-cell>
          <table:table-cell table:style-name="表格3.F2" office:value-type="string">
            <text:p text:style-name="P10">七二分</text:p>
          </table:table-cell>
        </table:table-row>
        <table:table-row table:style-name="表格3.1">
          <table:table-cell table:style-name="表格3.A2" office:value-type="string">
            <text:p text:style-name="P10">五</text:p>
          </table:table-cell>
          <table:table-cell table:style-name="表格3.A2" office:value-type="string">
            <text:p text:style-name="P11">有期徒刑九年以上十二年未滿</text:p>
          </table:table-cell>
          <table:table-cell table:style-name="表格3.A2" office:value-type="string">
            <text:p text:style-name="P10">二一六分</text:p>
          </table:table-cell>
          <table:table-cell table:style-name="表格3.A2" office:value-type="string">
            <text:p text:style-name="P10">一八<text:span text:style-name="T2">○</text:span>分</text:p>
          </table:table-cell>
          <table:table-cell table:style-name="表格3.A2" office:value-type="string">
            <text:p text:style-name="P10">一四四分</text:p>
          </table:table-cell>
          <table:table-cell table:style-name="表格3.F2" office:value-type="string">
            <text:p text:style-name="P10">一<text:span text:style-name="T2">○</text:span>八分</text:p>
          </table:table-cell>
        </table:table-row>
        <table:table-row table:style-name="表格3.1">
          <table:table-cell table:style-name="表格3.A2" office:value-type="string">
            <text:p text:style-name="P10">六</text:p>
          </table:table-cell>
          <table:table-cell table:style-name="表格3.A2" office:value-type="string">
            <text:p text:style-name="P11">有期徒刑十二年以上十五年未滿</text:p>
          </table:table-cell>
          <table:table-cell table:style-name="表格3.A2" office:value-type="string">
            <text:p text:style-name="P10">二五二分</text:p>
          </table:table-cell>
          <table:table-cell table:style-name="表格3.A2" office:value-type="string">
            <text:p text:style-name="P10">二一六分</text:p>
          </table:table-cell>
          <table:table-cell table:style-name="表格3.A2" office:value-type="string">
            <text:p text:style-name="P10">一八<text:span text:style-name="T2">○</text:span>分</text:p>
          </table:table-cell>
          <table:table-cell table:style-name="表格3.F2" office:value-type="string">
            <text:p text:style-name="P10">一四四分</text:p>
          </table:table-cell>
        </table:table-row>
        <table:table-row table:style-name="表格3.1">
          <table:table-cell table:style-name="表格3.A2" office:value-type="string">
            <text:p text:style-name="P10">七</text:p>
          </table:table-cell>
          <table:table-cell table:style-name="表格3.A2" office:value-type="string">
            <text:p text:style-name="P11">有期徒刑十五年以上</text:p>
          </table:table-cell>
          <table:table-cell table:style-name="表格3.A2" office:value-type="string">
            <text:p text:style-name="P10">二八八分</text:p>
          </table:table-cell>
          <table:table-cell table:style-name="表格3.A2" office:value-type="string">
            <text:p text:style-name="P10">二五二分</text:p>
          </table:table-cell>
          <table:table-cell table:style-name="表格3.A2" office:value-type="string">
            <text:p text:style-name="P10">二一六分</text:p>
          </table:table-cell>
          <table:table-cell table:style-name="表格3.F2" office:value-type="string">
            <text:p text:style-name="P10">一八<text:span text:style-name="T2">○</text:span>分</text:p>
          </table:table-cell>
        </table:table-row>
        <table:table-row table:style-name="表格3.1">
          <table:table-cell table:style-name="表格3.A2" office:value-type="string">
            <text:p text:style-name="P10">八</text:p>
          </table:table-cell>
          <table:table-cell table:style-name="表格3.A2" office:value-type="string">
            <text:p text:style-name="P11">無期徒刑</text:p>
          </table:table-cell>
          <table:table-cell table:style-name="表格3.A2" office:value-type="string">
            <text:p text:style-name="P10">四三二分</text:p>
          </table:table-cell>
          <table:table-cell table:style-name="表格3.A2" office:value-type="string">
            <text:p text:style-name="P10">三六<text:span text:style-name="T2">○</text:span>分</text:p>
          </table:table-cell>
          <table:table-cell table:style-name="表格3.A2" office:value-type="string">
            <text:p text:style-name="P10">二八八分</text:p>
          </table:table-cell>
          <table:table-cell table:style-name="表格3.F2" office:value-type="string">
            <text:p text:style-name="P10">二一六分</text:p>
          </table:table-cell>
        </table:table-row>
      </table:table>
      <text:p text:style-name="P5">前項表列責任分數，於少年受刑人減少三分之一計算。</text:p>
      <text:p text:style-name="P3">累犯受刑人之責任分數，按第一項表列標準，逐級增加其責任分數五分之一。</text:p>
      <text:p text:style-name="P3"><text:soft-page-break/>撤銷假釋受刑人之責任分數，按第一項表列標準，逐級增加其責任分數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柒捌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六月六日　　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七九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八七九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七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01T16:43:00</meta:creation-date>
    <dc:creator>oop</dc:creator>
    <dc:date>2005-02-16T08:25:00</dc:date>
    <meta:print-date>2004-10-29T08:11:00</meta:print-date>
    <meta:editing-cycles>5</meta:editing-cycles>
    <meta:editing-duration>PT30M</meta:editing-duration>
    <meta:document-statistic meta:table-count="3" meta:image-count="0" meta:object-count="0" meta:page-count="4" meta:paragraph-count="91" meta:word-count="950" meta:character-count="1013" meta:non-whitespace-character-count="95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