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6" style:family="paragraph" style:parent-style-name="令頭1">
      <style:paragraph-properties fo:margin-left="0cm" fo:margin-right="0cm" fo:text-indent="0cm" style:auto-text-indent="false"/>
    </style:style>
    <style:style style:name="P7" style:family="paragraph" style:parent-style-name="令頭1">
      <style:paragraph-properties fo:margin-left="0cm" fo:margin-right="0cm" fo:margin-top="0cm" fo:margin-bottom="0.423cm" loext:contextual-spacing="false" fo:text-indent="0cm" style:auto-text-indent="false"/>
    </style:style>
    <style:style style:name="P8" style:family="paragraph" style:parent-style-name="令.章">
      <style:paragraph-properties fo:margin-left="5.997cm" fo:margin-right="0cm" fo:margin-top="0cm" fo:margin-bottom="0.423cm" loext:contextual-spacing="false" fo:text-indent="-2.54cm" style:auto-text-indent="false"/>
    </style:style>
    <style:style style:name="P9" style:family="paragraph" style:parent-style-name="令.章">
      <style:paragraph-properties fo:margin-left="5.997cm" fo:margin-right="0cm" fo:margin-top="0.212cm" fo:margin-bottom="0.212cm" loext:contextual-spacing="false" fo:text-indent="-2.54cm" style:auto-text-indent="false"/>
    </style:style>
    <style:style style:name="P10" style:family="paragraph" style:parent-style-name="令.章">
      <style:paragraph-properties fo:margin-left="6.491cm" fo:margin-right="0cm" fo:margin-top="0cm" fo:margin-bottom="0.423cm" loext:contextual-spacing="false" fo:text-indent="-2.54cm" style:auto-text-indent="false"/>
    </style:style>
    <style:style style:name="P11" style:family="paragraph" style:parent-style-name="令.章">
      <style:paragraph-properties fo:margin-left="6.491cm" fo:margin-right="0cm" fo:margin-top="0.212cm" fo:margin-bottom="0.212cm" loext:contextual-spacing="false" fo:text-indent="-2.54cm" style:auto-text-indent="false"/>
    </style:style>
    <style:style style:name="P12" style:family="paragraph" style:parent-style-name="令.章">
      <style:paragraph-properties fo:margin-left="6.491cm" fo:margin-right="0cm" fo:text-indent="-2.54cm" style:auto-text-indent="false"/>
    </style:style>
    <style:style style:name="P13" style:family="paragraph" style:parent-style-name="令.章">
      <style:paragraph-properties fo:margin-left="6.491cm" fo:margin-right="0cm" fo:margin-top="0.212cm" fo:margin-bottom="0cm" loext:contextual-spacing="false" fo:text-indent="-2.54cm" style:auto-text-indent="false"/>
    </style:style>
    <style:style style:name="P14" style:family="paragraph" style:parent-style-name="令.章">
      <style:paragraph-properties fo:margin-left="6.95cm" fo:margin-right="0cm" fo:margin-top="0.212cm" fo:margin-bottom="0.212cm" loext:contextual-spacing="false" fo:text-indent="-2.258cm" style:auto-text-indent="false"/>
      <style:text-properties fo:font-size="16pt" style:font-size-asian="16pt"/>
    </style:style>
    <style:style style:name="P15"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6" style:family="paragraph" style:parent-style-name="令.項">
      <style:paragraph-properties fo:margin-left="0cm" fo:margin-right="0cm" fo:margin-top="0cm" fo:margin-bottom="0.423cm" loext:contextual-spacing="false" fo:line-height="0.67cm" fo:text-indent="0cm" style:auto-text-indent="false"/>
    </style:style>
    <style:style style:name="P17"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8" style:family="paragraph" style:parent-style-name="令.項">
      <style:paragraph-properties fo:margin-left="2.469cm" fo:margin-right="0cm" fo:text-indent="0.988cm" style:auto-text-indent="false"/>
    </style:style>
    <style:style style:name="P19" style:family="paragraph" style:parent-style-name="令.條">
      <style:paragraph-properties fo:margin-left="2.469cm" fo:margin-right="0cm" fo:line-height="0.67cm" fo:text-indent="-2.469cm" style:auto-text-indent="false"/>
    </style:style>
    <style:style style:name="P20" style:family="paragraph" style:parent-style-name="令.條">
      <style:paragraph-properties fo:margin-left="4.445cm" fo:margin-right="0cm" fo:line-height="0.67cm" fo:text-indent="-0.988cm" style:auto-text-indent="false"/>
    </style:style>
    <style:style style:name="P21" style:family="paragraph" style:parent-style-name="令.條">
      <style:paragraph-properties fo:margin-left="2.519cm" fo:margin-right="0cm" fo:text-indent="-2.519cm" style:auto-text-indent="false"/>
    </style:style>
    <style:style style:name="P22" style:family="paragraph" style:parent-style-name="令.條">
      <style:paragraph-properties fo:margin-left="2.48cm" fo:margin-right="0cm" fo:text-indent="-2.48cm" style:auto-text-indent="false"/>
    </style:style>
    <style:style style:name="P23" style:family="paragraph" style:parent-style-name="令.條">
      <style:paragraph-properties fo:margin-left="2.48cm" fo:margin-right="0cm" fo:line-height="0.776cm" fo:text-indent="-2.48cm" style:auto-text-indent="false"/>
    </style:style>
    <style:style style:name="P24" style:family="paragraph" style:parent-style-name="令.條">
      <style:paragraph-properties fo:margin-left="2.554cm" fo:margin-right="0cm" fo:line-height="0.776cm" fo:text-indent="-2.554cm" style:auto-text-indent="false"/>
    </style:style>
    <style:style style:name="P25" style:family="paragraph" style:parent-style-name="令.條">
      <style:paragraph-properties fo:margin-left="2.469cm" fo:margin-right="0cm" fo:line-height="0.67cm" fo:text-indent="0.988cm" style:auto-text-indent="false"/>
    </style:style>
    <style:style style:name="P26" style:family="paragraph" style:parent-style-name="令.條">
      <style:paragraph-properties fo:margin-left="2.469cm" fo:margin-right="0cm" fo:line-height="0.67cm" fo:text-indent="0.988cm" style:auto-text-indent="false"/>
    </style:style>
    <style:style style:name="P27" style:family="paragraph" style:parent-style-name="令.條">
      <style:paragraph-properties fo:margin-left="2.625cm" fo:margin-right="0cm" fo:line-height="0.776cm" fo:text-indent="-2.625cm" style:auto-text-indent="false"/>
    </style:style>
    <style:style style:name="P28" style:family="paragraph" style:parent-style-name="令.條">
      <style:paragraph-properties fo:margin-left="3.15cm" fo:margin-right="0cm" fo:line-height="0.776cm" fo:text-indent="-3.15cm" style:auto-text-indent="false"/>
    </style:style>
    <style:style style:name="P29" style:family="paragraph" style:parent-style-name="令.條">
      <style:paragraph-properties fo:margin-left="2.187cm" fo:margin-right="0cm" fo:line-height="0.776cm" fo:text-indent="-2.187cm" style:auto-text-indent="false"/>
    </style:style>
    <style:style style:name="P30" style:family="paragraph" style:parent-style-name="令.條">
      <style:paragraph-properties fo:margin-left="2.505cm" fo:margin-right="0cm" fo:line-height="0.776cm" fo:text-indent="-2.505cm" style:auto-text-indent="false"/>
    </style:style>
    <style:style style:name="P31" style:family="paragraph" style:parent-style-name="令.條">
      <style:paragraph-properties fo:margin-left="4.939cm" fo:margin-right="0cm" fo:line-height="0.67cm" fo:text-indent="-1.482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letter-spacing="0.088cm"/>
    </style:style>
    <style:style style:name="T9" style:family="text">
      <style:text-properties fo:letter-spacing="-0.053cm"/>
    </style:style>
    <style:style style:name="T10" style:family="text">
      <style:text-properties fo:letter-spacing="0.004cm"/>
    </style:style>
    <style:style style:name="T11" style:family="text">
      <style:text-properties fo:letter-spacing="-0.004cm"/>
    </style:style>
    <style:style style:name="T12" style:family="text">
      <style:text-properties fo:font-size="12pt" style:font-size-asian="12pt"/>
    </style:style>
    <style:style style:name="T13" style:family="text">
      <style:text-properties fo:font-size="12pt" style:font-size-asian="12pt"/>
    </style:style>
    <style:style style:name="T14" style:family="text">
      <style:text-properties fo:font-size="12pt" fo:letter-spacing="-0.035cm" style:font-size-asian="12pt"/>
    </style:style>
    <style:style style:name="T15" style:family="text">
      <style:text-properties fo:letter-spacing="0.014cm"/>
    </style:style>
    <style:style style:name="T16"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總統令</text:p>
      <text:p text:style-name="P4">四十五年七月七日</text:p>
      <text:p text:style-name="P5">茲制定軍事審判法，公布之。此令。</text:p>
      <text:p text:style-name="P6">總　　　統　蔣中正</text:p>
      <text:p text:style-name="P6">行政院院長　俞鴻鈞</text:p>
      <text:p text:style-name="P7">國防部部長　俞大維</text:p>
      <text:p text:style-name="P15">軍事審判法</text:p>
      <text:p text:style-name="P16">四十五年七月七日公布</text:p>
      <text:p text:style-name="P8">第一編　總　　則</text:p>
      <text:p text:style-name="P10">第一章　法　　例</text:p>
      <text:p text:style-name="P19">第　一　條　　現役軍人犯陸海空軍刑法或其特別法之罪依本法之規定追訴審判之其在戰時犯陸海空軍刑法或其特別法以外之罪者亦同</text:p>
      <text:p text:style-name="P18">非現役軍人不受軍事審判但戒嚴法有特別規定者從其規定</text:p>
      <text:p text:style-name="P19">第　二　條　　本法稱現役軍人謂陸海空軍軍官士官士兵現職在營服役者</text:p>
      <text:p text:style-name="P19">第　三　條　　左列各款之人視同現役軍人</text:p>
      <text:p text:style-name="P20">一　陸海空軍所屬軍用文職人員及專任聘僱人員</text:p>
      <text:p text:style-name="P20">二　文職公務員兼任軍職於戰時負有作戰任務而犯陸海空軍刑法或其特別法與軍事有關之罪者</text:p>
      <text:p text:style-name="P20">三　陸海空軍所屬在校之學員學生</text:p>
      <text:p text:style-name="P20">四　依志願編入部隊服務或參加作戰者</text:p>
      <text:p text:style-name="P20">五　戰時國民兵被召輔助戰時勤務或參加作戰者</text:p>
      <text:p text:style-name="P20">六　戰時擔任警備地方之保安部隊官長士兵</text:p>
      <text:p text:style-name="P20"><text:soft-page-break/>七　戰時參加戰鬬鬥序列之地方民眾自衛團隊警察隊及其他特種部隊之官長士兵或隊員</text:p>
      <text:p text:style-name="P20">八　應召期間之後備軍人</text:p>
      <text:p text:style-name="P19">第　四　條　　俘虜或投降人犯罪得依本法追訴審判之</text:p>
      <text:p text:style-name="P19">第　五　條　　犯罪在任職服役前發覺在任職服役中者依本法追訴審判但案件在追訴審判中而離職離役者應移送法院初審案件應移送該管第一審之法院覆判案件應移送該管第二審之法院審判</text:p>
      <text:p text:style-name="P18">犯罪在任職服役中發覺在離職離役後者由法院審判</text:p>
      <text:p text:style-name="P18">前二項規定按行為時之身分適用法律</text:p>
      <text:p text:style-name="P19">第　六　條　　本法稱當事人者謂軍事檢察官及被告</text:p>
      <text:p text:style-name="P21">第　<text:span text:style-name="T6">七</text:span>　條<text:span text:style-name="T7">　　</text:span>本法稱戰時者謂抵禦侵略對外作戰之期間</text:p>
      <text:p text:style-name="P18">鎮壓叛亂而宣告戒嚴之期間視同戰時</text:p>
      <text:p text:style-name="P21">第　<text:span text:style-name="T6">八</text:span>　條<text:span text:style-name="T7">　　</text:span>本法稱軍事審判機關者謂有軍事審判權設置軍事法庭之機關</text:p>
      <text:p text:style-name="P18">軍事審判機關分為左列三級</text:p>
      <text:p text:style-name="P20">一　初級軍事審判機關</text:p>
      <text:p text:style-name="P20">二　高級軍事審判機關</text:p>
      <text:p text:style-name="P20">三　最高軍事審判機關</text:p>
      <text:p text:style-name="P21">第　<text:span text:style-name="T6">九</text:span>　條<text:span text:style-name="T7">　　</text:span>左列機關為初級軍事審判機關</text:p>
      <text:p text:style-name="P20">一　陸軍軍司令部</text:p>
      <text:p text:style-name="P20">二　陸軍師司令部</text:p>
      <text:p text:style-name="P20">三　陸軍獨立旅司令部</text:p>
      <text:p text:style-name="P20">四　海空軍軍區司令部</text:p>
      <text:p text:style-name="P20">五　與前四款相等之軍事機關</text:p>
      <text:p text:style-name="P20">六　戰時縣政府或其相等機關經最高軍事審判機關核准或授權者</text:p>
      <text:p text:style-name="P21">第　<text:span text:style-name="T6">十</text:span>　條<text:span text:style-name="T7">　　</text:span>左列機關為高級軍事審判機關</text:p>
      <text:p text:style-name="P20">一　陸海空軍各總司令部及其相等軍事機關</text:p>
      <text:p text:style-name="P20">二　戰時省或其相等區域之地方保安部隊最高機關經<text:soft-page-break/>最高軍事審判機關核准或授權者</text:p>
      <text:p text:style-name="P22"><text:span text:style-name="T8">第十一條</text:span><text:span text:style-name="T9">　　</text:span>國防部為最高軍事審判機關</text:p>
      <text:p text:style-name="P22"><text:span text:style-name="T8">第十二條</text:span><text:span text:style-name="T9">　　</text:span>依本法實施訴訟程序之公務員就該管案件應於被告有利及不利之情形一律注意</text:p>
      <text:p text:style-name="P18">被告得請求前項公務員為有利於己之必要處分</text:p>
      <text:p text:style-name="P11">第二章　軍事審判人員</text:p>
      <text:p text:style-name="P22"><text:span text:style-name="T8">第十三條</text:span><text:span text:style-name="T9">　　</text:span>本法稱軍法人員者謂軍事審判機關之軍法主官審判官軍事檢察官公設辯護人書記官檢驗員通譯及執法官兵</text:p>
      <text:p text:style-name="P18">本法稱軍法官者謂軍事審判機關之軍法主官軍事審判官軍事檢察官及公設辯護人</text:p>
      <text:p text:style-name="P18">本法稱審判官者謂軍事審判官及軍官參與審判者</text:p>
      <text:p text:style-name="P22"><text:span text:style-name="T8">第十四條</text:span><text:span text:style-name="T9">　　</text:span>軍法官由國防部就具有左列資格之一者依法任用之</text:p>
      <text:p text:style-name="P20">一　經軍法官考試及格者</text:p>
      <text:p text:style-name="P20">二　具有司法官或縣司法處審判官之資格者</text:p>
      <text:p text:style-name="P20">三　在本法施行前已取得軍法官資格者</text:p>
      <text:p text:style-name="P22"><text:span text:style-name="T8">第十五條</text:span><text:span text:style-name="T9">　　</text:span>軍事審判機關軍法主官秉承該管軍事長官之命綜理軍法行政事務指揮軍事法庭之組織及檢察事務之分配</text:p>
      <text:p text:style-name="P22"><text:span text:style-name="T8">第十六條</text:span><text:span text:style-name="T9">　　</text:span>軍事審判機關置軍事審判官若干人依本編第三章第一節之規定組織軍事法庭行使審判職權</text:p>
      <text:p text:style-name="P18">有二以上軍事審判官時以一人為主任軍事審判官</text:p>
      <text:p text:style-name="P22"><text:span text:style-name="T8">第十七條</text:span><text:span text:style-name="T9">　　</text:span>軍事審判機關置軍事檢察官若干人依本編第三章第四節之規定行使檢察職權</text:p>
      <text:p text:style-name="P18">有二以上軍事檢察官時以一人為主任軍事檢察官</text:p>
      <text:p text:style-name="P18">第九條第六款之初級軍事審判機關其軍事檢察官由其長官兼任之</text:p>
      <text:p text:style-name="P22"><text:span text:style-name="T8">第十八條</text:span><text:span text:style-name="T9">　　</text:span>軍法官非依法律不得減俸停職或免職非得本人同意不得調任軍法以外職務</text:p>
      <text:p text:style-name="P22"><text:span text:style-name="T8">第十九條</text:span><text:span text:style-name="T9">　　</text:span>軍法官任職期間不得參加政黨活動</text:p>
      <text:p text:style-name="P22"><text:span text:style-name="T8">第二十條</text:span><text:span text:style-name="T9">　　</text:span>軍法官有左列情形之一時各該級軍事審判機關之軍事長官得命令停職但仍照支薪給之全數</text:p>
      <text:p text:style-name="P20"><text:soft-page-break/>一　因犯罪嫌疑在羈押中者</text:p>
      <text:p text:style-name="P20">二　因病不能任職在一年以上者</text:p>
      <text:p text:style-name="P20">因前項第二款之規定停職逾一年者應予免職</text:p>
      <text:p text:style-name="P24"><text:span text:style-name="T10">第二十一條</text:span><text:span text:style-name="T11">　　</text:span>軍法官因組織或編制變更而被編餘未派新職者仍按原階支全數薪給</text:p>
      <text:p text:style-name="P24"><text:span text:style-name="T10">第二十二條</text:span><text:span text:style-name="T11">　　</text:span>軍事審判機關辦理審判檢察事務置書記官受軍法主官審判官或軍事檢察官之指揮監督掌理紀錄編案統計文牘等事務</text:p>
      <text:p text:style-name="P24"><text:span text:style-name="T10">第二十三條</text:span><text:span text:style-name="T11">　　</text:span>軍事審判機關得置檢驗員及通譯其執行職務受審判官或軍事檢察官之指揮監督</text:p>
      <text:p text:style-name="P24"><text:span text:style-name="T10">第二十四條</text:span><text:span text:style-name="T11">　　</text:span>書記官檢驗員及通譯之任用準用司法人員之規定</text:p>
      <text:p text:style-name="P11">第三章　軍事法庭</text:p>
      <text:p text:style-name="P14">第一節　軍事法庭之組織</text:p>
      <text:p text:style-name="P24"><text:span text:style-name="T10">第二十五條</text:span><text:span text:style-name="T11">　　</text:span>軍事法庭分審判庭覆判庭及非常審判庭</text:p>
      <text:p text:style-name="P24"><text:span text:style-name="T10">第二十六條</text:span><text:span text:style-name="T11">　　</text:span>審判庭為初審軍事法庭其區分如左</text:p>
      <text:p text:style-name="P20">一　簡易審判庭以審判官一人獨任行之</text:p>
      <text:p text:style-name="P20">二　普通審判庭以審判官三人合議行之</text:p>
      <text:p text:style-name="P20">三　高等審判庭以審判官五人合議行之</text:p>
      <text:p text:style-name="P24"><text:span text:style-name="T10">第二十七條</text:span><text:span text:style-name="T11">　　</text:span>簡易及普通審判庭各級軍事審判機關均得組織之但第九條第六款之初級軍事審判機關以組織簡易審判庭為限</text:p>
      <text:p text:style-name="P25">高等審判庭由國防部組織之但高級軍事審判機關經授權者亦得組織之</text:p>
      <text:p text:style-name="P24"><text:span text:style-name="T10">第二十八條</text:span><text:span text:style-name="T11">　　</text:span>覆判庭為第二審軍事法庭其區分如左</text:p>
      <text:p text:style-name="P20">一　普通覆判庭以審判官三人合議行之簡任級審判官不得少於二人</text:p>
      <text:p text:style-name="P20">二　高等覆判庭以簡任級審判官五人合議行之</text:p>
      <text:p text:style-name="P24"><text:soft-page-break/><text:span text:style-name="T10">第二十九條</text:span><text:span text:style-name="T11">　　</text:span>普通覆判庭由高級及最高軍事審判機關組織之</text:p>
      <text:p text:style-name="P25">高等覆判庭由最高軍事審判機關組織之</text:p>
      <text:p text:style-name="P23"><text:span text:style-name="T8">第三十條</text:span><text:span text:style-name="T9">　　</text:span>戰時最高軍事審判機關於戰區得依前條設覆判分庭</text:p>
      <text:p text:style-name="P24"><text:span text:style-name="T10">第三十一條</text:span><text:span text:style-name="T11">　　</text:span>非常審判庭為非常審軍事法庭由最高軍事審判機關以簡任級審判官五人組織之</text:p>
      <text:p text:style-name="P24"><text:span text:style-name="T10">第三十二條</text:span><text:span text:style-name="T11">　　</text:span>合議審判之軍事法庭以階高資深者為審判長由軍官充任之審判長其階級不得低於被告</text:p>
      <text:p text:style-name="P25">獨任審判以該審判官行審判長之職權</text:p>
      <text:p text:style-name="P24"><text:span text:style-name="T10">第三十三條</text:span><text:span text:style-name="T11">　　</text:span>簡易審判庭之審判官以軍事審判官任之</text:p>
      <text:p text:style-name="P24"><text:span text:style-name="T10">第三十四條</text:span><text:span text:style-name="T11">　　</text:span>合議審判庭審理現役軍人犯陸海空軍刑法或其特別法之罪者其審判官以軍事審判官及軍官充任之除審判長外軍官之人數不得超過二分之一</text:p>
      <text:p text:style-name="P25">前項規定參與審判之軍官對於被告犯罪事實涉及專門技術之案件應具有該項技術之專長</text:p>
      <text:p text:style-name="P24"><text:span text:style-name="T10">第三十五條</text:span><text:span text:style-name="T11">　　</text:span>合議審判庭審理現役軍人犯刑法或其特別法及依本法第一條第二項第三條第一款至第七款及第四條規定之案件時其審判官均以軍事審判官任之</text:p>
      <text:p text:style-name="P24"><text:span text:style-name="T10">第三十六條</text:span><text:span text:style-name="T11">　　</text:span>二人以上共犯一罪或數罪或一人犯數罪依前二條規定其審判庭組織不同時依第三十四條之規定組織之</text:p>
      <text:p text:style-name="P24"><text:span text:style-name="T10">第三十七條</text:span><text:span text:style-name="T11">　　</text:span>覆判庭及非常審判庭其審判官以軍事審判官任之但覆判庭為提審或蒞審時其審判官準用第三十四條之規定</text:p>
      <text:p text:style-name="P24"><text:span text:style-name="T10">第三十八條</text:span><text:span text:style-name="T11">　　</text:span>合議庭之組織因軍法人員迴避或其他原因致員額不足時得商由就近軍事審判機關或呈由上級軍事審判機關臨時調充之</text:p>
      <text:p text:style-name="P14">第二節　軍事法庭之管轄</text:p>
      <text:p text:style-name="P24"><text:soft-page-break/><text:span text:style-name="T10">第三十九條</text:span><text:span text:style-name="T11">　　</text:span>簡易審判庭管轄左列案件</text:p>
      <text:p text:style-name="P20">一　士兵及其同等軍人犯有期徒刑以下之罪</text:p>
      <text:p text:style-name="P20">二　士官尉官及其同等軍人犯五年未滿有期徒刑以下之罪</text:p>
      <text:p text:style-name="P23"><text:span text:style-name="T8">第四十條</text:span><text:span text:style-name="T9">　　</text:span>普通審判庭管轄左列案件</text:p>
      <text:p text:style-name="P20">一　士兵及其同等軍人犯無期徒刑以上之罪</text:p>
      <text:p text:style-name="P20">二　士官尉官及其同等軍人犯五年以上有期徒刑以上之罪</text:p>
      <text:p text:style-name="P20">三　校官及其同等軍人之犯罪</text:p>
      <text:p text:style-name="P24"><text:span text:style-name="T10">第四十一條</text:span><text:span text:style-name="T11">　　</text:span>高等審判庭管轄將官及其同等軍人之犯罪案件</text:p>
      <text:p text:style-name="P24"><text:span text:style-name="T10">第四十二條</text:span><text:span text:style-name="T11">　　</text:span>第一條第二項但書規定非現役軍人犯罪案件之管轄依士兵之規定但文職公務員應比照軍官士官官階非現役之軍官士官依其原有官階定其管轄</text:p>
      <text:p text:style-name="P25">俘虜投降人犯罪案件之管轄依士兵之規定</text:p>
      <text:p text:style-name="P24"><text:span text:style-name="T10">第四十三條</text:span><text:span text:style-name="T11">　　</text:span>數人共犯一罪或一人犯數罪之案件其審判庭或覆判庭組織不同時全部按高階或重刑之規定組織之</text:p>
      <text:p text:style-name="P24"><text:span text:style-name="T10">第四十四條</text:span><text:span text:style-name="T11">　　</text:span>各級軍事審判機關對該管現役軍人犯罪案件有初審管轄權但將官或其同等軍人犯罪案件其初審管轄權屬於最高軍事審判機關</text:p>
      <text:p text:style-name="P25">非現役軍人犯罪依法受軍事審判之案件其初審管轄權屬於犯罪地或被告住居所或所在地之軍事審判機關其已依第九條第六款及第十條第二款分設初級高級軍事審判機關者其初審管轄權屬於該管初級軍事審判機關但該初級軍事審判機關無管轄權之案件或未設有初級軍事審判機關者除第四十二條但書規定之案件依前項但書規定外其初審管轄權屬於該管高級軍事審判機關</text:p>
      <text:p text:style-name="P24"><text:span text:style-name="T10">第四十五條</text:span><text:span text:style-name="T11">　　</text:span>二人以上共犯一罪之案件數軍事審判機關各有管轄權<text:soft-page-break/>之一部時依左列規定定其管轄</text:p>
      <text:p text:style-name="P20">一　不同級軍事審判機關各有管轄權之一部時全部由上級軍事審判機關管轄</text:p>
      <text:p text:style-name="P20">二　同級軍事審判機關各有管轄權之一部時由受理在先者管轄同時受理而不能互商決定時呈請共同之上級軍事審判機關決定之</text:p>
      <text:p text:style-name="P20">三　非現役軍人與現役軍人共同犯罪依前條第二項之規定其審判機關不同時應由管轄現役軍人之軍事審判機關管轄</text:p>
      <text:p text:style-name="P24"><text:span text:style-name="T10">第四十六條</text:span><text:span text:style-name="T11">　　</text:span>數軍事審判機關對於案件之管轄不明或有爭議時由共同上級軍事審判機關指定其管轄</text:p>
      <text:p text:style-name="P24"><text:span text:style-name="T10">第四十七條</text:span><text:span text:style-name="T11">　　</text:span>上級軍事審判機關遇有第三十八條情形或為期審理之公平或因事實上之便利得命將被告移送於其他同等之軍事審判機關管轄軍事審判機關駐地有變更時得將受理案件移送就近之軍事審判機關管轄</text:p>
      <text:p text:style-name="P25">前項受移送之軍事審判機關不得拒絕</text:p>
      <text:p text:style-name="P24"><text:span text:style-name="T10">第四十八條</text:span><text:span text:style-name="T11">　　</text:span>刑法第五十五條第五十六條之案件其一部犯罪事實應依本法審判時全部依本法審判之</text:p>
      <text:p text:style-name="P24"><text:span text:style-name="T10">第四十九條</text:span><text:span text:style-name="T11">　　</text:span>普通覆判庭覆判左列初審案件</text:p>
      <text:p text:style-name="P20">一　士兵及其同等軍人處無期徒刑以下之刑</text:p>
      <text:p text:style-name="P20">二　士官尉官及其同等軍人處有期徒刑以下之刑</text:p>
      <text:p text:style-name="P20">三　校官及其同等軍人處有期徒刑七年未滿之刑</text:p>
      <text:p text:style-name="P20">四　前三款之官兵經諭知無罪免訴免刑或不受理者</text:p>
      <text:p text:style-name="P23"><text:span text:style-name="T8">第五十條</text:span><text:span text:style-name="T9">　　</text:span>高等覆判庭覆判前條規定以外之案件</text:p>
      <text:p text:style-name="P24"><text:span text:style-name="T10">第五十一條</text:span><text:span text:style-name="T11">　　</text:span>高級軍事審判機關普通覆判庭依第四十九條之規定覆判其所轄初級軍事審判機關之初審案件</text:p>
      <text:p text:style-name="P25">最高軍事審判機關普通覆判庭依第四十九條之規定覆<text:soft-page-break/>判本機關及高級軍事審判機關之初審案件</text:p>
      <text:p text:style-name="P24"><text:span text:style-name="T10">第五十二條</text:span><text:span text:style-name="T11">　　</text:span>非常審判庭審理確定判決之違背法令案件</text:p>
      <text:p text:style-name="P14">第三節　軍事法庭之開閉及用語</text:p>
      <text:p text:style-name="P24"><text:span text:style-name="T10">第五十三條</text:span><text:span text:style-name="T11">　　</text:span>軍事審判庭應公開行之但有關國防機密或軍譽之案件得不公開並宣示其理由</text:p>
      <text:p text:style-name="P25">前項不公開審判之案件應由該軍事審判機關長官核准後宣告之</text:p>
      <text:p text:style-name="P24"><text:span text:style-name="T10">第五十四條</text:span><text:span text:style-name="T11">　　</text:span>審判長於軍事法庭之開閉及審理訴訟有指揮之權</text:p>
      <text:p text:style-name="P25">軍事法庭開庭時審判長有維持秩序之權</text:p>
      <text:p text:style-name="P24"><text:span text:style-name="T10">第五十五條</text:span><text:span text:style-name="T11">　　</text:span>軍法人員出庭執行職務時應着制服</text:p>
      <text:p text:style-name="P24"><text:span text:style-name="T10">第五十六條</text:span><text:span text:style-name="T11">　　</text:span>軍事法庭為審判時應用中華民國語言</text:p>
      <text:p text:style-name="P25">被告及證人鑑定人等如有不通中華民國語言者由通譯傳譯之</text:p>
      <text:p text:style-name="P25">筆錄應用中華民國文字但有供參考之必要時得附錄被告或其他關係人所用之地方方言或外國語言</text:p>
      <text:p text:style-name="P25">前二項之規定於軍事檢察官辦理檢察事務時準用之</text:p>
      <text:p text:style-name="P11">第四章　軍事檢察</text:p>
      <text:p text:style-name="P24"><text:span text:style-name="T10">第五十七條</text:span><text:span text:style-name="T11">　　</text:span>各級軍事審判機關軍事檢察官受該管軍事長官之指揮監督代表國家對於現役軍人之犯罪行使追訴權</text:p>
      <text:p text:style-name="P25">依第一條第二項但書第三條第一款至第七款及第四條規定受理之案件由軍事檢察官行使追訴權</text:p>
      <text:p text:style-name="P24"><text:span text:style-name="T10">第五十八條</text:span><text:span text:style-name="T11">　　</text:span>軍事檢察官發覺直屬長官有犯罪嫌疑時追訴權之行使應逕報其上級軍事審判機關辦理</text:p>
      <text:p text:style-name="P24"><text:span text:style-name="T10">第五十九條</text:span><text:span text:style-name="T11">　　</text:span>主任軍事檢察官得親自處理本機關軍事檢察官之事務並得命其將已承辦之事務移轉於其他軍事檢察官處理之軍事審判機關長官認為必要時得依前項規定逕行指揮之</text:p>
      <text:p text:style-name="P23"><text:soft-page-break/><text:span text:style-name="T8">第六十條</text:span><text:span text:style-name="T9">　　</text:span>軍事檢察官為發見真實或遇有急迫情形時得於該管範圍外行使職務</text:p>
      <text:p text:style-name="P24"><text:span text:style-name="T10">第六十一條</text:span><text:span text:style-name="T11">　　</text:span>軍事檢察官執行職務時得請指撥相當武裝部隊擔任警備及一般軍法警察事宜</text:p>
      <text:p text:style-name="P24"><text:span text:style-name="T10">第六十二條</text:span><text:span text:style-name="T11">　　</text:span>左列人員為軍法警察官於其管轄或防區內有協助軍事檢察官偵查犯罪之職權</text:p>
      <text:p text:style-name="P20">一　憲兵長官</text:p>
      <text:p text:style-name="P20">二　警察長官</text:p>
      <text:p text:style-name="P20">三　特設軍事機關之稽查長官</text:p>
      <text:p text:style-name="P20">四　非軍事審判機關之軍事機關部隊學校獨立或分駐之長官或艦船長</text:p>
      <text:p text:style-name="P20">五　戰時擔任警備地方之保安部隊參加作戰之民眾自衛團隊警察隊或特種部隊獨立或分駐之長官或艦船長</text:p>
      <text:p text:style-name="P24"><text:span text:style-name="T10">第六十三條</text:span><text:span text:style-name="T11">　　</text:span>左列人員為軍法警察官應受軍事檢察官之指揮偵查犯罪</text:p>
      <text:p text:style-name="P20">一　憲兵官長</text:p>
      <text:p text:style-name="P20">二　警察官長</text:p>
      <text:p text:style-name="P20">三　特設軍事機關之稽查官長</text:p>
      <text:p text:style-name="P20">四　依法令關於特定事項得行使司法警察官之職權者</text:p>
      <text:p text:style-name="P24"><text:span text:style-name="T10">第六十四條</text:span><text:span text:style-name="T11">　　</text:span>左列員兵為軍法警察應受軍事檢察官及軍法警察官之指揮偵查犯罪</text:p>
      <text:p text:style-name="P20">一　憲兵士兵</text:p>
      <text:p text:style-name="P20">二　警員或警察</text:p>
      <text:p text:style-name="P20">三　特設軍事機關之巡查及稽查隊員</text:p>
      <text:p text:style-name="P20">四　依法令關於特定事項得行使司法警察之職權者</text:p>
      <text:p text:style-name="P24"><text:span text:style-name="T10">第六十五條</text:span><text:span text:style-name="T11">　　</text:span>軍事檢察官依前三條之規定執行職務時應出示指揮證</text:p>
      <text:p text:style-name="P24"><text:span text:style-name="T10">第六十六條</text:span><text:span text:style-name="T11">　　</text:span>軍事檢察官於審判庭審判期日應蒞庭執行職務</text:p>
      <text:p text:style-name="P25"><text:soft-page-break/>軍事檢察官於覆判庭及非常審判庭審理案件時應提出意見書</text:p>
      <text:p text:style-name="P9">第二編　訴訟程序</text:p>
      <text:p text:style-name="P12">第一章　通　　則</text:p>
      <text:p text:style-name="P14">第一節　軍法人員之迴避</text:p>
      <text:p text:style-name="P24"><text:span text:style-name="T10">第六十七條</text:span><text:span text:style-name="T11">　　</text:span>審判官於該案件有左列情形之一者應自行迴避</text:p>
      <text:p text:style-name="P20">一　審判官為被害人者</text:p>
      <text:p text:style-name="P20">二　審判官現為或曾為被告或被害人之配偶八親等內之血親五親等內之姻親或家長家屬者</text:p>
      <text:p text:style-name="P20">三　審判官與被告或被害人訂有婚約者</text:p>
      <text:p text:style-name="P20">四　審判官現為或曾為被告或被害人之法定代理人者</text:p>
      <text:p text:style-name="P20">五　審判官曾為被告之代理人辯護人或輔佐人者</text:p>
      <text:p text:style-name="P20">六　審判官曾為證人或鑑定人者</text:p>
      <text:p text:style-name="P20">七　審判官曾執行軍事檢察官或軍法警察官之職務者</text:p>
      <text:p text:style-name="P20">八　審判官曾參與前審之判決者</text:p>
      <text:p text:style-name="P24"><text:span text:style-name="T10">第六十八條</text:span><text:span text:style-name="T11">　　</text:span>審判官有前條情形而不自行迴避當事人及被告之直屬長官於辯論終結前或覆判期間得隨時以書面向軍法主官聲請之於審判期日或受訊問時得以言詞為之</text:p>
      <text:p text:style-name="P24"><text:span text:style-name="T10">第六十九條</text:span><text:span text:style-name="T11">　　</text:span>軍法主官接受前條之聲請後應報由軍事審判機關長官裁定之並通知軍事法庭應迴避人及當事人</text:p>
      <text:p text:style-name="P25">被聲請迴避之審判官得提出意見書</text:p>
      <text:p text:style-name="P23"><text:span text:style-name="T8">第七十條</text:span><text:span text:style-name="T9">　　</text:span>軍事法庭接受通知後在裁定前應即停止訴訟程序但急速處分不在此限</text:p>
      <text:p text:style-name="P24"><text:span text:style-name="T10">第七十一條</text:span><text:span text:style-name="T11">　　</text:span>軍法主官或軍事審判機關長官確認審判官有自行迴避之原因時應依職權報請或逕行命其迴避並另派審判官</text:p>
      <text:p text:style-name="P24"><text:span text:style-name="T10">第七十二條</text:span><text:span text:style-name="T11">　　</text:span>本節關於審判官之規定於軍事法庭之書記官通譯準用<text:soft-page-break/>之</text:p>
      <text:p text:style-name="P14">第二節　辯護人及輔佐人</text:p>
      <text:p text:style-name="P24"><text:span text:style-name="T10">第七十三條</text:span><text:span text:style-name="T11">　　</text:span>被告於起訴後得隨時選任辯護人</text:p>
      <text:p text:style-name="P25">被告之直屬長官法定代理人配偶直系或三親等內旁系血親或家長家屬得獨立為被告選任辯護人</text:p>
      <text:p text:style-name="P24"><text:span text:style-name="T10">第七十四條</text:span><text:span text:style-name="T11">　　</text:span>被告之配偶直系或三親等內旁系血親或家長家屬或法定代理人於起訴後得聲請為輔佐人於審判期日到庭陳述意見</text:p>
      <text:p text:style-name="P25">前項之規定於有關國防機密之案件不適用之</text:p>
      <text:p text:style-name="P24"><text:span text:style-name="T10">第七十五條</text:span><text:span text:style-name="T11">　　</text:span>辯護人就左列人員選任之</text:p>
      <text:p text:style-name="P20">一　向最高軍事審判機關或有審判權之軍事機關登錄之律師</text:p>
      <text:p text:style-name="P20">二　曾任軍法官或法院推事檢察官公設辯護人者</text:p>
      <text:p text:style-name="P20">三　陸海空軍軍官或其同等軍人</text:p>
      <text:p text:style-name="P25">選任前項第二款第三款人員為辯護人者應經審判長之許可</text:p>
      <text:p text:style-name="P25">除第一項規定外經審判長許可者亦得選任為辯護人</text:p>
      <text:p text:style-name="P24"><text:span text:style-name="T10">第七十六條</text:span><text:span text:style-name="T11">　　</text:span>辯護人有數人者送達文書應分別為之</text:p>
      <text:p text:style-name="P24"><text:span text:style-name="T10">第七十七條</text:span><text:span text:style-name="T11">　　</text:span>辯護人之選任應於每審級為之每一被告選任辯護人不得逾二人</text:p>
      <text:p text:style-name="P25">前項選任應提出委任狀於該管軍事審判機關</text:p>
      <text:p text:style-name="P24"><text:span text:style-name="T10">第七十八條</text:span><text:span text:style-name="T11">　　</text:span>被告所犯最輕本刑為五年以上有期徒刑未經選任辯護人者應指定公設辯護人為被告辯護其他案件認為有必要者亦同</text:p>
      <text:p text:style-name="P25">前項案件選任辯護人於審判期日無正當理由而不到庭者得指定公設辯護人</text:p>
      <text:p text:style-name="P24"><text:span text:style-name="T10">第七十九條</text:span><text:span text:style-name="T11">　　</text:span>公設辯護人由審判長指定之</text:p>
      <text:p text:style-name="P25"><text:soft-page-break/>指定公設辯護人後經被告選任辯護人者得將指定之辯護人撤銷</text:p>
      <text:p text:style-name="P23"><text:span text:style-name="T8">第八十條</text:span><text:span text:style-name="T9">　　</text:span>公設辯護人得依被告之請求代撰申辯及其他合法請求之文書</text:p>
      <text:p text:style-name="P24"><text:span text:style-name="T10">第八十一條</text:span><text:span text:style-name="T11">　　</text:span>公設辯護人不得收受被告及關係人之報酬或其他利益</text:p>
      <text:p text:style-name="P24"><text:span text:style-name="T10">第八十二條</text:span><text:span text:style-name="T11">　　</text:span>辯護人得檢閱卷宗及證物並得抄錄之</text:p>
      <text:p text:style-name="P24"><text:span text:style-name="T10">第八十三條</text:span><text:span text:style-name="T11">　　</text:span>辯護人得接見羈押之被告並互通書信有必要時得親赴犯罪地及其他有關處所蒐集有利於被告之證據但有事實足認其有湮滅偽造變造證據或勾串共犯或證人之虞者得限制或禁止之</text:p>
      <text:p text:style-name="P24"><text:span text:style-name="T10">第八十四條</text:span><text:span text:style-name="T11">　　</text:span>辯護人對於承辦案件應提出辯護書</text:p>
      <text:p text:style-name="P24"><text:span text:style-name="T10">第八十五條</text:span><text:span text:style-name="T11">　　</text:span>辯護人輔佐人為被告之利益得獨立為訴訟行為</text:p>
      <text:p text:style-name="P24"><text:span text:style-name="T10">第八十六條</text:span><text:span text:style-name="T11">　　</text:span>辯護人為辯護時須就事實及法律盡量為被告作有利之主張並促請對於被告量刑減輕之注意</text:p>
      <text:p text:style-name="P14">第三節　文書及送達</text:p>
      <text:p text:style-name="P24"><text:span text:style-name="T10">第八十七條</text:span><text:span text:style-name="T11">　　</text:span>軍事法庭及軍事檢察官對外文書除有特別規定外以所隸之軍事審判機關之名義行之但對於法定程序例行文件得逕以軍法單位之名義行之</text:p>
      <text:p text:style-name="P25">軍法警察官對外文書以其機關部隊或學校之名義行之</text:p>
      <text:p text:style-name="P24"><text:span text:style-name="T10">第八十八條</text:span><text:span text:style-name="T11">　　</text:span>文書除有特別規定外由書記官制作並編存之但審判官軍事檢察官認為必要時得自行制作或示以要旨命其變更原制作人對於授意變更之文書應附記其本來之意見</text:p>
      <text:p text:style-name="P24"><text:span text:style-name="T10">第八十九條</text:span><text:span text:style-name="T11">　　</text:span>筆錄或由非公務員制作之文書依法應簽名而不能簽名者由他人代書姓名令其以指印代之並由代書人附記指紋之次序及事由</text:p>
      <text:p text:style-name="P23"><text:soft-page-break/><text:span text:style-name="T8">第九十條</text:span><text:span text:style-name="T9">　　</text:span>筆錄應當場制作之</text:p>
      <text:p text:style-name="P25">前項筆錄應向受訊問人朗讀或令其閱覽並詢其有無錯誤受訊問人請求增減或變更者應附記其陳述</text:p>
      <text:p text:style-name="P24"><text:span text:style-name="T10">第九十一條</text:span><text:span text:style-name="T11">　　</text:span>筆錄有二頁以上者由制作人當場於騎縫處加蓋私章</text:p>
      <text:p text:style-name="P24"><text:span text:style-name="T10">第九十二條</text:span><text:span text:style-name="T11">　　</text:span>裁判書除依特別規定外現役軍人應記載其姓名性別年齡軍事機關部隊或學校之名稱或番號職階住所居所或駐在地非現役軍人記載其姓名性別年齡職業住所或居所如係判決書並應記載軍事檢察官及辯護人之姓名</text:p>
      <text:p text:style-name="P25">裁判書之原本應由為裁判之審判長審判官簽名審判長有事故不能簽名時由資深之軍事審判官附記其事由審判官有事故時由審判長附記其事由</text:p>
      <text:p text:style-name="P24"><text:span text:style-name="T10">第九十三條</text:span><text:span text:style-name="T11">　　</text:span>送達文書由該管軍事審判機關之傳達員兵為之</text:p>
      <text:p text:style-name="P25">送達文書於應受送達人應向該管軍事機關部隊學校或其陳明之住居所事務所或送達代收人為之</text:p>
      <text:p text:style-name="P25">應受送達人在監獄或看守所者應囑託該監所長官為之</text:p>
      <text:p text:style-name="P25">應受送達人住居於軍事審判機關所在地以外者現役軍人得囑託其所在地之軍法警察官或其他軍事審判機關之軍法官代為送達非現役軍人得囑託其所在地之法院代為送達其陳明通郵地址者並得以應送達之文書掛號郵寄</text:p>
      <text:p text:style-name="P24"><text:span text:style-name="T10">第九十四條</text:span><text:span text:style-name="T11">　　</text:span>公示送達對法權所不及之地必要時得以廣播方法行之其效力發生期間由軍事審判機關酌定之</text:p>
      <text:p text:style-name="P24"><text:span text:style-name="T10">第九十五條</text:span><text:span text:style-name="T11">　　</text:span>刑事訴訟法關於文書及送達之規定與本節不相牴觸者準用之</text:p>
      <text:p text:style-name="P14">第四節　期日及期間</text:p>
      <text:p text:style-name="P24"><text:span text:style-name="T10">第九十六條</text:span><text:span text:style-name="T11">　　</text:span>期日及期間準用刑事訴訟法之規定</text:p>
      <text:p text:style-name="P14">第五節　被告之傳喚及拘提</text:p>
      <text:p text:style-name="P24"><text:soft-page-break/><text:span text:style-name="T10">第九十七條</text:span><text:span text:style-name="T11">　　</text:span>傳喚被告應用傳票但必要時得以其他方法行之</text:p>
      <text:p text:style-name="P25">傳票應記載左列事項</text:p>
      <text:p text:style-name="P20">一　被告之姓名性別所屬軍事機關部隊或學校之名稱或番號及其駐在地或其住居所</text:p>
      <text:p text:style-name="P20">二　案由</text:p>
      <text:p text:style-name="P20">三　應到之月日時處所</text:p>
      <text:p text:style-name="P20">四　無正當理由不到場者得命拘提</text:p>
      <text:p text:style-name="P25">被告之姓名不明或因其他情形有必要時應記載其足資辨別之特徵被告所屬之軍事機關部隊或學校之名稱或番號駐在地或住居所不明者毋庸記載</text:p>
      <text:p text:style-name="P25">傳票於偵查中由軍事檢察官審判中由審判長或受命審判官於存根簽名後以軍事審判機關長官之名義行之</text:p>
      <text:p text:style-name="P24"><text:span text:style-name="T10">第九十八條</text:span><text:span text:style-name="T11">　　</text:span>現役軍人除犯罪嫌疑重大依法得拘提外為保持軍紀必要時亦得拘提</text:p>
      <text:p text:style-name="P24"><text:span text:style-name="T10">第九十九條</text:span><text:span text:style-name="T11">　　</text:span>拘提被告應用拘票並記載左列事項</text:p>
      <text:p text:style-name="P20">一　被告之姓名性別軍事機關部隊或學校之名稱或番號及其駐在地或住居所</text:p>
      <text:p text:style-name="P20">二　案由</text:p>
      <text:p text:style-name="P20">三　拘提之理由</text:p>
      <text:p text:style-name="P20">四　應解送之處所</text:p>
      <text:p text:style-name="P25">第九十七條第三項第四項之規定於拘票適用之</text:p>
      <text:p text:style-name="P25">拘提由執法官兵軍法警察或軍法警察官執行</text:p>
      <text:p text:style-name="P23"><text:span text:style-name="T8">第一百條</text:span><text:span text:style-name="T9">　　</text:span>拘提被告應責成或會同其直屬或配屬長官行之</text:p>
      <text:p text:style-name="P25">前項被告所在地無直屬或配屬長官者應會同有關機關始得拘提但被告為獨立或分駐之單位長官時依前項之規定</text:p>
      <text:p text:style-name="P25">被告為將級人員或少校以上部隊長官時非經呈准不得拘提</text:p>
      <text:p text:style-name="P25">被告為非現役軍人時其拘提應會同該管警察機關或自治單位主管人員為之</text:p>
      <text:p text:style-name="P27"><text:soft-page-break/><text:span text:style-name="T12">第一百零一條</text:span>　　第六十二條第二款以外之軍法警察官發覺部屬有重大犯罪嫌疑時除得為緊急處置外並得逕行逮捕之</text:p>
      <text:p text:style-name="P25">前項之規定應於實施後即時將被逮捕人解送於軍事審判機關軍事檢察官</text:p>
      <text:p text:style-name="P27"><text:span text:style-name="T12">第一百零二條</text:span>　　被告逃亡或藏匿者得以通緝書記載左列事項通緝之</text:p>
      <text:p text:style-name="P20">一　被告之姓名性別年齡籍貫職階軍事機關部隊或學校之名稱或番號及其他足資辨別之特徵但不明者毋庸記載</text:p>
      <text:p text:style-name="P20">二　案由</text:p>
      <text:p text:style-name="P20">三　通緝之理由</text:p>
      <text:p text:style-name="P20">四　犯罪之年月日時處所但不明者毋庸記載</text:p>
      <text:p text:style-name="P20">五　應解送之處所</text:p>
      <text:p text:style-name="P25">前項通緝書由承辦軍事檢察官或審判長簽名報由該管軍事長官發佈並呈請國防部通飭協緝</text:p>
      <text:p text:style-name="P27"><text:span text:style-name="T12">第一百零三條</text:span>　　通緝經發佈後軍事檢察官或軍法警察官軍法警察得拘提被告或逕行逮捕之</text:p>
      <text:p text:style-name="P27"><text:span text:style-name="T12">第一百零四條</text:span>　　軍事檢察官或軍法警察官軍法警察遇有左列情形之一者得拘提或逮捕之</text:p>
      <text:p text:style-name="P20">一　因現行犯供述發見之共犯</text:p>
      <text:p text:style-name="P20">二　在執行或在押中之脫逃者</text:p>
      <text:p text:style-name="P27"><text:span text:style-name="T12">第一百零五條</text:span>　　無偵查犯罪權限之人逮捕現行犯時應即送交就近之軍事檢察官軍法警察官或軍法警察</text:p>
      <text:p text:style-name="P25">軍法警察官於接受前項逮捕人後除因不可抗力外應於二十四小時內解送軍事檢察官如為軍法警察應即時報告長官於限內轉解之</text:p>
      <text:p text:style-name="P25">對於第一項逮捕現行犯之人應詢其姓名住居所及逮捕之事由</text:p>
      <text:p text:style-name="P27"><text:span text:style-name="T12">第一百零六條</text:span>　　拘提被告除在執行或在押中脫逃者外應示以拘票</text:p>
      <text:p text:style-name="P25"><text:soft-page-break/>拘提或逮捕後應將拘提或逮捕之原因以書面告知其本人指定之親友</text:p>
      <text:p text:style-name="P27"><text:span text:style-name="T12">第一百零七條</text:span>　　刑事訴訟法關於被告之傳喚及拘提之規定與本節不相牴觸者準用之</text:p>
      <text:p text:style-name="P14">第六節　被告之訊問及羈押</text:p>
      <text:p text:style-name="P27"><text:span text:style-name="T12">第一百零八條</text:span>　　訊問被告應先詢其姓名年齡籍貫職階任職或服役之期間軍事機關部隊或學校之名稱或番號及其駐在地或住居所以辨其有無錯誤如係錯誤應即釋放如係管轄錯誤應即移送</text:p>
      <text:p text:style-name="P25">訊問被告應一併詢其有無戰功戰績及其直屬長官之姓名職務及其軍事機關部隊或學校之名稱或番號及駐在地如其長官為共同被告並遞問其再上級之長官</text:p>
      <text:p text:style-name="P27"><text:span text:style-name="T12">第一百零九條</text:span>　　訊問被告應出以懇切之態度不得用強暴脅迫利誘詐欺及其他不正之方法</text:p>
      <text:p text:style-name="P28"><text:span text:style-name="T2">第一百十條</text:span><text:span text:style-name="T15">　　</text:span>執行羈押應用押票將被告解送於指定之軍事看守所無軍事看守所者寄押於司法看守所或營房內</text:p>
      <text:p text:style-name="P25">軍法警察官執行拘提或逕行逮捕之人犯或接受拘提逮捕之人犯於解送前應看管於其機關或營房內必要時得臨時寄押於就近之司法看守所內司法看守所對於寄押票未具備法定應行記載之事項者應拒絕之</text:p>
      <text:p text:style-name="P27"><text:span text:style-name="T12">第一百十一條</text:span>　　被告及得為其輔佐之人或辯護人得隨時具保聲請停止羈押在偵查期間其原屬長官亦得聲請</text:p>
      <text:p text:style-name="P27"><text:span text:style-name="T12">第一百十二條</text:span>　　羈押之被告有左列情形之一者如經具保聲請停止羈押不得駁回</text:p>
      <text:p text:style-name="P20">一　所犯最重本刑為一年以下有期徒刑拘役或專科罰金之罪者</text:p>
      <text:p text:style-name="P20">二　懷胎五月以上或生產後二月未滿者</text:p>
      <text:p text:style-name="P20">三　所犯為有期徒刑以下之刑之罪現罹重病經軍醫證<text:soft-page-break/>明有生命危險者</text:p>
      <text:p text:style-name="P27"><text:span text:style-name="T12">第一百十三條</text:span>　　羈押之被告得不命具保責付於其該管長官或其他適當之人停止羈押</text:p>
      <text:p text:style-name="P27"><text:span text:style-name="T12">第一百十四條</text:span>　　撤銷停止或再執行羈押之許可在初審或覆判中由原審之軍事法庭審判長為之在提審或蒞審中由覆判庭之審判長為之在偵查中由原軍事檢察官為之</text:p>
      <text:p text:style-name="P27"><text:span text:style-name="T12">第一百十五條</text:span>　　刑事訴訟法關於被告之訊問及羈押之規定與本節不相牴觸者準用之</text:p>
      <text:p text:style-name="P14">第七節　搜索及扣押</text:p>
      <text:p text:style-name="P27"><text:span text:style-name="T12">第一百十六條</text:span>　　搜索應用搜索票於呈准軍事審判機關長官後行之</text:p>
      <text:p text:style-name="P25">搜索除由軍事檢察官或軍事審判官親自實施外由軍法警察或軍法警察官執行</text:p>
      <text:p text:style-name="P25">於機關部隊或學校內行搜索時應會同其長官或其所派之代表行之</text:p>
      <text:p text:style-name="P25">搜索住宅應會同該管憲警機關及自治單位主管人員行之</text:p>
      <text:p text:style-name="P27"><text:span text:style-name="T12">第一百十七條</text:span>　　執法官兵軍法警察或軍法警察官逮捕被告或執行拘提羈押時雖無搜索票得逕行搜索其身體住宅或其他之處所軍法警察官依第一百零一條第一項之規定實施者亦同</text:p>
      <text:p text:style-name="P27"><text:span text:style-name="T12">第一百十八條</text:span>　　扣押沒收物品除當場發給收據外應編號登記善良保管之</text:p>
      <text:p text:style-name="P27"><text:span text:style-name="T12">第一百十九條</text:span>　　搜索旅店除有不得已情形外應於午夜前為之同一案件由同一地區二以上機關行搜索者應會同行之</text:p>
      <text:p text:style-name="P27"><text:span text:style-name="T12">第一百二十條</text:span>　　刑事訴訟法關於搜索及扣押之規定與本節不相牴觸者準用之</text:p>
      <text:p text:style-name="P14">第八節　勘驗及人證</text:p>
      <text:p text:style-name="P29"><text:soft-page-break/><text:span text:style-name="T14">第一百二十一條</text:span>　　軍事法庭或軍事檢察官因調查證據及犯罪情形得實施勘驗</text:p>
      <text:p text:style-name="P29"><text:span text:style-name="T14">第一百二十二條</text:span>　　勘驗得為左列處分</text:p>
      <text:p text:style-name="P20">一　履勘犯所或其他與案情有關係之處所</text:p>
      <text:p text:style-name="P20">二　檢查身體</text:p>
      <text:p text:style-name="P20">三　檢驗屍體</text:p>
      <text:p text:style-name="P20">四　解剖屍體</text:p>
      <text:p text:style-name="P20">五　檢查與案情有關係之物件</text:p>
      <text:p text:style-name="P20">六　其他必要之處分</text:p>
      <text:p text:style-name="P29"><text:span text:style-name="T14">第一百二十三條</text:span>　　前條第一第二第五第六各款之規定軍法警察官於必要時亦得為之其第三款之規定得囑託法院檢察官為之縣長或其相等機關長官兼任軍事檢察官實施勘驗得囑託軍事法庭審判官代為之</text:p>
      <text:p text:style-name="P29"><text:span text:style-name="T14">第一百二十四條</text:span>　　傳喚證人應用傳票</text:p>
      <text:p text:style-name="P25">傳票至遲應於到場期日三日前送達但有急迫情形者不在此限</text:p>
      <text:p text:style-name="P25">軍法警察官於調查證據期間必要時亦得以書面或口頭通知證人到場</text:p>
      <text:p text:style-name="P29"><text:span text:style-name="T14">第一百二十五條</text:span>　　證人應於結文簽名不能簽名者由他人代書姓名令其以指印代之並由代書人附記指紋之次序及事由</text:p>
      <text:p text:style-name="P29"><text:span text:style-name="T14">第一百二十六條</text:span>　　證人經合法傳喚無正當理由不到庭或到庭後無正當理由拒絕具結或證言者科以五十元以下之罰鍰</text:p>
      <text:p text:style-name="P25">前項科罰現役軍人由軍事法庭裁定之非現役軍人送法院裁定之。</text:p>
      <text:p text:style-name="P29"><text:span text:style-name="T14">第一百二十七條</text:span>　　審判長或軍事檢察官得囑託證人所在地之軍事審判官軍事檢察官法院推事或檢察官訊問證人如證人不在該地者得轉為囑託代訊必要時並得囑託證人所在地之軍法警察<text:soft-page-break/>官為之</text:p>
      <text:p text:style-name="P25">受託訊問證人者與本案繫屬之軍事審判機關軍事法庭審判長或軍事檢察官有同一之權限但軍法警察官受囑託時如有前條第一項之情形應依同條第二項之規定辦理之</text:p>
      <text:p text:style-name="P29"><text:span text:style-name="T14">第一百二十八條</text:span>　　刑事訴訟法關於勘驗及人證之規定與本節不相牴觸者準用之</text:p>
      <text:p text:style-name="P14">第九節　鑑定及通譯</text:p>
      <text:p text:style-name="P29"><text:span text:style-name="T14">第一百二十九條</text:span>　　鑑定人應於鑑定前宣誓其誓詞內應記載必為公正誠實之鑑定等語</text:p>
      <text:p text:style-name="P27"><text:span text:style-name="T12">第一百三十條</text:span>　　鑑定及通譯除前條規定外準用前節關於人證之規定刑事訴訟法之規定與本節不相牴觸者準用之</text:p>
      <text:p text:style-name="P14">第十節　裁　　判</text:p>
      <text:p text:style-name="P29"><text:span text:style-name="T14">第一百三十一條</text:span>　　合議裁判應經評議決定之並將參與評議者發表之意見記載於評議錄</text:p>
      <text:p text:style-name="P25">裁判之評議不公開</text:p>
      <text:p text:style-name="P29"><text:span text:style-name="T14">第一百三十二條</text:span>　　裁判評議以審判長為主席由階低者先發言階同以資淺者先發言階資均同者以年少者為先遞推至審判長為止以過半數之意見決定之必要時並得投票決定由階資低者檢票</text:p>
      <text:p text:style-name="P25">裁判之評議有軍官參與審判時由軍官依前項規定先發言</text:p>
      <text:p text:style-name="P25">關於金額如意見分三說以上各不達過半數時以最多額之意見順次算入次多額之意見至達過半數為止</text:p>
      <text:p text:style-name="P25">關於刑事如意見分三說以上各不達過半數時以最不利於被告之意見順次算入次不利於被告之意見至達過半數為止</text:p>
      <text:p text:style-name="P29"><text:span text:style-name="T14">第一百三十三條</text:span>　　判決由該管軍事審判機關長官核定後宣示或送達之</text:p>
      <text:p text:style-name="P25"><text:soft-page-break/>最高軍事審判機關高等覆判庭之判決呈請總統核定後宣示或送達之</text:p>
      <text:p text:style-name="P25">核定判決時如認判決不當或違背法令應發交覆議不得逕為變更原判決之核定發交覆議以一次為限</text:p>
      <text:p text:style-name="P25">覆議結果不論變更或維持原判決應照覆議後之判決予以核定</text:p>
      <text:p text:style-name="P29"><text:span text:style-name="T14">第一百三十四條</text:span>　　案件之審限另以命令定之</text:p>
      <text:p text:style-name="P29"><text:span text:style-name="T14">第一百三十五條</text:span>　　刑事訴訟法關於裁判之規定與本節不相牴觸者準用之</text:p>
      <text:p text:style-name="P13">第二章　初　　審</text:p>
      <text:p text:style-name="P14">第一節　偵　　查</text:p>
      <text:p text:style-name="P29"><text:span text:style-name="T14">第一百三十六條</text:span>　　不問何人知現役軍人有犯罪嫌疑者得為告發</text:p>
      <text:p text:style-name="P25">現役軍人犯罪之被害人得為告訴</text:p>
      <text:p text:style-name="P25">告發告訴應以文書或言詞向該管軍事檢察官軍法警察官軍法警察或各級軍事機關或部隊長官為之其以言詞為之者應制作筆錄</text:p>
      <text:p text:style-name="P29"><text:span text:style-name="T14">第一百三十七條</text:span>　　以文書為告發者得先調查告發人</text:p>
      <text:p text:style-name="P25">告發人得要求代守秘密</text:p>
      <text:p text:style-name="P29"><text:span text:style-name="T14">第一百三十八條</text:span>　　自首應向軍事檢察官軍法警察官或其長官為之</text:p>
      <text:p text:style-name="P29"><text:span text:style-name="T14">第一百三十九條</text:span>　　軍事檢察官因告發告訴自首或其他情事知有犯罪嫌疑者應即偵查犯人及證據</text:p>
      <text:p text:style-name="P25">軍法警察官遇有前項情形時應即通知軍事檢察官並協助偵查</text:p>
      <text:p text:style-name="P25">軍事機關及部隊長官遇有第一項情形時應即通知軍事檢察官</text:p>
      <text:p text:style-name="P25">軍法警察遇有第一項情形時應報由主管之軍法警察官辦理之</text:p>
      <text:p text:style-name="P27"><text:soft-page-break/><text:span text:style-name="T12">第一百四十條</text:span>　　刑法第一百十六條第一百十八條請求乃論之罪外國政府之請求應由外交部轉請國防部令知該管軍事檢察官偵查</text:p>
      <text:p text:style-name="P29"><text:span text:style-name="T14">第一百四十一條</text:span>　　實施偵查非有必要不得先傳被告</text:p>
      <text:p text:style-name="P29"><text:span text:style-name="T14">第一百四十二條</text:span>　　軍法警察官實施協助偵查後應將偵查結果於五日內作成調查書連同證據送有管轄權之軍事審判機關</text:p>
      <text:p text:style-name="P29"><text:span text:style-name="T14">第一百四十三條</text:span>　　軍法警察官對於被拘提或逮捕之犯罪嫌疑人認為有羈押必要時應至遲於二十四小時內移送有管轄權之軍事審判機關</text:p>
      <text:p text:style-name="P29"><text:span text:style-name="T14">第一百四十四條</text:span>　　軍法警察官知有犯罪嫌疑而不屬其管轄或於開始偵查後認為該案件不屬其管轄者除有急迫情形應為必要之處分外應檢同卷證移送有管轄權之軍事審判機關如有人犯一併解送</text:p>
      <text:p text:style-name="P29"><text:span text:style-name="T14">第一百四十五條</text:span>　　軍事檢察官依偵查所得之證據足認被告有犯罪嫌疑者應提起公訴</text:p>
      <text:p text:style-name="P25">被告之所在不明或為法權所不及者亦應提起公訴</text:p>
      <text:p text:style-name="P29"><text:span text:style-name="T14">第一百四十六條</text:span>　　案件有左列情形之一者應為不起訴之處分</text:p>
      <text:p text:style-name="P20">一　曾經判決確定者</text:p>
      <text:p text:style-name="P20">二　時效已完成者</text:p>
      <text:p text:style-name="P20">三　曾經大赦者</text:p>
      <text:p text:style-name="P20">四　犯罪後之法律已廢止其刑罰者</text:p>
      <text:p text:style-name="P20">五　告訴或請求乃論之罪其告訴或請求已經撤回或已逾告訴期間者</text:p>
      <text:p text:style-name="P20">六　被告已死亡者</text:p>
      <text:p text:style-name="P20">七　軍事審判機關對於被告無審判權者</text:p>
      <text:p text:style-name="P20">八　行為不罰者</text:p>
      <text:p text:style-name="P20">九　法律應免除其刑者</text:p>
      <text:p text:style-name="P20">十　犯罪嫌疑不足者</text:p>
      <text:p text:style-name="P25"><text:soft-page-break/>依前項第七款之規定為不起訴之處分者應將案件移送於有審判權之機關</text:p>
      <text:p text:style-name="P29"><text:span text:style-name="T14">第一百四十七條</text:span>　　軍事檢察官認為合於刑法第六十一條所列各罪之案件參酌刑法第五十七條所列事項以不起訴為適當者得為不起訴處分</text:p>
      <text:p text:style-name="P25">軍事檢察官為前項不起訴處分前並得斟酌情形經告訴人及被告直屬長官之同意命被告為左列各款事項</text:p>
      <text:p text:style-name="P20">一　向被害人道歉</text:p>
      <text:p text:style-name="P20">二　立悔過書</text:p>
      <text:p text:style-name="P20">三　向被害人支付相當數額之撫慰金</text:p>
      <text:p text:style-name="P25">前項情形應附記於不起訴處分書內</text:p>
      <text:p text:style-name="P29"><text:span text:style-name="T14">第一百四十八條</text:span>　　軍事檢察官為不起訴之處分者應制作處分書敘述不起訴之理由經軍事長官核准後以其正本送達於被害人告訴人被告及被告直屬長官並上級軍事審判機關</text:p>
      <text:p text:style-name="P25">第五十七條第二項規定之案件其不起訴處分書於呈報軍事長官後依前項規定以正本送達之</text:p>
      <text:p text:style-name="P25">刑法第六十一條所列之案件或簡易審判庭管轄之案件依前二項規定所為不起訴之處分得以言詞為之由書記官制作筆錄並送達之</text:p>
      <text:p text:style-name="P29"><text:span text:style-name="T14">第一百四十九條</text:span>　　被害人告訴人及被告直屬長官接受不起訴處分書後得於七日內以書面敘述不服或不當之理由經原軍事檢察官向上級軍事審判機關聲請再議但有第一百四十七條之情形者不得聲請再議</text:p>
      <text:p text:style-name="P25">對於最高軍事審判機關軍事檢察官所為不起訴之處分聲請再議時應向該機關長官為之</text:p>
      <text:p text:style-name="P27"><text:span text:style-name="T12">第一百五十條</text:span>　　上級軍事審判機關長官認再議之聲請為無理由者應駁回之認為有理由者應分別為左列處分</text:p>
      <text:p text:style-name="P20">一　偵查未完備者命令原軍事審判機關軍事檢察官續<text:soft-page-break/>行偵查</text:p>
      <text:p text:style-name="P20">二　偵查已完備者命令原軍事審判機關軍事檢察官起訴</text:p>
      <text:p text:style-name="P29"><text:span text:style-name="T14">第一百五十一條</text:span>　　不起訴處分已確定者非有左列情形之一不得對於同一案件再行起訴</text:p>
      <text:p text:style-name="P20">一　發見新事實或新證據者</text:p>
      <text:p text:style-name="P20">二　有第二百二十九條第一項第一款第二款第四款或第五款所定得為再審原因之情形者</text:p>
      <text:p text:style-name="P29"><text:span text:style-name="T14">第一百五十二條</text:span>　　犯人不明或為法權所不及者於認有第一百四十六條所定之情形以前不得終結偵查</text:p>
      <text:p text:style-name="P29"><text:span text:style-name="T14">第一百五十三條</text:span>　　刑事訴訟法關於偵查之規定與本節不相牴觸者準用之</text:p>
      <text:p text:style-name="P14">第二節　起　　訴</text:p>
      <text:p text:style-name="P29"><text:span text:style-name="T14">第一百五十四條</text:span>　　提起公訴由軍事檢察官制作起訴書現役軍人犯罪案件之起訴書經軍事長官核准後提出之非現役軍人犯罪案件之起訴書於呈報軍事長官後提出之</text:p>
      <text:p text:style-name="P25">起訴書應記載左列事項</text:p>
      <text:p text:style-name="P20">一　被告之姓名性別年齡籍貫職業軍事機關部隊或學校之名稱或番號及其分駐地或住居所或其他足資辨別之特徵</text:p>
      <text:p text:style-name="P20">二　犯罪事實及證據並所犯法條</text:p>
      <text:p text:style-name="P25">起訴時應將卷宗及證物一併移送</text:p>
      <text:p text:style-name="P29"><text:span text:style-name="T14">第一百五十五條</text:span>　　起訴書之送達準用第一百四十八條第一項之規定</text:p>
      <text:p text:style-name="P29"><text:span text:style-name="T14">第一百五十六條</text:span>　　軍事檢察官於初審辯論終結前發見有應不起訴或以不起訴為適當之情形者得撤回起訴</text:p>
      <text:p text:style-name="P29"><text:span text:style-name="T14">第一百五十七條</text:span>　　刑事訴訟法關於起訴之規定與本節不相牴觸者準用之</text:p>
      <text:p text:style-name="P14"><text:soft-page-break/>第三節　審　　判</text:p>
      <text:p text:style-name="P29"><text:span text:style-name="T14">第一百五十八條</text:span>　　案件經起訴後軍法主官應按被告之職階犯罪之刑名擬定審判庭之軍事審判官簽請軍事長官核定其有軍官參與審判時應同時簽請指派</text:p>
      <text:p text:style-name="P25">行合議審判之案件為準備審判起見得就前項軍事審判官指定一員為受命審判官於審判期日前訊問被告及蒐集或調查證據</text:p>
      <text:p text:style-name="P25">受命審判官關於訊問被告及蒐集或調查證據與審判長有同一之權限</text:p>
      <text:p text:style-name="P29"><text:span text:style-name="T14">第一百五十九條</text:span>　　高等審判庭因被告所在地遠隔或其他障礙軍法主官得簽請軍事長官命審判長審判官前往該地組織法庭審判</text:p>
      <text:p text:style-name="P27"><text:span text:style-name="T12">第一百六十條</text:span>　　軍事法庭獨立行使審判權不受任何干涉</text:p>
      <text:p text:style-name="P29"><text:span text:style-name="T14">第一百六十一條</text:span>　　審判期日應傳喚被告並通知軍事檢察官辯護人輔佐人</text:p>
      <text:p text:style-name="P29"><text:span text:style-name="T14">第一百六十二條</text:span>　　起訴或其他訴訟行為於法律上必備之程式有欠缺而其情形可以補正者軍事法庭應定期間命其補正</text:p>
      <text:p text:style-name="P29"><text:span text:style-name="T14">第一百六十三條</text:span>　　審判期日應由審判官軍事檢察官及書記官出庭</text:p>
      <text:p text:style-name="P29"><text:span text:style-name="T14">第一百六十四條</text:span>　　審判期日除有特別規定外被告不到庭者不得審判</text:p>
      <text:p text:style-name="P25">第七十八條第一項所定之案件無辯護人到庭者不得審判但宣示判決不在此限</text:p>
      <text:p text:style-name="P29"><text:span text:style-name="T14">第一百六十五條</text:span>　　審判長依第一百零八條訊問被告後軍事檢察官應陳述起訴之要旨</text:p>
      <text:p text:style-name="P29"><text:span text:style-name="T14">第一百六十六條</text:span>　　犯罪事實應依證據認定之</text:p>
      <text:p text:style-name="P29"><text:span text:style-name="T14">第一百六十七條</text:span>　　證據之證明力由軍事法庭自由判斷之但不得以無反證為認定犯罪之主要依據</text:p>
      <text:p text:style-name="P29"><text:span text:style-name="T14">第一百六十八條</text:span>　　被告雖經自白仍應調查其他必要之證據以察其是否<text:soft-page-break/>與事實相符</text:p>
      <text:p text:style-name="P29"><text:span text:style-name="T14">第一百六十九條</text:span>　　卷宗內之筆錄及其他文書可為證據者應向被告宣讀或告以要旨被告請求閱覽者不得拒絕</text:p>
      <text:p text:style-name="P25">前項文書有關國防機密風化公安或毀損他人名譽者應交被告閱覽不得宣讀如被告不解其意義者應告以要旨</text:p>
      <text:p text:style-name="P27"><text:span text:style-name="T12">第一百七十條</text:span>　　證人鑑定人由審判長訊問後當事人及辯護人得聲請審判長或直接詰問之直接詰問審判長除為維持法庭秩序外不得予以限制</text:p>
      <text:p text:style-name="P25">如證人鑑定人係當事人聲請傳喚者先由該當事人或辯護人詰問次由他造之當事人或辯護人詰問再次由聲請傳喚之當事人或辯護人覆問但覆問以關於因他造詰問發見之事項為限</text:p>
      <text:p text:style-name="P29"><text:span text:style-name="T14">第一百七十一條</text:span>　　調查證據完畢後應命依左列次序就事實及法律辯論之</text:p>
      <text:p text:style-name="P20">一　軍事檢察官</text:p>
      <text:p text:style-name="P20">二　被告</text:p>
      <text:p text:style-name="P20">三　辯護人</text:p>
      <text:p text:style-name="P25">已辯論者得再為辯論審判長亦得命再行辯論</text:p>
      <text:p text:style-name="P29"><text:span text:style-name="T14">第一百七十二條</text:span>　　辯論終結後遇有必要情形軍事法庭得命再開辯論</text:p>
      <text:p text:style-name="P29"><text:span text:style-name="T14">第一百七十三條</text:span>　　被告犯罪已經證明者應諭知科刑之判決但免除其刑者應諭知免刑之判決</text:p>
      <text:p text:style-name="P29"><text:span text:style-name="T14">第一百七十四條</text:span>　　前條之判決得就起訴之犯罪事實變更軍事檢察官所引應適用之法條</text:p>
      <text:p text:style-name="P29"><text:span text:style-name="T14">第一百七十五條</text:span>　　不能證明被告犯罪或其行為不罰者應諭知無罪之判決</text:p>
      <text:p text:style-name="P29"><text:span text:style-name="T14">第一百七十六條</text:span>　　案件有左列情形之一者應諭知免訴之判決</text:p>
      <text:p text:style-name="P20">一　曾經判決確定者</text:p>
      <text:p text:style-name="P20"><text:soft-page-break/>二　時效已完成者</text:p>
      <text:p text:style-name="P20">三　曾經大赦者</text:p>
      <text:p text:style-name="P20">四　犯罪後之法律已廢止其刑罰者</text:p>
      <text:p text:style-name="P20">五　被告就他罪受重刑之判決已經確定因其於執行之刑無重大關係認為本罪毋庸科刑者</text:p>
      <text:p text:style-name="P29"><text:span text:style-name="T14">第一百七十七條</text:span>　　案件有左列情形之一者應諭知不受理之判決</text:p>
      <text:p text:style-name="P20">一　起訴之程序違背規定者</text:p>
      <text:p text:style-name="P20">二　已經提起公訴之案件在同一軍事審判機關重行起訴者</text:p>
      <text:p text:style-name="P20">三　告訴或請求乃論之罪未經告訴請求或其告訴請求經撤回或已逾告訴期間者</text:p>
      <text:p text:style-name="P20">四　曾為不起訴處分或撤回起訴而違背第一百五十一條之規定再行起訴者</text:p>
      <text:p text:style-name="P20">五　被告死亡者</text:p>
      <text:p text:style-name="P20">六　對於被告無審判權者</text:p>
      <text:p text:style-name="P20">七　依第四十五條第二款之規定不得為審判者</text:p>
      <text:p text:style-name="P29"><text:span text:style-name="T14">第一百七十八條</text:span>　　前條第六款因無審判權而諭知不受理之判決應同時諭知移送於有審判權之機關</text:p>
      <text:p text:style-name="P29"><text:span text:style-name="T14">第一百七十九條</text:span>　　戰時犯叛亂罪其以軍隊艦船飛機交付敵人經依第一百四十五條第二項之規定起訴者為公示送達後於審判期日得不待其陳述逕行判決</text:p>
      <text:p text:style-name="P27"><text:span text:style-name="T12">第一百八十條</text:span>　　第一百七十六條至第一百七十八條之判決得不經言詞辯論為之</text:p>
      <text:p text:style-name="P29"><text:span text:style-name="T14">第一百八十一條</text:span>　　判決書應記載其判決之主文</text:p>
      <text:p text:style-name="P25">有罪之判決書應將認定之事實及理由分別記載之</text:p>
      <text:p text:style-name="P29"><text:span text:style-name="T14">第一百八十二條</text:span>　　有罪之判決書應於主文內分別情形記載左列事項</text:p>
      <text:p text:style-name="P20">一　所諭知之主刑從刑或刑之免除</text:p>
      <text:p text:style-name="P20">二　諭知六月以下有期徒刑或拘役者如易科罰金其折<text:soft-page-break/>算之標準</text:p>
      <text:p text:style-name="P20">三　諭知罰金者如易服勞役其折算之標準</text:p>
      <text:p text:style-name="P20">四　諭知易以訓誡者其諭知</text:p>
      <text:p text:style-name="P20">五　諭知緩刑者其緩刑之期間</text:p>
      <text:p text:style-name="P20">六　諭知保安處分者其處分及期間</text:p>
      <text:p text:style-name="P29"><text:span text:style-name="T14">第一百八十三條</text:span>　　有罪之判決書應於理由內分別情形記載左列事項</text:p>
      <text:p text:style-name="P20">一　認定犯罪事實所憑之證據及其認定之理由</text:p>
      <text:p text:style-name="P20">二　對被告有利之陳述及辯護意旨不採納之理由</text:p>
      <text:p text:style-name="P20">三　科刑時就刑法第五十七條或第五十八條規定事項所審酌之情形</text:p>
      <text:p text:style-name="P20">四　刑罰有加重減輕或免除者其理由</text:p>
      <text:p text:style-name="P20">五　易以訓誡或緩刑者其理由</text:p>
      <text:p text:style-name="P20">六　諭知保安處分者其理由</text:p>
      <text:p text:style-name="P20">七　適用之法律</text:p>
      <text:p text:style-name="P29"><text:span text:style-name="T14">第一百八十四條</text:span>　　判決得為聲請覆判者其聲請覆判期間提出聲請之軍事審判機關及第一百八十九條第一百九十條第一項之規定應於宣示時一併告知並應記載於送達被告之判決正本</text:p>
      <text:p text:style-name="P25">合於職權覆判者宣示時告知提出答辯書之期間及覆判之機關</text:p>
      <text:p text:style-name="P25">第一項判決正本並應送達於被害人告訴人及被告之直屬長官受送達人於聲請期間內得向軍事檢察官陳述意見</text:p>
      <text:p text:style-name="P29"><text:span text:style-name="T14">第一百八十五條</text:span>　　羈押之被告經諭知無罪免訴免刑緩刑罰金或易以訓誡或第一百七十七條第三款第四款不受理之判決者視為撤銷羈押但聲請覆判期內或覆判中得命具保責付或限制住居如不能具保責付或限制住居而有必要情形者並得繼續羈押之</text:p>
      <text:p text:style-name="P29"><text:span text:style-name="T14">第一百八十六條</text:span>　　刑事訴訟法關於審判之規定與本節不相牴觸者準用之</text:p>
      <text:p text:style-name="P13"><text:soft-page-break/>第三章　覆　　判</text:p>
      <text:p text:style-name="P29"><text:span text:style-name="T14">第一百八十七條</text:span>　　當事人不服初審之判決者得聲請覆判</text:p>
      <text:p text:style-name="P25">軍事檢察官為被告之利益亦得聲請覆判</text:p>
      <text:p text:style-name="P25">被告之直屬長官為被告之利益得聲請覆判</text:p>
      <text:p text:style-name="P25">被告之法定代理人或配偶得為被告之利益獨立聲請覆判</text:p>
      <text:p text:style-name="P25">原審之辯護人得為被告之利益而聲請覆判但不得與被告明示之意思相反</text:p>
      <text:p text:style-name="P25">對覆判庭之判決不得聲請再覆判</text:p>
      <text:p text:style-name="P29"><text:span text:style-name="T14">第一百八十八條</text:span>　　判決經依前條聲請覆判後由原審軍事審判機關轉呈管轄之覆判機關覆判但將官案件之判決及宣告死刑或無期徒刑之判決應不待聲請依職權送請最高軍事審判機關覆判之</text:p>
      <text:p text:style-name="P29"><text:span text:style-name="T14">第一百八十九條</text:span>　　聲請覆判期間為十日自送達判決後起算但判決宣示後送達前之聲請亦有效力</text:p>
      <text:p text:style-name="P27"><text:span text:style-name="T12">第一百九十條</text:span>　　聲請覆判應以文書提出於原審軍事審判機關為之但被告於宣示判決時當庭聲請者得以言詞為之由書記官制作筆錄</text:p>
      <text:p text:style-name="P25">前項聲請非由被告為之者應由軍事審判機關抄錄繕本送達於被告並通知其答辯</text:p>
      <text:p text:style-name="P29"><text:span text:style-name="T14">第一百九十一條</text:span>　　在監所之被告聲請覆判者應經監所長官提出聲請文書其於聲請期間內向監所長官提出聲請文書者視為聲請期間內之聲請</text:p>
      <text:p text:style-name="P25">被告不能自作聲請文書者應由監所公務員代作</text:p>
      <text:p text:style-name="P25">監所長官接受聲請文書後應附記接受之年月日時送交原審軍事審判機關</text:p>
      <text:p text:style-name="P29"><text:span text:style-name="T14">第一百九十二條</text:span>　　有聲請覆判權之人得捨棄其聲請權</text:p>
      <text:p text:style-name="P25"><text:soft-page-break/>聲請覆判於覆判判決前得撤回之但為被告之利益而聲請者非得被告之同意不得為之</text:p>
      <text:p text:style-name="P25">前二項之聲請非由被告為之者應即通知被告</text:p>
      <text:p text:style-name="P29"><text:span text:style-name="T14">第一百九十三條</text:span>　　捨棄聲請覆判權應向原審軍事審判機關為之</text:p>
      <text:p text:style-name="P25">撤回聲請覆判應向覆判機關為之但於該案卷宗送交覆判機關以前得向原審軍事審判機關為之</text:p>
      <text:p text:style-name="P29"><text:span text:style-name="T14">第一百九十四條</text:span>　　捨棄聲請覆判權及撤回聲請覆判應以文書為之但於審判期日得以言詞為之</text:p>
      <text:p text:style-name="P25">第一百九十一條之規定於捨棄聲請覆判權或撤回聲請覆判準用之</text:p>
      <text:p text:style-name="P25">捨棄聲請覆判權或撤回聲請覆判者喪失其聲請權</text:p>
      <text:p text:style-name="P29"><text:span text:style-name="T14">第一百九十五條</text:span>　　捨棄聲請覆判權或撤回聲請覆判書記官應速通知他造當事人</text:p>
      <text:p text:style-name="P29"><text:span text:style-name="T14">第一百九十六條</text:span>　　原審軍事審判機關認聲請覆判違背法律上之程式或其聲請覆判權已喪失者應以裁定駁回之但其情形可以補正者應定期間命其補正</text:p>
      <text:p text:style-name="P29"><text:span text:style-name="T14">第一百九十七條</text:span>　　送覆判之案件原審軍事審判機關應速將該案卷宗證物送交覆判機關</text:p>
      <text:p text:style-name="P29"><text:span text:style-name="T14">第一百九十八條</text:span>　　聲請覆判得對於判決之一部為之未聲明為一部者視為全部聲請覆判</text:p>
      <text:p text:style-name="P25">對於判決之一部聲請覆判者其有關係之部份視為亦已聲請覆判</text:p>
      <text:p text:style-name="P29"><text:span text:style-name="T14">第一百九十九條</text:span>　　覆判案件以書面審理於必要時得提審或蒞審</text:p>
      <text:p text:style-name="P25">提審或蒞審應令知原審軍事審判機關如被告在押並應由其轉知在押被告之監所長官</text:p>
      <text:p text:style-name="P23"><text:span text:style-name="T8">第二百條</text:span><text:span text:style-name="T9">　　</text:span>提審或蒞審之案件審判長於依第一百零八條訊問被告後應命聲請人陳述聲請之要旨</text:p>
      <text:p text:style-name="P27"><text:soft-page-break/><text:span text:style-name="T12">第二百零一條</text:span>　　提審或蒞審之案件覆判機關應就原判決經聲請覆判之部份調查之</text:p>
      <text:p text:style-name="P27"><text:span text:style-name="T12">第二百零二條</text:span>　　提審或蒞審被告經依法傳喚無正當之理由不到庭者得不待其陳述逕行判決</text:p>
      <text:p text:style-name="P27"><text:span text:style-name="T12">第二百零三條</text:span>　　覆判機關對於覆判案件之判決應自覆判庭接受卷宗證物之日起二十日內為之必要時得由覆判庭聲請覆判機關長官核准展期展期每次二十日以二次為限</text:p>
      <text:p text:style-name="P25">前項審限規定於提審或蒞審時不適用之</text:p>
      <text:p text:style-name="P25">書記官接受判決原本後應於七日內制作判決正本送達軍事檢察官聲請人及被告</text:p>
      <text:p text:style-name="P27"><text:span text:style-name="T12">第二百零四條</text:span>　　覆判庭認為聲請覆判違背法律上之程式或其聲請權已經喪失者應以判決駁回之但其情形可以補正者應定期間命其補正</text:p>
      <text:p text:style-name="P27"><text:span text:style-name="T12">第二百零五條</text:span>　　覆判庭認為初審判決認定事實適用法律無誤者如係聲請覆判應認聲請為無理由以判決駁回之如係職權送請覆判應為核准之判決</text:p>
      <text:p text:style-name="P27"><text:span text:style-name="T12">第二百零六條</text:span>　　原審判決後刑罰有廢止變更或免除者得為聲請覆判之理由</text:p>
      <text:p text:style-name="P27"><text:span text:style-name="T12">第二百零七條</text:span>　　覆判庭為核准判決時得同時諭知緩刑</text:p>
      <text:p text:style-name="P27"><text:span text:style-name="T12">第二百零八條</text:span>　　覆判案件除應駁回或全部核准者外覆判庭應撤銷原判決自為判決但因原審判決認定事實顯有不當而撤銷之者得以判決將該案件發回原審軍事審判機關或發交其他軍事審判機關更為審理因原審判決諭知免訴不受理係不當而撤銷之者得以判決將該案件發回原審軍事審判機關更為審理</text:p>
      <text:p text:style-name="P25">第一百八十八條之規定於前項更審判決仍適用之</text:p>
      <text:p text:style-name="P25">第一項但書之規定不適用於提審或蒞審</text:p>
      <text:p text:style-name="P27"><text:soft-page-break/><text:span text:style-name="T12">第二百零九條</text:span>　　聲請覆判人及他造當事人在覆判機關判決前得提出聲請覆判理由書答辯書意見書或追加理由書於覆判機關</text:p>
      <text:p text:style-name="P28"><text:span text:style-name="T2">第二百十條</text:span><text:span text:style-name="T15">　　</text:span>第七十八條之規定於覆判機關之覆判不適用之</text:p>
      <text:p text:style-name="P27"><text:span text:style-name="T12">第二百十一條</text:span>　　由被告聲請覆判或為被告利益而聲請覆判者不得諭知較重於原審判決之刑但因原審判決適用法條不當或量刑顯係失出而撤銷之者不在此限</text:p>
      <text:p text:style-name="P27"><text:span text:style-name="T12">第二百十二條</text:span>　　為被告之利益而撤銷原審判決時如於共同被告有共同撤銷理由者其利益並及於共同被告</text:p>
      <text:p text:style-name="P27"><text:span text:style-name="T12">第二百十三條</text:span>　　覆判判決書得引用原審判決書記載之事實及證據</text:p>
      <text:p text:style-name="P27"><text:span text:style-name="T12">第二百十四條</text:span>　　敵前犯專科死刑之案件宣告死刑者如於該管區域內為鎮壓叛亂維持治安確有重大關係時原審軍事審判機關得先摘敘被告姓名年齡犯罪事實證據所犯法條及必須緊急處置之理由電請覆判機關先予覆判隨後補送卷宗證物但覆判庭認為有疑義時應電令速即呈送卷宗證物</text:p>
      <text:p text:style-name="P25">前項規定如事後發覺所處罪刑與事實證據不符或有重大錯誤者原審之軍事審判機關長官及審判人員應依法治罪</text:p>
      <text:p text:style-name="P27"><text:span text:style-name="T12">第二百十五條</text:span>　　覆判庭於前條第一項為核准時應自接受電報之日起五日內呈請核定令准執行其核准之電文視為核准判決</text:p>
      <text:p text:style-name="P27"><text:span text:style-name="T12">第二百十六條</text:span>　　覆判除本章規定外準用本編第二章第三節審判之規定</text:p>
      <text:p text:style-name="P13">第四章　抗　　告</text:p>
      <text:p text:style-name="P27"><text:span text:style-name="T12">第二百十七條</text:span>　　當事人及被告直屬長官對左列初審軍事審判機關之裁定得為抗告</text:p>
      <text:p text:style-name="P20">一　更定其刑或應執行之刑</text:p>
      <text:p text:style-name="P20">二　羈押具保或責付</text:p>
      <text:p text:style-name="P20">三　扣押或扣押物之發還</text:p>
      <text:p text:style-name="P20">四　聲請迴避</text:p>
      <text:p text:style-name="P20"><text:soft-page-break/>五　再審之駁回</text:p>
      <text:p text:style-name="P25">證人鑑定人通譯受罰鍰之裁定者亦得抗告</text:p>
      <text:p text:style-name="P27"><text:span text:style-name="T12">第二百十八條</text:span>　　抗告期間除有特別規定外為五日自送達裁定後起算但裁定經宣示者宣示後送達前之抗告亦有效力</text:p>
      <text:p text:style-name="P27"><text:span text:style-name="T12">第二百十九條</text:span>　　提起抗告應以書面敘述抗告之理由提出於原審軍事審判機關為之</text:p>
      <text:p text:style-name="P27"><text:span text:style-name="T12">第二百二十條</text:span>　　原審軍事審判機關認為抗告違背法律上之程式或抗告權已經喪失或係未經規定得抗告而抗告者應以裁定駁回之</text:p>
      <text:p text:style-name="P25">原審軍事審判機關認為抗告有理由者應更正其裁定認為全部或一部無理由者應於接受抗告書面後三日內送交抗告軍事審判機關並得添具意見</text:p>
      <text:p text:style-name="P30"><text:span text:style-name="T14">第</text:span><text:span text:style-name="T12">二</text:span><text:span text:style-name="T14">百二十一條</text:span>　　抗告軍事審判機關認為抗告無理由或有前條第一項之情形者應以裁定駁回之</text:p>
      <text:p text:style-name="P30"><text:span text:style-name="T14">第</text:span><text:span text:style-name="T12">二</text:span><text:span text:style-name="T14">百二十二條</text:span>　　抗告軍事審判機關認為抗告有理由者應以裁定將原裁定撤銷於有必要時並自為裁定</text:p>
      <text:p text:style-name="P30"><text:span text:style-name="T14">第</text:span><text:span text:style-name="T12">二</text:span><text:span text:style-name="T14">百二十三條</text:span>　　抗告軍事審判機關之裁定應速通知原審軍事審判機關</text:p>
      <text:p text:style-name="P30"><text:span text:style-name="T14">第</text:span><text:span text:style-name="T12">二</text:span><text:span text:style-name="T14">百二十四條</text:span>　　對於抗告軍事審判機關之裁定不得再行抗告</text:p>
      <text:p text:style-name="P30"><text:span text:style-name="T14">第</text:span><text:span text:style-name="T12">二</text:span><text:span text:style-name="T14">百二十五條</text:span>　　對於審判長受命審判官或軍事檢察官所為左列之處分得聲請其所屬軍事審判機關撤銷或變更之</text:p>
      <text:p text:style-name="P20">一　關於羈押具保責付者</text:p>
      <text:p text:style-name="P20">二　關於扣押或扣押物之發還者</text:p>
      <text:p text:style-name="P20">三　關於搜索或查封者</text:p>
      <text:p text:style-name="P30"><text:span text:style-name="T14">第</text:span><text:span text:style-name="T12">二</text:span><text:span text:style-name="T14">百二十六條</text:span>　　第二百十九條至第二百二十三條之規定於前條之聲請準用之</text:p>
      <text:p text:style-name="P30"><text:span text:style-name="T14">第</text:span><text:span text:style-name="T12">二</text:span><text:span text:style-name="T14">百二十七條</text:span>　　對聲請撤銷或變更之裁定不得抗告</text:p>
      <text:p text:style-name="P30"><text:soft-page-break/><text:span text:style-name="T14">第二百二十八條</text:span>　　抗告除本章規定外準用本編第三章覆判之規定刑事訴訟法之規定與本章不相牴觸者準用之</text:p>
      <text:p text:style-name="P13">第五章　再　　審</text:p>
      <text:p text:style-name="P30"><text:span text:style-name="T14">第二百二十九條</text:span>　　有罪之判決確定後有左列情形之一者為受判決人之利益得聲請再審</text:p>
      <text:p text:style-name="P20">一　原判決所憑之證物已證明其為偽造或變造者</text:p>
      <text:p text:style-name="P20">二　原判決所憑之證言鑑定或通譯已證明其為虛偽者</text:p>
      <text:p text:style-name="P20">三　受有罪判決之人已證明其係被誣告者</text:p>
      <text:p text:style-name="P20">四　原判決所憑之法院或軍事法庭之裁判已經確定裁判變更者</text:p>
      <text:p text:style-name="P20">五　參與原判決或前審判決或判決前所行調查之審判官或參與偵查或起訴之軍事檢察官因該案件犯職務上之罪已經證明者</text:p>
      <text:p text:style-name="P20">六　因發見確實之新證據足認受有罪判決之人應受無罪免訴免刑或輕於原判決所認罪名之判決者</text:p>
      <text:p text:style-name="P20">七　原判決對足生影響判決之重要證據漏未調查或審酌者</text:p>
      <text:p text:style-name="P25">前項第一款至第三款及第五款情形之證明以經判決確定或其軍事審判不能開始或續行非因證據不足者為限得聲請再審</text:p>
      <text:p text:style-name="P27"><text:span text:style-name="T12">第二百三十條</text:span>　　有罪無罪免訴或不受理之判決確定後有左列情形之一者為受判決人之不利益得聲請再審</text:p>
      <text:p text:style-name="P20">一　有前條第一款第二款第四款或第五款之情形者</text:p>
      <text:p text:style-name="P20">二　受無罪或輕於相當之刑之判決而於訴訟上或訴訟外自白或發見確實之新證據足認其有應受有罪或重刑判決之犯罪事實者</text:p>
      <text:p text:style-name="P20">三　受免訴或不受理之判決而於訴訟上或訴訟外自述或發見確實之新證據足認其並無免訴或不受理之<text:soft-page-break/>原因者</text:p>
      <text:p text:style-name="P30"><text:span text:style-name="T14">第二百三十一條</text:span>　　依第二百二十九條第一項第七款規定因重要證據漏未調查或審酌而聲請再審者應於確定判決送達後二十日內為之</text:p>
      <text:p text:style-name="P30"><text:span text:style-name="T14">第二百三十二條</text:span>　　為受判決人之利益聲請再審得由左列各人為之</text:p>
      <text:p text:style-name="P20">一　原審軍事審判機關之軍事檢察官</text:p>
      <text:p text:style-name="P20">二　受判決人</text:p>
      <text:p text:style-name="P20">三　受判決人之法定代理人或配偶</text:p>
      <text:p text:style-name="P20">四　受判決人已死亡或在心神喪失中者其配偶直系血親三親等內之旁系血親二親等內之姻親或家長家屬</text:p>
      <text:p text:style-name="P20">五　受判決人之直屬長官</text:p>
      <text:p text:style-name="P30"><text:span text:style-name="T14">第二百三十三條</text:span>　　為受判決人之不利益聲請再審得由原審軍事審判機關之軍事檢察官為之</text:p>
      <text:p text:style-name="P30"><text:span text:style-name="T14">第二百三十四條</text:span>　　原審軍事法庭認為聲請再審之程序違背規定者應以裁定駁回之</text:p>
      <text:p text:style-name="P30"><text:span text:style-name="T14">第二百三十五條</text:span>　　聲請再審無停止刑罰執行之效力但該管軍事審判機關之軍事檢察官在關於再審之裁定前得命停止執行</text:p>
      <text:p text:style-name="P25">前項檢察官之命令以一次為限</text:p>
      <text:p text:style-name="P30"><text:span text:style-name="T14">第二百三十六條</text:span>　　刑事訴訟法關於再審之規定與本章不相牴觸者準用之</text:p>
      <text:p text:style-name="P13">第六章　非常審判</text:p>
      <text:p text:style-name="P30"><text:span text:style-name="T14">第二百三十七條</text:span>　　判決確定後發見該案件之審判係違背法令者最高軍事審判機關之主任軍事檢察官得以書面敘述理由向該最高軍事審判機關提起非常審判</text:p>
      <text:p text:style-name="P30"><text:span text:style-name="T14">第二百三十八條</text:span>　　軍事檢察官發見有前條情形者應具意見書呈由該管<text:soft-page-break/>長官將該案卷宗及證物送請最高軍事審判機關主任軍事檢察官聲請提起非常審判</text:p>
      <text:p text:style-name="P30"><text:span text:style-name="T14">第二百三十九條</text:span>　　有左列情形之一者其判決當然為違背法令</text:p>
      <text:p text:style-name="P20">一　軍事法庭之組織不合法者</text:p>
      <text:p text:style-name="P20">二　依法律或裁判應迴避之審判官參與審判者</text:p>
      <text:p text:style-name="P20">三　軍事審判機關所認管轄之有無係不當者</text:p>
      <text:p text:style-name="P20">四　軍事審判機關受理案件或不受理案件係不當者</text:p>
      <text:p text:style-name="P20">五　除有特別規定外被告未於審判期日到庭而逕行審判者</text:p>
      <text:p text:style-name="P20">六　依本法應用辯護人之案件或已經指定辯護人之案件辯護人未經到庭辯護而逕行審判者</text:p>
      <text:p text:style-name="P20">七　除有特別規定外未經軍事檢察官到庭陳述而為審判者</text:p>
      <text:p text:style-name="P20">八　依本法應停止或更新審判而未經停止或更新者</text:p>
      <text:p text:style-name="P20">九　依本法應於審判期日調查之證據未予調查者</text:p>
      <text:p text:style-name="P20">十　未與被告以最後陳述之機會者</text:p>
      <text:p text:style-name="P31">十一　除本法有特別規定外已受請求之事項未予判決或未受請求之事項予以判決者</text:p>
      <text:p text:style-name="P20">十二　未經參與審理之審判官參與判決者</text:p>
      <text:p text:style-name="P20">十三　判決不載理由或所載理由矛盾者</text:p>
      <text:p text:style-name="P31">十四　判決理由對於被告有利之陳述或辯護意旨不予採納而未經記載者</text:p>
      <text:p text:style-name="P27"><text:span text:style-name="T12">第</text:span><text:span text:style-name="T14">二</text:span><text:span text:style-name="T12">百四十條</text:span>　　非常審判由最高軍事審判機關組織非常審判庭以書面審理之</text:p>
      <text:p text:style-name="P30"><text:span text:style-name="T14">第二百四十一條</text:span>　　非常審判庭之調查以聲請非常審判理由所指摘之事項為限但左列事項得以職權調查之</text:p>
      <text:p text:style-name="P31">一　第二百三十九條各款所列之情形</text:p>
      <text:p text:style-name="P31">二　免訴事由之有無</text:p>
      <text:p text:style-name="P31"><text:soft-page-break/>三　對於確定事實援用法令之當否</text:p>
      <text:p text:style-name="P31">四　原審判決後刑罰之廢止變更或免除</text:p>
      <text:p text:style-name="P31">五　原審判決後之大赦或被告之死亡</text:p>
      <text:p text:style-name="P30"><text:span text:style-name="T14">第二百四十二條</text:span>　　非常審判之程序準用關於覆判之規定</text:p>
      <text:p text:style-name="P30"><text:span text:style-name="T14">第二百四十三條</text:span>　　認為非常審判之提起無理由者應以判決駁回之</text:p>
      <text:p text:style-name="P30"><text:span text:style-name="T14">第二百四十四條</text:span>　　認為非常審判之提起有理由者應分別為左列之判決</text:p>
      <text:p text:style-name="P31">一　原判決違背法令者將其違背之部份撤銷但原判決不利於被告者應就該案件另行判決</text:p>
      <text:p text:style-name="P31">二　審判程序違背法令者撤銷其程序</text:p>
      <text:p text:style-name="P25">前項第一款情形如係認為無審判權而不受理或其他有維持被告審級利益之必要者得將原判決撤銷由原審軍事審判機關依判決前之程序更為審判但不得諭知較重於原確定判決之刑</text:p>
      <text:p text:style-name="P30"><text:span text:style-name="T14">第二百四十五條</text:span>　　非常審判之判決除依前條第一項第一款但書及第二項規定者外其效力不及於被告</text:p>
      <text:p text:style-name="P13">第七章　執　　行</text:p>
      <text:p text:style-name="P30"><text:span text:style-name="T14">第二百四十六條</text:span>　　執行裁判由為裁判之軍事審判機關之軍事檢察官指揮之但其性質應由軍事審判機關或審判長受命審判官受託審判官指揮或有特別規定者不在此限</text:p>
      <text:p text:style-name="P30"><text:span text:style-name="T14">第二百四十七條</text:span>　　死刑之執行應於判決確定後由最高軍事審判機關發佈執行命令執行之</text:p>
      <text:p text:style-name="P30"><text:span text:style-name="T14">第二百四十八條</text:span>　　死刑於軍人監獄內執行但必要時得另定刑場執行並公告之</text:p>
      <text:p text:style-name="P30"><text:span text:style-name="T14">第二百四十九條</text:span>　　處徒刑及拘役之人犯除別有規定外於軍人監獄內分別執行</text:p>
      <text:p text:style-name="P25">無軍人監獄之處所得送交司法監獄或看守所執行</text:p>
      <text:p text:style-name="P27"><text:span text:style-name="T12">第二百五十條</text:span>　　扣押物之應受發還人所在不明或因其他事故不能發還<text:soft-page-break/>者戰時認為必要得不經公告逕行拍賣保管其價金</text:p>
      <text:p text:style-name="P30"><text:span text:style-name="T14">第二百五十一條</text:span>　　刑事訴訟法關於執行之規定與本章不相牴觸者準用之</text:p>
      <text:p text:style-name="P9">第三編　附　　則</text:p>
      <text:p text:style-name="P30"><text:span text:style-name="T14">第二百五十二條</text:span>　　本法自中華民國四十五年十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721</text:span><text:span text:style-name="MT1">號</text:span></text:p>
      </style:header>
      <style:header-first>
        <text:p text:style-name="Header"><text:span text:style-name="MT1">總統府公報　　　　　　　　　　　　　　　　　　　　　　　　　　第</text:span><text:span text:style-name="MT2">721</text:span><text:span text:style-name="MT1">號</text:span></text:p>
      </style:header-first>
      <style:header-left>
        <text:p text:style-name="MP1"><text:span text:style-name="MT1">總統府公報　　　　　　　　　　　　　　　　　　　　　　　　　　第</text:span><text:span text:style-name="MT2">721</text:span><text:span text:style-name="MT1">號</text:span></text:p>
      </style:header-left>
      <style:footer>
        <text:p text:style-name="Footer"><text:page-number text:select-page="current">37</text:page-number></text:p>
      </style:footer>
      <style:footer-first>
        <text:p text:style-name="MP2"><text:page-number text:select-page="current">1</text:page-number></text:p>
      </style:footer-first>
      <style:footer-left>
        <text:p text:style-name="MP3"/>
        <text:p text:style-name="Footer"><text:page-number text:select-page="current">3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03T15:13:00</meta:creation-date>
    <dc:creator>jlwang</dc:creator>
    <dc:date>2009-02-17T08:58:00</dc:date>
    <meta:print-date>2008-04-15T14:12:00</meta:print-date>
    <meta:editing-cycles>63</meta:editing-cycles>
    <meta:editing-duration>PT8H27M</meta:editing-duration>
    <meta:document-statistic meta:table-count="0" meta:image-count="0" meta:object-count="0" meta:page-count="37" meta:paragraph-count="596" meta:word-count="17474" meta:character-count="18326" meta:non-whitespace-character-count="1748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