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2" style:family="paragraph" style:parent-style-name="令.項1">
      <style:paragraph-properties fo:margin-left="2.54cm" fo:margin-right="0cm" fo:text-indent="0.988cm" style:auto-text-indent="false"/>
    </style:style>
    <style:style style:name="P3" style:family="paragraph" style:parent-style-name="令.項1">
      <style:paragraph-properties fo:margin-left="4.501cm" fo:margin-right="0cm" fo:text-indent="-0.988cm" style:auto-text-indent="false"/>
    </style:style>
    <style:style style:name="P4" style:family="paragraph" style:parent-style-name="令.項1">
      <style:paragraph-properties fo:margin-left="5.024cm" fo:margin-right="0cm" fo:text-indent="-0.494cm" style:auto-text-indent="false"/>
    </style:style>
    <style:style style:name="P5" style:family="paragraph" style:parent-style-name="令頭1">
      <style:paragraph-properties fo:margin-top="0.318cm" fo:margin-bottom="0.318cm" loext:contextual-spacing="false"/>
    </style:style>
    <style:style style:name="P6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318cm" fo:margin-bottom="0.635cm" loext:contextual-spacing="false"/>
    </style:style>
    <style:style style:name="P8" style:family="paragraph" style:parent-style-name="令頭1">
      <style:paragraph-properties fo:margin-top="0.318cm" fo:margin-bottom="0cm" loext:contextual-spacing="false" fo:line-height="0.635cm"/>
    </style:style>
    <style:style style:name="P9" style:family="paragraph" style:parent-style-name="令頭1">
      <style:paragraph-properties fo:margin-top="0cm" fo:margin-bottom="0cm" loext:contextual-spacing="false" fo:line-height="0.635cm"/>
    </style:style>
    <style:style style:name="P10" style:family="paragraph" style:parent-style-name="令頭1">
      <style:paragraph-properties fo:margin-top="0cm" fo:margin-bottom="0.318cm" loext:contextual-spacing="false" fo:line-height="0.635cm"/>
    </style:style>
    <style:style style:name="P11" style:family="paragraph" style:parent-style-name="令頭1">
      <style:paragraph-properties fo:margin-top="0.635cm" fo:margin-bottom="0cm" loext:contextual-spacing="false" fo:line-height="0.635cm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2.505cm" fo:margin-right="0cm" fo:text-indent="-2.505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0.004cm"/>
    </style:style>
    <style:style style:name="T8" style:family="text">
      <style:text-properties fo:letter-spacing="0.004cm"/>
    </style:style>
    <style:style style:name="T9" style:family="text">
      <style:text-properties fo:letter-spacing="-0.004cm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5">五十九年二月十二日</text:p>
      <text:p text:style-name="P7">茲將陸海空軍軍人保險條例名稱修正為軍人保險條例，並將條文修正，公布之。此令。</text:p>
      <text:p text:style-name="P8">總　　　統　蔣中正</text:p>
      <text:p text:style-name="P9">行政院院長　嚴家淦</text:p>
      <text:p text:style-name="P10">國防部部長　黃　杰</text:p>
      <text:p text:style-name="P11">軍人保險條例</text:p>
      <text:p text:style-name="P8">五十九年二月十二日修正公布</text:p>
      <text:p text:style-name="P1">第一章　總　　則</text:p>
      <text:p text:style-name="P12">第　<text:span text:style-name="T2">一</text:span>　條<text:span text:style-name="T3">　　</text:span>軍人保險，依本條例行之。</text:p>
      <text:p text:style-name="P12">第　<text:span text:style-name="T2">二</text:span>　條<text:span text:style-name="T3">　　</text:span>本條例所稱之軍人，係指現役軍官、士官、士兵。</text:p>
      <text:p text:style-name="P12">第　<text:span text:style-name="T2">三</text:span>　條<text:span text:style-name="T3">　　</text:span>軍人保險分為死亡、殘廢二種，並附退伍給付。</text:p>
      <text:p text:style-name="P12">第　<text:span text:style-name="T2">四</text:span>　條<text:span text:style-name="T3">　　</text:span>軍人保險，由國防部主管；其業務委託中央信託局辦理。</text:p>
      <text:p text:style-name="P12">第　<text:span text:style-name="T2">五</text:span>　條<text:span text:style-name="T3">　　</text:span>軍人保險，應設置基金；其基金數額，依實際需要，由國防部會同財政部呈請行政院核定，由國庫撥充。</text:p>
      <text:p text:style-name="P2">前項基金之保管、運用辦法，由國防部會同財政部定之。</text:p>
      <text:p text:style-name="P1">第二章　保險受益人</text:p>
      <text:p text:style-name="P12">第　<text:span text:style-name="T2">六</text:span>　條<text:span text:style-name="T3">　　</text:span>退伍及殘廢給付，以被保險人本人為受益人；死亡給付，由被保險人就左列親屬中指定受益人：</text:p>
      <text:p text:style-name="P3">一、配偶。</text:p>
      <text:p text:style-name="P3">二、子女。</text:p>
      <text:p text:style-name="P3">三、孫子女。</text:p>
      <text:p text:style-name="P3">四、父母。</text:p>
      <text:p text:style-name="P3">五、兄弟姊妹。</text:p>
      <text:p text:style-name="P3">六、祖父母。</text:p>
      <text:p text:style-name="P12">第　<text:span text:style-name="T2">七</text:span>　條<text:span text:style-name="T3">　　</text:span>被保險人無前條親屬或前條親屬受地域環境限制，<text:soft-page-break/>不能為受益人時，得由被保險人呈經國防部核准，指定其他親友為受益人。</text:p>
      <text:p text:style-name="P12">第　<text:span text:style-name="T2">八</text:span>　條<text:span text:style-name="T3">　　</text:span>被保險人生前未指定受益人者，其死亡給付，依民法有關繼承之規定處分之。</text:p>
      <text:p text:style-name="P12">第　<text:span text:style-name="T2">九</text:span>　條<text:span text:style-name="T3">　　</text:span>受益人因受地域環境限制無法通知者，其保險給付，俟受益人能申領時按核發時標準給付之。</text:p>
      <text:p text:style-name="P1">第三章　保險費</text:p>
      <text:p text:style-name="P12">第　<text:span text:style-name="T2">十</text:span>　條<text:span text:style-name="T3">　　</text:span>保險費率，以被保險人保險基數金額為計算標準，按月百分之三至百分之八繳納；軍官應繳保險費，由國庫補助百分之五十至百分之七十，士官、士兵應繳保險費，由國庫全數負擔；其由國庫補助或負擔之保險費，按實際需要，列入年度預算。</text:p>
      <text:p text:style-name="P2">前項保險基數金額，由行政院定之。</text:p>
      <text:p text:style-name="P13"><text:span text:style-name="T5">第十一條</text:span><text:span text:style-name="T6">　　</text:span>被保險人參加保險滿三十年者，其自付保險費免予扣繳，改由國庫負擔。</text:p>
      <text:p text:style-name="P1">第四章　保險給付</text:p>
      <text:p text:style-name="P13"><text:span text:style-name="T5">第十二條</text:span><text:span text:style-name="T6">　　</text:span>保險給付，按被保險人事故發生月份之保險基數為標準計算之。</text:p>
      <text:p text:style-name="P13"><text:span text:style-name="T5">第十三條</text:span><text:span text:style-name="T6">　　</text:span>死亡給付規定如左：</text:p>
      <text:p text:style-name="P3">一、作戰死亡：給付四十八個基數。</text:p>
      <text:p text:style-name="P3">二、因公死亡：給付四十二個基數。</text:p>
      <text:p text:style-name="P3">三、因病或意外死亡：給付二十六個基數。</text:p>
      <text:p text:style-name="P2">前項死亡給付，如低於其應得之退伍給付時，得按退伍給付發給。</text:p>
      <text:p text:style-name="P13"><text:span text:style-name="T5">第十四條</text:span><text:span text:style-name="T6">　　</text:span>作戰、因公或意外失蹤，在地面逾一年、在海上及空中逾半年查無下落者，視同作戰、因公或意外死亡。</text:p>
      <text:p text:style-name="P13"><text:span text:style-name="T5">第十五條</text:span><text:span text:style-name="T6">　　</text:span>殘廢給付規定如左：</text:p>
      <text:p text:style-name="P3">一、作戰成殘：</text:p>
      <text:p text:style-name="P4">一等殘：給付四十個基數。</text:p>
      <text:p text:style-name="P4">二等殘：給付三十個基數。</text:p>
      <text:p text:style-name="P4">三等殘：給付二十個基數。</text:p>
      <text:p text:style-name="P4">重機障：給付十個基數。</text:p>
      <text:p text:style-name="P3">二、因公成殘：</text:p>
      <text:p text:style-name="P4">一等殘：給付三十六個基數。</text:p>
      <text:p text:style-name="P4"><text:soft-page-break/>二等殘：給付二十四個基數。</text:p>
      <text:p text:style-name="P4">三等殘：給付十六個基數。</text:p>
      <text:p text:style-name="P4">重機障：給付八個基數。</text:p>
      <text:p text:style-name="P3">三、因病或意外成殘：</text:p>
      <text:p text:style-name="P4">一等殘：給付三十個基數。</text:p>
      <text:p text:style-name="P4">二等殘：給付二十個基數。</text:p>
      <text:p text:style-name="P4">三等殘：給付十二個基數。</text:p>
      <text:p text:style-name="P4">重機障：給付六個基數。</text:p>
      <text:p text:style-name="P2">前項所列殘廢等級，由國防部定之。</text:p>
      <text:p text:style-name="P13"><text:span text:style-name="T5">第十六條</text:span><text:span text:style-name="T6">　　</text:span>退伍給付規定如左：</text:p>
      <text:p text:style-name="P3">一、保險滿五年者，給付五個基數。</text:p>
      <text:p text:style-name="P3">二、<text:span text:style-name="T7">保險超過五年者，自第六年起至第十年，每超過一年，增給一個基數。</text:span></text:p>
      <text:p text:style-name="P3">三、<text:span text:style-name="T7">保險超過十年者，自第十一年起至第十五年，每超過一年，增給二個基數。</text:span></text:p>
      <text:p text:style-name="P3">四、<text:span text:style-name="T7">保險超過十五年者，自第十六年起，每超過一年，增給三個基數。</text:span></text:p>
      <text:p text:style-name="P3">五、保險滿二十年者，每超過一年增給一個基數，最高以四十五個基數為限。</text:p>
      <text:p text:style-name="P2">保險未滿五年，未曾領受殘廢給付者，照最後月份繳費標準，退還其以往各月自付部分保險費。</text:p>
      <text:p text:style-name="P13"><text:span text:style-name="T5">第十七條</text:span><text:span text:style-name="T6">　　</text:span>被保險人，在六個月內因同一原因，發生二種以上之保險給付事故者，以最高一種為限。</text:p>
      <text:p text:style-name="P13"><text:span text:style-name="T5">第十八條</text:span><text:span text:style-name="T6">　　</text:span>被保險人有左列情形之一者，不予給付：</text:p>
      <text:p text:style-name="P3">一、參加保險未滿三十年無故停繳保險費者。</text:p>
      <text:p text:style-name="P3">二、非因作戰或因公而自殺致死或成殘廢者。</text:p>
      <text:p text:style-name="P3">三、犯罪被執行死刑者。</text:p>
      <text:p text:style-name="P3">四、犯叛亂罪，經判決確定者。</text:p>
      <text:p text:style-name="P2">前項各款人員，除經判決確定沒收財產，或在保期間曾領取殘廢給付者外，被保險人本人或受益人，得申請無息退還其自付部分保險費。</text:p>
      <text:p text:style-name="P13"><text:span text:style-name="T5">第十九條</text:span><text:span text:style-name="T6">　　</text:span>保險受益人，有左列情形之一者，喪失其領受保險給付權利：</text:p>
      <text:p text:style-name="P3">一、喪失國籍者。</text:p>
      <text:p text:style-name="P3">二、犯叛亂罪，經判決確定者。</text:p>
      <text:p text:style-name="P3">三、故意致被保險人於死者。</text:p>
      <text:p text:style-name="P3">四、自決定保險給付之日起，無故逾五年不行使者。</text:p>
      <text:p text:style-name="P13"><text:span text:style-name="T5">第二十條</text:span><text:span text:style-name="T6">　　</text:span>被保險人作戰、因公或意外失蹤，辦理保險給付後，<text:soft-page-break/>返回部隊或回鄉者，應向該管主官或當地師、團管區或地方政府陳明，其已領保險給付，得免追繳。但歸後不報，矇領保領金者，除追繳外，並依法治罪。</text:p>
      <text:p text:style-name="P2">前項被保險人返回部隊者，應重行投保。</text:p>
      <text:p text:style-name="P1">第五章　附　　則</text:p>
      <text:p text:style-name="P14"><text:span text:style-name="T7">第二十一條</text:span><text:span text:style-name="T9">　　</text:span>請領保險給付金之權利，法院不得扣押或供債務之執行，亦不得抵押、轉讓或擔保。</text:p>
      <text:p text:style-name="P14"><text:span text:style-name="T7">第二十二條</text:span><text:span text:style-name="T9">　　</text:span>依本條例所定保險業務、保險給付金、保險契約及文據簿籍，均免納一切稅捐。</text:p>
      <text:p text:style-name="P14"><text:span text:style-name="T7">第二十三條</text:span><text:span text:style-name="T9">　　</text:span>軍中編制內聘雇人員，得按其核定職位，比照軍人階級參加保險。</text:p>
      <text:p text:style-name="P14"><text:span text:style-name="T7">第二十四條</text:span><text:span text:style-name="T9">　　</text:span>本條例施行細則，由行政院定之。</text:p>
      <text:p text:style-name="P12">第二十五條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3300" style:font-name="Times New Roman" fo:font-family="'Times New Roman'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4</text:span><text:span text:style-name="MT1">0</text:span><text:span text:style-name="MT1">號</text:span>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人保險條例</dc:title>
    <meta:initial-creator>JLWang</meta:initial-creator>
    <meta:creation-date>2007-07-20T08:47:00</meta:creation-date>
    <dc:creator>oop</dc:creator>
    <dc:date>2008-01-16T10:14:00</dc:date>
    <meta:editing-cycles>10</meta:editing-cycles>
    <meta:editing-duration>PT23M</meta:editing-duration>
    <meta:document-statistic meta:table-count="0" meta:image-count="0" meta:object-count="0" meta:page-count="4" meta:paragraph-count="84" meta:word-count="1793" meta:character-count="1907" meta:non-whitespace-character-count="1796"/>
    <meta:generator>LibreOffice/5.2.6.2$Windows_x86 LibreOffice_project/a3100ed2409ebf1c212f5048fbe377c281438fdc</meta:generator>
  </office:meta>
</office:document-meta>
</file>