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令.條">
      <style:paragraph-properties fo:margin-left="0cm" fo:margin-right="0cm" fo:text-indent="0cm" style:auto-text-indent="false"/>
    </style:style>
    <style:style style:name="P5" style:family="paragraph" style:parent-style-name="令.條">
      <style:paragraph-properties fo:margin-left="3.351cm" fo:margin-right="0cm" fo:text-indent="-3.351cm" style:auto-text-indent="false"/>
    </style:style>
    <style:style style:name="P6" style:family="paragraph" style:parent-style-name="令.條">
      <style:paragraph-properties fo:margin-left="2.48cm" fo:margin-right="0cm" fo:text-indent="-2.48cm" style:auto-text-indent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令頭2">
      <style:paragraph-properties fo:margin-left="0.988cm" fo:margin-right="0cm" fo:text-indent="0cm" style:auto-text-indent="false"/>
      <style:text-properties fo:letter-spacing="-0.014cm"/>
    </style:style>
    <style:style style:name="P16" style:family="paragraph" style:parent-style-name="令頭1">
      <style:paragraph-properties fo:margin-left="0cm" fo:margin-right="0cm" fo:text-indent="0.931cm" style:auto-text-indent="false"/>
      <style:text-properties fo:letter-spacing="-0.014cm"/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9" style:family="paragraph" style:parent-style-name="Footer">
      <style:paragraph-properties fo:margin-left="0cm" fo:margin-right="0.635cm" fo:line-height="0.035cm" fo:text-indent="0cm" style:auto-text-indent="false"/>
    </style:style>
    <style:style style:name="P2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1" style:family="paragraph" style:parent-style-name="令.項1">
      <style:paragraph-properties fo:margin-left="3.951cm" fo:margin-right="0cm" fo:text-indent="-0.494cm" style:auto-text-indent="false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14cm"/>
    </style:style>
    <style:style style:name="T3" style:family="text">
      <style:text-properties fo:font-size="14pt" style:font-size-asian="14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g text:anchor-type="char" draw:z-index="3" draw:style-name="gr2"><draw:frame draw:style-name="gr3" draw:text-style-name="P30" svg:width="8.242cm" svg:height="5.294cm" svg:x="15.478cm" svg:y="-5.849cm"><draw:text-box><text:p text:style-name="P26"><text:span text:style-name="T19">編輯發行</text:span><text:span text:style-name="T20"/><text:span text:style-name="T21">：</text:span><text:span text:style-name="T21"/><text:span text:style-name="T21">總統府第三局</text:span><text:span text:style-name="T21"/><text:span text:style-name="T20">地　址</text:span><text:span text:style-name="T20"/><text:span text:style-name="T21">：</text:span><text:span text:style-name="T21"/><text:span text:style-name="T21">台北市重慶南路一段一二二號</text:span><text:span text:style-name="T21"/><text:span text:style-name="T22">電　話</text:span><text:span text:style-name="T22"/><text:span text:style-name="T23">：</text:span><text:span text:style-name="T23"/><text:span text:style-name="T21">三七一八五五四</text:span></text:p><text:p text:style-name="P27"><text:span text:style-name="T24">三一一三七三一轉公報科</text:span><text:span text:style-name="T21"/><text:span text:style-name="T23"/><text:span text:style-name="T25">ＦＡＸ</text:span><text:span text:style-name="T20"/><text:span text:style-name="T21">：</text:span><text:span text:style-name="T21"/><text:span text:style-name="T21">三一四○七四八</text:span><text:span text:style-name="T21"/><text:span text:style-name="T20">印　刷</text:span><text:span text:style-name="T20"/><text:span text:style-name="T21">：</text:span><text:span text:style-name="T21"/><text:span text:style-name="T21">中央印製廠</text:span><text:span text:style-name="T21"/><text:span text:style-name="T21">本報每週一、三、五發行</text:span><text:span text:style-name="T21"/><text:span text:style-name="T20">定　價</text:span><text:span text:style-name="T20"/><text:span text:style-name="T21"/><text:span text:style-name="T21">每期新台幣二元</text:span></text:p><text:p text:style-name="P28"><text:span text:style-name="T21">半年新台幣一百五十六元</text:span></text:p><text:p text:style-name="P29"><text:span text:style-name="T21">全年新台幣三百一十二元</text:span><text:span text:style-name="T21"/><text:span text:style-name="T23"/><text:span text:style-name="T26">國內平寄郵費在內掛號及國外另加</text:span><text:span text:style-name="T26"/><text:span text:style-name="T26">本報郵政劃撥儲金帳戶第○○○○九五九│四號</text:span><text:span text:style-name="T26"/></text:p></draw:text-box></draw:frame><draw:g draw:style-name="gr4"><draw:custom-shape draw:style-name="gr5" draw:text-style-name="P31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2" svg:x1="17.413cm" svg:y1="-2.178cm" svg:x2="17.413cm" svg:y2="-1.903cm"><text:p/></draw:line><draw:custom-shape draw:style-name="gr5" draw:text-style-name="P31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1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2" svg:x1="17.413cm" svg:y1="-2.593cm" svg:x2="17.413cm" svg:y2="-2.297cm"><text:p/></draw:line><draw:custom-shape draw:style-name="gr5" draw:text-style-name="P31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六年六月十九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6">茲制定人體器官移植條例，公布之。</text:p>
      <text:p text:style-name="P20">總　　　統　蔣經國</text:p>
      <text:p text:style-name="P20">行政院院長　俞國華</text:p>
      <text:p text:style-name="P15">人體器官移植條例</text:p>
      <text:p text:style-name="令.日">中華民國七十六年六月十九日公布</text:p>
      <text:p text:style-name="P3">第　一　條　　為恢復人體器官之功能或挽救生命，使醫師得摘取屍體或他人之器官施行移植手術，特制定本條例。本條例未規定者，適用其他法律之規定。</text:p>
      <text:p text:style-name="P3">第　二　條　　施行移植手術應依據確實之醫學知識，符合本國醫學科技之發展，並優先考慮其他更為適當之醫療方法。</text:p>
      <text:p text:style-name="P4"><text:soft-page-break/>第　三　條　　依本條例移植之器官，其類目由中央衛生主管機關依實際需要指定之。</text:p>
      <text:p text:style-name="P2">本條例所稱器官，包括組織。</text:p>
      <text:p text:style-name="P4">第　四　條　　醫師自屍體摘取器官施行移植手術，必須在器官捐贈者經其診治醫師判定病人死亡後為之。</text:p>
      <text:p text:style-name="P2">前項死亡以腦死判定者，應依中央衛生主管機關規定之程序為之。</text:p>
      <text:p text:style-name="P3">第　五　條　　前條死亡判定之醫師，不得參與摘取、移植手術。</text:p>
      <text:p text:style-name="P4">第　六　條　　醫師自屍體摘取器官以合於左列規定之一者為限：</text:p>
      <text:p text:style-name="P21">一、死者生前以書面或遺囑同意者。</text:p>
      <text:p text:style-name="P21">二、死者最近親屬以書面同意者。</text:p>
      <text:p text:style-name="P21">三、死者生前為捐贈之意思表示，經醫師二人以上之書面證明者。但死者身分不明或其最近親屬不同意者，不適用之。</text:p>
      <text:p text:style-name="P3">第　七　條　　非病死或可疑為非病死之屍體，非經依法相驗，認為無繼續勘驗之必要者，不得摘取其器官。但非病死之原因，診治醫師認定顯與摘取之器官無涉，且俟依法相驗，將延誤摘取時機者，經檢察官及最近親屬書面同意，得摘取之。</text:p>
      <text:p text:style-name="P3">第　八　條　　醫師自活體摘取器官施行移植手術，除應經捐贈器官者之書面同意及其最近親屬二人以上之書面證明，並以合於左列規定者為限：</text:p>
      <text:p text:style-name="P21">一、捐贈器官者須為成年人。但未成年人經父母以書面同意者，得捐贈骨髓。</text:p>
      <text:p text:style-name="P21">二、摘取其器官須不危害生命安全，並以移植於其三親等以內之血親或配偶為限。</text:p>
      <text:p text:style-name="P2">前項所稱之配偶，以與捐贈器官者生有子女或結婚滿三年以上者為限。</text:p>
      <text:p text:style-name="P3">第　九　條　　醫師施行器官移植時，應善盡醫療及禮儀上必要之注意。</text:p>
      <text:p text:style-name="P3">第　十　條　　醫院、醫師應報經中央衛生主管機關核定其資格及器官之類目，始得施行器官摘取、移植手術。</text:p>
      <text:p text:style-name="P5"><text:soft-page-break/><text:span text:style-name="T6">第十一條</text:span><text:span text:style-name="T7">　　</text:span>醫師摘取器官施行移植手術，應建立完整醫療紀錄。</text:p>
      <text:p text:style-name="P5"><text:span text:style-name="T6">第十二條</text:span><text:span text:style-name="T7">　　</text:span>提供移植之器官，應以無償捐贈方式為之。</text:p>
      <text:p text:style-name="P5"><text:span text:style-name="T6">第十三條</text:span><text:span text:style-name="T7">　　</text:span>經摘取之器官不適宜移植者，應依中央衛生主管機關所定之方法處理之。</text:p>
      <text:p text:style-name="P6"><text:span text:style-name="T6">第十四條</text:span><text:span text:style-name="T7">　　</text:span>醫院為妥善保存摘取之器官，得設置人體器官保存庫。其設置與管理依中央衛生主管機關之規定。</text:p>
      <text:p text:style-name="P6"><text:span text:style-name="T6">第十五條</text:span><text:span text:style-name="T7">　　</text:span>捐贈器官供移植之死者親屬，直轄市或縣（市）政府得予表揚。其家境清寒者，並得酌予補助其喪葬費。</text:p>
      <text:p text:style-name="P5"><text:span text:style-name="T6">第十六條</text:span><text:span text:style-name="T7">　　</text:span>違反第四條至第八條或第十二條規定者，處三萬元以上十五萬元以下罰鍰。</text:p>
      <text:p text:style-name="P6"><text:span text:style-name="T6">第十七條</text:span><text:span text:style-name="T7">　　</text:span>違反第十條規定者，處五萬元以上二十萬元以下罰鍰，醫師得併處一個月以上一年以下停業處分或撤銷其執業執照。</text:p>
      <text:p text:style-name="P5"><text:span text:style-name="T6">第十八條</text:span><text:span text:style-name="T7">　　</text:span>違反第十三條規定者，處五千元以上五萬元以下罰鍰。</text:p>
      <text:p text:style-name="P5"><text:span text:style-name="T6">第十九條</text:span><text:span text:style-name="T7">　　</text:span>違反本條例規定而涉及刑事責任者，依有關法律處理之。</text:p>
      <text:p text:style-name="P5"><text:span text:style-name="T6">第二十條</text:span><text:span text:style-name="T7">　　</text:span>本條例所定之罰鍰，於非財團法人之私立醫院，處罰其負責醫師。</text:p>
      <text:p text:style-name="P3">第二十一條　　本條例所定之罰鍰、停業及撤銷執業執照，由直轄市或縣（市）衛生主管機關處罰之。</text:p>
      <text:p text:style-name="P3">第二十二條　　依本條例所處之罰鍰，經催繳後逾期仍未繳納者，得移送法院強制執行。</text:p>
      <text:p text:style-name="P3">第二十三條　　器官移植手術屬於人體試驗部分，應依醫療法有關規定辦理。</text:p>
      <text:p text:style-name="P3">第二十四條　　本條例施行細則，由中央衛生主管機關定之。</text:p>
      <text:p text:style-name="Standard">第二十五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3300" style:font-name="Times New Roman" fo:font-family="'Times New Roman'" style:font-family-generic="roman" style:font-pitch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捌柒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六<text:span text:style-name="MT3">年六月十九日（星期五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八三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七八三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八三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2T16:46:00</meta:creation-date>
    <dc:creator>oop</dc:creator>
    <dc:date>2006-05-16T14:20:00</dc:date>
    <meta:print-date>2005-02-17T11:53:00</meta:print-date>
    <meta:editing-cycles>5</meta:editing-cycles>
    <meta:editing-duration>PT9M</meta:editing-duration>
    <meta:document-statistic meta:table-count="1" meta:image-count="0" meta:object-count="0" meta:page-count="3" meta:paragraph-count="47" meta:word-count="1404" meta:character-count="1510" meta:non-whitespace-character-count="140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