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扁游">
      <style:paragraph-properties fo:margin-left="1.834cm" fo:margin-right="0cm" fo:margin-top="0.085cm" fo:margin-bottom="0cm" loext:contextual-spacing="false" fo:text-align="start" style:justify-single-word="false" fo:text-indent="-0.847cm" style:auto-text-indent="false"/>
      <style:text-properties fo:font-size="12pt" style:font-size-asian="12pt"/>
    </style:style>
    <style:style style:name="P3" style:family="paragraph" style:parent-style-name="扁游">
      <style:paragraph-properties fo:margin-left="1.729cm" fo:margin-right="0cm" fo:margin-top="0.085cm" fo:margin-bottom="0cm" loext:contextual-spacing="false" fo:text-align="start" style:justify-single-word="false" fo:text-indent="0cm" style:auto-text-indent="false"/>
      <style:text-properties fo:font-size="12pt" style:font-size-asian="12pt"/>
    </style:style>
    <style:style style:name="P4" style:family="paragraph" style:parent-style-name="令頭1">
      <style:paragraph-properties fo:margin-left="0cm" fo:margin-right="0cm" fo:text-indent="0.988cm" style:auto-text-indent="false"/>
    </style:style>
    <style:style style:name="P5" style:family="paragraph" style:parent-style-name="Header">
      <style:paragraph-properties fo:line-height="0.035cm"/>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fo:text-align="justify" fo:text-align-last="justify" style:justify-single-word="false"/>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agraph-properties style:line-height-at-least="0.423cm" fo:text-align="center" style:writing-mode="lr-tb">
        <style:tab-stops>
          <style:tab-stop style:position="0.273cm"/>
        </style:tab-stops>
      </style:paragraph-properties>
    </style:style>
    <style:style style:name="P18" style:family="paragraph">
      <style:paragraph-properties fo:margin-top="0.212cm" fo:margin-bottom="0cm" fo:line-height="0.353cm" fo:text-align="center" style:writing-mode="lr-tb">
        <style:tab-stops>
          <style:tab-stop style:position="0.273cm"/>
        </style:tab-stops>
      </style:paragraph-properties>
    </style:style>
    <style:style style:name="P19" style:family="paragraph">
      <style:paragraph-properties fo:line-height="0.353cm" fo:text-align="center" style:writing-mode="lr-tb">
        <style:tab-stops>
          <style:tab-stop style:position="0.273cm"/>
        </style:tab-stops>
      </style:paragraph-properties>
    </style:style>
    <style:style style:name="P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line-height="0.353cm" fo:text-align="justify" fo:text-align-last="justify" fo:text-indent="0cm" style:punctuation-wrap="simple" style:line-break="normal" style:writing-mode="lr-tb"/>
    </style:style>
    <style:style style:name="P24" style:family="paragraph">
      <style:paragraph-properties fo:margin-left="0cm" fo:margin-right="0.54cm" fo:line-height="0.635cm" fo:text-align="justify" fo:text-indent="0cm" style:punctuation-wrap="simple" style:line-break="normal" style:writing-mode="lr-tb"/>
    </style:style>
    <style:style style:name="P2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標楷體"/>
    </style:style>
    <style:style style:name="T4" style:family="text">
      <style:text-properties style:font-name="標楷體"/>
    </style:style>
    <style:style style:name="T5" style:family="text">
      <style:text-properties style:font-name="標楷體" fo:font-size="16pt" style:font-size-asian="16pt"/>
    </style:style>
    <style:style style:name="T6" style:family="text">
      <style:text-properties style:font-name="標楷體" fo:font-size="10pt" style:font-size-asian="10pt"/>
    </style:style>
    <style:style style:name="T7" style:family="text">
      <style:text-properties style:font-name="標楷體" fo:font-size="10pt" style:font-size-asian="10pt"/>
    </style:style>
    <style:style style:name="T8" style:family="text">
      <style:text-properties style:font-name="標楷體" fo:font-size="14pt" style:font-size-asian="14pt"/>
    </style:style>
    <style:style style:name="T9" style:family="text">
      <style:text-properties style:font-name="標楷體" fo:font-size="14pt" style:font-size-asian="14pt"/>
    </style:style>
    <style:style style:name="T10" style:family="text">
      <style:text-properties style:font-name="標楷體" fo:font-size="12pt" style:font-size-asian="12pt"/>
    </style:style>
    <style:style style:name="T11" style:family="text">
      <style:text-properties style:font-name="Arial" fo:font-size="10pt" fo:font-weight="bold" style:font-size-asian="10pt" style:font-weight-asian="bold"/>
    </style:style>
    <style:style style:name="T1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draw:g text:anchor-type="char" draw:z-index="3" draw:style-name="gr2"><draw:frame draw:style-name="gr3" draw:text-style-name="P25" svg:width="8.242cm" svg:height="5.294cm" svg:x="15.478cm" svg:y="-5.849cm"><draw:text-box><text:p text:style-name="P21"><text:span text:style-name="T14">編輯發行</text:span><text:span text:style-name="T15"/><text:span text:style-name="T16">：</text:span><text:span text:style-name="T16"/><text:span text:style-name="T16">總統府第三局</text:span><text:span text:style-name="T16"/><text:span text:style-name="T15">地　址</text:span><text:span text:style-name="T15"/><text:span text:style-name="T16">：</text:span><text:span text:style-name="T16"/><text:span text:style-name="T16">台北市重慶南路一段一二二號</text:span><text:span text:style-name="T16"/><text:span text:style-name="T17">電　話</text:span><text:span text:style-name="T17"/><text:span text:style-name="T18">：</text:span><text:span text:style-name="T18"/><text:span text:style-name="T16">三七一八五五四</text:span></text:p><text:p text:style-name="P22"><text:span text:style-name="T19">三一一三七三一轉公報科</text:span><text:span text:style-name="T16"/><text:span text:style-name="T18"/><text:span text:style-name="T20">ＦＡＸ</text:span><text:span text:style-name="T15"/><text:span text:style-name="T16">：</text:span><text:span text:style-name="T16"/><text:span text:style-name="T16">三一四○七四八</text:span><text:span text:style-name="T16"/><text:span text:style-name="T15">印　刷</text:span><text:span text:style-name="T15"/><text:span text:style-name="T16">：</text:span><text:span text:style-name="T16"/><text:span text:style-name="T16">中央印製廠</text:span><text:span text:style-name="T16"/><text:span text:style-name="T16">本報每週一、三、五發行</text:span><text:span text:style-name="T16"/><text:span text:style-name="T15">定　價</text:span><text:span text:style-name="T15"/><text:span text:style-name="T16"/><text:span text:style-name="T16">每期新台幣十五元</text:span></text:p><text:p text:style-name="P23"><text:span text:style-name="T16">半年新台幣九百三十六元</text:span></text:p><text:p text:style-name="P24"><text:span text:style-name="T16">全年新台幣一千八百七十二元</text:span><text:span text:style-name="T16"/><text:span text:style-name="T18"/><text:span text:style-name="T21">國內平寄郵費在內掛號及國外另加</text:span><text:span text:style-name="T21"/><text:span text:style-name="T21">本報郵政劃撥儲金帳戶第○○○○九五九│四號</text:span><text:span text:style-name="T21"/></text:p></draw:text-box></draw:frame><draw:g draw:style-name="gr4"><draw:custom-shape draw:style-name="gr5" draw:text-style-name="P26"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7" svg:x1="17.413cm" svg:y1="-2.178cm" svg:x2="17.413cm" svg:y2="-1.903cm"><text:p/></draw:line><draw:custom-shape draw:style-name="gr5" draw:text-style-name="P26"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26"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27" svg:x1="17.413cm" svg:y1="-2.593cm" svg:x2="17.413cm" svg:y2="-2.297cm"><text:p/></draw:line><draw:custom-shape draw:style-name="gr5" draw:text-style-name="P26"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七月十七日</text:p>
          </table:table-cell>
          <table:table-cell table:style-name="表格1.A1" office:value-type="string">
            <text:p text:style-name="Table_20_Heading"/>
          </table:table-cell>
        </table:table-row>
      </table:table>
      <text:p text:style-name="P4">茲將中央政府興建臺灣北部區域第二高速公路第二期工程特別預算追加預算，以歲入來源別預算審定表暨歲出機關別預算審定表公布之。</text:p>
      <text:p text:style-name="P4">茲將中央政府興建重大交通建設計畫第一期工程特別預算追加預算，以歲入來源別預算審定表暨歲出機關別預算審定表公布之。</text:p>
      <text:p text:style-name="P1">總　　　統　李登輝</text:p>
      <text:p text:style-name="P1">行政院院長　郝柏村</text:p>
      <text:p text:style-name="P1">財政部部長　王建煊</text:p>
      <text:p text:style-name="P2">註：中央政府興建臺灣北部區域第二高速公路第二期工程特別預算追加預算歲入來源別預算審定表見第二頁、歲出機關別預算審定表見第三頁。</text:p>
      <text:p text:style-name="P3"><text:soft-page-break/>中央政府興建重大交通建設計畫第一期工程特別預算追加預算歲入來源別預算審定表見第四頁、歲出機關別預算審定表見第五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玖伍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七月二十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九六號</text:span><text:span text:style-name="MT5"><text:tab/></text:span><text:span text:style-name="MT3"><text:page-number text:select-page="current">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六七○號</text:span><text:span text:style-name="MT7"><text:tab/></text:span><text:span text:style-name="MT6"><text:page-number text:select-page="current">0</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九六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12:00</meta:creation-date>
    <dc:creator>oop</dc:creator>
    <dc:date>2005-06-01T09:04:00</dc:date>
    <meta:print-date>2003-12-15T10:20:00</meta:print-date>
    <meta:editing-cycles>2</meta:editing-cycles>
    <meta:editing-duration>PT2M</meta:editing-duration>
    <meta:document-statistic meta:table-count="1" meta:image-count="0" meta:object-count="0" meta:page-count="2" meta:paragraph-count="16" meta:word-count="389" meta:character-count="426" meta:non-whitespace-character-count="38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