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任授勳褒揚">
      <style:paragraph-properties fo:margin-left="0cm" fo:margin-right="0cm" fo:text-indent="0cm" style:auto-text-indent="false"/>
    </style:style>
    <style:style style:name="P2" style:family="paragraph" style:parent-style-name="Standard">
      <style:paragraph-properties fo:line-height="0.723cm"/>
      <style:text-properties fo:font-weight="bold" style:font-weight-asian="bold"/>
    </style:style>
    <style:style style:name="P3" style:family="paragraph" style:parent-style-name="Standard">
      <style:paragraph-properties fo:line-height="0.818cm"/>
      <style:text-properties fo:font-weight="bold"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776cm"/>
    </style:style>
    <style:style style:name="P8" style:family="paragraph" style:parent-style-name="Standard">
      <style:paragraph-properties fo:line-height="0.953cm"/>
    </style:style>
    <style:style style:name="P9" style:family="paragraph" style:parent-style-name="Standard">
      <style:paragraph-properties fo:line-height="0.803cm"/>
    </style:style>
    <style:style style:name="P10" style:family="paragraph" style:parent-style-name="Standard">
      <style:paragraph-properties fo:line-height="0.755cm"/>
    </style:style>
    <style:style style:name="P11" style:family="paragraph" style:parent-style-name="Standard">
      <style:paragraph-properties fo:line-height="0.758cm"/>
    </style:style>
    <style:style style:name="P12" style:family="paragraph" style:parent-style-name="Standard">
      <style:paragraph-properties fo:line-height="0.799cm"/>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803cm"/>
    </style:style>
    <style:style style:name="P15" style:family="paragraph" style:parent-style-name="Standard">
      <style:paragraph-properties fo:line-height="0.67cm"/>
    </style:style>
    <style:style style:name="P16" style:family="paragraph" style:parent-style-name="Standard">
      <style:paragraph-properties fo:line-height="0.847cm"/>
    </style:style>
    <style:style style:name="P17" style:family="paragraph" style:parent-style-name="Standard">
      <style:paragraph-properties fo:line-height="0.723cm"/>
      <style:text-properties fo:font-size="16pt" fo:font-weight="bold" style:font-size-asian="16pt" style:font-weight-asian="bold" style:font-weight-complex="bold"/>
    </style:style>
    <style:style style:name="P18" style:family="paragraph" style:parent-style-name="Standard">
      <style:paragraph-properties fo:line-height="0.818cm"/>
      <style:text-properties fo:font-size="16pt" fo:font-weight="bold" style:font-size-asian="16pt" style:font-weight-asian="bold" style:font-weight-complex="bold"/>
    </style:style>
    <style:style style:name="P19" style:family="paragraph" style:parent-style-name="Standard">
      <style:paragraph-properties fo:line-height="0.818cm"/>
    </style:style>
    <style:style style:name="P20" style:family="paragraph" style:parent-style-name="Standard">
      <style:text-properties fo:font-size="11pt" style:font-size-asian="11pt"/>
    </style:style>
    <style:style style:name="P21" style:family="paragraph" style:parent-style-name="Standard">
      <style:paragraph-properties fo:text-align="start" style:justify-single-word="false"/>
      <style:text-properties fo:font-size="11pt" style:font-size-asian="11pt"/>
    </style:style>
    <style:style style:name="P22" style:family="paragraph" style:parent-style-name="Standard">
      <style:paragraph-properties fo:text-align="start" style:justify-single-word="false"/>
      <style:text-properties fo:font-size="11pt" fo:letter-spacing="-0.011cm" fo:language="af" fo:country="ZA" style:font-size-asian="11pt"/>
    </style:style>
    <style:style style:name="P2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text-properties fo:font-size="10pt" fo:letter-spacing="0.035cm" style:font-size-asian="10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0.035cm">
        <style:tab-stops>
          <style:tab-stop style:position="6.35cm"/>
          <style:tab-stop style:position="6.985cm"/>
        </style:tab-stops>
      </style:paragraph-properties>
    </style:style>
    <style:style style:name="P30"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1" style:family="paragraph" style:parent-style-name="Standard">
      <style:paragraph-properties fo:margin-top="0cm" fo:margin-bottom="0.212cm" loext:contextual-spacing="false" fo:line-height="0.847cm"/>
    </style:style>
    <style:style style:name="P32"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3"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34" style:family="paragraph" style:parent-style-name="Standard">
      <style:paragraph-properties fo:margin-top="0.635cm" fo:margin-bottom="0.212cm" loext:contextual-spacing="false" fo:line-height="0.847cm"/>
      <style:text-properties fo:font-size="16pt" fo:font-weight="bold" style:font-size-asian="16pt" style:font-weight-asian="bold"/>
    </style:style>
    <style:style style:name="P3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6" style:family="paragraph" style:parent-style-name="Standard">
      <style:paragraph-properties fo:margin-top="0.212cm" fo:margin-bottom="0.212cm" loext:contextual-spacing="false" fo:line-height="0.723cm"/>
    </style:style>
    <style:style style:name="P37"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38" style:family="paragraph" style:parent-style-name="Standard">
      <style:paragraph-properties fo:margin-left="0.49cm" fo:margin-right="0cm" fo:margin-top="0.212cm" fo:margin-bottom="0.212cm" loext:contextual-spacing="false" fo:line-height="100%" fo:text-align="justify" fo:text-align-last="justify" style:justify-single-word="false" fo:text-indent="0cm" style:auto-text-indent="false"/>
    </style:style>
    <style:style style:name="P39" style:family="paragraph" style:parent-style-name="Standard">
      <style:paragraph-properties fo:margin-left="0.49cm" fo:margin-right="0cm" fo:line-height="100%" fo:text-indent="0cm" style:auto-text-indent="false"/>
    </style:style>
    <style:style style:name="P40" style:family="paragraph" style:parent-style-name="Standard">
      <style:paragraph-properties fo:margin-left="0.988cm" fo:margin-right="0cm" fo:line-height="100%" fo:text-align="start" style:justify-single-word="false" fo:text-indent="0cm" style:auto-text-indent="false"/>
    </style:style>
    <style:style style:name="P41" style:family="paragraph" style:parent-style-name="Standard">
      <style:paragraph-properties fo:margin-left="0.988cm" fo:margin-right="0cm" fo:margin-top="0cm" fo:margin-bottom="0.212cm" loext:contextual-spacing="false" fo:line-height="100%" fo:text-align="justify" fo:text-align-last="justify" style:justify-single-word="false" fo:text-indent="0cm" style:auto-text-indent="false"/>
    </style:style>
    <style:style style:name="P42" style:family="paragraph" style:parent-style-name="Standard">
      <style:paragraph-properties fo:margin-top="0.423cm" fo:margin-bottom="0.212cm" loext:contextual-spacing="false" fo:line-height="100%"/>
      <style:text-properties fo:font-size="18pt" fo:font-weight="bold" style:font-size-asian="18pt" style:font-weight-asian="bold" style:font-weight-complex="bold"/>
    </style:style>
    <style:style style:name="P43"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left="1.605cm" fo:margin-right="0cm" fo:line-height="100%" fo:text-align="justify" fo:text-align-last="justify" style:justify-single-word="false" fo:text-indent="0cm" style:auto-text-indent="false"/>
    </style:style>
    <style:style style:name="P45" style:family="paragraph" style:parent-style-name="Standard">
      <style:paragraph-properties fo:margin-top="0.212cm" fo:margin-bottom="0cm" loext:contextual-spacing="false" fo:line-height="0.776cm"/>
    </style:style>
    <style:style style:name="P4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8"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fo:line-height="0.423cm" fo:text-align="center" style:justify-single-word="false"/>
    </style:style>
    <style:style style:name="P52" style:family="paragraph" style:parent-style-name="Standard">
      <style:paragraph-properties fo:margin-top="0cm" fo:margin-bottom="0.423cm" loext:contextual-spacing="false" fo:line-height="0.776cm"/>
      <style:text-properties fo:font-size="28pt" fo:letter-spacing="-0.176cm" fo:font-weight="bold" style:font-size-asian="28pt" style:font-weight-asian="bold"/>
    </style:style>
    <style:style style:name="P53"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423cm" fo:margin-bottom="0cm" loext:contextual-spacing="false"/>
    </style:style>
    <style:style style:name="P56" style:family="paragraph" style:parent-style-name="Standard">
      <style:paragraph-properties fo:margin-left="1.926cm" fo:margin-right="0cm" fo:text-indent="0cm" style:auto-text-indent="false"/>
    </style:style>
    <style:style style:name="P57" style:family="paragraph" style:parent-style-name="Standard">
      <style:paragraph-properties fo:margin-left="1.926cm" fo:margin-right="0cm" fo:text-indent="0cm" style:auto-text-indent="false"/>
      <style:text-properties fo:font-size="11pt" style:font-size-asian="11pt"/>
    </style:style>
    <style:style style:name="P58" style:family="paragraph" style:parent-style-name="Standard">
      <style:paragraph-properties fo:margin-top="2.963cm" fo:margin-bottom="0cm" loext:contextual-spacing="false" fo:text-align="start" style:justify-single-word="false"/>
    </style:style>
    <style:style style:name="P59" style:family="paragraph" style:parent-style-name="Standard">
      <style:paragraph-properties fo:margin-left="0cm" fo:margin-right="0cm" fo:text-indent="0.247cm" style:auto-text-indent="false"/>
    </style:style>
    <style:style style:name="P6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1" style:family="paragraph" style:parent-style-name="任文">
      <style:paragraph-properties fo:margin-left="0cm" fo:margin-right="0cm" fo:text-indent="0cm" style:auto-text-indent="false"/>
      <style:text-properties fo:letter-spacing="normal"/>
    </style:style>
    <style:style style:name="P62" style:family="paragraph" style:parent-style-name="任文">
      <style:paragraph-properties fo:margin-left="0cm" fo:margin-right="0cm" fo:line-height="0.953cm" fo:text-indent="0cm" style:auto-text-indent="false"/>
      <style:text-properties fo:letter-spacing="normal"/>
    </style:style>
    <style:style style:name="P63" style:family="paragraph" style:parent-style-name="任文">
      <style:paragraph-properties fo:margin-left="0cm" fo:margin-right="0cm" fo:line-height="0.803cm" fo:text-indent="0cm" style:auto-text-indent="false"/>
      <style:text-properties fo:letter-spacing="normal"/>
    </style:style>
    <style:style style:name="P64" style:family="paragraph" style:parent-style-name="任文">
      <style:paragraph-properties fo:margin-left="0cm" fo:margin-right="0cm" fo:line-height="0.799cm" fo:text-indent="0cm" style:auto-text-indent="false"/>
      <style:text-properties fo:letter-spacing="normal"/>
    </style:style>
    <style:style style:name="P65" style:family="paragraph" style:parent-style-name="Header">
      <style:paragraph-properties style:line-height-at-least="0.423cm"/>
    </style:style>
    <style:style style:name="P66" style:family="paragraph" style:parent-style-name="令頭2">
      <style:paragraph-properties fo:margin-top="0.212cm" fo:margin-bottom="0.212cm" loext:contextual-spacing="false"/>
    </style:style>
    <style:style style:name="P67" style:family="paragraph" style:parent-style-name="活動">
      <style:paragraph-properties fo:margin-left="1.023cm" fo:margin-right="0cm" fo:margin-top="0cm" fo:margin-bottom="0cm" loext:contextual-spacing="false" fo:line-height="0.723cm" fo:text-indent="-0.529cm" style:auto-text-indent="false"/>
    </style:style>
    <style:style style:name="P68" style:family="paragraph" style:parent-style-name="活動">
      <style:paragraph-properties fo:margin-left="1.023cm" fo:margin-right="0cm" fo:margin-top="0cm" fo:margin-bottom="0cm" loext:contextual-spacing="false" fo:line-height="0.723cm" fo:text-indent="-0.529cm" style:auto-text-indent="false"/>
    </style:style>
    <style:style style:name="P69" style:family="paragraph" style:parent-style-name="活動">
      <style:paragraph-properties fo:margin-left="1.023cm" fo:margin-right="0cm" fo:margin-top="0cm" fo:margin-bottom="0cm" loext:contextual-spacing="false" fo:line-height="0.818cm" fo:text-indent="-0.529cm" style:auto-text-indent="false"/>
    </style:style>
    <style:style style:name="P70" style:family="paragraph" style:parent-style-name="活動">
      <style:paragraph-properties fo:margin-left="1.023cm" fo:margin-right="0cm" fo:margin-top="0cm" fo:margin-bottom="0cm" loext:contextual-spacing="false" fo:line-height="0.818cm" fo:text-indent="-0.529cm" style:auto-text-indent="false"/>
    </style:style>
    <style:style style:name="P71" style:family="paragraph" style:parent-style-name="Footer">
      <style:paragraph-properties fo:text-align="justify" style:justify-single-word="false"/>
    </style:style>
    <style:style style:name="P7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font-size-complex="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letter-spacing="-0.007cm" fo:font-weight="bold" style:font-size-asian="16pt" style:font-weight-asian="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letter-spacing="-0.014cm"/>
    </style:style>
    <style:style style:name="T30" style:family="text">
      <style:text-properties fo:font-size="14pt" style:font-size-asian="14pt" style:font-size-complex="14pt"/>
    </style:style>
    <style:style style:name="T31" style:family="text">
      <style:text-properties fo:font-size="14pt" style:font-size-asian="14pt" style:font-size-complex="14pt"/>
    </style:style>
    <style:style style:name="T32" style:family="text">
      <style:text-properties style:font-size-complex="14pt"/>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style:style>
    <style:style style:name="T36" style:family="text">
      <style:text-properties fo:letter-spacing="normal"/>
    </style:style>
    <style:style style:name="T37" style:family="text">
      <style:text-properties fo:letter-spacing="normal"/>
    </style:style>
    <style:style style:name="T38" style:family="text">
      <style:text-properties style:font-name-asian="華康楷書體W5"/>
    </style:style>
    <style:style style:name="T39" style:family="text">
      <style:text-properties fo:letter-spacing="-0.007cm"/>
    </style:style>
    <style:style style:name="T40" style:family="text">
      <style:text-properties fo:letter-spacing="-0.004cm"/>
    </style:style>
    <style:style style:name="T41" style:family="text">
      <style:text-properties fo:letter-spacing="0.014cm"/>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11cm" style:font-size-asian="11pt"/>
    </style:style>
    <style:style style:name="T45" style:family="text">
      <style:text-properties fo:font-size="11pt" fo:letter-spacing="-0.011cm"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letter-spacing="-0.011cm"/>
    </style:style>
    <style:style style:name="T50" style:family="text">
      <style:text-properties fo:font-size="10pt" fo:letter-spacing="0.035cm" style:font-size-asian="10pt"/>
    </style:style>
    <style:style style:name="T51" style:family="text">
      <style:text-properties fo:font-size="10pt" fo:letter-spacing="0.028cm" style:font-size-asian="10pt"/>
    </style:style>
    <style:style style:name="T52"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p>
      <text:p text:style-name="P4"><text:span text:style-name="T7">總統府公報</text:span><text:span text:style-name="T2">　　　　　　　</text:span><text:span text:style-name="T10">第</text:span><text:span text:style-name="T11">7174</text:span><text:span text:style-name="T10">號</text:span></text:p>
      <text:p text:style-name="P5">中華民國103年12月31日（星期三）</text:p>
      <text:p text:style-name="P30">﹏﹏﹏﹏﹏﹏﹏﹏﹏﹏﹏﹏﹏﹏﹏﹏﹏﹏﹏﹏﹏﹏﹏</text:p>
      <text:p text:style-name="P32"><text:span text:style-name="T13">目　　次</text:span></text:p>
      <text:p text:style-name="P35">壹、總統令</text:p>
      <text:p text:style-name="P37">一、公布協定</text:p>
      <text:p text:style-name="P40"><text:span text:style-name="T19">公布駐南非共和國臺北聯絡代表處與南非聯絡辦事處</text:span></text:p>
      <text:p text:style-name="P41"><text:span text:style-name="T19">刑事司法互助協議生效日</text:span><text:span text:style-name="T23">…………………………………</text:span><text:span text:style-name="T18">2</text:span></text:p>
      <text:p text:style-name="P38"><text:span text:style-name="T18">二、任免官員</text:span><text:span text:style-name="T23">………………………</text:span><text:span text:style-name="T24">…</text:span><text:span text:style-name="T23">…</text:span><text:span text:style-name="T24">………</text:span><text:span text:style-name="T23">……………</text:span><text:span text:style-name="T18">2</text:span></text:p>
      <text:p text:style-name="P38"><text:span text:style-name="T18">三、授予勳章</text:span><text:span text:style-name="T23">…………………………</text:span><text:span text:style-name="T24">…………</text:span><text:span text:style-name="T23">……………</text:span><text:span text:style-name="T18">8</text:span></text:p>
      <text:p text:style-name="P38"><text:span text:style-name="T18">四、明令褒揚</text:span><text:span text:style-name="T23">…………………………</text:span><text:span text:style-name="T24">…………</text:span><text:span text:style-name="T23">……………</text:span><text:span text:style-name="T18">8</text:span></text:p>
      <text:p text:style-name="P42">貳、專載</text:p>
      <text:p text:style-name="P39"><text:span text:style-name="T18">一、總統頒授財團法人中華民國對外貿易發展協會</text:span></text:p>
      <text:p text:style-name="P44"><text:span text:style-name="T18">前董事長王志剛勳章典禮</text:span><text:span text:style-name="T23">………………………………</text:span><text:span text:style-name="T18">9</text:span></text:p>
      <text:p text:style-name="P46"><text:span text:style-name="T18">二、103年中樞慶祝行憲、總統府月會暨宣誓典禮</text:span><text:span text:style-name="T23">………</text:span><text:span text:style-name="T18">9</text:span></text:p>
      <text:p text:style-name="P42">參、總統及副總統活動紀要</text:p>
      <text:p text:style-name="P47"><text:span text:style-name="T18">一、總統活動紀要</text:span><text:span text:style-name="T24">………………………………………</text:span><text:span text:style-name="T23">…</text:span><text:span text:style-name="T18">10</text:span></text:p>
      <text:p text:style-name="P48"><text:soft-page-break/><text:span text:style-name="T18">二、副總統活動紀要</text:span><text:span text:style-name="T23">…</text:span><text:span text:style-name="T24">………………………</text:span><text:span text:style-name="T23">…</text:span><text:span text:style-name="T24">…………</text:span><text:span text:style-name="T21">11</text:span></text:p>
      <text:p text:style-name="P33">﹏﹏﹏﹏﹏﹏﹏﹏﹏﹏﹏﹏</text:p>
      <text:p text:style-name="P49">總　　統　　令</text:p>
      <text:p text:style-name="P51">﹏﹏﹏﹏﹏﹏﹏﹏﹏﹏﹏﹏</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3年12月31日</text:p>
            <text:p text:style-name="P6">華總一義字第10320087281號</text:p>
          </table:table-cell>
        </table:table-row>
      </table:table>
      <text:p text:style-name="P66"><text:span text:style-name="T30">茲公布「駐南非共和國臺北聯絡代表處與南非聯絡辦事處刑事司法互助協議」，自中華民國103年11月28日施行。</text:span></text:p>
      <text:p text:style-name="P55">總　　　統　馬英九</text:p>
      <text:p text:style-name="P50">行政院院長　<text:span text:style-name="T33">毛治國</text:span></text:p>
      <text:p text:style-name="P52"><text:span text:style-name="T33">註：附</text:span><text:span text:style-name="T32">「駐南非共和國臺北聯絡代表處與南非聯絡辦事處刑事司法互助協議」內容見本號公報第2頁後插頁。</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6">中華民國103年12月19日</text:p>
          </table:table-cell>
        </table:table-row>
      </table:table>
      <text:p text:style-name="P7">　　中央銀行理事會當然理事並為常務理事杜紫軍因本職異動，應予免職。</text:p>
      <text:p text:style-name="P7">　　特派鄧振中為中央銀行理事會當然理事並為常務理事。</text:p>
      <text:p text:style-name="P7">　　此令自中華民國103年12月8日生效。</text:p>
      <text:p text:style-name="P45">　　特派楊金龍、嚴宗大、梁明義、何志欽為中央銀行第19屆理事會理事並為常務理事，陳保基、李成家、劉燈城、陳昭義、林金龍、朱美麗、黃朝熙、劉碧珍為中央銀行第19屆理事會理事。</text:p>
      <text:p text:style-name="P61"><text:soft-page-break/>　　任期均自104年1月27日起至109年1月26日止。</text:p>
      <text:p text:style-name="P55">總　　　統　馬英九</text:p>
      <text:p text:style-name="P50">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6">中華民國103年12月19日</text:p>
          </table:table-cell>
        </table:table-row>
      </table:table>
      <text:p text:style-name="P8">　　駐澳大利亞大使張小月另有任用，應予免職。</text:p>
      <text:p text:style-name="P62">　　特任張小月為北美事務協調委員會主任委員，李大維為駐澳大利亞大使。</text:p>
      <text:p text:style-name="P55">總　　　統　馬英九</text:p>
      <text:p text:style-name="Standard">行政院院長　<text:span text:style-name="T33">毛治國</text:span></text:p>
      <text:p text:style-name="P50">外交部部長　林永樂</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6">中華民國103年12月23日</text:p>
          </table:table-cell>
        </table:table-row>
      </table:table>
      <text:p text:style-name="P8">　　任命蘇青雲為臺北市立大學人事室簡任第十職等主任。</text:p>
      <text:p text:style-name="P8">　　任命吳盛崑為臺南市政府交通局簡任第十職等技正。</text:p>
      <text:p text:style-name="P8">　　任命江和妹為苗栗縣政府簡任第十職等秘書。</text:p>
      <text:p text:style-name="P8">　　任命劉美鳳為嘉義市政府簡任第十職等處長，陳育仁為嘉義市政府簡任第十一職等參議，柳明宏為嘉義市政府簡任第十職等秘書。</text:p>
      <text:p text:style-name="P62">　　任命賈鵬鴻為福建省連江縣政府政風室簡任第十職等主任。</text:p>
      <text:p text:style-name="P8">　　任命張惠文、王開源、方鵬程、陳禮娟、徐玉玲、王永珠、紀紫峯、何美毅、楊偉志、邱素卿、林逢隆、林雪妮、鄭麗蘭、鄭美惠、鄭瑞雯、葉秋梅、劉春霜、劉秀琴、邱素美、汪仁杰、賴閣男、李雪鳳、黃伯文、劉慧瑛、<text:soft-page-break/>蔡宜綺、王丹麗、陳志穎、劉李玉梅、楊春信、林怡慧、李健豪、張鳳儀、馬慧珊、李炎欣、郭玫君、柯凱俐、黃麗玉、洪周慈慧、陳薇軒為薦任公務人員。</text:p>
      <text:p text:style-name="P9">　　任命黃淑芬、易淑華、林妙蓮、蔡佩媛、鄭貴仁、賀玉南、林淑瑛、王瑞欣、洪睿騏、羅閏輝、李佳瑾、廖珮如、鍾翠蓉、魏薇芬、徐霞娟、孫玉娟、馬婉萍、張秀禎、萬靜容、賴素珍、蔡文賓、黃盈蕙、邱薰慧、鄭伊利、林楓媚、高夏荷、林志忠、林耀椿為薦任公務人員。</text:p>
      <text:p text:style-name="P9">　　任命利錦鴻、吳秀芳、邱稜惠、邱淑滿、林秋雲、林豅栩、林俊雄、沈榮華、張瑞宗、邱政賢、林美月、郭英美、陳裕昌、吳月燕、蔡麗芬、周惠玉、張瓊心、邱雯雯、林秀君為薦任公務人員。</text:p>
      <text:p text:style-name="P9">　　任命柏宥竹、許敏榮、許惠卿、洪綉琴、黃權煒、李素娥、王慧明、鄭雅足、梁樂章、藍雅琪、張宏典、翁雅雯、李武霖為薦任公務人員。</text:p>
      <text:p text:style-name="P9">　　任命巫淑美、柯惠萍為薦任公務人員。</text:p>
      <text:p text:style-name="P9">　　任命張璟榮、江奕宏、陳自強、潘世輝、黃淑菁、簡永貞、吳鳳春、陳美后為薦任公務人員。</text:p>
      <text:p text:style-name="P9">　　任命陳欣宇、王經閔、王致堅、黃昱翰、李維康、林婷媛、陳怡蓁、莊靜芬、陳建輝、劉書瑜、羅盛騏、王昱喬、曹馨亓、鄭豫謙、葉炤彣、張國揚、江聖凱、林玉峰、何瑞蓮、李吳軒、羅時偉、戴全裕、洪世祥、陳沙、張視淨、吳孟澤、施銘峰、郭時煌、邱文斌、許美秀、王詩婷、林芬蘭、林致偉、陳育祥、呂妍徵、丁芷芸、余招賢、齊韻軒、黃淑靖、蒲嵩杰、張阿絹、許藝馨、陳冠文、許麗娟、黃貴麟、葉育如、洪雅婉、宋隆鑑、林承志、呂奕緯、李宜珏、陳奕淳、劉來春、劉清粉、邱美娥、楊雅雯、顏筱瑩、陳怡汶、林苑英、<text:span text:style-name="T39">陳鏡仰、林映辰、蘇子涵、吳擎天、李碩彰、劉翔逸為薦任公務人員。</text:span></text:p>
      <text:p text:style-name="P9"><text:soft-page-break/>　　任命黃麗娜、洪銘裕、郭燕玲、陳美惠、賴英政、陳桂芳為薦任公務人員。</text:p>
      <text:p text:style-name="P9">　　任命萬雅榛、邱竹旗、張淑娟、呂鳳翔、范琇玥、李昀儒、周采昀、江秀英、呂超上為薦任公務人員。</text:p>
      <text:p text:style-name="P9">　　任命賴木山、羅純枝、吳貴博、吳文銖、李桂梅、賴玉華、鄭邦輝、黃旭志、劉秀鳳、姜玉美、黃靜美、楊正光、吳惠婷、張來莒、陳淑媛、張聖彗、林金珠為薦任公務人員。</text:p>
      <text:p text:style-name="P9">　　任命陳孟如、陳志郁、吳勻幀、黃寶萱、洪清碧、陳曉慧、陳瓊珠、吳佳靜、林淑媛、徐世昌、許旭昇、鄭裕憲、王俊儒為薦任公務人員。</text:p>
      <text:p text:style-name="P63">　　任命陳美娥、林詩健、郭尚鑫、陳碧衿、詹宛真、邱麗珍、林碧梅、許瓊絮、范玉梅、陳綉慧、高素容、張秀鳳、蘇麗雯、林秀貞、羅素秋、葉尚溢、陳惠容、徐玉玲、陳燕鶯、洪雯麗、張翠玲、廖雪津、黃建華為薦任公務人員。</text:p>
      <text:p text:style-name="P9">　　任命鄭素霞、蔡淑玲、姚明嬌、陳裕仁、陳俊宏、蘇冠任、葉志強、張喬斐、黃怡真、許葉明桂、黃雪芬、陳羿璇、蘇武郎為薦任公務人員。</text:p>
      <text:p text:style-name="P9">　　任命林素汝、王俊傑、郭柔禎、陳淑慧、謝絹代、張皖儀、盧秀娥為薦任公務人員。</text:p>
      <text:p text:style-name="P9">　　任命陳文珊、吳佳霖、黃雅珮、羅麗華、林金珍、陳嘉宏、田郁涵為薦任公務人員。</text:p>
      <text:p text:style-name="P9">　　任命林芠妡、林秀恩、鍾瑞枝、李苡銜、樊桂芬、蕭惠月、陳美爾、謝韻基、阮右杰、郭惠萍、鍾昕穎、許玉田、羅文政、黃梅音、林正茂、王義鎔、許莉蓁、楊進元、廖曉雯、王芬珍、吳玉珍、李惠卿、廖乃為、張雪貞、吳奈容為薦任公務人員。</text:p>
      <text:p text:style-name="P9">　　任命吳政志、林恒道、陳麗宇、黃秋滋、林美悅、沈風宗、歐佩宜、陳文懿、陳枝榮、黃千慧為薦任公務人員。</text:p>
      <text:p text:style-name="P10"><text:soft-page-break/>　　任命孫嘉成、張映梅、陳淑鳳、陳怡彣、王嬿琇、黃淑玫、薛書鎔、丘秋子為薦任公務人員。</text:p>
      <text:p text:style-name="P10">　　任命黃千幸、羅曙東、烏曉蘋為薦任公務人員。</text:p>
      <text:p text:style-name="P10">　　任命高黎珍、林素華、趙榮忠、鄭方友為薦任公務人員。</text:p>
      <text:p text:style-name="P10">　　任命吳定宏、王建貿為薦任公務人員。</text:p>
      <text:p text:style-name="P10">　　任命簡泰淵、王騰泓、蔡和霖、林宛妮、王筱婷、劉海玲、王秀莉、李慧華、葉淑姿、鄭凱心、洪志忠、林殷黎、高珮琪、吳采晏、簡鈺菁、鄭雅汝、張逸苓、許孝瑜、簡玉惠、廖家昌、顧丁與、許淳旭、林素菊、林志徽、邱淑雲、高嶙、呂芳偉、傅本佳、林玉葉、洪財鈞、翁秀枝、莊玉雲、姚秀蓉、黃進宗、劉雅慧為薦任公務人員。</text:p>
      <text:p text:style-name="P10">　　派李文浩為薦派公務人員。</text:p>
      <text:p text:style-name="P55">總　　　統　馬英九</text:p>
      <text:p text:style-name="P50">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3年12月23日</text:p>
          </table:table-cell>
        </table:table-row>
      </table:table>
      <text:p text:style-name="P11">　　任命劉宇森為警正警察官。</text:p>
      <text:p text:style-name="P55">總　　　統　馬英九</text:p>
      <text:p text:style-name="P50">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中華民國103年12月24日</text:p>
          </table:table-cell>
        </table:table-row>
      </table:table>
      <text:p text:style-name="P11">　　任命簡德源為蒙藏委員會簡任第十職等秘書。</text:p>
      <text:p text:style-name="P11">　　任命曾宜君為行政院人事行政總處簡任第十職等專門委員。</text:p>
      <text:p text:style-name="P11">　　任命朱祐誼為行政院大陸委員會香港事務局簡任第十職等秘書。</text:p>
      <text:p text:style-name="P11">　　任命鄭仰生為國軍退除役官兵輔導委員會榮民森林保育事業管理處簡任第十二職等處長。</text:p>
      <text:p text:style-name="P64"><text:soft-page-break/>　　任命蔡昇甫為行政院農業委員會簡任第十職等主任，劉玉文為行政院農業委員會簡任第十職等技正，傅子煜、周妙芳為行政院農業委員會簡任第十職等技正兼科長，陳建斌為行政院農業委員會簡任第十二職等處長。</text:p>
      <text:p text:style-name="P12">　　任命黃綠琬、蔡琮浩為客家委員會簡任第十職等權理簡任第十一職等副處長。</text:p>
      <text:p text:style-name="P12">　　任命林美滿為考試院簡任第十三職等參事。</text:p>
      <text:p text:style-name="P12">　　任命陳榮坤為銓敘部簡任第十一職等副司長。</text:p>
      <text:p text:style-name="P12">　　任命郭倩茜為國家文官學院簡任第十職等專門委員。</text:p>
      <text:p text:style-name="P12">　　任命賴玫蒨、陳雅慧為薦任公務人員。</text:p>
      <text:p text:style-name="P12">　　任命黃玲珍為薦任公務人員。</text:p>
      <text:p text:style-name="P12">　　任命杜政賢、廖仙媛、楊瑞春、梁春分、陳幸欣、陳龍田、楊英美、吳碧美、劉蘇民、陳怡先為薦任公務人員。</text:p>
      <text:p text:style-name="P12">　　任命許智強為薦任公務人員。</text:p>
      <text:p text:style-name="P12">　　任命葛靜雯、石佩華為薦任公務人員。</text:p>
      <text:p text:style-name="P64">　　任命蔡雪嫈為薦任公務人員。</text:p>
      <text:p text:style-name="P12">　　任命郭宛陵、劉瑞玉為薦任公務人員。</text:p>
      <text:p text:style-name="P64">　　任命胡瑛娟、林郁婷、羅玉珊為薦任公務人員。</text:p>
      <text:p text:style-name="P12">　　任命周雅姿、吳銘軒、李弘智、黃焙平、周永毅、傅家祥、陳哲偉、張語軒、周維宣、許家瑜、吳宛諭、蔡宜穎、黃雯郁、温奕賢、楊慧伶、吳怡君、趙偉志、董文琦為薦任公務人員。</text:p>
      <text:p text:style-name="P12">　　任命陳美利、林正雄、黃沛文為法官。</text:p>
      <text:p text:style-name="P64">　　任命李陸華為候補法官。</text:p>
      <text:p text:style-name="P55">總　　　統　馬英九</text:p>
      <text:p text:style-name="P50">行政院院長　毛治國</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三">總統令</text:p>
          </table:table-cell>
          <table:table-cell table:style-name="表格7.A1" office:value-type="string">
            <text:p text:style-name="P6">中華民國103年12月19日</text:p>
            <text:p text:style-name="P6">華總二榮字第10300176650號</text:p>
          </table:table-cell>
        </table:table-row>
      </table:table>
      <text:p text:style-name="P1">　　茲授予財團法人中華民國對外貿易發展協會前董事長王志剛三等景星勳章。</text:p>
      <text:p text:style-name="P55">總　　　統　馬英九</text:p>
      <text:p text:style-name="P50">行政院院長　毛治國</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6">中華民國103年12月25日</text:p>
            <text:p text:style-name="P6">華總二榮字第10300181410號</text:p>
          </table:table-cell>
        </table:table-row>
      </table:table>
      <text:p text:style-name="P15">　　總統府資政、臺南藝術大學前校長漢寶德，恢奇沈毅，瑋質璘<text:span text:style-name="T39">彬。崢嶸歲月，流離播遷，卒業現國立成功大學建築系；嗣負笈重洋，</text:span>獲美國哈佛大學建築碩士、普林斯頓大學藝術碩士學位，優游涵泳，淹貫中西。歷任東海大學建築系教授兼主任、國立中興大學理工學院院長暨臺南藝術大學校長等教職，汲取歐美現代建築新知，引領臺灣環境美學思潮；精進傳統建物研究保存，開啟國內古蹟調查修護；敦<text:span text:style-name="T39">促文資藝術法案制定，延聘傑出專業藝師授課，鑄鎔沾溉，桃李門牆；</text:span>明見萬里，計運扢揚。復任國家文化藝術基金會董事長暨自然科學博<text:span text:style-name="T39">物館、當代藝術館、世界宗教博物館館長等要職，推展科普基礎教學，</text:span>豐厚自然人文視野；籌辦《博物館學季刊》，構立研討傳播平臺，紓<text:span text:style-name="T39">籌建置，覃思猷為；格高意遠，理趣不凡。公餘筆耕不輟，雅旨勤攄；</text:span>曾獲頒國家文藝獎、國家文化資產保存獎暨行政院文化獎等殊榮，近歲膺聘總統府資政，蜚英騰茂，言功並昭。綜其生平，潛心中華文化<text:span text:style-name="T39">資產保存，悉力建築藝術美學教育，遺緒令績，碩行聲采；遐風儒哲，</text:span>奕世垂範。遽聞溘然長辭，曷勝軫悼，應予明令褒揚，用示政府崇禮賢彥之至意。</text:p>
      <text:p text:style-name="P55">總　　　統　馬英九</text:p>
      <text:p text:style-name="P50">行政院院長　毛治國</text:p>
      <text:p text:style-name="P33"><text:soft-page-break/>﹏﹏﹏﹏﹏﹏﹏﹏﹏﹏﹏﹏</text:p>
      <text:p text:style-name="P49">專　　　　　載</text:p>
      <text:p text:style-name="P53">﹏﹏﹏﹏﹏﹏﹏﹏﹏﹏﹏﹏</text:p>
      <text:p text:style-name="P31"><text:span text:style-name="T25">總統頒授財團法人中華民國對外貿易發展協會前董事長王志剛</text:span><text:span text:style-name="T26">勳章典禮</text:span></text:p>
      <text:p text:style-name="P16">　　總統於中華民國103年12月19日上午10時在總統府3樓臺灣晴廳頒授財團法人中華民國對外貿易發展協會前董事長王志剛「三等景星勳章」，以表彰渠擔任外貿協會董事長期間，充分發揮其行銷推廣長才，協助政府辦理各項經貿推廣工作，提升台灣國際知名度，建立台灣品牌形象及推動台灣對外出口所作之卓越貢獻。授勳時，總統府秘書長楊進添、第三局局長張芬芬、外貿協會董事長梁國新暨受勳者親友等10人在場觀禮。</text:p>
      <text:p text:style-name="P34">103年中樞慶祝行憲、總統府月會暨宣誓典禮</text:p>
      <text:p text:style-name="P16">　　103年中樞慶祝行憲、總統府月會暨新任外交部政務次長柯森耀、高振群、教育部政務次長陳德華、科技部政務次長林一平、國家發展委員會副主任委員黃萬翔、行政院人事行政總處副人事長朱永隆、駐挪威大使程其蘅、駐帛琉共和國大使曾厚仁、駐聖多美普林西比民主共和國大使何建功及駐斐濟大使高泉金等宣誓典禮，於中華民國103年12月25日(星期四)上午10時在總統府大禮堂舉行，總統主持並監誓，副總統、中央與地方高級文武官員、民意代表等約120人<text:span text:style-name="T40">與會，會中由法務部部長羅瑩雪專題報告：「民主法治與言論自由」，</text:span>典禮至11時結束。</text:p>
      <text:p text:style-name="P43">﹏﹏﹏﹏﹏﹏﹏﹏﹏﹏﹏﹏</text:p>
      <text:p text:style-name="總統活動"><text:soft-page-break/>總統活動紀要</text:p>
      <text:p text:style-name="P53">﹏﹏﹏﹏﹏﹏﹏﹏﹏﹏﹏﹏</text:p>
      <text:p text:style-name="P17">記事期間：</text:p>
      <text:p text:style-name="P36"><text:span text:style-name="T26">103年12月19日至103年12月25日</text:span></text:p>
      <text:p text:style-name="P2">12月19日（星期五）</text:p>
      <text:p text:style-name="P67">˙頒授財團法人中華民國對外貿易發展協會前董事長王志剛勳章（總統府）</text:p>
      <text:p text:style-name="P2">12月20日（星期六）</text:p>
      <text:p text:style-name="P67">˙蒞臨「臺北商業大學97週年校慶活動」致詞（臺北市中正區國立臺北商業大學）</text:p>
      <text:p text:style-name="P2">12月21日（星期日）</text:p>
      <text:p text:style-name="P67">˙無公開行程</text:p>
      <text:p text:style-name="P2">12月22日（星期一）</text:p>
      <text:p text:style-name="P67">˙接見日本東京、橫濱及大阪三所僑校理監事暨校長一行</text:p>
      <text:p text:style-name="P2">12月23日（星期二）</text:p>
      <text:p text:style-name="P67">˙接見「2014第3屆中華中小企業領袖獎」得獎人一行</text:p>
      <text:p text:style-name="P67">˙接見「蒙古高階行政管理人才培訓班」學員一行</text:p>
      <text:p text:style-name="P2">12月24日（星期三）</text:p>
      <text:p text:style-name="P67">˙蒞臨「2014和好、疼惜、平安夜」報佳音活動致詞並逐一致<text:span text:style-name="T41">贈六龜基督教育幼院幼童聖誕禮物（高雄市苓雅區武昌教會）</text:span></text:p>
      <text:p text:style-name="P2">12月25日（星期四）</text:p>
      <text:p text:style-name="P67">˙主持103年中樞慶祝行憲、總統府月會暨宣誓典禮（總統府）</text:p>
      <text:p text:style-name="P67">˙偕同副總統與五院正、副院長暨秘書長茶敘針對國內經貿發展、食品安全、人權保障制度及司法改革等議題廣泛交換意見（總統府）</text:p>
      <text:p text:style-name="P43">﹏﹏﹏﹏﹏﹏﹏﹏﹏﹏﹏﹏</text:p>
      <text:p text:style-name="副總統活動"><text:soft-page-break/>副總統活動紀要</text:p>
      <text:p text:style-name="P53">﹏﹏﹏﹏﹏﹏﹏﹏﹏﹏﹏﹏</text:p>
      <text:p text:style-name="P18">記事期間：</text:p>
      <text:p text:style-name="P19"><text:span text:style-name="T26">103年12月19日至103年12月25日</text:span></text:p>
      <text:p text:style-name="P3">12月19日（星期五）</text:p>
      <text:p text:style-name="P69">˙蒞臨「義光育幼院聖誕感恩晚會」欣賞院童詩歌組曲表演、致詞並致贈加菜金（臺北市萬華區）</text:p>
      <text:p text:style-name="P3">12月20日（星期六）</text:p>
      <text:p text:style-name="P69">˙無公開行程</text:p>
      <text:p text:style-name="P3">12月21日（星期日）</text:p>
      <text:p text:style-name="P69">˙無公開行程</text:p>
      <text:p text:style-name="P3">12月22日（星期一）</text:p>
      <text:p text:style-name="P69">˙無公開行程</text:p>
      <text:p text:style-name="P3">12月23日（星期二）</text:p>
      <text:p text:style-name="P69">˙無公開行程</text:p>
      <text:p text:style-name="P3">12月24日（星期三）</text:p>
      <text:p text:style-name="P69">˙蒞臨「伊朗商機研討會」開幕典禮致詞（臺北市信義區臺北國際會議中心）</text:p>
      <text:p text:style-name="P69">˙蒞臨「中華電信板橋IDC暨雲端資料中心新建工程」上樑典禮致詞並見證上樑儀式（新北市板橋區）</text:p>
      <text:p text:style-name="P3">12月25日（星期四）</text:p>
      <text:p text:style-name="P69">˙出席103年中樞慶祝行憲、總統府月會暨宣誓典禮（總統府）</text:p>
      <text:p text:style-name="P69">˙陪同總統與五院正、副院長暨秘書長茶敘（總統府）</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0">編輯發行：總統府第二局</text:p>
            <text:p text:style-name="P20">地　　址：台北市重慶南路1段122號</text:p>
            <text:p text:style-name="Standard"><text:span text:style-name="T42">電　　話：（02）23</text:span><text:span text:style-name="T42">206254</text:span></text:p>
            <text:p text:style-name="P56"><text:span text:style-name="T42">（02）23113731轉6</text:span><text:span text:style-name="T42">2</text:span><text:span text:style-name="T42">5</text:span><text:span text:style-name="T42">2</text:span></text:p>
            <text:p text:style-name="P20">傳　　真：（02）23140748</text:p>
            <text:p text:style-name="P20">印　　刷：九茹印刷有限公司</text:p>
            <text:p text:style-name="P20">本報每週三發行（另於非公報發行日公布法律時增刊）</text:p>
            <text:p text:style-name="P20">定　　價：每份新臺幣35元</text:p>
            <text:p text:style-name="P57">半年新臺幣936元</text:p>
            <text:p text:style-name="P57">全年新臺幣1872元</text:p>
            <text:p text:style-name="Standard"><text:span text:style-name="T42">國內郵寄資費內含</text:span><text:span text:style-name="T42">(</text:span><text:span text:style-name="T42">零購、掛號及國外郵資外加)</text:span></text:p>
            <text:p text:style-name="P20">郵政劃撥儲金帳號：18796835</text:p>
            <text:p text:style-name="P20">戶　　名：總統府第二局</text:p>
          </table:table-cell>
          <table:covered-table-cell/>
          <table:covered-table-cell/>
          <table:covered-table-cell/>
        </table:table-row>
        <table:table-row table:style-name="表格9.2">
          <table:table-cell table:style-name="表格9.A2" table:number-columns-spanned="4" office:value-type="string">
            <text:p text:style-name="P21">零購請洽總統府第二局或政府出版品展售門市</text:p>
          </table:table-cell>
          <table:covered-table-cell/>
          <table:covered-table-cell/>
          <table:covered-table-cell/>
        </table:table-row>
        <table:table-row table:style-name="表格9.3">
          <table:table-cell table:style-name="表格9.A3" office:value-type="string">
            <text:p text:style-name="P24"><text:span text:style-name="T44">國家書店松江門市</text:span></text:p>
          </table:table-cell>
          <table:table-cell table:style-name="表格9.A3" table:number-columns-spanned="2" office:value-type="string">
            <text:p text:style-name="P24"><text:span text:style-name="T44">/104台北市松江路209號</text:span><text:span text:style-name="T44">1</text:span><text:span text:style-name="T44">樓</text:span></text:p>
          </table:table-cell>
          <table:covered-table-cell/>
          <table:table-cell table:style-name="表格9.A3" office:value-type="string">
            <text:p text:style-name="P24"><text:span text:style-name="T44">/</text:span><text:span text:style-name="T44">（</text:span><text:span text:style-name="T44">02</text:span><text:span text:style-name="T44">）</text:span><text:span text:style-name="T44">25</text:span><text:span text:style-name="T44">1</text:span><text:span text:style-name="T44">8</text:span><text:span text:style-name="T44">0207</text:span></text:p>
          </table:table-cell>
        </table:table-row>
        <table:table-row table:style-name="表格9.3">
          <table:table-cell table:style-name="表格9.A3" office:value-type="string">
            <text:p text:style-name="P22">五南文化廣場台中總店</text:p>
          </table:table-cell>
          <table:table-cell table:style-name="表格9.A3" table:number-columns-spanned="2" office:value-type="string">
            <text:p text:style-name="P24"><text:span text:style-name="T46">/400</text:span><text:span text:style-name="T46">台中市中山路</text:span><text:span text:style-name="T46">6</text:span><text:span text:style-name="T46">號</text:span></text:p>
          </table:table-cell>
          <table:covered-table-cell/>
          <table:table-cell table:style-name="表格9.A3" office:value-type="string">
            <text:p text:style-name="P24"><text:span text:style-name="T46">/</text:span><text:span text:style-name="T46">（</text:span><text:span text:style-name="T46">04</text:span><text:span text:style-name="T46">）</text:span><text:span text:style-name="T46">22260330</text:span></text:p>
          </table:table-cell>
        </table:table-row>
        <table:table-row table:style-name="表格9.3">
          <table:table-cell table:style-name="表格9.A3" office:value-type="string">
            <text:p text:style-name="P22">五南文化廣場台大店</text:p>
          </table:table-cell>
          <table:table-cell table:style-name="表格9.A3" table:number-columns-spanned="2" office:value-type="string">
            <text:p text:style-name="P24"><text:span text:style-name="T46">/100</text:span><text:span text:style-name="T46">台北市羅斯福路4段160號</text:span></text:p>
          </table:table-cell>
          <table:covered-table-cell/>
          <table:table-cell table:style-name="表格9.A3" office:value-type="string">
            <text:p text:style-name="P24"><text:span text:style-name="T46">/</text:span><text:span text:style-name="T46">（</text:span><text:span text:style-name="T46">02</text:span><text:span text:style-name="T46">）23683380</text:span></text:p>
          </table:table-cell>
        </table:table-row>
        <table:table-row table:style-name="表格9.3">
          <table:table-cell table:style-name="表格9.A3" office:value-type="string">
            <text:p text:style-name="P22">五南文化廣場逢甲店</text:p>
          </table:table-cell>
          <table:table-cell table:style-name="表格9.A3" table:number-columns-spanned="2" office:value-type="string">
            <text:p text:style-name="P24"><text:span text:style-name="T46">/</text:span><text:span text:style-name="T46">407台中市河南路</text:span><text:span text:style-name="T46">2</text:span><text:span text:style-name="T46">段</text:span><text:span text:style-name="T46">240</text:span><text:span text:style-name="T46">號</text:span></text:p>
          </table:table-cell>
          <table:covered-table-cell/>
          <table:table-cell table:style-name="表格9.A3" office:value-type="string">
            <text:p text:style-name="P24"><text:span text:style-name="T44">/</text:span><text:span text:style-name="T46">（</text:span><text:span text:style-name="T46">04</text:span><text:span text:style-name="T46">）</text:span><text:span text:style-name="T46">27055800</text:span></text:p>
          </table:table-cell>
        </table:table-row>
        <table:table-row table:style-name="表格9.3">
          <table:table-cell table:style-name="表格9.A3" office:value-type="string">
            <text:p text:style-name="P22">五南文化廣場高雄店</text:p>
          </table:table-cell>
          <table:table-cell table:style-name="表格9.A3" table:number-columns-spanned="2" office:value-type="string">
            <text:p text:style-name="P24"><text:span text:style-name="T46">/800</text:span><text:span text:style-name="T46">高雄市新興區中山一路</text:span><text:span text:style-name="T46">2</text:span><text:span text:style-name="T46">62號</text:span></text:p>
          </table:table-cell>
          <table:covered-table-cell/>
          <table:table-cell table:style-name="表格9.A3" office:value-type="string">
            <text:p text:style-name="P24"><text:span text:style-name="T44">/</text:span><text:span text:style-name="T44">（</text:span><text:span text:style-name="T44">07</text:span><text:span text:style-name="T44">）</text:span><text:span text:style-name="T44">2351960</text:span></text:p>
          </table:table-cell>
        </table:table-row>
        <table:table-row table:style-name="表格9.3">
          <table:table-cell table:style-name="表格9.A3" office:value-type="string">
            <text:p text:style-name="P22">五南文化廣場屏東店</text:p>
          </table:table-cell>
          <table:table-cell table:style-name="表格9.A3" table:number-columns-spanned="2" office:value-type="string">
            <text:p text:style-name="P24"><text:span text:style-name="T46">/900</text:span><text:span text:style-name="T46">屏東市民族路</text:span><text:span text:style-name="T46">104</text:span><text:span text:style-name="T46">號</text:span><text:span text:style-name="T46">2</text:span><text:span text:style-name="T46">樓</text:span></text:p>
          </table:table-cell>
          <table:covered-table-cell/>
          <table:table-cell table:style-name="表格9.A3" office:value-type="string">
            <text:p text:style-name="P24"><text:span text:style-name="T44">/</text:span><text:span text:style-name="T46">（</text:span><text:span text:style-name="T46">08</text:span><text:span text:style-name="T46">）</text:span><text:span text:style-name="T46">7324020</text:span></text:p>
          </table:table-cell>
        </table:table-row>
        <table:table-row table:style-name="表格9.9">
          <table:table-cell table:style-name="表格9.A9" table:number-columns-spanned="2" office:value-type="string">
            <text:p text:style-name="P58"><draw:frame draw:style-name="fr4" draw:name="影像1" text:anchor-type="as-char" svg:width="5.415cm" svg:height="2.715cm" draw:z-index="0"><draw:image xlink:href="Pictures/100000000000048900000264B7F62DB1FF5D74FA.png" xlink:type="simple" xlink:show="embed" xlink:actuate="onLoad"/></draw:frame></text:p>
            <text:p text:style-name="P59">GPN：</text:p>
            <text:p text:style-name="P59">2000100002</text:p>
          </table:table-cell>
          <table:covered-table-cell/>
          <table:table-cell table:style-name="表格9.A9" table:number-columns-spanned="2" office:value-type="string">
            <text:p text:style-name="P23"><draw:frame draw:style-name="fr1" draw:name="框架1" text:anchor-type="char" svg:x="3.577cm" svg:y="1.027cm" svg:width="3.78cm" svg:height="2.438cm" draw:z-index="11"><draw:text-box><text:p text:style-name="P26">中華郵政</text:p><text:p text:style-name="P25"><text:span text:style-name="T51">台北誌字第861號</text:span><text:span text:style-name="T52">執照登記為雜誌交寄</text:span></text:p></draw:text-box></draw:frame></text:p>
          </table: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74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12-09T16:49:00</meta:creation-date>
    <dc:creator>YCChen</dc:creator>
    <dc:date>2014-12-26T15:23:00</dc:date>
    <meta:print-date>2014-12-26T10:37:00</meta:print-date>
    <meta:editing-cycles>182</meta:editing-cycles>
    <meta:editing-duration>PT4H28M</meta:editing-duration>
    <meta:document-statistic meta:table-count="9" meta:image-count="1" meta:object-count="0" meta:page-count="12" meta:paragraph-count="210" meta:word-count="5252" meta:character-count="5902" meta:non-whitespace-character-count="56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