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21.779cm" fo:margin-left="-0.049cm" table:align="left" style:writing-mode="lr-tb"/>
    </style:style>
    <style:style style:name="表格13.A" style:family="table-column">
      <style:table-column-properties style:column-width="1cm"/>
    </style:style>
    <style:style style:name="表格13.E" style:family="table-column">
      <style:table-column-properties style:column-width="1.363cm"/>
    </style:style>
    <style:style style:name="表格13.F" style:family="table-column">
      <style:table-column-properties style:column-width="16.415cm"/>
    </style:style>
    <style:style style:name="表格13.1" style:family="table-row">
      <style:table-row-properties style:row-height="7.761cm" fo:keep-together="always"/>
    </style:style>
    <style:style style:name="表格13.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3.E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F1" style:family="table-cell">
      <style:table-cell-properties style:vertical-align="top" style:border-line-width-left="0.026cm 0.026cm 0.026cm" fo:padding-left="0.049cm" fo:padding-right="0.049cm" fo:padding-top="0cm" fo:padding-bottom="0cm" fo:border-left="2.25pt double #000000" fo:border-right="1.5pt solid #000000" fo:border-top="1.5pt solid #000000" fo:border-bottom="0.75pt solid #000000" style:writing-mode="lr-tb"/>
    </style:style>
    <style:style style:name="表格13.2" style:family="table-row">
      <style:table-row-properties style:row-height="2.117cm" fo:keep-together="always"/>
    </style:style>
    <style:style style:name="表格13.A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3.E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F2" style:family="table-cell">
      <style:table-cell-properties style:vertical-align="top" style:border-line-width-left="0.026cm 0.026cm 0.026cm" fo:padding-left="0.049cm" fo:padding-right="0.049cm" fo:padding-top="0cm" fo:padding-bottom="0cm" fo:border-left="2.25pt double #000000" fo:border-right="1.5pt solid #000000" fo:border-top="0.75pt solid #000000" fo:border-bottom="0.75pt solid #000000" style:writing-mode="lr-tb"/>
    </style:style>
    <style:style style:name="表格13.3" style:family="table-row">
      <style:table-row-properties style:row-height="3.512cm" fo:keep-together="always"/>
    </style:style>
    <style:style style:name="表格13.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3.E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F3" style:family="table-cell">
      <style:table-cell-properties style:vertical-align="top" style:border-line-width-left="0.026cm 0.026cm 0.026cm" fo:padding-left="0.049cm" fo:padding-right="0.049cm" fo:padding-top="0cm" fo:padding-bottom="0cm" fo:border-left="2.25pt double #000000" fo:border-right="1.5pt solid #000000" fo:border-top="0.75pt solid #000000" fo:border-bottom="1.5pt solid #000000" style:writing-mode="lr-tb"/>
    </style:style>
    <style:style style:name="表格14" style:family="table">
      <style:table-properties style:width="21.71cm" fo:margin-left="-0.049cm" table:align="left" style:writing-mode="lr-tb"/>
    </style:style>
    <style:style style:name="表格14.A" style:family="table-column">
      <style:table-column-properties style:column-width="1cm"/>
    </style:style>
    <style:style style:name="表格14.E" style:family="table-column">
      <style:table-column-properties style:column-width="1.363cm"/>
    </style:style>
    <style:style style:name="表格14.F" style:family="table-column">
      <style:table-column-properties style:column-width="16.346cm"/>
    </style:style>
    <style:style style:name="表格14.1" style:family="table-row">
      <style:table-row-properties style:row-height="5.726cm" fo:keep-together="always"/>
    </style:style>
    <style:style style:name="表格14.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4.E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F1" style:family="table-cell">
      <style:table-cell-properties style:vertical-align="top" style:border-line-width-left="0.026cm 0.026cm 0.026cm" fo:padding-left="0.049cm" fo:padding-right="0.049cm" fo:padding-top="0cm" fo:padding-bottom="0cm" fo:border-left="2.25pt double #000000" fo:border-right="1.5pt solid #000000" fo:border-top="1.5pt solid #000000" fo:border-bottom="0.75pt solid #000000" style:writing-mode="lr-tb"/>
    </style:style>
    <style:style style:name="表格14.2" style:family="table-row">
      <style:table-row-properties style:row-height="2.189cm" fo:keep-together="always"/>
    </style:style>
    <style:style style:name="表格14.A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F2" style:family="table-cell">
      <style:table-cell-properties style:vertical-align="top" style:border-line-width-left="0.026cm 0.026cm 0.026cm" fo:padding-left="0.049cm" fo:padding-right="0.049cm" fo:padding-top="0cm" fo:padding-bottom="0cm" fo:border-left="2.25pt double #000000" fo:border-right="1.5pt solid #000000" fo:border-top="0.75pt solid #000000" fo:border-bottom="0.75pt solid #000000" style:writing-mode="lr-tb"/>
    </style:style>
    <style:style style:name="表格14.3" style:family="table-row">
      <style:table-row-properties style:row-height="5.385cm" fo:keep-together="always"/>
    </style:style>
    <style:style style:name="表格14.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4.E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F3" style:family="table-cell">
      <style:table-cell-properties style:vertical-align="top" style:border-line-width-left="0.026cm 0.026cm 0.026cm" fo:padding-left="0.049cm" fo:padding-right="0.049cm" fo:padding-top="0cm" fo:padding-bottom="0cm" fo:border-left="2.25pt double #000000" fo:border-right="1.5pt solid #000000" fo:border-top="0.75pt solid #000000" fo:border-bottom="1.5pt solid #000000" style:writing-mode="lr-tb"/>
    </style:style>
    <style:style style:name="表格14.4" style:family="table-row">
      <style:table-row-properties style:row-height="5.442cm" fo:keep-together="always"/>
    </style:style>
    <style:style style:name="表格14.5" style:family="table-row">
      <style:table-row-properties style:row-height="3.145cm" fo:keep-together="always"/>
    </style:style>
    <style:style style:name="表格14.6" style:family="table-row">
      <style:table-row-properties style:row-height="4.754cm" fo:keep-together="always"/>
    </style:style>
    <style:style style:name="表格14.7" style:family="table-row">
      <style:table-row-properties style:row-height="6.075cm" fo:keep-together="always"/>
    </style:style>
    <style:style style:name="表格14.8" style:family="table-row">
      <style:table-row-properties style:row-height="2.828cm" fo:keep-together="always"/>
    </style:style>
    <style:style style:name="表格14.9" style:family="table-row">
      <style:table-row-properties style:row-height="4.438cm" fo:keep-together="always"/>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18cm" fo:keep-together="auto"/>
    </style:style>
    <style:style style:name="表格19" style:family="table">
      <style:table-properties style:width="11cm" table:align="left" style:writing-mode="lr-tb"/>
    </style:style>
    <style:style style:name="表格19.A" style:family="table-column">
      <style:table-column-properties style:column-width="0.4cm"/>
    </style:style>
    <style:style style:name="表格19.C" style:family="table-column">
      <style:table-column-properties style:column-width="0.39cm"/>
    </style:style>
    <style:style style:name="表格19.T" style:family="table-column">
      <style:table-column-properties style:column-width="0.6cm"/>
    </style:style>
    <style:style style:name="表格19.a" style:family="table-column">
      <style:table-column-properties style:column-width="0.63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I1" style:family="table-cell">
      <style:table-cell-properties style:vertical-align="top" fo:padding="0cm" fo:border-left="0.75pt solid #000000" fo:border-right="none" fo:border-top="1.5pt solid #000000" fo:border-bottom="0.75pt solid #000000" style:writing-mode="lr-tb"/>
    </style:style>
    <style:style style:name="表格19.a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a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0.75pt solid #000000" style:writing-mode="lr-tb"/>
    </style:style>
    <style:style style:name="表格19.B3" style:family="table-cell">
      <style:table-cell-properties style:vertical-align="top" fo:padding="0cm" fo:border-left="0.75pt solid #000000" fo:border-right="none" fo:border-top="0.75pt solid #000000" fo:border-bottom="0.75pt solid #000000" style:writing-mode="lr-tb"/>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a3" style:family="table-cell">
      <style:table-cell-properties style:vertical-align="top" fo:padding="0cm" fo:border-left="0.75pt solid #000000" fo:border-right="1.5pt solid #000000" fo:border-top="0.75pt solid #000000" fo:border-bottom="0.75pt solid #000000" style:writing-mode="lr-tb"/>
    </style:style>
    <style:style style:name="表格19.E34" style:family="table-cell">
      <style:table-cell-properties style:vertical-align="top" fo:padding="0cm" fo:border-left="none" fo:border-right="none" fo:border-top="0.75pt solid #000000" fo:border-bottom="none" style:writing-mode="lr-tb"/>
    </style:style>
    <style:style style:name="表格19.a34" style:family="table-cell">
      <style:table-cell-properties style:vertical-align="top" fo:padding="0cm" fo:border-left="0.75pt solid #000000" fo:border-right="1.5pt solid #000000" fo:border-top="0.75pt solid #000000" fo:border-bottom="none" style:writing-mode="lr-tb"/>
    </style:style>
    <style:style style:name="表格19.71" style:family="table-row">
      <style:table-row-properties style:row-height="0.847cm" fo:keep-together="always"/>
    </style:style>
    <style:style style:name="表格19.72" style:family="table-row">
      <style:table-row-properties style:row-height="1.693cm" fo:keep-together="always"/>
    </style:style>
    <style:style style:name="表格19.A72" style:family="table-cell">
      <style:table-cell-properties style:vertical-align="top" fo:padding="0cm" fo:border-left="1.5pt solid #000000" fo:border-right="none" fo:border-top="none" fo:border-bottom="0.75pt solid #000000" style:writing-mode="lr-tb"/>
    </style:style>
    <style:style style:name="表格19.B72" style:family="table-cell">
      <style:table-cell-properties style:vertical-align="top" fo:padding="0cm" fo:border-left="0.75pt solid #000000" fo:border-right="none" fo:border-top="none" fo:border-bottom="0.75pt solid #000000" style:writing-mode="lr-tb"/>
    </style:style>
    <style:style style:name="表格19.E72" style:family="table-cell">
      <style:table-cell-properties style:vertical-align="top" fo:padding="0cm" fo:border-left="none" fo:border-right="none" fo:border-top="none" fo:border-bottom="0.75pt solid #000000" style:writing-mode="lr-tb"/>
    </style:style>
    <style:style style:name="表格19.a72" style:family="table-cell">
      <style:table-cell-properties style:vertical-align="top" fo:padding="0cm" fo:border-left="0.75pt solid #000000" fo:border-right="1.5pt solid #000000" fo:border-top="none" fo:border-bottom="0.75pt solid #000000" style:writing-mode="lr-tb"/>
    </style:style>
    <style:style style:name="表格19.A121" style:family="table-cell">
      <style:table-cell-properties style:vertical-align="top" fo:padding="0cm" fo:border-left="1.5pt solid #000000" fo:border-right="none" fo:border-top="0.75pt solid #000000" fo:border-bottom="1.5pt solid #000000" style:writing-mode="lr-tb"/>
    </style:style>
    <style:style style:name="表格19.B121" style:family="table-cell">
      <style:table-cell-properties style:vertical-align="top" fo:padding="0cm" fo:border-left="0.75pt solid #000000" fo:border-right="none" fo:border-top="0.75pt solid #000000" fo:border-bottom="1.5pt solid #000000" style:writing-mode="lr-tb"/>
    </style:style>
    <style:style style:name="表格19.E121" style:family="table-cell">
      <style:table-cell-properties style:vertical-align="top" fo:padding="0cm" fo:border-left="none" fo:border-right="none" fo:border-top="0.75pt solid #000000" fo:border-bottom="1.5pt solid #000000" style:writing-mode="lr-tb"/>
    </style:style>
    <style:style style:name="表格19.a121"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11cm" table:align="left" style:writing-mode="lr-tb"/>
    </style:style>
    <style:style style:name="表格20.A" style:family="table-column">
      <style:table-column-properties style:column-width="0.501cm"/>
    </style:style>
    <style:style style:name="表格20.P" style:family="table-column">
      <style:table-column-properties style:column-width="0.49cm"/>
    </style:style>
    <style:style style:name="表格20.V" style:family="table-column">
      <style:table-column-properties style:column-width="0.54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C1" style:family="table-cell">
      <style:table-cell-properties style:vertical-align="top" fo:padding="0cm" fo:border-left="0.7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none" style:writing-mode="lr-tb"/>
    </style:style>
    <style:style style:name="表格20.U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D2" style:family="table-cell">
      <style:table-cell-properties style:vertical-align="top" fo:padding="0cm" fo:border-left="0.75pt solid #000000" fo:border-right="none" fo:border-top="0.75pt solid #000000" fo:border-bottom="none" style:writing-mode="lr-tb"/>
    </style:style>
    <style:style style:name="表格20.Q2" style:family="table-cell">
      <style:table-cell-properties style:vertical-align="top" fo:padding="0cm" fo:border-left="0.75pt solid #000000" fo:border-right="none" fo:border-top="none" fo:border-bottom="none" style:writing-mode="lr-tb"/>
    </style:style>
    <style:style style:name="表格20.U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F3" style:family="table-cell">
      <style:table-cell-properties style:vertical-align="top" fo:padding="0cm" fo:border-left="none" fo:border-right="none" fo:border-top="0.75pt solid #000000" fo:border-bottom="0.75pt solid #000000" style:writing-mode="lr-tb"/>
    </style:style>
    <style:style style:name="表格20.V3" style:family="table-cell">
      <style:table-cell-properties style:vertical-align="top" fo:padding="0cm" fo:border-left="none" fo:border-right="1.5pt solid #000000" fo:border-top="0.75pt solid #000000" fo:border-bottom="0.75pt solid #000000" style:writing-mode="lr-tb"/>
    </style:style>
    <style:style style:name="表格20.A9" style:family="table-cell">
      <style:table-cell-properties style:vertical-align="top" fo:padding="0cm" fo:border-left="1.5pt solid #000000" fo:border-right="none" fo:border-top="0.75pt solid #000000" fo:border-bottom="none" style:writing-mode="lr-tb"/>
    </style:style>
    <style:style style:name="表格20.F9" style:family="table-cell">
      <style:table-cell-properties style:vertical-align="top" fo:padding="0cm" fo:border-left="none" fo:border-right="none" fo:border-top="0.75pt solid #000000" fo:border-bottom="none" style:writing-mode="lr-tb"/>
    </style:style>
    <style:style style:name="表格20.V9" style:family="table-cell">
      <style:table-cell-properties style:vertical-align="top" fo:padding="0cm" fo:border-left="none" fo:border-right="1.5pt solid #000000" fo:border-top="0.75pt solid #000000" fo:border-bottom="none" style:writing-mode="lr-tb"/>
    </style:style>
    <style:style style:name="表格20.A10" style:family="table-cell">
      <style:table-cell-properties style:vertical-align="top" fo:padding="0cm" fo:border-left="1.5pt solid #000000" fo:border-right="none" fo:border-top="0.75pt solid #000000" fo:border-bottom="1.5pt solid #000000" style:writing-mode="lr-tb"/>
    </style:style>
    <style:style style:name="表格20.B10" style:family="table-cell">
      <style:table-cell-properties style:vertical-align="top" fo:padding="0cm" fo:border-left="0.75pt solid #000000" fo:border-right="none" fo:border-top="0.75pt solid #000000" fo:border-bottom="1.5pt solid #000000" style:writing-mode="lr-tb"/>
    </style:style>
    <style:style style:name="表格20.F10" style:family="table-cell">
      <style:table-cell-properties style:vertical-align="top" fo:padding="0cm" fo:border-left="none" fo:border-right="none" fo:border-top="0.75pt solid #000000" fo:border-bottom="1.5pt solid #000000" style:writing-mode="lr-tb"/>
    </style:style>
    <style:style style:name="表格20.V10"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11.001cm" table:align="left" style:writing-mode="lr-tb"/>
    </style:style>
    <style:style style:name="表格21.A" style:family="table-column">
      <style:table-column-properties style:column-width="0.501cm"/>
    </style:style>
    <style:style style:name="表格21.D" style:family="table-column">
      <style:table-column-properties style:column-width="0.45cm"/>
    </style:style>
    <style:style style:name="表格21.M" style:family="table-column">
      <style:table-column-properties style:column-width="0.337cm"/>
    </style:style>
    <style:style style:name="表格21.N" style:family="table-column">
      <style:table-column-properties style:column-width="0.113cm"/>
    </style:style>
    <style:style style:name="表格21.O" style:family="table-column">
      <style:table-column-properties style:column-width="0.224cm"/>
    </style:style>
    <style:style style:name="表格21.P" style:family="table-column">
      <style:table-column-properties style:column-width="0.226cm"/>
    </style:style>
    <style:style style:name="表格21.Q" style:family="table-column">
      <style:table-column-properties style:column-width="0.111cm"/>
    </style:style>
    <style:style style:name="表格21.R" style:family="table-column">
      <style:table-column-properties style:column-width="0.339cm"/>
    </style:style>
    <style:style style:name="表格21.X" style:family="table-column">
      <style:table-column-properties style:column-width="0.36cm"/>
    </style:style>
    <style:style style:name="表格21.Y" style:family="table-column">
      <style:table-column-properties style:column-width="0.24cm"/>
    </style:style>
    <style:style style:name="表格21.Z" style:family="table-column">
      <style:table-column-properties style:column-width="0.12cm"/>
    </style:style>
    <style:style style:name="表格21.d" style:family="table-column">
      <style:table-column-properties style:column-width="0.413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0.75pt solid #000000" style:writing-mode="lr-tb"/>
    </style:style>
    <style:style style:name="表格21.D1" style:family="table-cell">
      <style:table-cell-properties style:vertical-align="top" fo:padding="0cm" fo:border-left="0.75pt solid #000000" fo:border-right="none" fo:border-top="1.5pt solid #000000" fo:border-bottom="0.75pt solid #000000" style:writing-mode="lr-tb"/>
    </style:style>
    <style:style style:name="表格21.T1" style:family="table-cell">
      <style:table-cell-properties style:vertical-align="top" fo:padding="0cm" fo:border-left="0.75pt solid #000000" fo:border-right="none" fo:border-top="1.5pt solid #000000" fo:border-bottom="none" style:writing-mode="lr-tb"/>
    </style:style>
    <style:style style:name="表格21.X1" style:family="table-cell">
      <style:table-cell-properties style:vertical-align="top" fo:padding="0cm" fo:border-left="0.75pt solid #000000" fo:border-right="1.5pt solid #000000" fo:border-top="1.5pt solid #000000" fo:border-bottom="0.75pt solid #000000"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none" style:writing-mode="lr-tb"/>
    </style:style>
    <style:style style:name="表格21.B2" style:family="table-cell">
      <style:table-cell-properties style:vertical-align="top" fo:padding="0cm" fo:border-left="0.75pt solid #000000" fo:border-right="none" fo:border-top="0.75pt solid #000000" fo:border-bottom="none" style:writing-mode="lr-tb"/>
    </style:style>
    <style:style style:name="表格21.J2" style:family="table-cell">
      <style:table-cell-properties style:vertical-align="top" fo:padding="0cm" fo:border-left="0.75pt solid #000000" fo:border-right="none" fo:border-top="none" fo:border-bottom="none" style:writing-mode="lr-tb"/>
    </style:style>
    <style:style style:name="表格21.X2" style:family="table-cell">
      <style:table-cell-properties style:vertical-align="top" fo:padding="0cm" fo:border-left="0.75pt solid #000000" fo:border-right="1.5pt solid #000000" fo:border-top="0.75pt solid #000000"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0.75pt solid #000000" style:writing-mode="lr-tb"/>
    </style:style>
    <style:style style:name="表格21.B3" style:family="table-cell">
      <style:table-cell-properties style:vertical-align="top" fo:padding="0cm" fo:border-left="0.75pt solid #000000" fo:border-right="none" fo:border-top="0.75pt solid #000000" fo:border-bottom="0.75pt solid #000000" style:writing-mode="lr-tb"/>
    </style:style>
    <style:style style:name="表格21.H3" style:family="table-cell">
      <style:table-cell-properties style:vertical-align="top" fo:padding="0cm" fo:border-left="none" fo:border-right="none" fo:border-top="0.75pt solid #000000" fo:border-bottom="0.75pt solid #000000" style:writing-mode="lr-tb"/>
    </style:style>
    <style:style style:name="表格21.c3" style:family="table-cell">
      <style:table-cell-properties style:vertical-align="top" fo:padding="0cm" fo:border-left="none" fo:border-right="1.5pt solid #000000" fo:border-top="0.75pt solid #000000" fo:border-bottom="0.75pt solid #000000" style:writing-mode="lr-tb"/>
    </style:style>
    <style:style style:name="表格21.H7" style:family="table-cell">
      <style:table-cell-properties style:vertical-align="top" fo:padding="0cm" fo:border-left="none" fo:border-right="none" fo:border-top="0.75pt solid #000000" fo:border-bottom="none" style:writing-mode="lr-tb"/>
    </style:style>
    <style:style style:name="表格21.c7" style:family="table-cell">
      <style:table-cell-properties style:vertical-align="top" fo:padding="0cm" fo:border-left="none" fo:border-right="1.5pt solid #000000" fo:border-top="0.75pt solid #000000" fo:border-bottom="none" style:writing-mode="lr-tb"/>
    </style:style>
    <style:style style:name="表格21.A15" style:family="table-cell">
      <style:table-cell-properties style:vertical-align="top" fo:padding="0cm" fo:border-left="1.5pt solid #000000" fo:border-right="none" fo:border-top="0.75pt solid #000000" fo:border-bottom="1.5pt solid #000000" style:writing-mode="lr-tb"/>
    </style:style>
    <style:style style:name="表格21.B15" style:family="table-cell">
      <style:table-cell-properties style:vertical-align="top" fo:padding="0cm" fo:border-left="0.75pt solid #000000" fo:border-right="none" fo:border-top="0.75pt solid #000000" fo:border-bottom="1.5pt solid #000000" style:writing-mode="lr-tb"/>
    </style:style>
    <style:style style:name="表格21.H15" style:family="table-cell">
      <style:table-cell-properties style:vertical-align="top" fo:padding="0cm" fo:border-left="none" fo:border-right="none" fo:border-top="0.75pt solid #000000" fo:border-bottom="1.5pt solid #000000" style:writing-mode="lr-tb"/>
    </style:style>
    <style:style style:name="表格21.d15" style:family="table-cell">
      <style:table-cell-properties style:vertical-align="top" fo:padding="0cm" fo:border-left="none" fo:border-right="1.5pt solid #000000" fo:border-top="0.75pt solid #000000" fo:border-bottom="1.5pt solid #000000" style:writing-mode="lr-tb"/>
    </style:style>
    <style:style style:name="表格22" style:family="table">
      <style:table-properties style:width="11cm" table:align="left" style:writing-mode="lr-tb"/>
    </style:style>
    <style:style style:name="表格22.A" style:family="table-column">
      <style:table-column-properties style:column-width="0.4cm"/>
    </style:style>
    <style:style style:name="表格22.C" style:family="table-column">
      <style:table-column-properties style:column-width="0.39cm"/>
    </style:style>
    <style:style style:name="表格22.T" style:family="table-column">
      <style:table-column-properties style:column-width="0.6cm"/>
    </style:style>
    <style:style style:name="表格22.a" style:family="table-column">
      <style:table-column-properties style:column-width="0.289cm"/>
    </style:style>
    <style:style style:name="表格22.b" style:family="table-column">
      <style:table-column-properties style:column-width="0.344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I1" style:family="table-cell">
      <style:table-cell-properties style:vertical-align="top" fo:padding="0cm" fo:border-left="0.75pt solid #000000" fo:border-right="none" fo:border-top="1.5pt solid #000000" fo:border-bottom="0.75pt solid #000000" style:writing-mode="lr-tb"/>
    </style:style>
    <style:style style:name="表格22.a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D2" style:family="table-cell">
      <style:table-cell-properties style:vertical-align="top" fo:padding="0cm" fo:border-left="0.75pt solid #000000" fo:border-right="none" fo:border-top="none" fo:border-bottom="0.75pt solid #000000" style:writing-mode="lr-tb"/>
    </style:style>
    <style:style style:name="表格22.a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0.75pt solid #000000" style:writing-mode="lr-tb"/>
    </style:style>
    <style:style style:name="表格22.B3" style:family="table-cell">
      <style:table-cell-properties style:vertical-align="top" fo:padding="0cm" fo:border-left="0.75pt solid #000000" fo:border-right="none" fo:border-top="0.75pt solid #000000" fo:border-bottom="0.75pt solid #000000" style:writing-mode="lr-tb"/>
    </style:style>
    <style:style style:name="表格22.E3" style:family="table-cell">
      <style:table-cell-properties style:vertical-align="top" fo:padding="0cm" fo:border-left="none" fo:border-right="none" fo:border-top="0.75pt solid #000000" fo:border-bottom="0.75pt solid #000000" style:writing-mode="lr-tb"/>
    </style:style>
    <style:style style:name="表格22.a3" style:family="table-cell">
      <style:table-cell-properties style:vertical-align="top" fo:padding="0cm" fo:border-left="0.75pt solid #000000" fo:border-right="1.5pt solid #000000" fo:border-top="0.75pt solid #000000" fo:border-bottom="0.75pt solid #000000" style:writing-mode="lr-tb"/>
    </style:style>
    <style:style style:name="表格22.E9" style:family="table-cell">
      <style:table-cell-properties style:vertical-align="top" fo:padding="0cm" fo:border-left="none" fo:border-right="none" fo:border-top="0.75pt solid #000000" fo:border-bottom="none" style:writing-mode="lr-tb"/>
    </style:style>
    <style:style style:name="表格22.a9" style:family="table-cell">
      <style:table-cell-properties style:vertical-align="top" fo:padding="0cm" fo:border-left="0.75pt solid #000000" fo:border-right="1.5pt solid #000000" fo:border-top="0.75pt solid #000000" fo:border-bottom="none" style:writing-mode="lr-tb"/>
    </style:style>
    <style:style style:name="表格22.A10" style:family="table-cell">
      <style:table-cell-properties style:vertical-align="top" fo:padding="0cm" fo:border-left="1.5pt solid #000000" fo:border-right="none" fo:border-top="0.75pt solid #000000" fo:border-bottom="1.5pt solid #000000" style:writing-mode="lr-tb"/>
    </style:style>
    <style:style style:name="表格22.B10" style:family="table-cell">
      <style:table-cell-properties style:vertical-align="top" fo:padding="0cm" fo:border-left="0.75pt solid #000000" fo:border-right="none" fo:border-top="0.75pt solid #000000" fo:border-bottom="1.5pt solid #000000" style:writing-mode="lr-tb"/>
    </style:style>
    <style:style style:name="表格22.E10" style:family="table-cell">
      <style:table-cell-properties style:vertical-align="top" fo:padding="0cm" fo:border-left="none" fo:border-right="none" fo:border-top="0.75pt solid #000000" fo:border-bottom="1.5pt solid #000000" style:writing-mode="lr-tb"/>
    </style:style>
    <style:style style:name="表格22.b10" style:family="table-cell">
      <style:table-cell-properties style:vertical-align="top" fo:padding="0cm" fo:border-left="none" fo:border-right="1.5pt solid #000000" fo:border-top="0.75pt solid #000000" fo:border-bottom="1.5pt solid #000000" style:writing-mode="lr-tb"/>
    </style:style>
    <style:style style:name="表格23" style:family="table">
      <style:table-properties style:width="11cm" table:align="left" style:writing-mode="lr-tb"/>
    </style:style>
    <style:style style:name="表格23.A" style:family="table-column">
      <style:table-column-properties style:column-width="0.49cm"/>
    </style:style>
    <style:style style:name="表格23.U" style:family="table-column">
      <style:table-column-properties style:column-width="0.57cm"/>
    </style:style>
    <style:style style:name="表格23.V" style:family="table-column">
      <style:table-column-properties style:column-width="0.623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0.75pt solid #000000" style:writing-mode="lr-tb"/>
    </style:style>
    <style:style style:name="表格23.C1" style:family="table-cell">
      <style:table-cell-properties style:vertical-align="top" fo:padding="0cm" fo:border-left="0.75pt solid #000000" fo:border-right="none" fo:border-top="1.5pt solid #000000" fo:border-bottom="none" style:writing-mode="lr-tb"/>
    </style:style>
    <style:style style:name="表格23.G1" style:family="table-cell">
      <style:table-cell-properties style:vertical-align="top" fo:padding="0cm" fo:border-left="0.75pt solid #000000" fo:border-right="none" fo:border-top="1.5pt solid #000000" fo:border-bottom="0.75pt solid #000000" style:writing-mode="lr-tb"/>
    </style:style>
    <style:style style:name="表格23.U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none" fo:border-bottom="none" style:writing-mode="lr-tb"/>
    </style:style>
    <style:style style:name="表格23.B2" style:family="table-cell">
      <style:table-cell-properties style:vertical-align="top" fo:padding="0cm" fo:border-left="0.75pt solid #000000" fo:border-right="none" fo:border-top="none" fo:border-bottom="none" style:writing-mode="lr-tb"/>
    </style:style>
    <style:style style:name="表格23.G2" style:family="table-cell">
      <style:table-cell-properties style:vertical-align="top" fo:padding="0cm" fo:border-left="0.75pt solid #000000" fo:border-right="none" fo:border-top="0.75pt solid #000000" fo:border-bottom="none" style:writing-mode="lr-tb"/>
    </style:style>
    <style:style style:name="表格23.U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A3" style:family="table-cell">
      <style:table-cell-properties style:vertical-align="top" fo:padding="0cm" fo:border-left="1.5pt solid #000000" fo:border-right="none" fo:border-top="0.75pt solid #000000" fo:border-bottom="1.5pt solid #000000" style:writing-mode="lr-tb"/>
    </style:style>
    <style:style style:name="表格23.B3" style:family="table-cell">
      <style:table-cell-properties style:vertical-align="top" fo:padding="0cm" fo:border-left="0.75pt solid #000000" fo:border-right="none" fo:border-top="0.75pt solid #000000" fo:border-bottom="1.5pt solid #000000" style:writing-mode="lr-tb"/>
    </style:style>
    <style:style style:name="表格23.E3" style:family="table-cell">
      <style:table-cell-properties style:vertical-align="top" fo:padding="0cm" fo:border-left="none" fo:border-right="none" fo:border-top="0.75pt solid #000000" fo:border-bottom="1.5pt solid #000000" style:writing-mode="lr-tb"/>
    </style:style>
    <style:style style:name="表格23.V3" style:family="table-cell">
      <style:table-cell-properties style:vertical-align="top" fo:padding="0cm" fo:border-left="none" fo:border-right="1.5pt solid #000000" fo:border-top="0.75pt solid #000000" fo:border-bottom="1.5pt solid #000000" style:writing-mode="lr-tb"/>
    </style:style>
    <style:style style:name="表格24" style:family="table">
      <style:table-properties style:width="5.63cm" fo:margin-left="4.309cm" table:align="left" style:writing-mode="lr-tb"/>
    </style:style>
    <style:style style:name="表格24.A" style:family="table-column">
      <style:table-column-properties style:column-width="0.864cm"/>
    </style:style>
    <style:style style:name="表格24.C" style:family="table-column">
      <style:table-column-properties style:column-width="0.6cm"/>
    </style:style>
    <style:style style:name="表格24.D" style:family="table-column">
      <style:table-column-properties style:column-width="0.7cm"/>
    </style:style>
    <style:style style:name="表格24.F" style:family="table-column">
      <style:table-column-properties style:column-width="0.501cm"/>
    </style:style>
    <style:style style:name="表格24.1" style:family="table-row">
      <style:table-row-properties style:min-row-height="1.388cm"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3.51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706cm" fo:text-align="justify" style:justify-single-word="false"/>
    </style:style>
    <style:style style:name="P2" style:family="paragraph" style:parent-style-name="令.項">
      <style:paragraph-properties fo:line-height="0.706cm" fo:text-align="justify" style:justify-single-word="false"/>
      <style:text-properties fo:text-transform="uppercase"/>
    </style:style>
    <style:style style:name="P3" style:family="paragraph" style:parent-style-name="令.項">
      <style:paragraph-properties fo:line-height="0.706cm" fo:text-align="justify" style:justify-single-word="false"/>
      <style:text-properties fo:text-transform="uppercase"/>
    </style:style>
    <style:style style:name="P4" style:family="paragraph" style:parent-style-name="令.項">
      <style:paragraph-properties fo:line-height="0.741cm" fo:text-align="justify" style:justify-single-word="false"/>
      <style:text-properties fo:text-transform="uppercase"/>
    </style:style>
    <style:style style:name="P5" style:family="paragraph" style:parent-style-name="令.項">
      <style:paragraph-properties fo:line-height="0.741cm" fo:text-align="justify" style:justify-single-word="false"/>
    </style:style>
    <style:style style:name="P6" style:family="paragraph" style:parent-style-name="令.項">
      <style:paragraph-properties fo:line-height="0.741cm" fo:text-align="justify" style:justify-single-word="false"/>
    </style:style>
    <style:style style:name="P7" style:family="paragraph" style:parent-style-name="令.項">
      <style:paragraph-properties fo:margin-top="0cm" fo:margin-bottom="0.635cm" loext:contextual-spacing="false" fo:line-height="0.6cm" fo:text-align="justify" style:justify-single-word="false"/>
      <style:text-properties fo:text-transform="uppercase"/>
    </style:style>
    <style:style style:name="P8" style:family="paragraph" style:parent-style-name="令.項">
      <style:paragraph-properties fo:margin-top="0cm" fo:margin-bottom="0.847cm" loext:contextual-spacing="false" fo:line-height="0.706cm" fo:text-align="justify" style:justify-single-word="false"/>
      <style:text-properties fo:text-transform="uppercase"/>
    </style:style>
    <style:style style:name="P9" style:family="paragraph" style:parent-style-name="任二">
      <style:paragraph-properties fo:line-height="0.035cm"/>
      <style:text-properties style:font-name="標楷體"/>
    </style:style>
    <style:style style:name="P10" style:family="paragraph" style:parent-style-name="任二">
      <style:text-properties style:font-name="標楷體"/>
    </style:style>
    <style:style style:name="P11" style:family="paragraph" style:parent-style-name="任二">
      <style:paragraph-properties fo:line-height="0.706cm"/>
      <style:text-properties style:font-name="標楷體"/>
    </style:style>
    <style:style style:name="P12" style:family="paragraph" style:parent-style-name="任二">
      <style:paragraph-properties fo:line-height="0.035cm"/>
    </style:style>
    <style:style style:name="P13" style:family="paragraph" style:parent-style-name="任二" style:list-style-name="">
      <style:paragraph-properties fo:line-height="0.035cm" fo:break-before="page"/>
      <style:text-properties fo:color="#000000" style:font-name="標楷體" fo:font-size="9pt" fo:letter-spacing="normal" style:font-size-asian="9pt"/>
    </style:style>
    <style:style style:name="P14" style:family="paragraph" style:parent-style-name="任二">
      <style:paragraph-properties fo:line-height="0.035cm" fo:break-before="page"/>
      <style:text-properties style:font-name="標楷體"/>
    </style:style>
    <style:style style:name="P15" style:family="paragraph" style:parent-style-name="任二">
      <style:paragraph-properties fo:line-height="0.035cm" fo:break-before="page"/>
      <style:text-properties style:font-name="標楷體" fo:font-size="11pt" style:font-size-asian="11pt"/>
    </style:style>
    <style:style style:name="P16" style:family="paragraph" style:parent-style-name="任二">
      <style:paragraph-properties fo:margin-left="0.199cm" fo:margin-right="0.199cm" fo:line-height="0.564cm" fo:text-indent="0cm" style:auto-text-indent="false"/>
      <style:text-properties style:text-rotation-angle="90" style:text-rotation-scale="line-height"/>
    </style:style>
    <style:style style:name="P1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 style:family="paragraph" style:parent-style-name="任二">
      <style:paragraph-properties fo:margin-left="0.199cm" fo:margin-right="0.199cm" fo:line-height="1.058cm" fo:text-align="center" style:justify-single-word="false" fo:text-indent="0cm" style:auto-text-indent="false" style:vertical-align="middle"/>
      <style:text-properties style:font-name="標楷體" fo:font-size="16pt" fo:letter-spacing="normal" fo:font-weight="bold" style:font-size-asian="16pt" style:font-weight-asian="bold" style:text-rotation-angle="90" style:text-rotation-scale="line-height"/>
    </style:style>
    <style:style style:name="P20" style:family="paragraph" style:parent-style-name="任二">
      <style:paragraph-properties fo:margin-left="0.199cm" fo:margin-right="0.199cm" fo:line-height="1.058cm" fo:text-align="center" style:justify-single-word="false" fo:text-indent="0cm" style:auto-text-indent="false" style:vertical-align="middle"/>
      <style:text-properties style:font-name="標楷體" fo:font-size="14pt" fo:letter-spacing="0.025cm" style:text-underline-style="solid" style:text-underline-width="auto" style:text-underline-color="font-color" fo:font-weight="bold" style:font-size-asian="14pt" style:font-weight-asian="bold" style:text-rotation-angle="90" style:text-rotation-scale="line-height"/>
    </style:style>
    <style:style style:name="P21" style:family="paragraph" style:parent-style-name="任二">
      <style:paragraph-properties fo:margin-left="0.199cm" fo:margin-right="0.199cm" fo:line-height="1.058cm" fo:text-align="center" style:justify-single-word="false" fo:text-indent="0cm" style:auto-text-indent="false" style:vertical-align="top"/>
      <style:text-properties style:font-name="標楷體" fo:font-size="14pt" fo:letter-spacing="normal" style:font-size-asian="14pt" style:text-rotation-angle="90" style:text-rotation-scale="line-height"/>
    </style:style>
    <style:style style:name="P22" style:family="paragraph" style:parent-style-name="任二">
      <style:paragraph-properties fo:margin-left="0.199cm" fo:margin-right="0.199cm" fo:line-height="1.058cm" fo:text-align="end" style:justify-single-word="false" fo:text-indent="0cm" style:auto-text-indent="false" style:vertical-align="top"/>
      <style:text-properties style:font-name="標楷體" fo:font-size="12pt" fo:letter-spacing="normal" style:font-size-asian="12pt" style:text-rotation-angle="90" style:text-rotation-scale="line-height"/>
    </style:style>
    <style:style style:name="P23" style:family="paragraph" style:parent-style-name="任二">
      <style:paragraph-properties fo:margin-left="0.199cm" fo:margin-right="0.199cm" fo:line-height="0.706cm" fo:text-indent="0cm" style:auto-text-indent="false"/>
      <style:text-properties style:font-name="標楷體" fo:font-size="12pt" fo:letter-spacing="normal" fo:font-weight="bold" style:font-size-asian="12pt" style:font-weight-asian="bold" style:text-rotation-angle="90" style:text-rotation-scale="line-height"/>
    </style:style>
    <style:style style:name="P24" style:family="paragraph" style:parent-style-name="任二">
      <style:paragraph-properties fo:margin-left="0.199cm" fo:margin-right="0.199cm" fo:line-height="0.706cm" fo:text-indent="0cm" style:auto-text-indent="false"/>
      <style:text-properties style:font-name="標楷體" fo:font-size="12pt" fo:font-weight="bold" style:font-size-asian="12pt" style:font-weight-asian="bold" style:text-rotation-angle="90" style:text-rotation-scale="line-height"/>
    </style:style>
    <style:style style:name="P25" style:family="paragraph" style:parent-style-name="任二">
      <style:paragraph-properties fo:margin-left="0.199cm" fo:margin-right="0.199cm" fo:line-height="0.564cm" fo:text-indent="0cm" style:auto-text-indent="false"/>
      <style:text-properties style:font-name="標楷體" fo:font-size="12pt" fo:font-weight="bold" style:font-size-asian="12pt" style:font-weight-asian="bold" style:text-rotation-angle="90" style:text-rotation-scale="line-height"/>
    </style:style>
    <style:style style:name="P26" style:family="paragraph" style:parent-style-name="任二">
      <style:paragraph-properties fo:margin-left="0.199cm" fo:margin-right="0.199cm" fo:line-height="0.564cm" fo:text-indent="0cm" style:auto-text-indent="false"/>
      <style:text-properties style:font-name="標楷體" fo:letter-spacing="normal" style:text-rotation-angle="90" style:text-rotation-scale="line-height"/>
    </style:style>
    <style:style style:name="P27" style:family="paragraph" style:parent-style-name="任二">
      <style:paragraph-properties fo:margin-left="0.199cm" fo:margin-right="0.199cm" fo:line-height="0.564cm" fo:text-indent="0cm" style:auto-text-indent="false" style:snap-to-layout-grid="false"/>
      <style:text-properties style:font-name="標楷體" fo:letter-spacing="normal" style:text-rotation-angle="90" style:text-rotation-scale="line-height"/>
    </style:style>
    <style:style style:name="P28" style:family="paragraph" style:parent-style-name="任二">
      <style:paragraph-properties fo:margin-left="0.199cm" fo:margin-right="0.199cm" fo:line-height="0.564cm" fo:text-align="center" style:justify-single-word="false" fo:text-indent="0cm" style:auto-text-indent="false"/>
      <style:text-properties style:font-name="標楷體" fo:letter-spacing="normal" style:text-rotation-angle="90" style:text-rotation-scale="line-height"/>
    </style:style>
    <style:style style:name="P29" style:family="paragraph" style:parent-style-name="任二">
      <style:paragraph-properties fo:margin-left="0.199cm" fo:margin-right="0.199cm" fo:line-height="0.706cm" fo:text-indent="0cm" style:auto-text-indent="false"/>
      <style:text-properties style:font-name="標楷體" fo:letter-spacing="normal" style:text-rotation-angle="90" style:text-rotation-scale="line-height"/>
    </style:style>
    <style:style style:name="P30" style:family="paragraph" style:parent-style-name="任二">
      <style:paragraph-properties fo:margin-left="0.199cm" fo:margin-right="0.199cm" fo:line-height="0.706cm" fo:text-indent="0cm" style:auto-text-indent="false"/>
      <style:text-properties style:font-name="標楷體" fo:letter-spacing="normal" style:text-rotation-angle="90" style:text-rotation-scale="line-height"/>
    </style:style>
    <style:style style:name="P31" style:family="paragraph" style:parent-style-name="任二">
      <style:paragraph-properties fo:margin-left="0.199cm" fo:margin-right="0.199cm" fo:line-height="0.706cm" fo:text-indent="0cm" style:auto-text-indent="false" style:snap-to-layout-grid="false"/>
      <style:text-properties style:font-name="標楷體" fo:letter-spacing="normal" style:text-rotation-angle="90" style:text-rotation-scale="line-height"/>
    </style:style>
    <style:style style:name="P32" style:family="paragraph" style:parent-style-name="任二">
      <style:paragraph-properties fo:margin-left="0.199cm" fo:margin-right="0.199cm" fo:line-height="0.423cm" fo:text-align="end" style:justify-single-word="false" fo:text-indent="0cm" style:auto-text-indent="false" style:snap-to-layout-grid="false"/>
      <style:text-properties style:font-name="標楷體" fo:letter-spacing="normal" style:text-rotation-angle="90" style:text-rotation-scale="line-height"/>
    </style:style>
    <style:style style:name="P33" style:family="paragraph" style:parent-style-name="任二">
      <style:paragraph-properties fo:margin-left="0.199cm" fo:margin-right="0.199cm" fo:line-height="0.423cm" fo:text-align="end" style:justify-single-word="false" fo:text-indent="0cm" style:auto-text-indent="false" style:snap-to-layout-grid="false"/>
      <style:text-properties style:font-name="標楷體" style:text-rotation-angle="90" style:text-rotation-scale="line-height"/>
    </style:style>
    <style:style style:name="P34" style:family="paragraph" style:parent-style-name="任二">
      <style:paragraph-properties fo:margin-left="0.199cm" fo:margin-right="0.199cm" fo:line-height="0.423cm" fo:text-align="end" style:justify-single-word="false" fo:text-indent="0cm" style:auto-text-indent="false" style:vertical-align="top" style:snap-to-layout-grid="false"/>
      <style:text-properties style:font-name="標楷體" style:text-rotation-angle="90" style:text-rotation-scale="line-height"/>
    </style:style>
    <style:style style:name="P35" style:family="paragraph" style:parent-style-name="任二">
      <style:paragraph-properties fo:margin-left="0.199cm" fo:margin-right="0.199cm" fo:line-height="0.423cm" fo:text-indent="0cm" style:auto-text-indent="false" style:snap-to-layout-grid="false"/>
      <style:text-properties style:font-name="標楷體" style:text-rotation-angle="90" style:text-rotation-scale="line-height"/>
    </style:style>
    <style:style style:name="P36" style:family="paragraph" style:parent-style-name="任二">
      <style:paragraph-properties fo:margin-left="0.199cm" fo:margin-right="0.199cm" fo:line-height="0.423cm" fo:text-indent="0cm" style:auto-text-indent="false" style:vertical-align="top" style:snap-to-layout-grid="false"/>
      <style:text-properties style:font-name="標楷體" style:text-rotation-angle="90" style:text-rotation-scale="line-height"/>
    </style:style>
    <style:style style:name="P37" style:family="paragraph" style:parent-style-name="任二">
      <style:paragraph-properties fo:margin-left="0.199cm" fo:margin-right="0.199cm" fo:line-height="0.564cm" fo:text-indent="0cm" style:auto-text-indent="false"/>
      <style:text-properties style:font-name="標楷體" style:text-rotation-angle="90" style:text-rotation-scale="line-height"/>
    </style:style>
    <style:style style:name="P38" style:family="paragraph" style:parent-style-name="任二">
      <style:paragraph-properties fo:margin-left="0.199cm" fo:margin-right="0.199cm" fo:line-height="0.564cm" fo:text-align="center" style:justify-single-word="false" fo:text-indent="0cm" style:auto-text-indent="false"/>
      <style:text-properties style:font-name="標楷體" style:text-rotation-angle="90" style:text-rotation-scale="line-height"/>
    </style:style>
    <style:style style:name="P39" style:family="paragraph" style:parent-style-name="任二">
      <style:paragraph-properties fo:margin-left="0.199cm" fo:margin-right="0.199cm" fo:line-height="0.706cm" fo:text-indent="0cm" style:auto-text-indent="false"/>
      <style:text-properties style:font-name="標楷體" style:text-rotation-angle="90" style:text-rotation-scale="line-height"/>
    </style:style>
    <style:style style:name="P40" style:family="paragraph" style:parent-style-name="任二">
      <style:paragraph-properties fo:margin-left="0.199cm" fo:margin-right="0.199cm" fo:line-height="0.564cm" fo:text-indent="0cm" style:auto-text-indent="false"/>
      <style:text-properties style:font-name="標楷體" style:text-rotation-angle="90" style:text-rotation-scale="line-height"/>
    </style:style>
    <style:style style:name="P41" style:family="paragraph" style:parent-style-name="任二">
      <style:paragraph-properties fo:margin-left="0.199cm" fo:margin-right="0.199cm" fo:line-height="0.564cm" fo:text-align="end" style:justify-single-word="false" fo:text-indent="0cm" style:auto-text-indent="false" style:snap-to-layout-grid="false"/>
      <style:text-properties style:font-name="標楷體" style:text-rotation-angle="90" style:text-rotation-scale="line-height"/>
    </style:style>
    <style:style style:name="P42" style:family="paragraph" style:parent-style-name="任二">
      <style:paragraph-properties fo:margin-left="0.199cm" fo:margin-right="0.199cm" fo:line-height="0.706cm" fo:text-indent="0cm" style:auto-text-indent="false"/>
      <style:text-properties style:font-name="標楷體" style:text-rotation-angle="90" style:text-rotation-scale="line-height"/>
    </style:style>
    <style:style style:name="P4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50" style:family="paragraph" style:parent-style-name="任二">
      <style:paragraph-properties fo:margin-left="0.199cm" fo:margin-right="0.3cm" fo:line-height="0.706cm" fo:text-align="end" style:justify-single-word="false" fo:text-indent="0cm" style:auto-text-indent="false"/>
      <style:text-properties style:font-name="標楷體" style:text-rotation-angle="90" style:text-rotation-scale="line-height"/>
    </style:style>
    <style:style style:name="P51" style:family="paragraph" style:parent-style-name="任二">
      <style:paragraph-properties fo:margin-left="0.199cm" fo:margin-right="0.3cm" fo:line-height="0.706cm" fo:text-align="end" style:justify-single-word="false" fo:text-indent="0cm" style:auto-text-indent="false" style:snap-to-layout-grid="false"/>
      <style:text-properties style:font-name="標楷體" style:text-rotation-angle="90" style:text-rotation-scale="line-height"/>
    </style:style>
    <style:style style:name="P52" style:family="paragraph" style:parent-style-name="任二">
      <style:paragraph-properties fo:margin-left="0.199cm" fo:margin-right="0.3cm" fo:line-height="0.706cm" fo:text-align="center" style:justify-single-word="false" fo:text-indent="0cm" style:auto-text-indent="false"/>
      <style:text-properties style:font-name="標楷體" style:text-rotation-angle="90" style:text-rotation-scale="line-height"/>
    </style:style>
    <style:style style:name="P53" style:family="paragraph" style:parent-style-name="任二">
      <style:paragraph-properties fo:margin-left="0.199cm" fo:margin-right="0.3cm" fo:line-height="0.564cm" fo:text-align="end" style:justify-single-word="false" fo:text-indent="0cm" style:auto-text-indent="false"/>
      <style:text-properties style:font-name="標楷體" style:text-rotation-angle="90" style:text-rotation-scale="line-height"/>
    </style:style>
    <style:style style:name="P54" style:family="paragraph" style:parent-style-name="任二">
      <style:paragraph-properties fo:margin-left="0.199cm" fo:margin-right="0.3cm" fo:line-height="0.706cm" fo:text-align="end" style:justify-single-word="false" fo:text-indent="0cm" style:auto-text-indent="false"/>
      <style:text-properties style:text-rotation-angle="90" style:text-rotation-scale="line-height"/>
    </style:style>
    <style:style style:name="P55" style:family="paragraph" style:parent-style-name="任二">
      <style:paragraph-properties fo:margin-left="0.199cm" fo:margin-right="0cm" fo:line-height="0.706cm" fo:text-align="end" style:justify-single-word="false" fo:text-indent="0cm" style:auto-text-indent="false"/>
      <style:text-properties style:text-rotation-angle="90" style:text-rotation-scale="line-height"/>
    </style:style>
    <style:style style:name="P5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5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8" style:family="paragraph" style:parent-style-name="李連">
      <style:paragraph-properties fo:margin-top="0.212cm" fo:margin-bottom="0cm" loext:contextual-spacing="false"/>
      <style:text-properties fo:font-size="11pt" style:font-size-asian="11pt"/>
    </style:style>
    <style:style style:name="P59" style:family="paragraph" style:parent-style-name="李連">
      <style:paragraph-properties fo:margin-top="0.212cm" fo:margin-bottom="0cm" loext:contextual-spacing="false" fo:line-height="0.423cm"/>
      <style:text-properties fo:font-size="11pt" style:font-size-asian="11pt"/>
    </style:style>
    <style:style style:name="P60" style:family="paragraph" style:parent-style-name="李連">
      <style:paragraph-properties fo:margin-top="0.141cm" fo:margin-bottom="0.423cm" loext:contextual-spacing="false"/>
    </style:style>
    <style:style style:name="P61" style:family="paragraph" style:parent-style-name="李連">
      <style:paragraph-properties fo:margin-top="0.141cm" fo:margin-bottom="0.423cm" loext:contextual-spacing="false" fo:line-height="0.423cm"/>
    </style:style>
    <style:style style:name="P62" style:family="paragraph" style:parent-style-name="李連">
      <style:paragraph-properties fo:margin-top="0.141cm" fo:margin-bottom="0cm" loext:contextual-spacing="false"/>
    </style:style>
    <style:style style:name="P63" style:family="paragraph" style:parent-style-name="李連">
      <style:paragraph-properties fo:margin-top="0.141cm" fo:margin-bottom="0.635cm" loext:contextual-spacing="false"/>
    </style:style>
    <style:style style:name="P64" style:family="paragraph" style:parent-style-name="李連">
      <style:paragraph-properties fo:margin-top="0.141cm" fo:margin-bottom="0.847cm" loext:contextual-spacing="false"/>
      <style:text-properties fo:font-size="11pt" style:font-size-asian="11pt"/>
    </style:style>
    <style:style style:name="P65" style:family="paragraph" style:parent-style-name="李連">
      <style:paragraph-properties fo:margin-top="0.141cm" fo:margin-bottom="0.141cm" loext:contextual-spacing="false"/>
    </style:style>
    <style:style style:name="P66" style:family="paragraph" style:parent-style-name="令頭2">
      <style:paragraph-properties fo:line-height="0.706cm"/>
    </style:style>
    <style:style style:name="P67" style:family="paragraph" style:parent-style-name="令頭2">
      <style:paragraph-properties fo:line-height="0.741cm"/>
    </style:style>
    <style:style style:name="P68" style:family="paragraph" style:parent-style-name="令頭2">
      <style:text-properties fo:text-transform="uppercase"/>
    </style:style>
    <style:style style:name="P69" style:family="paragraph" style:parent-style-name="令頭2">
      <style:paragraph-properties fo:line-height="0.67cm"/>
      <style:text-properties fo:text-transform="uppercase"/>
    </style:style>
    <style:style style:name="P70" style:family="paragraph" style:parent-style-name="令頭2">
      <style:paragraph-properties fo:line-height="0.706cm"/>
      <style:text-properties fo:text-transform="uppercase"/>
    </style:style>
    <style:style style:name="P71" style:family="paragraph" style:parent-style-name="令頭2">
      <style:paragraph-properties fo:line-height="0.741cm"/>
      <style:text-properties fo:text-transform="uppercase"/>
    </style:style>
    <style:style style:name="P72" style:family="paragraph" style:parent-style-name="令頭2">
      <style:paragraph-properties fo:line-height="0.706cm"/>
    </style:style>
    <style:style style:name="P73" style:family="paragraph" style:parent-style-name="令頭2">
      <style:paragraph-properties fo:line-height="0.706cm" fo:text-align="end" style:justify-single-word="false"/>
      <style:text-properties fo:font-size="11pt" style:font-size-asian="11pt"/>
    </style:style>
    <style:style style:name="P74" style:family="paragraph" style:parent-style-name="令頭2">
      <style:paragraph-properties fo:line-height="0.67cm" fo:text-align="end" style:justify-single-word="false"/>
      <style:text-properties fo:font-size="11pt" style:font-size-asian="11pt"/>
    </style:style>
    <style:style style:name="P75" style:family="paragraph" style:parent-style-name="令頭2">
      <style:paragraph-properties fo:line-height="0.6cm" fo:text-align="end" style:justify-single-word="false"/>
      <style:text-properties fo:font-size="11pt" style:font-size-asian="11pt"/>
    </style:style>
    <style:style style:name="P76" style:family="paragraph" style:parent-style-name="令頭2">
      <style:paragraph-properties fo:line-height="0.741cm" fo:text-align="end" style:justify-single-word="false"/>
      <style:text-properties fo:font-size="11pt" style:font-size-asian="11pt"/>
    </style:style>
    <style:style style:name="P77" style:family="paragraph" style:parent-style-name="令頭2">
      <style:paragraph-properties fo:line-height="0.811cm" fo:text-align="end" style:justify-single-word="false"/>
      <style:text-properties fo:font-size="11pt" style:font-size-asian="11pt"/>
    </style:style>
    <style:style style:name="P78" style:family="paragraph" style:parent-style-name="令頭2">
      <style:paragraph-properties fo:line-height="0.741cm"/>
    </style:style>
    <style:style style:name="P79" style:family="paragraph" style:parent-style-name="令頭2">
      <style:paragraph-properties fo:margin-top="0cm" fo:margin-bottom="0.212cm" loext:contextual-spacing="false" fo:line-height="0.741cm"/>
    </style:style>
    <style:style style:name="P80" style:family="paragraph" style:parent-style-name="Header">
      <style:paragraph-properties fo:line-height="0.035cm"/>
    </style:style>
    <style:style style:name="P81" style:family="paragraph" style:parent-style-name="Standard">
      <style:text-properties fo:text-transform="uppercase"/>
    </style:style>
    <style:style style:name="P82" style:family="paragraph" style:parent-style-name="Standard">
      <style:paragraph-properties fo:line-height="0.706cm" fo:text-align="justify" style:justify-single-word="false" style:vertical-align="middl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letter-spacing="normal" style:font-name-asian="華康粗黑體"/>
    </style:style>
    <style:style style:name="P84" style:family="paragraph" style:parent-style-name="Standard">
      <style:paragraph-properties fo:line-height="0.6cm"/>
    </style:style>
    <style:style style:name="P85" style:family="paragraph" style:parent-style-name="Standard">
      <style:paragraph-properties fo:line-height="0.6cm" style:snap-to-layout-grid="false"/>
      <style:text-properties style:text-position="44% 100%" fo:font-size="18pt" style:font-size-asian="18pt"/>
    </style:style>
    <style:style style:name="P86" style:family="paragraph" style:parent-style-name="Standard">
      <style:paragraph-properties fo:line-height="0.494cm" style:vertical-align="middle" style:snap-to-layout-grid="false"/>
      <style:text-properties style:text-position="44% 100%" fo:font-size="18pt" style:font-size-asian="18pt"/>
    </style:style>
    <style:style style:name="P87" style:family="paragraph" style:parent-style-name="Standard">
      <style:paragraph-properties fo:line-height="0.388cm"/>
    </style:style>
    <style:style style:name="P88" style:family="paragraph" style:parent-style-name="Standard">
      <style:text-properties fo:font-size="11pt" style:font-size-asian="11pt"/>
    </style:style>
    <style:style style:name="P89" style:family="paragraph" style:parent-style-name="Standard">
      <style:paragraph-properties fo:line-height="0.882cm" fo:text-align="center" style:justify-single-word="false" style:vertical-align="middle"/>
      <style:text-properties fo:font-size="16pt" fo:letter-spacing="0.011cm" style:font-size-asian="16pt"/>
    </style:style>
    <style:style style:name="P90" style:family="paragraph" style:parent-style-name="Standard">
      <style:paragraph-properties fo:line-height="0.653cm" fo:text-align="center" style:justify-single-word="false" style:snap-to-layout-grid="false"/>
      <style:text-properties fo:font-size="9pt" fo:letter-spacing="normal" style:font-size-asian="9pt"/>
    </style:style>
    <style:style style:name="P91"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99"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100"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101"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102" style:family="paragraph" style:parent-style-name="Standard">
      <style:paragraph-properties fo:line-height="0.353cm" fo:text-align="center" style:justify-single-word="false" style:snap-to-layout-grid="false"/>
      <style:text-properties style:font-name="標楷體" fo:font-size="9pt" style:font-size-asian="9pt"/>
    </style:style>
    <style:style style:name="P103"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104"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105" style:family="paragraph" style:parent-style-name="Standard">
      <style:paragraph-properties fo:line-height="0.353cm" fo:text-align="center" style:justify-single-word="false" style:snap-to-layout-grid="false"/>
      <style:text-properties style:font-name="標楷體" fo:font-size="9pt" fo:letter-spacing="-0.004cm" fo:font-weight="bold" style:font-size-asian="9pt" style:font-weight-asian="bold"/>
    </style:style>
    <style:style style:name="P106" style:family="paragraph" style:parent-style-name="Standard">
      <style:paragraph-properties fo:line-height="0.353cm" fo:text-align="center" style:justify-single-word="false" style:snap-to-layout-grid="false"/>
      <style:text-properties style:font-name="標楷體" fo:font-size="9pt" fo:letter-spacing="-0.011cm" fo:font-weight="bold" style:font-size-asian="9pt" style:font-weight-asian="bold"/>
    </style:style>
    <style:style style:name="P10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0"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121" style:family="paragraph" style:parent-style-name="Standard">
      <style:paragraph-properties style:line-height-at-least="0.635cm" style:snap-to-layout-grid="false"/>
      <style:text-properties style:font-name="標楷體" fo:font-size="13pt" style:font-size-asian="13pt" style:text-rotation-angle="90" style:text-rotation-scale="line-height"/>
    </style:style>
    <style:style style:name="P122" style:family="paragraph" style:parent-style-name="Standard">
      <style:paragraph-properties fo:line-height="0.6cm" fo:text-align="center" style:justify-single-word="false" style:snap-to-layout-grid="false"/>
      <style:text-properties fo:font-size="10pt" fo:letter-spacing="normal" style:font-size-asian="10pt"/>
    </style:style>
    <style:style style:name="P123"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124" style:family="paragraph" style:parent-style-name="Standard">
      <style:paragraph-properties fo:line-height="0.035cm"/>
    </style:style>
    <style:style style:name="P125" style:family="paragraph" style:parent-style-name="Standard" style:master-page-name="Standard">
      <style:paragraph-properties fo:margin-left="0cm" fo:margin-right="0cm" fo:line-height="1.235cm" fo:text-align="justify" style:justify-single-word="false" fo:text-indent="2cm" style:auto-text-indent="false" style:page-number="auto" style:vertical-align="middle">
        <style:tab-stops>
          <style:tab-stop style:position="0.25cm"/>
          <style:tab-stop style:position="6.35cm"/>
          <style:tab-stop style:position="6.985cm"/>
        </style:tab-stops>
      </style:paragraph-properties>
      <style:text-properties fo:text-transform="uppercase" style:font-name="華康粗黑體" fo:font-size="16pt" fo:letter-spacing="normal" style:font-name-asian="華康粗黑體" style:font-size-asian="16pt"/>
    </style:style>
    <style:style style:name="P12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7" style:family="paragraph" style:parent-style-name="Standard">
      <style:paragraph-properties fo:margin-top="0.212cm" fo:margin-bottom="0cm" loext:contextual-spacing="false" fo:line-height="0.529cm"/>
    </style:style>
    <style:style style:name="P128" style:family="paragraph" style:parent-style-name="Standard">
      <style:paragraph-properties fo:margin-top="0.212cm" fo:margin-bottom="0cm" loext:contextual-spacing="false" fo:line-height="0.529cm" style:snap-to-layout-grid="false"/>
      <style:text-properties fo:font-size="18pt" style:font-size-asian="18pt"/>
    </style:style>
    <style:style style:name="P12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31"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132"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133" style:family="paragraph" style:parent-style-name="Standard">
      <style:paragraph-properties fo:margin-left="0.7cm" fo:margin-right="0cm" fo:margin-top="0cm" fo:margin-bottom="0.635cm" loext:contextual-spacing="false" fo:line-height="0.564cm" fo:text-align="justify" style:justify-single-word="false" fo:text-indent="-0.7cm" style:auto-text-indent="false" style:text-autospace="none"/>
    </style:style>
    <style:style style:name="P1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36"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38"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39"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47"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7pt" fo:letter-spacing="normal" style:font-size-asian="7pt" style:text-rotation-angle="90" style:text-rotation-scale="line-height"/>
    </style:style>
    <style:style style:name="P14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normal" style:font-size-asian="7pt"/>
    </style:style>
    <style:style style:name="P14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fo:letter-spacing="normal" style:font-size-asian="7pt"/>
    </style:style>
    <style:style style:name="P15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5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7cm" style:font-size-asian="7pt" style:text-rotation-angle="90" style:text-rotation-scale="line-height"/>
    </style:style>
    <style:style style:name="P153"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5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5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5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5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fo:letter-spacing="-0.011cm" fo:font-weight="bold" style:font-size-asian="6pt" style:font-weight-asian="bold" style:text-rotation-angle="90" style:text-rotation-scale="line-height"/>
    </style:style>
    <style:style style:name="P16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fo:font-weight="bold" style:font-size-asian="6pt" style:font-weight-asian="bold" style:text-rotation-angle="90" style:text-rotation-scale="line-height"/>
    </style:style>
    <style:style style:name="P161"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6pt" style:font-size-asian="6pt"/>
    </style:style>
    <style:style style:name="P162"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style:font-size-asian="6pt" style:text-rotation-angle="90" style:text-rotation-scale="line-height"/>
    </style:style>
    <style:style style:name="P1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6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66"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8pt" fo:letter-spacing="normal" style:font-size-asian="8pt"/>
    </style:style>
    <style:style style:name="P1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7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7cm" style:font-size-asian="8pt" style:text-rotation-angle="90" style:text-rotation-scale="line-height"/>
    </style:style>
    <style:style style:name="P17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11cm" style:font-size-asian="8pt" style:text-rotation-angle="90" style:text-rotation-scale="line-height"/>
    </style:style>
    <style:style style:name="P1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7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7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fo:font-weight="bold" style:font-size-asian="10pt" style:font-weight-asian="bold"/>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8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8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11cm" style:font-size-asian="10pt"/>
    </style:style>
    <style:style style:name="P187" style:family="paragraph" style:parent-style-name="Standard">
      <style:paragraph-properties fo:margin-top="0.035cm" fo:margin-bottom="0.035cm" loext:contextual-spacing="false" fo:line-height="0.205cm" fo:text-align="center" style:justify-single-word="false" style:snap-to-layout-grid="false"/>
      <style:text-properties fo:font-size="7pt" fo:letter-spacing="normal" style:font-size-asian="7pt"/>
    </style:style>
    <style:style style:name="P188"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89" style:family="paragraph" style:parent-style-name="Standard">
      <style:paragraph-properties fo:margin-top="0.035cm" fo:margin-bottom="0.035cm" loext:contextual-spacing="false" fo:line-height="0.24cm" fo:text-align="center" style:justify-single-word="false" style:snap-to-layout-grid="false"/>
      <style:text-properties fo:font-size="7pt" fo:letter-spacing="normal" style:font-size-asian="7pt"/>
    </style:style>
    <style:style style:name="P190" style:family="paragraph" style:parent-style-name="Standard">
      <style:paragraph-properties fo:margin-top="0.035cm" fo:margin-bottom="0.035cm" loext:contextual-spacing="false" fo:line-height="0.265cm" fo:text-align="center" style:justify-single-word="false" style:snap-to-layout-grid="false"/>
      <style:text-properties fo:font-size="7pt" fo:letter-spacing="0.035cm" style:font-size-asian="7pt" style:text-rotation-angle="90" style:text-rotation-scale="line-height"/>
    </style:style>
    <style:style style:name="P191" style:family="paragraph" style:parent-style-name="Standard">
      <style:paragraph-properties fo:margin-top="0.035cm" fo:margin-bottom="0.035cm" loext:contextual-spacing="false" fo:line-height="0.247cm" fo:text-align="center" style:justify-single-word="false" style:snap-to-layout-grid="false"/>
      <style:text-properties fo:font-size="7pt" fo:letter-spacing="0.035cm" style:font-size-asian="7pt" style:text-rotation-angle="90" style:text-rotation-scale="line-height"/>
    </style:style>
    <style:style style:name="P192" style:family="paragraph" style:parent-style-name="Standard">
      <style:paragraph-properties fo:margin-top="0.035cm" fo:margin-bottom="0.035cm" loext:contextual-spacing="false" fo:line-height="0.24cm" fo:text-align="center" style:justify-single-word="false" style:snap-to-layout-grid="false"/>
      <style:text-properties fo:font-size="8pt" fo:letter-spacing="normal" style:font-size-asian="8pt"/>
    </style:style>
    <style:style style:name="P193" style:family="paragraph" style:parent-style-name="Standard">
      <style:paragraph-properties fo:margin-top="0.035cm" fo:margin-bottom="0.035cm" loext:contextual-spacing="false" fo:line-height="0.166cm" fo:text-align="center" style:justify-single-word="false" style:snap-to-layout-grid="false"/>
      <style:text-properties fo:font-size="6pt" fo:letter-spacing="normal" style:font-size-asian="6pt"/>
    </style:style>
    <style:style style:name="P19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9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9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9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9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0.007cm" style:font-size-asian="9pt"/>
    </style:style>
    <style:style style:name="P20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201"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202"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20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4" style:family="paragraph" style:parent-style-name="Standard">
      <style:paragraph-properties fo:margin-top="0cm" fo:margin-bottom="0.741cm" loext:contextual-spacing="false" fo:line-height="1.764cm" fo:text-align="center" style:justify-single-word="false"/>
      <style:text-properties style:font-name="標楷體" fo:font-size="16pt" fo:letter-spacing="normal" style:font-size-asian="16pt"/>
    </style:style>
    <style:style style:name="P205" style:family="paragraph" style:parent-style-name="Standard">
      <style:paragraph-properties fo:margin-top="0cm" fo:margin-bottom="0.212cm" loext:contextual-spacing="false" fo:line-height="2.293cm" fo:text-align="center" style:justify-single-word="false" style:vertical-align="middle"/>
      <style:text-properties style:font-name="標楷體" fo:font-size="16pt" fo:letter-spacing="normal" style:font-size-asian="16pt"/>
    </style:style>
    <style:style style:name="P20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2" style:family="paragraph" style:parent-style-name="令.條">
      <style:paragraph-properties fo:line-height="0.67cm"/>
    </style:style>
    <style:style style:name="P213" style:family="paragraph" style:parent-style-name="令.條">
      <style:paragraph-properties fo:line-height="0.706cm"/>
    </style:style>
    <style:style style:name="P214" style:family="paragraph" style:parent-style-name="令.條">
      <style:paragraph-properties fo:line-height="0.706cm" fo:text-align="justify" fo:text-align-last="justify" style:justify-single-word="false"/>
    </style:style>
    <style:style style:name="P215" style:family="paragraph" style:parent-style-name="令.條">
      <style:paragraph-properties fo:line-height="0.741cm"/>
    </style:style>
    <style:style style:name="P216" style:family="paragraph" style:parent-style-name="令.條">
      <style:paragraph-properties fo:line-height="0.706cm" fo:text-align="justify" fo:text-align-last="justify" style:justify-single-word="false"/>
      <style:text-properties fo:font-size="12pt" fo:letter-spacing="normal" style:font-size-asian="12pt"/>
    </style:style>
    <style:style style:name="P217" style:family="paragraph" style:parent-style-name="令.條">
      <style:paragraph-properties fo:line-height="0.706cm" fo:text-align="justify" fo:text-align-last="justify" style:justify-single-word="false"/>
      <style:text-properties fo:font-variant="normal" fo:text-transform="none" style:font-name="標楷體" fo:font-size="12pt" fo:letter-spacing="normal" style:font-size-asian="12pt"/>
    </style:style>
    <style:style style:name="P218" style:family="paragraph" style:parent-style-name="令.條">
      <style:paragraph-properties fo:line-height="0.706cm"/>
      <style:text-properties fo:font-variant="normal" fo:text-transform="none"/>
    </style:style>
    <style:style style:name="P219" style:family="paragraph" style:parent-style-name="令.條">
      <style:paragraph-properties fo:line-height="0.6cm"/>
      <style:text-properties fo:font-variant="normal" fo:text-transform="none"/>
    </style:style>
    <style:style style:name="P220" style:family="paragraph" style:parent-style-name="令.條">
      <style:paragraph-properties fo:line-height="0.67cm"/>
      <style:text-properties fo:font-variant="normal" fo:text-transform="none"/>
    </style:style>
    <style:style style:name="P221" style:family="paragraph" style:parent-style-name="令.條">
      <style:paragraph-properties fo:line-height="0.741cm"/>
      <style:text-properties fo:font-variant="normal" fo:text-transform="none"/>
    </style:style>
    <style:style style:name="P222" style:family="paragraph" style:parent-style-name="令.條">
      <style:paragraph-properties fo:line-height="0.67cm"/>
    </style:style>
    <style:style style:name="P223" style:family="paragraph" style:parent-style-name="令.條">
      <style:paragraph-properties fo:line-height="0.67cm" fo:text-align="end" style:justify-single-word="false"/>
    </style:style>
    <style:style style:name="P224" style:family="paragraph" style:parent-style-name="令.條">
      <style:paragraph-properties fo:line-height="0.706cm"/>
    </style:style>
    <style:style style:name="P225" style:family="paragraph" style:parent-style-name="令.條">
      <style:paragraph-properties fo:margin-left="0.801cm" fo:margin-right="0cm" fo:line-height="0.67cm" fo:text-align="justify" fo:text-align-last="justify" style:justify-single-word="false" fo:text-indent="0cm" style:auto-text-indent="false"/>
    </style:style>
    <style:style style:name="P226" style:family="paragraph" style:parent-style-name="令.條">
      <style:paragraph-properties fo:margin-left="0.801cm" fo:margin-right="0cm" fo:line-height="0.706cm" fo:text-align="justify" fo:text-align-last="justify" style:justify-single-word="false" fo:text-indent="0cm" style:auto-text-indent="false"/>
    </style:style>
    <style:style style:name="P227" style:family="paragraph" style:parent-style-name="令.條">
      <style:paragraph-properties fo:margin-left="0.801cm" fo:margin-right="0cm" fo:line-height="0.741cm" fo:text-indent="0cm" style:auto-text-indent="false"/>
    </style:style>
    <style:style style:name="P228" style:family="paragraph" style:parent-style-name="令.條">
      <style:paragraph-properties fo:margin-left="0.801cm" fo:margin-right="0cm" fo:line-height="0.741cm" fo:text-align="justify" fo:text-align-last="justify" style:justify-single-word="false" fo:text-indent="0cm" style:auto-text-indent="false"/>
    </style:style>
    <style:style style:name="P229" style:family="paragraph" style:parent-style-name="令.條">
      <style:paragraph-properties fo:margin-left="0.801cm" fo:margin-right="0cm" fo:text-indent="0cm" style:auto-text-indent="false"/>
      <style:text-properties fo:font-variant="normal" fo:text-transform="none" style:font-name="標楷體" fo:font-size="12pt" fo:letter-spacing="normal" style:font-size-asian="12pt"/>
    </style:style>
    <style:style style:name="P230" style:family="paragraph" style:parent-style-name="令.條">
      <style:paragraph-properties fo:margin-left="0.801cm" fo:margin-right="0cm" fo:text-align="start" style:justify-single-word="false" fo:text-indent="0cm" style:auto-text-indent="false"/>
      <style:text-properties fo:font-variant="normal" fo:text-transform="none" style:font-name="標楷體" fo:font-size="12pt" fo:letter-spacing="normal" style:font-size-asian="12pt"/>
    </style:style>
    <style:style style:name="P23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32" style:family="paragraph" style:parent-style-name="令.條">
      <style:paragraph-properties fo:margin-left="0cm" fo:margin-right="0cm" fo:line-height="0.494cm" fo:text-indent="0cm" style:auto-text-indent="false" style:vertical-align="middle"/>
      <style:text-properties style:text-position="28% 100%" style:font-name="標楷體" fo:font-size="28pt" fo:letter-spacing="-0.176cm" fo:font-weight="bold" style:font-size-asian="28pt" style:font-weight-asian="bold"/>
    </style:style>
    <style:style style:name="P233" style:family="paragraph" style:parent-style-name="令.條">
      <style:paragraph-properties fo:margin-top="0cm" fo:margin-bottom="0.847cm" loext:contextual-spacing="false" fo:line-height="0.706cm"/>
      <style:text-properties fo:font-variant="normal" fo:text-transform="none"/>
    </style:style>
    <style:style style:name="P234" style:family="paragraph" style:parent-style-name="令.條">
      <style:paragraph-properties fo:margin-top="0cm" fo:margin-bottom="0.847cm" loext:contextual-spacing="false" fo:line-height="0.67cm"/>
      <style:text-properties fo:font-variant="normal" fo:text-transform="none"/>
    </style:style>
    <style:style style:name="P235" style:family="paragraph" style:parent-style-name="令.條">
      <style:paragraph-properties fo:margin-top="0cm" fo:margin-bottom="0.847cm" loext:contextual-spacing="false" fo:line-height="0.741cm"/>
      <style:text-properties fo:font-variant="normal" fo:text-transform="none"/>
    </style:style>
    <style:style style:name="P236" style:family="paragraph" style:parent-style-name="令.條">
      <style:paragraph-properties fo:margin-top="0cm" fo:margin-bottom="0.635cm" loext:contextual-spacing="false" fo:line-height="0.706cm"/>
      <style:text-properties fo:font-variant="normal" fo:text-transform="none"/>
    </style:style>
    <style:style style:name="P2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9" style:family="paragraph" style:parent-style-name="Footer">
      <style:paragraph-properties fo:margin-left="0cm" fo:margin-right="0.635cm" fo:line-height="0.035cm" fo:text-indent="0cm" style:auto-text-indent="false"/>
    </style:style>
    <style:style style:name="P240" style:family="paragraph" style:parent-style-name="項_ff11_" style:list-style-name="WW8Num2">
      <style:paragraph-properties fo:margin-left="3.201cm" fo:margin-right="0cm" fo:line-height="0.706cm" fo:text-indent="-0.4cm" style:auto-text-indent="false"/>
    </style:style>
    <style:style style:name="P241" style:family="paragraph" style:parent-style-name="項_ff11_" style:list-style-name="WW8Num3">
      <style:paragraph-properties fo:margin-left="3.201cm" fo:margin-right="0cm" fo:line-height="0.706cm" fo:text-indent="-0.4cm" style:auto-text-indent="false"/>
    </style:style>
    <style:style style:name="P242" style:family="paragraph" style:parent-style-name="項_ff11_" style:list-style-name="WW8Num1">
      <style:paragraph-properties fo:margin-left="3.201cm" fo:margin-right="0cm" fo:line-height="0.741cm" fo:text-indent="-0.4cm" style:auto-text-indent="false"/>
    </style:style>
    <style:style style:name="P243" style:family="paragraph" style:parent-style-name="項_ff11_" style:list-style-name="WW8Num3">
      <style:paragraph-properties fo:margin-left="3.201cm" fo:margin-right="0cm" fo:line-height="0.706cm" fo:text-indent="-0.4cm" style:auto-text-indent="false"/>
      <style:text-properties fo:font-variant="normal" fo:text-transform="none"/>
    </style:style>
    <style:style style:name="P244" style:family="paragraph" style:parent-style-name="項_ff11_" style:list-style-name="WW8Num2">
      <style:paragraph-properties fo:margin-left="3.201cm" fo:margin-right="0cm" fo:line-height="0.706cm" fo:text-indent="-0.4cm" style:auto-text-indent="false"/>
      <style:text-properties fo:font-variant="normal" fo:text-transform="none"/>
    </style:style>
    <style:style style:name="P245" style:family="paragraph" style:parent-style-name="項_ff11_" style:list-style-name="WW8Num1">
      <style:paragraph-properties fo:margin-left="3.201cm" fo:margin-right="0cm" fo:line-height="0.741cm" fo:text-indent="-0.4cm" style:auto-text-indent="false"/>
      <style:text-properties fo:font-variant="normal" fo:text-transform="none"/>
    </style:style>
    <style:style style:name="P246" style:family="paragraph" style:parent-style-name="令頭1">
      <style:paragraph-properties fo:line-height="0.67cm"/>
    </style:style>
    <style:style style:name="P247" style:family="paragraph" style:parent-style-name="令頭1">
      <style:paragraph-properties fo:line-height="0.635cm"/>
    </style:style>
    <style:style style:name="P248" style:family="paragraph" style:parent-style-name="令頭1">
      <style:paragraph-properties fo:line-height="0.706cm"/>
    </style:style>
    <style:style style:name="P249" style:family="paragraph" style:parent-style-name="令頭1">
      <style:paragraph-properties fo:line-height="0.741cm"/>
    </style:style>
    <style:style style:name="P250" style:family="paragraph" style:parent-style-name="令頭1">
      <style:paragraph-properties fo:margin-top="0cm" fo:margin-bottom="0cm" loext:contextual-spacing="false" fo:line-height="0.6cm"/>
    </style:style>
    <style:style style:name="P251" style:family="paragraph" style:parent-style-name="令頭1">
      <style:paragraph-properties fo:margin-top="0cm" fo:margin-bottom="0cm" loext:contextual-spacing="false" fo:line-height="0.635cm"/>
    </style:style>
    <style:style style:name="P252" style:family="paragraph" style:parent-style-name="令頭1">
      <style:paragraph-properties fo:margin-top="0cm" fo:margin-bottom="0cm" loext:contextual-spacing="false" fo:line-height="0.706cm"/>
    </style:style>
    <style:style style:name="P253" style:family="paragraph" style:parent-style-name="令頭1">
      <style:paragraph-properties fo:margin-top="0cm" fo:margin-bottom="0cm" loext:contextual-spacing="false" fo:line-height="0.635cm"/>
    </style:style>
    <style:style style:name="P254" style:family="paragraph" style:parent-style-name="令頭1">
      <style:paragraph-properties fo:margin-top="0cm" fo:margin-bottom="0cm" loext:contextual-spacing="false" fo:line-height="0.741cm"/>
    </style:style>
    <style:style style:name="P255" style:family="paragraph" style:parent-style-name="令頭1">
      <style:paragraph-properties fo:margin-top="0.106cm" fo:margin-bottom="0cm" loext:contextual-spacing="false" fo:line-height="0.635cm"/>
    </style:style>
    <style:style style:name="P256" style:family="paragraph">
      <style:paragraph-properties style:line-height-at-least="0.423cm" fo:text-align="center" style:writing-mode="lr-tb">
        <style:tab-stops>
          <style:tab-stop style:position="0.273cm"/>
        </style:tab-stops>
      </style:paragraph-properties>
    </style:style>
    <style:style style:name="P257" style:family="paragraph">
      <style:paragraph-properties fo:margin-top="0.212cm" fo:margin-bottom="0cm" fo:line-height="0.353cm" fo:text-align="center" style:writing-mode="lr-tb">
        <style:tab-stops>
          <style:tab-stop style:position="0.273cm"/>
        </style:tab-stops>
      </style:paragraph-properties>
    </style:style>
    <style:style style:name="P258" style:family="paragraph">
      <style:paragraph-properties fo:line-height="0.353cm" fo:text-align="center" style:writing-mode="lr-tb">
        <style:tab-stops>
          <style:tab-stop style:position="0.273cm"/>
        </style:tab-stops>
      </style:paragraph-properties>
    </style:style>
    <style:style style:name="P25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0" style:family="paragraph">
      <style:paragraph-properties fo:line-height="0.353cm" fo:text-align="justify" style:punctuation-wrap="simple" style:line-break="normal" style:writing-mode="lr-tb"/>
    </style:style>
    <style:style style:name="P26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6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63" style:family="paragraph">
      <style:paragraph-properties fo:margin-left="0cm" fo:margin-right="0.543cm" fo:line-height="0.353cm" fo:text-align="justify" fo:text-align-last="justify" fo:text-indent="0cm" style:punctuation-wrap="simple" style:line-break="normal" style:writing-mode="lr-tb"/>
    </style:style>
    <style:style style:name="P264" style:family="paragraph">
      <style:paragraph-properties fo:margin-left="0cm" fo:margin-right="0.543cm" fo:line-height="0.67cm" fo:text-align="justify" fo:text-align-last="justify" fo:text-indent="0cm" style:punctuation-wrap="simple" style:line-break="normal" style:writing-mode="lr-tb"/>
    </style:style>
    <style:style style:name="P265" style:family="paragraph">
      <loext:graphic-properties draw:fill="none" draw:fill-color="#ffffff"/>
      <style:paragraph-properties fo:line-height="0.353cm" fo:text-align="justify" style:punctuation-wrap="simple" style:line-break="normal" style:writing-mode="lr-tb"/>
    </style:style>
    <style:style style:name="P266" style:family="paragraph">
      <loext:graphic-properties draw:fill="none" draw:fill-color="#ffffff"/>
      <style:paragraph-properties style:writing-mode="lr-tb"/>
    </style:style>
    <style:style style:name="P267" style:family="paragraph">
      <loext:graphic-properties draw:fill="none" draw:fill-color="#ffffff"/>
      <style:paragraph-properties fo:text-align="center" style:writing-mode="lr-tb"/>
    </style:style>
    <style:style style:name="P268" style:family="paragraph">
      <style:paragraph-properties fo:line-height="0.67cm" style:writing-mode="lr-tb"/>
    </style:style>
    <style:style style:name="P269"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6pt" fo:letter-spacing="normal" style:font-name-asian="華康粗黑體" style:font-size-asian="16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粗黑體" style:font-name-asian="華康粗黑體"/>
    </style:style>
    <style:style style:name="T6" style:family="text">
      <style:text-properties fo:text-transform="uppercase"/>
    </style:style>
    <style:style style:name="T7" style:family="text">
      <style:text-properties fo:text-transform="uppercase" style:font-name-asian="Times New Roman"/>
    </style:style>
    <style:style style:name="T8" style:family="text">
      <style:text-properties fo:font-variant="normal" fo:text-transform="none"/>
    </style:style>
    <style:style style:name="T9" style:family="text">
      <style:text-properties fo:font-variant="normal" fo:text-transform="none" fo:font-size="12pt" fo:letter-spacing="normal" style:font-size-asian="12pt"/>
    </style:style>
    <style:style style:name="T10" style:family="text">
      <style:text-properties fo:font-variant="normal" fo:text-transform="none" style:font-name="華康楷書體W5外字集" fo:font-size="12pt" fo:letter-spacing="normal" style:font-name-asian="華康楷書體W5外字集" style:font-size-asian="12pt"/>
    </style:style>
    <style:style style:name="T11" style:family="text">
      <style:text-properties fo:font-variant="normal" fo:text-transform="none" style:font-name="華康楷書體W5外字集" fo:font-size="12pt" fo:letter-spacing="normal" style:font-name-asian="華康楷書體W5外字集" style:font-size-asian="12pt"/>
    </style:style>
    <style:style style:name="T12" style:family="text">
      <style:text-properties fo:font-variant="normal" fo:text-transform="none" style:font-name="華康楷書體W5外字集" fo:font-size="12pt" fo:letter-spacing="normal" style:font-name-asian="華康楷書體W5外字集" style:font-size-asian="12pt" style:font-name-complex="華康楷書體W5外字集"/>
    </style:style>
    <style:style style:name="T13" style:family="text">
      <style:text-properties fo:font-variant="normal" fo:text-transform="none" style:font-name="標楷體"/>
    </style:style>
    <style:style style:name="T14" style:family="text">
      <style:text-properties fo:font-variant="normal" fo:text-transform="none" style:font-name="標楷體" fo:font-size="12pt" fo:letter-spacing="normal" style:font-size-asian="12pt"/>
    </style:style>
    <style:style style:name="T15" style:family="text">
      <style:text-properties fo:font-variant="normal" fo:text-transform="none" style:font-name="標楷體" fo:font-size="12pt" fo:letter-spacing="normal" style:font-size-asian="12pt"/>
    </style:style>
    <style:style style:name="T16" style:family="text">
      <style:text-properties fo:font-variant="normal" fo:text-transform="none" fo:letter-spacing="0.053cm"/>
    </style:style>
    <style:style style:name="T17" style:family="text">
      <style:text-properties fo:font-variant="normal" fo:text-transform="none"/>
    </style:style>
    <style:style style:name="T18" style:family="text">
      <style:text-properties fo:font-variant="normal" fo:text-transform="none" style:font-name-asian="Times New Roman"/>
    </style:style>
    <style:style style:name="T19" style:family="text">
      <style:text-properties fo:font-variant="normal" fo:text-transform="none" fo:letter-spacing="-0.004cm"/>
    </style:style>
    <style:style style:name="T20" style:family="text">
      <style:text-properties fo:font-variant="normal" fo:text-transform="none" fo:letter-spacing="-0.004cm"/>
    </style:style>
    <style:style style:name="T21" style:family="text">
      <style:text-properties fo:font-size="12pt" fo:letter-spacing="normal" style:font-size-asian="12pt"/>
    </style:style>
    <style:style style:name="T22" style:family="text">
      <style:text-properties fo:font-size="12pt" fo:letter-spacing="normal" style:font-size-asian="12pt"/>
    </style:style>
    <style:style style:name="T23" style:family="text">
      <style:text-properties fo:font-size="12pt" fo:letter-spacing="normal" style:font-name-asian="Times New Roman" style:font-size-asian="12pt"/>
    </style:style>
    <style:style style:name="T24" style:family="text">
      <style:text-properties fo:font-size="12pt" style:font-size-asian="12pt"/>
    </style:style>
    <style:style style:name="T25" style:family="text">
      <style:text-properties style:font-name="標楷體"/>
    </style:style>
    <style:style style:name="T26" style:family="text">
      <style:text-properties style:font-name="標楷體" fo:font-size="12pt" style:font-size-asian="12pt"/>
    </style:style>
    <style:style style:name="T27" style:family="text">
      <style:text-properties style:font-name="標楷體" fo:letter-spacing="normal"/>
    </style:style>
    <style:style style:name="T28" style:family="text">
      <style:text-properties style:font-name="標楷體" fo:letter-spacing="normal"/>
    </style:style>
    <style:style style:name="T29" style:family="text">
      <style:text-properties style:font-name="標楷體"/>
    </style:style>
    <style:style style:name="T30" style:family="text">
      <style:text-properties style:font-name="標楷體" fo:font-size="16pt" style:font-size-asian="16pt"/>
    </style:style>
    <style:style style:name="T31" style:family="text">
      <style:text-properties style:font-name="標楷體" fo:font-size="13pt" style:font-size-asian="13pt"/>
    </style:style>
    <style:style style:name="T32" style:family="text">
      <style:text-properties style:font-name="標楷體" fo:font-size="13pt" style:font-size-asian="13pt"/>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0pt" style:font-size-asian="10pt"/>
    </style:style>
    <style:style style:name="T38" style:family="text">
      <style:text-properties style:font-name="標楷體" fo:font-size="10pt" style:font-size-asian="10pt"/>
    </style:style>
    <style:style style:name="T39" style:family="text">
      <style:text-properties style:font-name="標楷體" fo:font-size="10pt" fo:letter-spacing="normal"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8pt" fo:letter-spacing="normal" style:font-size-asian="8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fo:font-size="18pt" style:font-size-asian="18pt"/>
    </style:style>
    <style:style style:name="T45" style:family="text">
      <style:text-properties style:text-position="72% 100%"/>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letter-spacing="-0.004cm"/>
    </style:style>
    <style:style style:name="T49" style:family="text">
      <style:text-properties style:font-name-asian="Helv"/>
    </style:style>
    <style:style style:name="T50" style:family="text">
      <style:text-properties fo:font-size="9pt" style:font-size-asian="9pt"/>
    </style:style>
    <style:style style:name="T51" style:family="text">
      <style:text-properties fo:color="#000000" style:font-name="新細明體" fo:font-size="9pt" fo:letter-spacing="normal" style:font-size-asian="9pt"/>
    </style:style>
    <style:style style:name="T52" style:family="text">
      <style:text-properties fo:color="#000000" style:font-name="新細明體" fo:font-size="9pt" fo:letter-spacing="normal" style:font-size-asian="9pt"/>
    </style:style>
    <style:style style:name="T53" style:family="text">
      <style:text-properties style:font-name="華康楷書體W5" fo:font-size="22pt" style:font-name-asian="華康楷書體W5" style:font-size-asian="22pt"/>
    </style:style>
    <style:style style:name="T54" style:family="text">
      <style:text-properties fo:font-size="13pt" style:font-size-asian="13pt"/>
    </style:style>
    <style:style style:name="T55" style:family="text">
      <style:text-properties style:font-name="Albertus Extra Bold" fo:font-size="10pt" fo:letter-spacing="normal" style:font-name-asian="華康粗黑體" style:font-size-asian="10pt" style:font-name-complex="Albertus Extra Bold"/>
    </style:style>
    <style:style style:name="T56" style:family="text">
      <style:text-properties style:font-name="Arial" fo:font-size="10pt" fo:letter-spacing="normal" fo:font-weight="bold" style:font-size-asian="10pt" style:font-weight-asian="bold"/>
    </style:style>
    <style:style style:name="T57" style:family="text">
      <style:text-properties style:font-name="Arial" fo:font-size="10pt" fo:letter-spacing="normal" fo:font-weight="bold" style:font-name-asian="華康粗黑體" style:font-size-asian="10pt" style:font-weight-asian="bold" style:font-name-complex="Albertus Extra Bold"/>
    </style:style>
    <style:style style:name="T5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4"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80504" text:id="ct43338050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3184" text:id="ct43337318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433379664" text:id="ct433379664">
          <text:insertion>
            <office:change-info>
              <dc:creator>Unknown</dc:creator>
              <dc:date>1996-12-02T11:10:00</dc:date>
            </office:change-info>
          </text:insertion>
        </text:changed-region>
        <text:changed-region xml:id="ct433353440" text:id="ct433353440">
          <text:insertion>
            <office:change-info>
              <dc:creator>Unknown</dc:creator>
              <dc:date>1996-12-02T11:10:00</dc:date>
            </office:change-info>
          </text:insertion>
        </text:changed-region>
        <text:changed-region xml:id="ct568641472" text:id="ct56864147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433349480" text:id="ct433349480">
          <text:insertion>
            <office:change-info>
              <dc:creator>Unknown</dc:creator>
              <dc:date>1996-12-02T11:10:00</dc:date>
            </office:change-info>
          </text:insertion>
        </text:changed-region>
        <text:changed-region xml:id="ct433363160" text:id="ct433363160">
          <text:insertion>
            <office:change-info>
              <dc:creator>Unknown</dc:creator>
              <dc:date>1996-12-02T11:10:00</dc:date>
            </office:change-info>
          </text:insertion>
        </text:changed-region>
        <text:changed-region xml:id="ct568646632" text:id="ct56864663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433353200" text:id="ct433353200">
          <text:insertion>
            <office:change-info>
              <dc:creator>Unknown</dc:creator>
              <dc:date>1996-12-02T11:10:00</dc:date>
            </office:change-info>
          </text:insertion>
        </text:changed-region>
        <text:changed-region xml:id="ct433355480" text:id="ct433355480">
          <text:insertion>
            <office:change-info>
              <dc:creator>Unknown</dc:creator>
              <dc:date>1996-12-02T11:10:00</dc:date>
            </office:change-info>
          </text:insertion>
        </text:changed-region>
        <text:changed-region xml:id="ct568644592" text:id="ct56864459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433348760" text:id="ct433348760">
          <text:insertion>
            <office:change-info>
              <dc:creator>Unknown</dc:creator>
              <dc:date>1996-12-02T11:10:00</dc:date>
            </office:change-info>
          </text:insertion>
        </text:changed-region>
        <text:changed-region xml:id="ct433364120" text:id="ct433364120">
          <text:insertion>
            <office:change-info>
              <dc:creator>Unknown</dc:creator>
              <dc:date>1996-12-02T11:10:00</dc:date>
            </office:change-info>
          </text:insertion>
        </text:changed-region>
        <text:changed-region xml:id="ct568633312" text:id="ct56863331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433360760" text:id="ct433360760">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568632232" text:id="ct56863223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433349600" text:id="ct433349600">
          <text:insertion>
            <office:change-info>
              <dc:creator>Unknown</dc:creator>
              <dc:date>1996-12-02T11:10:00</dc:date>
            </office:change-info>
          </text:insertion>
        </text:changed-region>
        <text:changed-region xml:id="ct433353920" text:id="ct433353920">
          <text:insertion>
            <office:change-info>
              <dc:creator>Unknown</dc:creator>
              <dc:date>1996-12-02T11:10:00</dc:date>
            </office:change-info>
          </text:insertion>
        </text:changed-region>
        <text:changed-region xml:id="ct563561336" text:id="ct56356133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433360520" text:id="ct433360520">
          <text:insertion>
            <office:change-info>
              <dc:creator>Unknown</dc:creator>
              <dc:date>1996-12-02T11:10:00</dc:date>
            </office:change-info>
          </text:insertion>
        </text:changed-region>
        <text:changed-region xml:id="ct433362800" text:id="ct433362800">
          <text:insertion>
            <office:change-info>
              <dc:creator>Unknown</dc:creator>
              <dc:date>1996-12-02T11:10:00</dc:date>
            </office:change-info>
          </text:insertion>
        </text:changed-region>
        <text:changed-region xml:id="ct563556776" text:id="ct56355677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68296" text:id="ct56356829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433350920" text:id="ct433350920">
          <text:insertion>
            <office:change-info>
              <dc:creator>Unknown</dc:creator>
              <dc:date>1996-12-02T11:10:00</dc:date>
            </office:change-info>
          </text:insertion>
        </text:changed-region>
        <text:changed-region xml:id="ct433355960" text:id="ct433355960">
          <text:insertion>
            <office:change-info>
              <dc:creator>Unknown</dc:creator>
              <dc:date>1996-12-02T11:10:00</dc:date>
            </office:change-info>
          </text:insertion>
        </text:changed-region>
        <text:changed-region xml:id="ct563565536" text:id="ct5635655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1576" text:id="ct56356157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433361000" text:id="ct433361000">
          <text:insertion>
            <office:change-info>
              <dc:creator>Unknown</dc:creator>
              <dc:date>1996-12-02T11:10:00</dc:date>
            </office:change-info>
          </text:insertion>
        </text:changed-region>
        <text:changed-region xml:id="ct433364360" text:id="ct433364360">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433355720" text:id="ct43335572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563567576" text:id="ct56356757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70336" text:id="ct56357033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433356080" text:id="ct43335608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563563496" text:id="ct56356349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433358480" text:id="ct433358480">
          <text:insertion>
            <office:change-info>
              <dc:creator>Unknown</dc:creator>
              <dc:date>1996-12-02T11:10:00</dc:date>
            </office:change-info>
          </text:insertion>
        </text:changed-region>
        <text:changed-region xml:id="ct563568536" text:id="ct56356853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433351880" text:id="ct433351880">
          <text:insertion>
            <office:change-info>
              <dc:creator>Unknown</dc:creator>
              <dc:date>1996-12-02T11:10:00</dc:date>
            </office:change-info>
          </text:insertion>
        </text:changed-region>
        <text:changed-region xml:id="ct563568776" text:id="ct56356877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433362680" text:id="ct433362680">
          <text:insertion>
            <office:change-info>
              <dc:creator>Unknown</dc:creator>
              <dc:date>1996-12-02T11:10:00</dc:date>
            </office:change-info>
          </text:insertion>
        </text:changed-region>
        <text:changed-region xml:id="ct429292344" text:id="ct429292344">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60136" text:id="ct563560136">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33362920" text:id="ct433362920">
          <text:insertion>
            <office:change-info>
              <dc:creator>Unknown</dc:creator>
              <dc:date>1996-12-02T11:10:00</dc:date>
            </office:change-info>
          </text:insertion>
        </text:changed-region>
        <text:changed-region xml:id="ct433351280" text:id="ct433351280">
          <text:insertion>
            <office:change-info>
              <dc:creator>Unknown</dc:creator>
              <dc:date>1996-12-02T11:10:00</dc:date>
            </office:change-info>
          </text:insertion>
        </text:changed-region>
        <text:changed-region xml:id="ct433358720" text:id="ct433358720">
          <text:insertion>
            <office:change-info>
              <dc:creator>第二局</dc:creator>
              <dc:date>1996-12-06T08:08:00</dc:date>
            </office:change-info>
          </text:insertion>
        </text:changed-region>
        <text:changed-region xml:id="ct433351040" text:id="ct43335104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25">目　　　　錄</text:p>
        <text:p text:style-name="P82">壹、總統令</text:p>
        <text:p text:style-name="P212"><text:span text:style-name="T10">　</text:span><text:span text:style-name="T14">一、公布法律</text:span></text:p>
        <text:p text:style-name="P225"><text:span text:style-name="T12"></text:span><text:span text:style-name="T21">修正藥師法條文</text:span><text:span text:style-name="T14">………………………………………二</text:span></text:p>
        <text:p text:style-name="P225"><text:span text:style-name="T12"></text:span><text:span text:style-name="T9">修正健康食品管理法第十九條條文</text:span><text:span text:style-name="T14">…………………二</text:span></text:p>
        <text:p text:style-name="P225"><text:span text:style-name="T12"></text:span><text:span text:style-name="T14">修正化粧品衛生管理條例條文………………………三</text:span></text:p>
        <text:p text:style-name="P225"><text:span text:style-name="T12"></text:span><text:span text:style-name="T14">修正</text:span><text:span text:style-name="T21">優生保健法</text:span><text:span text:style-name="T14">條文…………………………………五</text:span></text:p>
        <text:p text:style-name="P225"><text:span text:style-name="T12"></text:span><text:span text:style-name="T14">修正職能治療師法條文………………………………五</text:span></text:p>
        <text:p text:style-name="P225"><text:span text:style-name="T12"></text:span><text:span text:style-name="T14">修正物理治療師法條文………………………………五</text:span></text:p>
        <text:p text:style-name="P226"><text:span text:style-name="T12"></text:span><text:span text:style-name="T21">修正</text:span><text:span text:style-name="T9">噪音管制法</text:span><text:span text:style-name="T14">條文…………………………………六</text:span></text:p>
        <text:p text:style-name="P225"><text:span text:style-name="T12"></text:span><text:span text:style-name="T21">修正</text:span><text:span text:style-name="T23"></text:span><text:span text:style-name="T21">性化學物質管理法</text:span><text:span text:style-name="T14">條文………………………六</text:span></text:p>
        <text:p text:style-name="P226"><text:span text:style-name="T12"></text:span><text:span text:style-name="T14">修正</text:span><text:span text:style-name="T21">環境影響評估法</text:span><text:span text:style-name="T14">條文……………………………七</text:span></text:p>
        <text:p text:style-name="P228"><text:span text:style-name="T12"></text:span><text:span text:style-name="T21">修正環境用藥管理法條文</text:span><text:span text:style-name="T14">……………………………七</text:span></text:p>
        <text:p text:style-name="P228"><text:span text:style-name="T12"></text:span><text:span text:style-name="T14">修正</text:span><text:span text:style-name="T21">飲用水管理條例條文</text:span><text:span text:style-name="T14">……………………………九</text:span></text:p>
        <text:p text:style-name="P227"><text:span text:style-name="T12"></text:span><text:span text:style-name="T14">將財團法人國家衛生研究院八十六年度、八十</text:span></text:p>
        <text:p text:style-name="P229">　七年度、八十八年度暨八十八年下半年及八十</text:p>
        <text:p text:style-name="P230">　九年度預算，以各該年度收支餘絀預算表公布……十</text:p>
        <text:p text:style-name="P214"><text:span text:style-name="T10">　</text:span><text:span text:style-name="T14">二、任免官員……………………………………………十五</text:span></text:p>
        <text:p text:style-name="P83">貳、公告</text:p>
        <text:p text:style-name="P216">　一、內政部核准取得中華民國國籍一覽表<text:span text:style-name="T42">……………</text:span>十七</text:p>
        <text:p text:style-name="P216">　二、內政部核准喪失中華民國國籍一覽表<text:span text:style-name="T42">…………</text:span>二十九</text:p>
        <text:p text:style-name="P216"><text:soft-page-break/>　三、內政部核准回復中華民國國籍一覽表<text:span text:style-name="T42">……………</text:span>三十</text:p>
        <text:p text:style-name="P216">　四、內政部核准歸化中華民國國籍一覽表<text:span text:style-name="T42">…………</text:span>三十一</text:p>
        <text:p text:style-name="P217">　五、內政部核准撤銷喪失中華民國國籍一覽表<text:span text:style-name="T42">……</text:span>三十二</text:p>
        <table:table table:name="表格1" table:style-name="表格1">
          <table:table-column table:style-name="表格1.A"/>
          <table:table-column table:style-name="表格1.B"/>
          <table:table-row table:style-name="表格1.1">
            <table:table-cell table:style-name="表格1.A1" office:value-type="string">
              <text:p text:style-name="P85"/>
            </table:table-cell>
            <table:table-cell table:style-name="表格1.A1" office:value-type="string">
              <text:p text:style-name="P231">﹏﹏﹏﹏﹏﹏﹏</text:p>
            </table:table-cell>
          </table:table-row>
          <table:table-row table:style-name="表格1.1">
            <table:table-cell table:style-name="表格1.A1" office:value-type="string">
              <text:p text:style-name="P126"/>
            </table:table-cell>
            <table:table-cell table:style-name="表格1.B2" office:value-type="string">
              <text:p text:style-name="P129">總統令</text:p>
            </table:table-cell>
          </table:table-row>
          <table:table-row table:style-name="表格1.1">
            <table:table-cell table:style-name="表格1.A1" office:value-type="string">
              <text:p text:style-name="P128"/>
            </table:table-cell>
            <table:table-cell table:style-name="表格1.A1" office:value-type="string">
              <text:p text:style-name="P130">﹏﹏﹏﹏﹏﹏﹏</text:p>
            </table:table-cell>
          </table:table-row>
          <table:table-row table:style-name="表格1.4">
            <table:table-cell table:style-name="表格1.A1" office:value-type="string">
              <text:p text:style-name="P127"><text:change-start text:change-id="ct433380504"/><text:span text:style-name="T44">總統令</text:span>　<text:change-end text:change-id="ct433380504"/></text:p>
            </table:table-cell>
            <table:table-cell table:style-name="表格1.A1" office:value-type="string">
              <text:p text:style-name="P87"><text:change-start text:change-id="ct433372944"/>中華民國八十<text:change-end text:change-id="ct433372944"/>八<text:change-start text:change-id="ct433373184"/>年<text:change-end text:change-id="ct433373184"/>十二<text:change-start text:change-id="ct433376904"/>月<text:change-end text:change-id="ct433376904"/>二十二<text:change-start text:change-id="ct568646152"/>日</text:p>
              <text:p text:style-name="P87">華總<text:change-end text:change-id="ct568646152"/>一義<text:change-start text:change-id="ct568643992"/>字第八<text:change-end text:change-id="ct568643992"/>八<text:change-start text:change-id="ct568635352"/><text:span text:style-name="T42">○○</text:span><text:change-end text:change-id="ct568635352"/>三<text:change-start text:change-id="ct568636912"/><text:span text:style-name="T42">○</text:span><text:change-end text:change-id="ct568636912"/>三三九<text:span text:style-name="T42">○</text:span><text:change-start text:change-id="ct568634512"/>號<text:change-end text:change-id="ct568634512"/></text:p>
            </table:table-cell>
          </table:table-row>
        </table:table>
        <text:p text:style-name="P246">茲修正藥師法第三條、第十五條、第四十條及第四十一條條文，公布之。</text:p>
        <text:p text:style-name="P58"><text:change-start text:change-id="ct433379664"/>總　　　統　李登輝</text:p>
        <text:p text:style-name="P60"><text:span text:style-name="T46">行政院院長　</text:span><text:change-end text:change-id="ct433379664"/><text:span text:style-name="T46">蕭萬長</text:span><text:change-start text:change-id="ct433353440"/></text:p>
        <text:p text:style-name="令頭2"><text:change-end text:change-id="ct433353440"/>修正藥師法第三條、第十五條、第四十條及第四十一條條文</text:p>
        <text:p text:style-name="P223">中華民國八十八年十二月二十二日公布</text:p>
        <text:p text:style-name="P213">第　三　條　　本法所稱衛生主管機關︰在中央為行政院衛生署；在直轄巿為直轄巿政府；在縣（巿）為縣（巿）政府。</text:p>
        <text:p text:style-name="P213"><text:span text:style-name="T16">第十五條</text:span><text:span text:style-name="T8">　　藥師業務如左︰</text:span></text:p>
        <text:list xml:id="list7013729890843641767" text:style-name="WW8Num3">
          <text:list-item>
            <text:p text:style-name="P241">藥品販賣或管理。</text:p>
          </text:list-item>
          <text:list-item>
            <text:p text:style-name="P243">藥品調劑。</text:p>
          </text:list-item>
          <text:list-item>
            <text:p text:style-name="P243">藥品鑑定。</text:p>
          </text:list-item>
          <text:list-item>
            <text:p text:style-name="P243">藥品製造之監製。</text:p>
          </text:list-item>
          <text:list-item>
            <text:p text:style-name="P243">藥品儲藏、供應及分裝之監督。</text:p>
          </text:list-item>
          <text:list-item>
            <text:p text:style-name="P243">含藥化粧品製造之監製。</text:p>
          </text:list-item>
          <text:list-item>
            <text:p text:style-name="P243">依法律應由藥師執行之業務。</text:p>
          </text:list-item>
        </text:list>
        <text:p text:style-name="P1">中藥製劑之製造、供應及調劑，除依藥事法有關規定辦理外，亦<text:span text:style-name="T1">得經由修習中藥課程達適當標準之藥師為之；其標準由行政院衛生署會同教育部定之。</text:span></text:p>
        <text:p text:style-name="P213"><text:span text:style-name="T16">第四十條</text:span><text:span text:style-name="T8">　　依藥事法所定之藥劑生，其資格及管理辦法，由行政院衛生署定之。</text:span></text:p>
        <text:p text:style-name="P233">第四十一條　　中藥之販賣、監製及調劑，由行政院衛生署依藥事法有關規定，訂定辦法管理之。</text:p>
        <table:table table:name="表格2" table:style-name="表格2">
          <table:table-column table:style-name="表格2.A"/>
          <table:table-column table:style-name="表格2.B"/>
          <table:table-row table:style-name="表格2.1">
            <table:table-cell table:style-name="表格2.A1" office:value-type="string">
              <text:p text:style-name="P127"><text:change-start text:change-id="ct568641472"/><text:span text:style-name="T44">總統令</text:span>　<text:change-end text:change-id="ct568641472"/></text:p>
            </table:table-cell>
            <table:table-cell table:style-name="表格2.A1" office:value-type="string">
              <text:p text:style-name="P87"><text:change-start text:change-id="ct568636792"/>中華民國八十<text:change-end text:change-id="ct568636792"/>八<text:change-start text:change-id="ct568640032"/>年<text:change-end text:change-id="ct568640032"/>十二<text:change-start text:change-id="ct568646392"/>月<text:change-end text:change-id="ct568646392"/>二十二<text:change-start text:change-id="ct568632832"/>日</text:p>
              <text:p text:style-name="P87">華總<text:change-end text:change-id="ct568632832"/>一義<text:change-start text:change-id="ct568637512"/>字第八<text:change-end text:change-id="ct568637512"/>八<text:change-start text:change-id="ct568639432"/><text:span text:style-name="T42">○○</text:span><text:change-end text:change-id="ct568639432"/>三<text:change-start text:change-id="ct568634632"/><text:span text:style-name="T42">○</text:span><text:change-end text:change-id="ct568634632"/>三四<text:span text:style-name="T42">○○</text:span><text:change-start text:change-id="ct568639072"/>號<text:change-end text:change-id="ct568639072"/></text:p>
            </table:table-cell>
          </table:table-row>
        </table:table>
        <text:p text:style-name="令頭1">茲<text:span text:style-name="T1">修正健康食品管理法第十九條條文</text:span>，公布之。</text:p>
        <text:p text:style-name="P58"><text:change-start text:change-id="ct433349480"/>總　　　統　李登輝</text:p>
        <text:p text:style-name="P60"><text:span text:style-name="T46">行政院院長　</text:span><text:change-end text:change-id="ct433349480"/><text:span text:style-name="T46">蕭萬長</text:span><text:change-start text:change-id="ct433363160"/></text:p>
        <text:p text:style-name="P68"><text:change-end text:change-id="ct433363160"/><text:soft-page-break/>修正健康食品管理法第十九條條文</text:p>
        <text:p text:style-name="P73">中華民國八十八年十二月二十二日公布</text:p>
        <text:p text:style-name="P213"><text:span text:style-name="T16">第十九條</text:span><text:span text:style-name="T8">　　健康食品得由當地主管機關依抽查、檢驗結果為下列處分︰</text:span></text:p>
        <text:list xml:id="list6023933591173552009" text:style-name="WW8Num2">
          <text:list-item>
            <text:p text:style-name="P240">未經許可而擅自標示或廣告為健康食品者，或有第十二條所<text:span text:style-name="T8">列各款情形之一者，應予沒入銷毀。</text:span></text:p>
          </text:list-item>
          <text:list-item>
            <text:p text:style-name="P244">不符第十條、第十一條所定之標準者，應予沒入銷毀。但實施消或採行適當安全措施後，仍可使用或得改製使用者，應通知限期消、改製或採行安全措施；逾期未遵行者，沒入銷毀之。</text:p>
          </text:list-item>
          <text:list-item>
            <text:p text:style-name="P244">其標示違反第十三條或第十四條之規定者，應通知限期收回改正其標示；逾期不遵行者，沒入銷毀之。</text:p>
          </text:list-item>
          <text:list-item>
            <text:p text:style-name="P244">無前三款情形，而經第十六條第二項規定命暫停製造、調配、加工、販賣、陳列並封存者，應撤銷原處分，並予啟封。</text:p>
          </text:list-item>
        </text:list>
        <text:p text:style-name="P2">製造、調配、加工、販賣、輸入、輸出第一項第一款或第二款之健康食品業者，由當地主管機關公告其公司名稱、地址、負責人姓名、商品名稱及違法情節。</text:p>
        <table:table table:name="表格3" table:style-name="表格3">
          <table:table-column table:style-name="表格3.A"/>
          <table:table-column table:style-name="表格3.B"/>
          <table:table-row table:style-name="表格3.1">
            <table:table-cell table:style-name="表格3.A1" office:value-type="string">
              <text:p text:style-name="P127"><text:change-start text:change-id="ct568646632"/><text:span text:style-name="T44">總統令</text:span>　<text:change-end text:change-id="ct568646632"/></text:p>
            </table:table-cell>
            <table:table-cell table:style-name="表格3.A1" office:value-type="string">
              <text:p text:style-name="P87"><text:change-start text:change-id="ct568646872"/>中華民國八十<text:change-end text:change-id="ct568646872"/>八<text:change-start text:change-id="ct568637872"/>年<text:change-end text:change-id="ct568637872"/>十二<text:change-start text:change-id="ct568633192"/>月<text:change-end text:change-id="ct568633192"/>二十二<text:change-start text:change-id="ct568637632"/>日</text:p>
              <text:p text:style-name="P87">華總<text:change-end text:change-id="ct568637632"/>一義<text:change-start text:change-id="ct568641352"/>字第八<text:change-end text:change-id="ct568641352"/>八<text:change-start text:change-id="ct568635472"/><text:span text:style-name="T42">○○</text:span><text:change-end text:change-id="ct568635472"/>三<text:change-start text:change-id="ct568641832"/><text:span text:style-name="T42">○</text:span><text:change-end text:change-id="ct568641832"/>三四一<text:span text:style-name="T42">○</text:span><text:change-start text:change-id="ct568632712"/>號<text:change-end text:change-id="ct568632712"/></text:p>
            </table:table-cell>
          </table:table-row>
        </table:table>
        <text:p text:style-name="P247">茲修正化粧品衛生管理條例第二條、第十三條、第十六條及第二十三條至第二十六條條文，公布之。</text:p>
        <text:p text:style-name="P58"><text:change-start text:change-id="ct433353200"/>總　　　統　李登輝</text:p>
        <text:p text:style-name="P60"><text:span text:style-name="T46">行政院院長　</text:span><text:change-end text:change-id="ct433353200"/><text:span text:style-name="T46">蕭萬長</text:span><text:change-start text:change-id="ct433355480"/></text:p>
        <text:p text:style-name="P66"><text:change-end text:change-id="ct433355480"/>修正化粧品衛生管理條例第二條、第十三條、第十六條及第二十三條至第二十六條條文</text:p>
        <text:p text:style-name="P73">中華民國八十八年十二月二十二日公布</text:p>
        <text:p text:style-name="P218">第　二　條　　本條例所稱衛生主管機關︰在中央為行政院衛生署；在直轄巿為直轄巿政府；在縣（巿）為縣（巿）政府。</text:p>
        <text:p text:style-name="P213"><text:span text:style-name="T16">第十三條</text:span><text:span text:style-name="T8">　　化粧品色素販賣業者，應報經直轄巿或縣（巿）衛生主管機關之許可，始得營業。</text:span></text:p>
        <text:p text:style-name="P213"><text:span text:style-name="T16">第十六條</text:span><text:span text:style-name="T8">　　製造化粧品含有醫療或</text:span><text:span text:style-name="T18"></text:span><text:span text:style-name="T8">劇藥品者，應提出載有原料名稱、成分、色素名稱及製造要旨之申請書，連同標籤、仿單、樣品、包裝、容器及化驗報告書，並繳納證書</text:span><text:soft-page-break/><text:span text:style-name="T8">費、查驗費，申請中央衛生主管機關查驗；經核准發給許可證後，始得製造。</text:span></text:p>
        <text:p text:style-name="P1">製造化粧品未含有醫療或<text:span text:style-name="T42"></text:span>劇藥品者，應提出載有原料名稱、成分、色素<text:span text:style-name="T1">名稱及其用途之申請書，連同標籤、仿單及有關證件，並繳納審查費，申請直轄巿或縣（巿）衛生主管機關備查。但經中央衛生主管機關公告免予備查者，不在此限。</text:span></text:p>
        <text:p text:style-name="P2">第一項申請書之格式、樣品之數量、標籤、仿單之份數及證書費、查驗費之金額；第二項申請書之格式、標籤、仿單之份數及審查費之金額，由中央衛生主管機關定之。</text:p>
        <text:p text:style-name="P218">第二十三條　　化粧品或化粧品色素足以損害人體健康者，中央、直轄巿或縣（巿）衛生主管機關應禁止其輸入、製造、販賣、供應或意圖販賣、供應而陳列；其已核准或備查者，並公告註銷其許可或備查證件。</text:p>
        <text:p text:style-name="P1">依前項規定公告註銷許可或備查證件前已製售之化粧品或化粧品色素，應<text:span text:style-name="T1">由製造、輸入或販賣業者立即公告停止使用，並依規定期限收回巿售品，連同庫存品一併依中央衛生主管機關規定之方法處理。</text:span></text:p>
        <text:p text:style-name="P2">來源不明之化粧品或化粧品色素，不得販賣、供應或意圖販賣、供應而陳列。</text:p>
        <text:p text:style-name="P218">第二十四條　　化粧品不得於報紙、刊物、傳單、廣播、幻燈片、電影、電視及其他傳播工具登載或宣播猥褻、有傷風化或虛偽誇大之廣告。</text:p>
        <text:p text:style-name="P2">化粧品之廠商登載或宣播廣告時，應於事前將所有文字、畫面或言詞，申請中央或直轄巿衛生主管機關核准，並向傳播機構繳驗核准之證明文件。</text:p>
        <text:p text:style-name="P218">第二十五條　　國外輸入或國內產銷之化粧品及化粧品色素，直轄巿或縣（巿）衛生主管機關得派員持憑證明文件，赴各廠商抽查或檢查；必要時，得以原價抽取樣品，檢查其品質，廠商不得無故拒絕。</text:p>
        <text:p text:style-name="P1">中央衛生主管機關於必要時，得為前項之抽查或檢查，廠商不得無故拒絕<text:span text:style-name="T1">。</text:span></text:p>
        <text:p text:style-name="P218">第二十六條　　直轄巿或縣（巿）衛生及工業主管機關，應派員持憑證明文件，赴各化粧品及化粧品色素製造、加工之場所、倉庫、販賣處所，實地檢查其設備、裝置、製造程序、環境衛生及其成品、半成品、原料、配料、包裝、容器、標籤、仿單等，廠商不得無故拒絕。</text:p>
        <text:p text:style-name="P2"><text:soft-page-break/>中央衛生及工業主管機關於必要時，得為前項之檢查，廠商不得無故拒絕。</text:p>
        <table:table table:name="表格4" table:style-name="表格4">
          <table:table-column table:style-name="表格4.A"/>
          <table:table-column table:style-name="表格4.B"/>
          <table:table-row table:style-name="表格4.1">
            <table:table-cell table:style-name="表格4.A1" office:value-type="string">
              <text:p text:style-name="P127"><text:change-start text:change-id="ct568644592"/><text:span text:style-name="T44">總統令</text:span>　<text:change-end text:change-id="ct568644592"/></text:p>
            </table:table-cell>
            <table:table-cell table:style-name="表格4.A1" office:value-type="string">
              <text:p text:style-name="P87"><text:change-start text:change-id="ct568639192"/>中華民國八十<text:change-end text:change-id="ct568639192"/>八<text:change-start text:change-id="ct568634752"/>年<text:change-end text:change-id="ct568634752"/>十二<text:change-start text:change-id="ct568646032"/>月<text:change-end text:change-id="ct568646032"/>二十二<text:change-start text:change-id="ct568641712"/>日</text:p>
              <text:p text:style-name="P87">華總<text:change-end text:change-id="ct568641712"/>一義<text:change-start text:change-id="ct568644232"/>字第八<text:change-end text:change-id="ct568644232"/>八<text:change-start text:change-id="ct568642432"/><text:span text:style-name="T42">○○</text:span><text:change-end text:change-id="ct568642432"/>三<text:change-start text:change-id="ct568635112"/><text:span text:style-name="T42">○</text:span><text:change-end text:change-id="ct568635112"/>三四二<text:span text:style-name="T42">○</text:span><text:change-start text:change-id="ct568639912"/>號<text:change-end text:change-id="ct568639912"/></text:p>
            </table:table-cell>
          </table:table-row>
        </table:table>
        <text:p text:style-name="P250">茲修正優生保健法第二條及第三條條文，公布之。</text:p>
        <text:p text:style-name="P58"><text:change-start text:change-id="ct433348760"/>總　　　統　李登輝</text:p>
        <text:p text:style-name="P60"><text:span text:style-name="T46">行政院院長　</text:span><text:change-end text:change-id="ct433348760"/><text:span text:style-name="T46">蕭萬長</text:span><text:change-start text:change-id="ct433364120"/></text:p>
        <text:p text:style-name="P69"><text:change-end text:change-id="ct433364120"/>修正優生保健法第二條及第三條條文</text:p>
        <text:p text:style-name="P74">中華民國八十八年十二月二十二日公布</text:p>
        <text:p text:style-name="P219">第　二　條　　本法所稱主管機關︰在中央為行政院衛生署；在直轄巿為直轄巿政府；在縣（巿）為縣（巿）政府。</text:p>
        <text:p text:style-name="P219">第　三　條　　中央主管機關為推行優生保健，諮詢學者、專家意見，得設優生保健諮詢委員會，研審人工流產及結紮手術之標準；其組織規程，由中央主管機關定之。</text:p>
        <text:p text:style-name="P7">直轄巿、縣（巿）主管機關為推行優生保健，得設優生保健委員會，指導人民人工流產及結紮手術；其設置辦法，由直轄巿、縣（巿）主管機關定之。</text:p>
        <table:table table:name="表格5" table:style-name="表格5">
          <table:table-column table:style-name="表格5.A"/>
          <table:table-column table:style-name="表格5.B"/>
          <table:table-row table:style-name="表格5.1">
            <table:table-cell table:style-name="表格5.A1" office:value-type="string">
              <text:p text:style-name="P127"><text:span text:style-name="T7"></text:span><text:change-start text:change-id="ct568633312"/><text:span text:style-name="T44">總統令</text:span>　<text:change-end text:change-id="ct568633312"/></text:p>
            </table:table-cell>
            <table:table-cell table:style-name="表格5.A1" office:value-type="string">
              <text:p text:style-name="P87"><text:change-start text:change-id="ct568639792"/>中華民國八十<text:change-end text:change-id="ct568639792"/>八<text:change-start text:change-id="ct568637272"/>年<text:change-end text:change-id="ct568637272"/>十二<text:change-start text:change-id="ct568632952"/>月<text:change-end text:change-id="ct568632952"/>二十二<text:change-start text:change-id="ct568639552"/>日</text:p>
              <text:p text:style-name="P87">華總<text:change-end text:change-id="ct568639552"/>一義<text:change-start text:change-id="ct568633072"/>字第八<text:change-end text:change-id="ct568633072"/>八<text:change-start text:change-id="ct568646992"/><text:span text:style-name="T42">○○</text:span><text:change-end text:change-id="ct568646992"/>三<text:span text:style-name="T42">○</text:span>三四三<text:change-start text:change-id="ct568637032"/><text:span text:style-name="T42">○</text:span>號<text:change-end text:change-id="ct568637032"/></text:p>
            </table:table-cell>
          </table:table-row>
        </table:table>
        <text:p text:style-name="P255">茲<text:span text:style-name="T1">修正職能治療師法第三條、第二十六條及第五十四條條文</text:span>，公布之。</text:p>
        <text:p text:style-name="P58"><text:change-start text:change-id="ct433360760"/>總　　　統　李登輝</text:p>
        <text:p text:style-name="P62"><text:span text:style-name="T46">行政院院長　</text:span><text:change-end text:change-id="ct433360760"/><text:span text:style-name="T46">蕭萬長</text:span><text:change-start text:change-id="ct433358240"/></text:p>
        <text:p text:style-name="P70"><text:change-end text:change-id="ct433358240"/>修正職能治療師法第三條、第二十六條及第五十四條條文</text:p>
        <text:p text:style-name="P73">中華民國八十八年十二月二十二日公布</text:p>
        <text:p text:style-name="P218">第　三　條　　本法所稱衛生主管機關︰在中央為行政院衛生署；在直轄巿為直轄巿政府；在縣（巿）為縣（巿）政府。</text:p>
        <text:p text:style-name="P218">第二十六條　　職能治療所之收費標準，由直轄巿、縣（巿）衛生主管機關核定之。</text:p>
        <text:p text:style-name="P236">第五十四條　　職能治療師公會應訂立章程，造具會員簡歷表及職員名冊，送請所在地社會行政主管機關立案，並分送中央及直轄巿、縣（巿）衛生主管機關備查。</text:p>
        <table:table table:name="表格6" table:style-name="表格6">
          <table:table-column table:style-name="表格6.A"/>
          <table:table-column table:style-name="表格6.B"/>
          <table:table-row table:style-name="表格6.1">
            <table:table-cell table:style-name="表格6.A1" office:value-type="string">
              <text:p text:style-name="P127"><text:change-start text:change-id="ct568632232"/><text:span text:style-name="T44">總統令</text:span>　<text:change-end text:change-id="ct568632232"/></text:p>
            </table:table-cell>
            <table:table-cell table:style-name="表格6.A1" office:value-type="string">
              <text:p text:style-name="P87"><text:change-start text:change-id="ct568643872"/>中華民國八十<text:change-end text:change-id="ct568643872"/>八<text:change-start text:change-id="ct568634992"/>年<text:change-end text:change-id="ct568634992"/>十二<text:change-start text:change-id="ct568640152"/>月<text:change-end text:change-id="ct568640152"/>二十二<text:change-start text:change-id="ct563563856"/>日</text:p>
              <text:p text:style-name="P87">華總<text:change-end text:change-id="ct563563856"/>一義<text:change-start text:change-id="ct563556896"/>字第八<text:change-end text:change-id="ct563556896"/>八<text:change-start text:change-id="ct563570096"/><text:span text:style-name="T42">○○</text:span><text:change-end text:change-id="ct563570096"/>三<text:change-start text:change-id="ct563566976"/><text:span text:style-name="T42">○</text:span><text:change-end text:change-id="ct563566976"/>三四四<text:change-start text:change-id="ct563560616"/><text:span text:style-name="T42">○</text:span>號<text:change-end text:change-id="ct563560616"/></text:p>
            </table:table-cell>
          </table:table-row>
        </table:table>
        <text:p text:style-name="P251">茲修正物理治療師法第三條、第二十六條及第五十四條條文，公布之。</text:p>
        <text:p text:style-name="P58"><text:change-start text:change-id="ct433349600"/>總　　　統　李登輝</text:p>
        <text:p text:style-name="P60"><text:span text:style-name="T46">行政院院長　</text:span><text:change-end text:change-id="ct433349600"/><text:span text:style-name="T46">蕭萬長</text:span><text:change-start text:change-id="ct433353920"/></text:p>
        <text:p text:style-name="P68"><text:change-end text:change-id="ct433353920"/>修正物理治療師法第三條、第二十六條及第五<text:soft-page-break/>十四條條文</text:p>
        <text:p text:style-name="P75">中華民國八十八年十二月二十二日公布</text:p>
        <text:p text:style-name="P212">第　三　條　　本法所稱衛生主管機關︰在中央為行政院衛生署；在直轄巿為直轄巿政府；在縣（巿）為縣（巿）政府。</text:p>
        <text:p text:style-name="P220">第二十六條　　物理治療所收取費用標準，由直轄巿、縣（巿）衛生主管機關核定之。</text:p>
        <text:p text:style-name="P234">第五十四條　　物理治療師公會應訂立章程，造具會員簡歷表及職員名冊，送請所在地社會行政主管機關立案，並分送中央及直轄巿、縣（巿）衛生主管機關備查。</text:p>
        <table:table table:name="表格7" table:style-name="表格7">
          <table:table-column table:style-name="表格7.A"/>
          <table:table-column table:style-name="表格7.B"/>
          <table:table-row table:style-name="表格7.1">
            <table:table-cell table:style-name="表格7.A1" office:value-type="string">
              <text:p text:style-name="P127"><text:change-start text:change-id="ct563561336"/><text:span text:style-name="T44">總統令</text:span>　<text:change-end text:change-id="ct563561336"/></text:p>
            </table:table-cell>
            <table:table-cell table:style-name="表格7.A1" office:value-type="string">
              <text:p text:style-name="P87"><text:change-start text:change-id="ct563556176"/>中華民國八十<text:change-end text:change-id="ct563556176"/>八<text:change-start text:change-id="ct563556056"/>年<text:change-end text:change-id="ct563556056"/>十二<text:change-start text:change-id="ct563558696"/>月<text:change-end text:change-id="ct563558696"/>二十二<text:change-start text:change-id="ct563564816"/>日</text:p>
              <text:p text:style-name="P87">華總<text:change-end text:change-id="ct563564816"/>一義<text:change-start text:change-id="ct563568656"/>字第八<text:change-end text:change-id="ct563568656"/>八<text:change-start text:change-id="ct563564936"/><text:span text:style-name="T42">○○</text:span><text:change-end text:change-id="ct563564936"/>三<text:change-start text:change-id="ct563571296"/><text:span text:style-name="T42">○</text:span><text:change-end text:change-id="ct563571296"/>三四五<text:span text:style-name="T42">○</text:span><text:change-start text:change-id="ct563566376"/>號<text:change-end text:change-id="ct563566376"/></text:p>
            </table:table-cell>
          </table:table-row>
        </table:table>
        <text:p text:style-name="P251">茲修正<text:span text:style-name="T1">噪音管制法第三條、第五條及第二十一條條文</text:span>，公布之。</text:p>
        <text:p text:style-name="P59"><text:change-start text:change-id="ct433360520"/>總　　　統　李登輝</text:p>
        <text:p text:style-name="P61"><text:span text:style-name="T46">行政院院長　</text:span><text:change-end text:change-id="ct433360520"/><text:span text:style-name="T46">蕭萬長</text:span><text:change-start text:change-id="ct433362800"/></text:p>
        <text:p text:style-name="P67"><text:change-end text:change-id="ct433362800"/>修正<text:span text:style-name="T1">噪音管制法第三條、第五條及第二十一條條文</text:span></text:p>
        <text:p text:style-name="P76">中華民國八十八年十二月二十二日公布</text:p>
        <text:p text:style-name="P215"><text:span text:style-name="T8">第　三　條　　本法所稱主管機關︰在中央為行政院環境保護署；</text:span><text:span text:style-name="T19">在直轄巿為直轄巿政府；在縣（巿）為縣（巿）政府。</text:span></text:p>
        <text:p text:style-name="P221">第　五　條　　直轄巿及縣（巿）主管機關得視轄境內噪音狀況劃定公告各類噪音管制區，並應定期檢討，重新劃定公告之。</text:p>
        <text:p text:style-name="P5">前項管制區涉及二以上直轄巿、縣（巿）或有特殊需要者，由中央主管機<text:span text:style-name="T1">關劃定並公告之。</text:span></text:p>
        <text:p text:style-name="P235">第二十一條　　本法所定之處罰，除本法另有規定外，在中央由行政院環境保護署為之，在直轄巿由直轄巿政府為之，在縣（巿）由縣（巿）政府為之。</text:p>
        <table:table table:name="表格8" table:style-name="表格8">
          <table:table-column table:style-name="表格8.A"/>
          <table:table-column table:style-name="表格8.B"/>
          <table:table-row table:style-name="表格8.1">
            <table:table-cell table:style-name="表格8.A1" office:value-type="string">
              <text:p text:style-name="P127"><text:change-start text:change-id="ct563556776"/><text:span text:style-name="T44">總統令</text:span>　<text:change-end text:change-id="ct563556776"/></text:p>
            </table:table-cell>
            <table:table-cell table:style-name="表格8.A1" office:value-type="string">
              <text:p text:style-name="P87"><text:change-start text:change-id="ct563565416"/>中華民國八十<text:change-end text:change-id="ct563565416"/>八<text:change-start text:change-id="ct563567936"/>年<text:change-end text:change-id="ct563567936"/>十二<text:change-start text:change-id="ct563569736"/>月<text:change-end text:change-id="ct563569736"/>二十二<text:change-start text:change-id="ct563568296"/>日</text:p>
              <text:p text:style-name="P87">華總<text:change-end text:change-id="ct563568296"/>一義<text:change-start text:change-id="ct563555936"/>字第八<text:change-end text:change-id="ct563555936"/>八<text:change-start text:change-id="ct563561696"/><text:span text:style-name="T42">○○</text:span><text:change-end text:change-id="ct563561696"/>三<text:change-start text:change-id="ct563567216"/><text:span text:style-name="T42">○</text:span><text:change-end text:change-id="ct563567216"/>三四六<text:span text:style-name="T42">○</text:span><text:change-start text:change-id="ct563569976"/>號<text:change-end text:change-id="ct563569976"/></text:p>
            </table:table-cell>
          </table:table-row>
        </table:table>
        <text:p text:style-name="P247">茲修正<text:span text:style-name="T49"></text:span>性化學物質管理法第三條及第三十六條條文，公布之。</text:p>
        <text:p text:style-name="P58"><text:change-start text:change-id="ct433350920"/>總　　　統　李登輝</text:p>
        <text:p text:style-name="P60"><text:span text:style-name="T46">行政院院長　</text:span><text:change-end text:change-id="ct433350920"/><text:span text:style-name="T46">蕭萬長</text:span><text:change-start text:change-id="ct433355960"/></text:p>
        <text:p text:style-name="P71"><text:change-end text:change-id="ct433355960"/>修正<text:span text:style-name="T42"></text:span>性化學物質管理法第三條及第三十六條條文</text:p>
        <text:p text:style-name="P76"><text:soft-page-break/>中華民國八十八年十二月二十二日公布</text:p>
        <text:p text:style-name="P221">第　三　條　　本法所稱主管機關︰在中央為行政院環境保護署；在直轄巿為直轄巿政府；在縣（巿）為縣（巿）政府。</text:p>
        <text:p text:style-name="P233">第三十六條　　本法所定之處罰，在中央由行政院環境保護署為之；在直轄巿由直轄巿政府為之；在縣（巿）由縣（巿）政府為之。</text:p>
        <table:table table:name="表格9" table:style-name="表格9">
          <table:table-column table:style-name="表格9.A"/>
          <table:table-column table:style-name="表格9.B"/>
          <table:table-row table:style-name="表格9.1">
            <table:table-cell table:style-name="表格9.A1" office:value-type="string">
              <text:p text:style-name="P127"><text:change-start text:change-id="ct563565536"/><text:span text:style-name="T44">總統令</text:span>　<text:change-end text:change-id="ct563565536"/></text:p>
            </table:table-cell>
            <table:table-cell table:style-name="表格9.A1" office:value-type="string">
              <text:p text:style-name="P87"><text:change-start text:change-id="ct563570216"/>中華民國八十<text:change-end text:change-id="ct563570216"/>八<text:change-start text:change-id="ct563570816"/>年<text:change-end text:change-id="ct563570816"/>十二<text:change-start text:change-id="ct563557856"/>月<text:change-end text:change-id="ct563557856"/>二十二<text:change-start text:change-id="ct563568416"/>日</text:p>
              <text:p text:style-name="P87">華總<text:change-end text:change-id="ct563568416"/>一義<text:change-start text:change-id="ct563561576"/>字第八<text:change-end text:change-id="ct563561576"/>八<text:change-start text:change-id="ct563560856"/><text:span text:style-name="T42">○○</text:span><text:change-end text:change-id="ct563560856"/>三<text:change-start text:change-id="ct563560376"/><text:span text:style-name="T42">○</text:span><text:change-end text:change-id="ct563560376"/>三四七<text:span text:style-name="T42">○</text:span><text:change-start text:change-id="ct563557976"/>號<text:change-end text:change-id="ct563557976"/></text:p>
            </table:table-cell>
          </table:table-row>
        </table:table>
        <text:p text:style-name="P248">茲修正環境影響評估法第二條及第三條條文，公布之。</text:p>
        <text:p text:style-name="P58"><text:change-start text:change-id="ct433361000"/>總　　　統　李登輝</text:p>
        <text:p text:style-name="P60"><text:span text:style-name="T46">行政院院長　</text:span><text:change-end text:change-id="ct433361000"/><text:span text:style-name="T46">蕭萬長</text:span><text:change-start text:change-id="ct433364360"/></text:p>
        <text:p text:style-name="P66"><text:change-end text:change-id="ct433364360"/>修正<text:span text:style-name="T1">環境影響評估法第二條及第三條條文</text:span></text:p>
        <text:p text:style-name="P73">中華民國八十八年十二月二十二日公布</text:p>
        <text:p text:style-name="P213">第　二　條　　本法所稱主管機關︰在中央為行政院環境保護署；在直轄巿為直轄巿政府；在縣（巿）為縣（巿）政府。</text:p>
        <text:p text:style-name="P218">第　三　條　　各級主管機關為審查環境影響評估報告有關事項，應設環境影響評估審查委員會（以下簡稱委員會）。</text:p>
        <text:p text:style-name="P1">前項委員會任期二年，其中專家學者不得少於委員會總人數三分之二。目<text:span text:style-name="T1">的事業主管機關為開發單位時，目的事業主管機關委員應迴避表決。</text:span></text:p>
        <text:p text:style-name="P2">中央主管機關所設之委員會，其組織規程，由行政院環境保護署擬訂，報請行政院核定後發布之。</text:p>
        <text:p text:style-name="P2">直轄巿主管機關所設之委員會，其組織規程，由直轄巿主管機關擬訂，報請權責機關核定後發布之。</text:p>
        <text:p text:style-name="P8">縣（巿）主管機關所設之委員會，其組織規程，由縣（巿）主管機關擬訂，報請權責機關核定後發布之。</text:p>
        <table:table table:name="表格10" table:style-name="表格10">
          <table:table-column table:style-name="表格10.A"/>
          <table:table-column table:style-name="表格10.B"/>
          <table:table-row table:style-name="表格10.1">
            <table:table-cell table:style-name="表格10.A1" office:value-type="string">
              <text:p text:style-name="P127"><text:change-start text:change-id="ct563566256"/><text:span text:style-name="T44">總統令</text:span>　<text:change-end text:change-id="ct563566256"/></text:p>
            </table:table-cell>
            <table:table-cell table:style-name="表格10.A1" office:value-type="string">
              <text:p text:style-name="P87"><text:change-start text:change-id="ct563564456"/>中華民國八十<text:change-end text:change-id="ct563564456"/>八<text:change-start text:change-id="ct563564696"/>年<text:change-end text:change-id="ct563564696"/>十二<text:change-start text:change-id="ct563571176"/>月<text:change-end text:change-id="ct563571176"/>二十二<text:change-start text:change-id="ct563561456"/>日</text:p>
              <text:p text:style-name="P87">華總<text:change-end text:change-id="ct563561456"/>一義<text:change-start text:change-id="ct563563256"/>字第八<text:change-end text:change-id="ct563563256"/>八<text:change-start text:change-id="ct563566856"/><text:span text:style-name="T42">○○</text:span><text:change-end text:change-id="ct563566856"/>三<text:change-start text:change-id="ct563566616"/><text:span text:style-name="T42">○</text:span><text:change-end text:change-id="ct563566616"/>三四八<text:span text:style-name="T42">○</text:span><text:change-start text:change-id="ct563564336"/>號<text:change-end text:change-id="ct563564336"/></text:p>
            </table:table-cell>
          </table:table-row>
        </table:table>
        <text:p text:style-name="P252">茲修正環境用藥管理法第二條、第九條、第十九條、第三十一條、第三十六條及第四十八條條文，公布之。</text:p>
        <text:p text:style-name="P58"><text:change-start text:change-id="ct433355720"/>總　　　統　李登輝</text:p>
        <text:p text:style-name="P60"><text:span text:style-name="T46">行政院院長　</text:span><text:change-end text:change-id="ct433355720"/><text:span text:style-name="T46">蕭萬長</text:span><text:change-start text:change-id="ct433360280"/></text:p>
        <text:p text:style-name="P67"><text:change-end text:change-id="ct433360280"/>修正環境用藥管理法第二條、第九條、第十九條、第三十一條、第三十六條及第四十八條條文</text:p>
        <text:p text:style-name="P76"><text:soft-page-break/>中華民國八十八年十二月二十二日公布</text:p>
        <text:p text:style-name="P221">第　二　條　　本法所稱主管機關︰在中央為行政院環境保護署；在直轄巿為直轄巿政府；在縣（巿）為縣（巿）政府。</text:p>
        <text:p text:style-name="P221">第　九　條　　環境用藥販賣業及病媒防治業，應向當地主管機關申請，經審查核准登記，領得許可執照後，始得營業。但環境用藥製造業者於公司或工廠所在場所兼營自製產品之輸出、批發、零售及自用原體輸入者，免申領環境用藥販賣業許可執照。</text:p>
        <text:p text:style-name="P215"><text:span text:style-name="T16">第十九條</text:span><text:span text:style-name="T8">　　特殊環境用藥之銷售對象，以衛生、環境保護主管機關或其所屬機關及持有許可執照之環境用藥販賣業、病媒防治業或其他經當地主管機關核准者為限。</text:span></text:p>
        <text:p text:style-name="P221">第三十一條　　環境用藥製造業、環境用藥販賣業或病媒防治業者，不得超越登記內容，登載或宣播虛偽誇張或不當之廣告。</text:p>
        <text:p text:style-name="P5">環境用藥製造業、環境用藥販賣業或病媒防治業者，登載或宣播廣告時，<text:span text:style-name="T1">應於事前將所有文字、畫面或言詞，申請中央主管機關核准，並向傳播機構繳驗核准之證明文件。</text:span></text:p>
        <text:p text:style-name="P221">第三十六條　　查獲劣質環境用藥，應通知製造、加工或輸入業者，自通知書到達翌日起七日內將庫存品列冊，一個月內將巿售之劣質環境用藥收回列冊，分別報請當地主管機關核備。當地主管機關應派員點驗，並予查扣。</text:p>
        <text:p text:style-name="P5">前項查獲之劣質環境用藥，如係本國製造、加工，經檢驗後仍可改製使用<text:span text:style-name="T1">者，原製造廠商得於二個月內向中央主管機關提出改製計畫，經核准後，由當地主管機關派員監督限期改製；其不能改製、逾期未提出改製計畫或逾期未改製者，當地主管機關得沒入，並為適當之處理。如係核准輸入者，由當地主管機關責令原輸入廠商於二個月內退運出口；逾期未遵行者，得沒入並為適當之處理。</text:span></text:p>
        <text:p text:style-name="P4">製造、加工、輸入、販賣、意圖販賣而陳列或使用劣質環境用藥者，由當地主管機關公告其廠商、地址、負責人姓名、環境用藥品名及所犯情節；其情節重大或再次違反者，得撤銷其各該許可證、許可執照或停止其營業。</text:p>
        <text:p text:style-name="P221">第四十八條　　本法所定之處罰，除本法另有規定外，在中央由<text:soft-page-break/>行政院環境保護署為之；在直轄巿由直轄巿政府為之；在縣（巿）由縣（巿）政府為之。</text:p>
        <table:table table:name="表格11" table:style-name="表格11">
          <table:table-column table:style-name="表格11.A"/>
          <table:table-column table:style-name="表格11.B"/>
          <table:table-row table:style-name="表格11.1">
            <table:table-cell table:style-name="表格11.A1" office:value-type="string">
              <text:p text:style-name="P127"><text:change-start text:change-id="ct563567576"/><text:span text:style-name="T44">總統令</text:span>　<text:change-end text:change-id="ct563567576"/></text:p>
            </table:table-cell>
            <table:table-cell table:style-name="表格11.A1" office:value-type="string">
              <text:p text:style-name="P87"><text:change-start text:change-id="ct563563016"/>中華民國八十<text:change-end text:change-id="ct563563016"/>八<text:change-start text:change-id="ct563562176"/>年<text:change-end text:change-id="ct563562176"/>十二<text:change-start text:change-id="ct563569016"/>月<text:change-end text:change-id="ct563569016"/>二十二<text:change-start text:change-id="ct563570336"/>日</text:p>
              <text:p text:style-name="P87">華總<text:change-end text:change-id="ct563570336"/>一義<text:change-start text:change-id="ct563567696"/>字第八<text:change-end text:change-id="ct563567696"/>八<text:change-start text:change-id="ct563569616"/><text:span text:style-name="T42">○○</text:span><text:change-end text:change-id="ct563569616"/>三<text:change-start text:change-id="ct563567816"/><text:span text:style-name="T42">○</text:span><text:change-end text:change-id="ct563567816"/>三四九<text:span text:style-name="T42">○</text:span><text:change-start text:change-id="ct563561816"/>號<text:change-end text:change-id="ct563561816"/></text:p>
            </table:table-cell>
          </table:table-row>
        </table:table>
        <text:p text:style-name="P248">茲修正飲用水管理條例第二條、第五條、第十四條及第二十六條條文，公布之。</text:p>
        <text:p text:style-name="P58"><text:change-start text:change-id="ct433356080"/>總　　　統　李登輝</text:p>
        <text:p text:style-name="P60"><text:span text:style-name="T46">行政院院長　</text:span><text:change-end text:change-id="ct433356080"/><text:span text:style-name="T46">蕭萬長</text:span><text:change-start text:change-id="ct433355840"/></text:p>
        <text:p text:style-name="P79"><text:change-end text:change-id="ct433355840"/>修正飲用水管理條例第二條、第五條、第十四條及第二十六條條文</text:p>
        <text:p text:style-name="P77">中華民國八十八年十二月二十二日公布</text:p>
        <text:p text:style-name="P221">第　二　條　　本條例所稱主管機關︰在中央為行政院環境保護署；在直轄巿為直轄巿政府；在縣（巿）為縣（巿）政府。</text:p>
        <text:p text:style-name="P221">第　五　條　　在飲用水水源水質保護區或飲用水取水口一定距離內之地區，不得有污染水源水質之行為。</text:p>
        <text:p text:style-name="P5">前項污染水源水質之行為係指︰</text:p>
        <text:list xml:id="list1509660739226452053" text:style-name="WW8Num1">
          <text:list-item>
            <text:p text:style-name="P242">非法砍伐林木或開墾土地。</text:p>
          </text:list-item>
          <text:list-item>
            <text:p text:style-name="P245">工業區之開發或污染性工廠之設立。</text:p>
          </text:list-item>
          <text:list-item>
            <text:p text:style-name="P245">核能及其他能源之開發及放射性核廢料儲存或處理場所之興建。</text:p>
          </text:list-item>
          <text:list-item>
            <text:p text:style-name="P242">傾倒、施放或棄置垃圾、灰渣、土石、污泥、糞尿、廢油、廢化學品、動物屍骸或其他足以污染水源水質之物品。</text:p>
          </text:list-item>
          <text:list-item>
            <text:p text:style-name="P245">以營利為目的之飼養家畜、家禽。</text:p>
          </text:list-item>
          <text:list-item>
            <text:p text:style-name="P245">新社區之開發。但原住民部落因人口自然增加形成之社區，不在此限。</text:p>
          </text:list-item>
          <text:list-item>
            <text:p text:style-name="P245">高爾夫球場之興、修建或擴建。</text:p>
          </text:list-item>
          <text:list-item>
            <text:p text:style-name="P245">土石採取及探礦、採礦。</text:p>
          </text:list-item>
          <text:list-item>
            <text:p text:style-name="P245">規模及範圍達應實施環境影響評估之鐵路、大眾捷運系統、港灣及機場之開發。</text:p>
          </text:list-item>
          <text:list-item>
            <text:p text:style-name="P245">河道變更足以影響水質自淨能力，且未經主管機關及目的事業主管機關同意者。</text:p>
          </text:list-item>
          <text:list-item>
            <text:p text:style-name="P245">道路及運動場地之開發，未經主管機關及目的事業主管機關同意者。</text:p>
          </text:list-item>
          <text:list-item>
            <text:p text:style-name="P245">其他經中央主管機關公告禁止之行<text:soft-page-break/>為。</text:p>
          </text:list-item>
        </text:list>
        <text:p text:style-name="P5">前項第一款至第九款及第十二款之行為，為居民生活所必要，且經主管機關核准者，不在此限。</text:p>
        <text:p text:style-name="P4">第一項飲用水水源水質保護區之範圍及飲用水取水口之一定距離，由直轄巿、縣（巿）主管機關擬訂，報請中央主管機關核定後公告之。其涉及二直轄巿、縣（巿）以上者，由中央主管機關訂定公告之。</text:p>
        <text:p text:style-name="P4">飲用水水源水質保護區及飲用水取水口一定距離內之地區，於公告後原有建築物及土地使用，經主管機關會商有關機關認為有污染水源水質者，得通知所有權人或使用人於一定期間內拆除、改善或改變使用。其所受之損失，由自來水事業或相關事業補償之。</text:p>
        <text:p text:style-name="P215"><text:span text:style-name="T16">第十四條</text:span><text:span text:style-name="T8">　　各級主管機關應選定地點，定期採樣檢驗，整理分析，並依據檢驗結果，採取適當措施。經證明有危害人體健康之虞者，應即公告禁止飲用。</text:span></text:p>
        <text:p text:style-name="P5">前項採樣地點、檢驗結果及採取之措施，直轄巿、縣（巿）主管機關應向中央主管<text:span text:style-name="T1">機關報告。</text:span></text:p>
        <text:p text:style-name="P221">第二十六條　　本條例所定之處罰，除本條例另有規定外，在中央由行政院環境保護署為之，在直轄巿由直轄巿政府為之，在縣（巿）由縣（巿）政府為之。</text:p>
        <text:p text:style-name="P81"/>
        <text:p text:style-name="Standard"/>
        <text:p text:style-name="Standard"/>
        <text:p text:style-name="Standard"/>
        <table:table table:name="表格12" table:style-name="表格12">
          <table:table-column table:style-name="表格12.A"/>
          <table:table-column table:style-name="表格12.B"/>
          <table:table-row table:style-name="表格12.1">
            <table:table-cell table:style-name="表格12.A1" office:value-type="string">
              <text:p text:style-name="P127"><text:change-start text:change-id="ct563563496"/><text:span text:style-name="T44">總統令</text:span>　<text:change-end text:change-id="ct563563496"/></text:p>
            </table:table-cell>
            <table:table-cell table:style-name="表格12.A1" office:value-type="string">
              <text:p text:style-name="P87"><text:change-start text:change-id="ct563556416"/>中華民國八十<text:change-end text:change-id="ct563556416"/>八<text:change-start text:change-id="ct563567456"/>年<text:change-end text:change-id="ct563567456"/>十二<text:change-start text:change-id="ct563570576"/>月<text:change-end text:change-id="ct563570576"/>二十二<text:change-start text:change-id="ct563557736"/>日</text:p>
              <text:p text:style-name="P87">華總<text:change-end text:change-id="ct563557736"/>一義<text:change-start text:change-id="ct563571536"/>字第八<text:change-end text:change-id="ct563571536"/>八<text:change-start text:change-id="ct563569496"/><text:span text:style-name="T42">○○</text:span><text:change-end text:change-id="ct563569496"/>三<text:span text:style-name="T42">○</text:span>六二八<text:change-start text:change-id="ct563558096"/><text:span text:style-name="T42">○</text:span>號<text:change-end text:change-id="ct563558096"/></text:p>
            </table:table-cell>
          </table:table-row>
        </table:table>
        <text:p text:style-name="P249">茲將財團法人國家衛生研究院八十六年度、八十七年度、八十八年度暨八十八年下半年及八十九年度預算，以各該年度收支餘絀預算表公布之。</text:p>
        <text:p text:style-name="P254"/>
        <text:p text:style-name="P58"><text:change-start text:change-id="ct433358480"/>總　　　統　李登輝</text:p>
        <text:p text:style-name="P63"><text:span text:style-name="T46">行政院院長　</text:span><text:change-end text:change-id="ct433358480"/><text:span text:style-name="T46">蕭萬長</text:span></text:p>
        <text:p text:style-name="P133"><text:span text:style-name="T50">註：財團法人國家衛生研究院八十六年度、八十七年度、八十八年度暨八十八年下半年及八十九年度預算，以各該年度收支餘絀預算表</text:span><text:span text:style-name="T51">，見本號公報第十一頁至第十四頁。</text:span></text:p>
        <text:p text:style-name="P13"/>
      </text:section>
      <text:section text:style-name="Sect2" text:name="區段2">
        <table:table table:name="表格13" table:style-name="表格13">
          <table:table-column table:style-name="表格13.A" table:number-columns-repeated="4"/>
          <table:table-column table:style-name="表格13.E"/>
          <table:table-column table:style-name="表格13.F"/>
          <table:table-row table:style-name="表格13.1">
            <table:table-cell table:style-name="表格13.A1" table:number-rows-spanned="3" office:value-type="string">
              <text:p text:style-name="P19">財團法人國家衛生研究院</text:p>
            </table:table-cell>
            <table:table-cell table:style-name="表格13.A1" table:number-rows-spanned="3" office:value-type="string">
              <text:p text:style-name="P20">收支餘絀預算表</text:p>
            </table:table-cell>
            <table:table-cell table:style-name="表格13.A1" table:number-rows-spanned="3" office:value-type="string">
              <text:p text:style-name="P21">中華民國八十六年度</text:p>
            </table:table-cell>
            <table:table-cell table:style-name="表格13.A1" table:number-rows-spanned="3" office:value-type="string">
              <text:p text:style-name="P22">單位：新台幣千元</text:p>
            </table:table-cell>
            <table:table-cell table:style-name="表格13.E1" office:value-type="string">
              <text:p text:style-name="P28">說　　　　明</text:p>
            </table:table-cell>
            <table:table-cell table:style-name="表格13.F1" office:value-type="string">
              <text:p text:style-name="P31"/>
              <text:p text:style-name="P29">衛生署捐助本院之營運經費</text:p>
              <text:p text:style-name="P29">衛生署委託本院發展醫藥衛生科技研究計畫經費</text:p>
              <text:p text:style-name="P29">本院基金孳息收入</text:p>
              <text:p text:style-name="P29"/>
              <text:p text:style-name="P29"/>
              <text:p text:style-name="P29"/>
              <text:p text:style-name="P29"/>
              <text:p text:style-name="P29">執行研究計畫之研究與業務部門所發生直接與特定計畫有關之費用</text:p>
              <text:p text:style-name="P29">本院管理部門之共同性費用</text:p>
              <text:p text:style-name="P29">為衛生署委託本院專案研究經費</text:p>
            </table:table-cell>
          </table:table-row>
          <table:table-row table:style-name="表格13.2">
            <table:covered-table-cell/>
            <table:covered-table-cell/>
            <table:covered-table-cell/>
            <table:covered-table-cell/>
            <table:table-cell table:style-name="表格13.E2" office:value-type="string">
              <text:p text:style-name="P38">本年度</text:p>
              <text:p text:style-name="P38">預算數</text:p>
            </table:table-cell>
            <table:table-cell table:style-name="表格13.F2" office:value-type="string">
              <text:p text:style-name="P51"/>
              <text:p text:style-name="P50">350,000</text:p>
              <text:p text:style-name="P50">200,000</text:p>
              <text:p text:style-name="P50"/>
              <text:p text:style-name="P50">33,000</text:p>
              <text:p text:style-name="P50"/>
              <text:p text:style-name="P50">583,000</text:p>
              <text:p text:style-name="P50"/>
              <text:p text:style-name="P50"/>
              <text:p text:style-name="P50">182,927</text:p>
              <text:p text:style-name="P50"/>
              <text:p text:style-name="P50">32,240</text:p>
              <text:p text:style-name="P50">200,000</text:p>
              <text:p text:style-name="P50">415,167</text:p>
              <text:p text:style-name="P50"/>
              <text:p text:style-name="P50"/>
              <text:p text:style-name="P50"/>
              <text:p text:style-name="P50"/>
              <text:p text:style-name="P50"/>
              <text:p text:style-name="P50"/>
              <text:p text:style-name="P50"/>
              <text:p text:style-name="P50">167,833</text:p>
            </table:table-cell>
          </table:table-row>
          <table:table-row table:style-name="表格13.3">
            <table:covered-table-cell/>
            <table:covered-table-cell/>
            <table:covered-table-cell/>
            <table:covered-table-cell/>
            <table:table-cell table:style-name="表格13.E3" office:value-type="string">
              <text:p text:style-name="P38">科　　　目</text:p>
            </table:table-cell>
            <table:table-cell table:style-name="表格13.F3" office:value-type="string">
              <text:p text:style-name="P24">收入</text:p>
              <text:p text:style-name="P39">　政府補助收入</text:p>
              <text:p text:style-name="P39">　專案計畫收入</text:p>
              <text:p text:style-name="P39"/>
              <text:p text:style-name="P39">　基金財務收入</text:p>
              <text:p text:style-name="P39"/>
              <text:p text:style-name="P39">　　　收入合計</text:p>
              <text:p text:style-name="P39"/>
              <text:p text:style-name="P24">支出</text:p>
              <text:p text:style-name="P39">　業務費用</text:p>
              <text:p text:style-name="P39"/>
              <text:p text:style-name="P39">　管理費用</text:p>
              <text:p text:style-name="P39">　專案計畫支出</text:p>
              <text:p text:style-name="P39">　　　支出合計</text:p>
              <text:p text:style-name="P39"/>
              <text:p text:style-name="P39"/>
              <text:p text:style-name="P39"/>
              <text:p text:style-name="P39"/>
              <text:p text:style-name="P39"/>
              <text:p text:style-name="P39"/>
              <text:p text:style-name="P39"/>
              <text:p text:style-name="P39">　　賸餘（短絀）</text:p>
            </table:table-cell>
          </table:table-row>
        </table:table>
        <text:p text:style-name="P9"/>
        <table:table table:name="表格14" table:style-name="表格14">
          <table:table-column table:style-name="表格14.A" table:number-columns-repeated="4"/>
          <table:table-column table:style-name="表格14.E"/>
          <table:table-column table:style-name="表格14.F"/>
          <table:table-row table:style-name="表格14.1">
            <table:table-cell table:style-name="表格14.A1" table:number-rows-spanned="3" office:value-type="string">
              <text:p text:style-name="P19">財團法人國家衛生研究院</text:p>
            </table:table-cell>
            <table:table-cell table:style-name="表格14.A1" table:number-rows-spanned="3" office:value-type="string">
              <text:p text:style-name="P20">收支餘絀預算表</text:p>
            </table:table-cell>
            <table:table-cell table:style-name="表格14.A1" table:number-rows-spanned="3" office:value-type="string">
              <text:p text:style-name="P21">中華民國八十七年度</text:p>
            </table:table-cell>
            <table:table-cell table:style-name="表格14.A1" table:number-rows-spanned="3" office:value-type="string">
              <text:p text:style-name="P22">單位：新台幣千元</text:p>
            </table:table-cell>
            <table:table-cell table:style-name="表格14.E1" office:value-type="string">
              <text:p text:style-name="P28">說　　　　明</text:p>
            </table:table-cell>
            <table:table-cell table:style-name="表格14.F1" office:value-type="string">
              <text:p text:style-name="P31"/>
              <text:p text:style-name="P29">主管機關捐助本院研究經費</text:p>
              <text:p text:style-name="P29"/>
              <text:p text:style-name="P29">本院基金孳息收入</text:p>
              <text:p text:style-name="P29"/>
              <text:p text:style-name="P29"/>
              <text:p text:style-name="P29"/>
              <text:p text:style-name="P29"/>
            </table:table-cell>
          </table:table-row>
          <table:table-row table:style-name="表格14.2">
            <table:covered-table-cell/>
            <table:covered-table-cell/>
            <table:covered-table-cell/>
            <table:covered-table-cell/>
            <table:table-cell table:style-name="表格14.E2" office:value-type="string">
              <text:p text:style-name="P38">本年度</text:p>
              <text:p text:style-name="P38">預算數</text:p>
            </table:table-cell>
            <table:table-cell table:style-name="表格14.F2" office:value-type="string">
              <text:p text:style-name="P51"/>
              <text:p text:style-name="P50">539,000</text:p>
              <text:p text:style-name="P54"><text:span text:style-name="T25">2,500</text:span></text:p>
              <text:p text:style-name="P50">34,375</text:p>
              <text:p text:style-name="P50"/>
              <text:p text:style-name="P50">575,875</text:p>
              <text:p text:style-name="P50"/>
              <text:p text:style-name="P50"/>
              <text:p text:style-name="P50">539,000</text:p>
              <text:p text:style-name="P50">2,500</text:p>
              <text:p text:style-name="P50">30,000</text:p>
              <text:p text:style-name="P50"/>
              <text:p text:style-name="P50">571,500</text:p>
              <text:p text:style-name="P50"/>
              <text:p text:style-name="P50"/>
              <text:p text:style-name="P50"/>
              <text:p text:style-name="P50"/>
              <text:p text:style-name="P50"/>
              <text:p text:style-name="P50"/>
              <text:p text:style-name="P50"/>
              <text:p text:style-name="P50"/>
              <text:p text:style-name="P50">4,375</text:p>
            </table:table-cell>
          </table:table-row>
          <table:table-row table:style-name="表格14.3">
            <table:covered-table-cell/>
            <table:covered-table-cell/>
            <table:covered-table-cell/>
            <table:covered-table-cell/>
            <table:table-cell table:style-name="表格14.E3" office:value-type="string">
              <text:p text:style-name="P38">科　　　目</text:p>
            </table:table-cell>
            <table:table-cell table:style-name="表格14.F3" office:value-type="string">
              <text:p text:style-name="P24">收入</text:p>
              <text:p text:style-name="P29">　政府捐贈補助收入</text:p>
              <text:p text:style-name="P29">　專案計畫收入</text:p>
              <text:p text:style-name="P29">　業務外收入</text:p>
              <text:p text:style-name="P29"/>
              <text:p text:style-name="P29">　　　收入合計</text:p>
              <text:p text:style-name="P29"/>
              <text:p text:style-name="P23">支出</text:p>
              <text:p text:style-name="P29">　捐贈補助費用支出</text:p>
              <text:p text:style-name="P29">　專案計畫支出</text:p>
              <text:p text:style-name="P29">　業務外支出</text:p>
              <text:p text:style-name="P29"/>
              <text:p text:style-name="P29">　　　支出合計</text:p>
              <text:p text:style-name="P29"/>
              <text:p text:style-name="P29"/>
              <text:p text:style-name="P29"/>
              <text:p text:style-name="P39"/>
              <text:p text:style-name="P39"/>
              <text:p text:style-name="P39"/>
              <text:p text:style-name="P39"/>
              <text:p text:style-name="P39"/>
              <text:p text:style-name="P39">　　賸餘（短絀）</text:p>
            </table:table-cell>
          </table:table-row>
          <table:table-row table:style-name="表格14.4">
            <table:table-cell table:style-name="表格14.A1" table:number-rows-spanned="3" office:value-type="string">
              <text:p text:style-name="P19">財團法人國家衛生研究院</text:p>
            </table:table-cell>
            <table:table-cell table:style-name="表格14.A1" table:number-rows-spanned="3" office:value-type="string">
              <text:p text:style-name="P20">收支餘絀預算表</text:p>
            </table:table-cell>
            <table:table-cell table:style-name="表格14.A1" table:number-rows-spanned="3" office:value-type="string">
              <text:p text:style-name="P21">中華民國八十八年度</text:p>
            </table:table-cell>
            <table:table-cell table:style-name="表格14.A1" table:number-rows-spanned="3" office:value-type="string">
              <text:p text:style-name="P22">單位：新台幣千元</text:p>
            </table:table-cell>
            <table:table-cell table:style-name="表格14.E1" office:value-type="string">
              <text:p text:style-name="P28">說　　　　明</text:p>
            </table:table-cell>
            <table:table-cell table:style-name="表格14.F1" office:value-type="string">
              <text:p text:style-name="P31"/>
              <text:p text:style-name="P29">主管機關捐助本院研究經費</text:p>
              <text:p text:style-name="P29"/>
              <text:p text:style-name="P29">本院基金孳息收入</text:p>
            </table:table-cell>
          </table:table-row>
          <table:table-row table:style-name="表格14.5">
            <table:covered-table-cell/>
            <table:covered-table-cell/>
            <table:covered-table-cell/>
            <table:covered-table-cell/>
            <table:table-cell table:style-name="表格14.E2" office:value-type="string">
              <text:p text:style-name="P38">本年度</text:p>
              <text:p text:style-name="P38">預算數</text:p>
            </table:table-cell>
            <table:table-cell table:style-name="表格14.F2" office:value-type="string">
              <text:p text:style-name="P51"/>
              <text:p text:style-name="P54"><text:span text:style-name="T25">808,513</text:span></text:p>
              <text:p text:style-name="P50">2,500</text:p>
              <text:p text:style-name="P50">34,700</text:p>
              <text:p text:style-name="P50"/>
              <text:p text:style-name="P50">845,713</text:p>
              <text:p text:style-name="P50"/>
              <text:p text:style-name="P50"/>
              <text:p text:style-name="P50">808,513</text:p>
              <text:p text:style-name="P50">2,500</text:p>
              <text:p text:style-name="P50">30,000</text:p>
              <text:p text:style-name="P50">81,809</text:p>
              <text:p text:style-name="P50">922,822</text:p>
              <text:p text:style-name="P50"/>
              <text:p text:style-name="P50"/>
              <text:p text:style-name="P50"/>
              <text:p text:style-name="P50"/>
              <text:p text:style-name="P50"/>
              <text:p text:style-name="P50"/>
              <text:p text:style-name="P50"/>
              <text:p text:style-name="P50"/>
              <text:p text:style-name="P55"><text:span text:style-name="T25">（</text:span><text:span text:style-name="T25">77,109</text:span><text:span text:style-name="T25">）</text:span></text:p>
            </table:table-cell>
          </table:table-row>
          <table:table-row table:style-name="表格14.6">
            <table:covered-table-cell/>
            <table:covered-table-cell/>
            <table:covered-table-cell/>
            <table:covered-table-cell/>
            <table:table-cell table:style-name="表格14.E3" office:value-type="string">
              <text:p text:style-name="P38">科　　　目</text:p>
            </table:table-cell>
            <table:table-cell table:style-name="表格14.F3" office:value-type="string">
              <text:p text:style-name="P24">收入</text:p>
              <text:p text:style-name="P39">　政府捐贈補助收入</text:p>
              <text:p text:style-name="P39">　專案計畫收入</text:p>
              <text:p text:style-name="P39">　業務外收入</text:p>
              <text:p text:style-name="P39"/>
              <text:p text:style-name="P39">　　　收入合計</text:p>
              <text:p text:style-name="P39"/>
              <text:p text:style-name="P24">支出</text:p>
              <text:p text:style-name="P39">　捐贈補助費用支出</text:p>
              <text:p text:style-name="P39">　專案計畫支出</text:p>
              <text:p text:style-name="P39">　配合發展費用</text:p>
              <text:p text:style-name="P39">　折舊與攤銷</text:p>
              <text:p text:style-name="P39">　　　支出合計</text:p>
              <text:p text:style-name="P39"/>
              <text:p text:style-name="P39"/>
              <text:p text:style-name="P39"/>
              <text:p text:style-name="P39"/>
              <text:p text:style-name="P39"/>
              <text:p text:style-name="P39"/>
              <text:p text:style-name="P39"/>
              <text:p text:style-name="P39"/>
              <text:p text:style-name="P39">　　賸餘（短絀）</text:p>
            </table:table-cell>
          </table:table-row>
          <text:soft-page-break/>
          <table:table-row table:style-name="表格14.7">
            <table:table-cell table:style-name="表格14.A1" table:number-rows-spanned="3" office:value-type="string">
              <text:p text:style-name="P19">財團法人國家衛生研究院</text:p>
            </table:table-cell>
            <table:table-cell table:style-name="表格14.A1" table:number-rows-spanned="3" office:value-type="string">
              <text:p text:style-name="P20">收支餘絀預算表</text:p>
            </table:table-cell>
            <table:table-cell table:style-name="表格14.A1" table:number-rows-spanned="3" office:value-type="string">
              <text:p text:style-name="P21">中華民國八十八年下半年及八十九年度</text:p>
            </table:table-cell>
            <table:table-cell table:style-name="表格14.A1" table:number-rows-spanned="3" office:value-type="string">
              <text:p text:style-name="P22">單位：新台幣千元</text:p>
            </table:table-cell>
            <table:table-cell table:style-name="表格14.E1" office:value-type="string">
              <text:p text:style-name="P28">說　　　　明</text:p>
            </table:table-cell>
            <table:table-cell table:style-name="表格14.F1" office:value-type="string">
              <text:p text:style-name="P27"/>
              <text:p text:style-name="P16"><text:span text:style-name="T27">本項經費係為衛生署捐助本院之經費，內容包括：捐助本院建立及發展經費</text:span><text:span text:style-name="T27">1,336,322</text:span><text:span text:style-name="T27">千元及整合性醫藥衛生科技發展計畫經費</text:span><text:span text:style-name="T27">366,101</text:span><text:span text:style-name="T27">千元</text:span></text:p>
              <text:p text:style-name="P26"/>
              <text:p text:style-name="P29">本院基金孳息收入</text:p>
            </table:table-cell>
          </table:table-row>
          <table:table-row table:style-name="表格14.8">
            <table:covered-table-cell/>
            <table:covered-table-cell/>
            <table:covered-table-cell/>
            <table:covered-table-cell/>
            <table:table-cell table:style-name="表格14.E2" office:value-type="string">
              <text:p text:style-name="P38">本次</text:p>
              <text:p text:style-name="P38">預算數</text:p>
            </table:table-cell>
            <table:table-cell table:style-name="表格14.F2" office:value-type="string">
              <text:p text:style-name="P41"/>
              <text:p text:style-name="P53">1,702,423</text:p>
              <text:p text:style-name="P53"/>
              <text:p text:style-name="P53"/>
              <text:p text:style-name="P53"/>
              <text:p text:style-name="P53"/>
              <text:p text:style-name="P50">15,000</text:p>
              <text:p text:style-name="P50">45,375</text:p>
              <text:p text:style-name="P50"/>
              <text:p text:style-name="P50">1,762,798</text:p>
              <text:p text:style-name="P52"/>
              <text:p text:style-name="P50"/>
              <text:p text:style-name="P50">1,702,423</text:p>
              <text:p text:style-name="P50">15,000</text:p>
              <text:p text:style-name="P50">40,000</text:p>
              <text:p text:style-name="P50">122,739</text:p>
              <text:p text:style-name="P50">1,880,162</text:p>
              <text:p text:style-name="P50"/>
              <text:p text:style-name="P50"/>
              <text:p text:style-name="P50"/>
              <text:p text:style-name="P50"/>
              <text:p text:style-name="P55"><text:span text:style-name="T25">（</text:span><text:span text:style-name="T25">117,364</text:span><text:span text:style-name="T25">）</text:span></text:p>
            </table:table-cell>
          </table:table-row>
          <table:table-row table:style-name="表格14.9">
            <table:covered-table-cell/>
            <table:covered-table-cell/>
            <table:covered-table-cell/>
            <table:covered-table-cell/>
            <table:table-cell table:style-name="表格14.E3" office:value-type="string">
              <text:p text:style-name="P38">科　　　目</text:p>
            </table:table-cell>
            <table:table-cell table:style-name="表格14.F3" office:value-type="string">
              <text:p text:style-name="P25">收入</text:p>
              <text:p text:style-name="P37">　政府捐贈補助收入</text:p>
              <text:p text:style-name="P37"/>
              <text:p text:style-name="P37"/>
              <text:p text:style-name="P37"/>
              <text:p text:style-name="P37"/>
              <text:p text:style-name="P39">　專案計畫收入</text:p>
              <text:p text:style-name="P39">　業務外收入</text:p>
              <text:p text:style-name="P39"/>
              <text:p text:style-name="P39">　　　收入合計</text:p>
              <text:p text:style-name="P39"/>
              <text:p text:style-name="P24">支出</text:p>
              <text:p text:style-name="P39">　捐贈補助費用支出</text:p>
              <text:p text:style-name="P39">　專案計畫支出</text:p>
              <text:p text:style-name="P39">　配合發展費用</text:p>
              <text:p text:style-name="P39">　折舊與攤銷</text:p>
              <text:p text:style-name="P39">　　　支出合計</text:p>
              <text:p text:style-name="P39"/>
              <text:p text:style-name="P39"/>
              <text:p text:style-name="P39"/>
              <text:p text:style-name="P39"/>
              <text:p text:style-name="P39">　賸餘（短絀）</text:p>
            </table:table-cell>
          </table:table-row>
        </table:table>
        <text:p text:style-name="P14"/>
      </text:section>
      <text:section text:style-name="Sect3" text:name="區段3">
        <table:table table:name="表格15" table:style-name="表格15">
          <table:table-column table:style-name="表格15.A"/>
          <table:table-column table:style-name="表格15.B"/>
          <table:table-row table:style-name="表格15.1">
            <table:table-cell table:style-name="表格15.A1" office:value-type="string">
              <text:p text:style-name="P127"><text:change-start text:change-id="ct563568536"/><text:span text:style-name="T44">總統令</text:span>　<text:change-end text:change-id="ct563568536"/></text:p>
            </table:table-cell>
            <table:table-cell table:style-name="表格15.A1" office:value-type="string">
              <text:p text:style-name="P84"><text:change-start text:change-id="ct563560016"/>中華民國八十<text:change-end text:change-id="ct563560016"/>八<text:change-start text:change-id="ct563559176"/>年<text:change-end text:change-id="ct563559176"/>十二<text:change-start text:change-id="ct563558936"/>月<text:change-end text:change-id="ct563558936"/>十<text:change-start text:change-id="ct563563616"/>日<text:change-end text:change-id="ct563563616"/></text:p>
            </table:table-cell>
          </table:table-row>
        </table:table>
        <text:p text:style-name="P10">任命簡慧娟為內政部簡任第十職等秘書。</text:p>
        <text:p text:style-name="P10">任命何修蘭、謝青如、龍榮華、官振添為薦任公務人員。</text:p>
        <text:p text:style-name="P58"><text:change-start text:change-id="ct433351880"/>總　　　統　李登輝</text:p>
        <text:p text:style-name="P64">行政院院長　蕭萬長<text:change-end text:change-id="ct433351880"/></text:p>
        <table:table table:name="表格16" table:style-name="表格16">
          <table:table-column table:style-name="表格16.A"/>
          <table:table-column table:style-name="表格16.B"/>
          <table:table-row table:style-name="表格16.1">
            <table:table-cell table:style-name="表格16.A1" office:value-type="string">
              <text:p text:style-name="P127"><text:change-start text:change-id="ct563568776"/><text:span text:style-name="T44">總統令</text:span>　<text:change-end text:change-id="ct563568776"/></text:p>
            </table:table-cell>
            <table:table-cell table:style-name="表格16.A1" office:value-type="string">
              <text:p text:style-name="P84"><text:change-start text:change-id="ct563568176"/>中華民國八十<text:change-end text:change-id="ct563568176"/>八<text:change-start text:change-id="ct563556656"/>年<text:change-end text:change-id="ct563556656"/>十二<text:change-start text:change-id="ct563569136"/>月<text:change-end text:change-id="ct563569136"/>十四<text:change-start text:change-id="ct563558816"/>日<text:change-end text:change-id="ct563558816"/></text:p>
            </table:table-cell>
          </table:table-row>
        </table:table>
        <text:p text:style-name="P11">任命周秋玲為銓敘部簡任第十職等專門委員。</text:p>
        <text:p text:style-name="P11">任命廖維敏、蔡　雯為薦任公務人員。</text:p>
        <text:p text:style-name="P11">任命林淑娟為薦任公務人員。</text:p>
        <text:p text:style-name="P10">任命賴麗月、許靜宜、王婉瑩、張秦松、陳祥君、黃意雯、朱毅祥、蔡孟宜、林敏娟、陳明鎮、蕭嘉蓉、顏家瑞、陳逸偉、黃耀毅、盧彥哲、賴冠維、歐弘毅、陳炳碩、鄭瓊鈺、顏世宏、黃學惠、吳健綾、方榮華、李連冀、李三弘、林志展、林柏宏、林建中、劉文彥、李致毅、楊淑瑛、王秀文、蔡惠玉、顏麗卿、洪杰志、顏美嬌、廖佳玲、陳惠玲、鄭秀萍、王明媚、邱麗娟、孫金年、蔡幸杏、蕭惠欣、葉金源、陳淑娟、吳淑凰、蕭麗琴、林錫宏、黃素鳳、瞿曉娟、許美絨、林織、林香茹、謝美花、張意鈴、沈雅靖、黃瓊瑤、傅兆玉、侯秀涼、黃淑玲、李桂菁、陳惠娟、郭怡育、顏秀錦、王昭雅、陳姿君、莊千鳳、潘佩楓、李怡憓、林琬瑜、尤詔玉、朱遠志、廖郁茹、許順傑、李明親、謝雅琴、陳英璋、呂敏君、林姿杏、李怡慧、林義泰、陳勃旭、張育彰、蔣佩芳、陳如瑩、盧瑤真、林士欽、李惟奇、王培中、陳炯睿、黃悌宜、高啟原、林博文、林玉珮、羅世嘉、周大贏、顏碧汝、王佩玉、黃世民、宋儼惠、許瑞心、劉怡佳、馮昭蓉、謝宜玲、李淑霞、蔡宜芬、詹貴婷、白秀藝、吳政德、陳俊祥、周貞妙、蔡瑋倫、陳柏宏、張玉麒、程郁芩、劉麗琳、張蕙業、邱婷慧、宋麗懿、曾國枝、蘇裕謀、陳素榆、許嘉琳、黃昱璋、陳沛植、吳春瑢、張家豪、黃啟洲、鄭芳玲、方昭惠、陳思華、蕭妙平、顧正怡、黃琬淇、張懿光、胡秀足、洪阿淑、王儷玲、諸葛宜憬、鍾淑香、施保進、徐瑞蓮、張志然、陳佩怡、許錫銘、李英齊、林春杏、呂惠櫻、楊碧娥、顏威彰、何宏榮、林淑玲、王雲娥、邱麗蓉、黃國峰、楊雅雯、林俊宏、陳海基、蕭雅君、林良隃、郭貞君、陳晶晶、陳豐順、謝曉燕、張倍榮、汪威達、劉秀倩、羅信宜、劉光洪、黃光輝、左蜀玉、黃冠誠、籃國懋、杜東峻、許玉青、余幸娥、陳淑美、鄭夙娟、戴元昌、王立楷、謝智超、鄭兆能、黃聖鵬、黃大維、陳嘉惠、蔡尚均、吳麗萍、黃振茂、翁德星、陳姿君、石一君、靜芬、陳幸琪、王景民、邱垂德、黃恆慶、盧明志、蔡立勳、王日榮、吳麗貞、侯佳伶、李玉蕙、黃貞綺、陳哲士、謝玫容、張義昇、鈕淑玲、林紋君、張耀仁、蘇育禎、鍾瑾瑜、李晏芬、陳昭蓉、余金和、范涵惠、黃義盛、吳昭賢、邱曉萍、蔡秀玲、許瓊文、陳麗娟、林秀枝、歐建慧、沈銓、許惠滿、陳雅慧、李素珍、蔡李玉卿、賴宗<text:soft-page-break/>炫、陳菀琪、林廣彥、林明賢、白秀玉、劉翠媚、沈美儀、蔡宗翰、李幸燕、林素如、廖美淑、沈瑾瑜、蕭麗雲、陳玫蓉、周雪琦、侯文娟、羅秀媛、林碧燕、李慧玲、周麗娟、陳柏宗、薛如芳、蔡雅貴、楊雅惠、藍雅俞、吳淑芬、林春只、方更引、何怡毅、陳俊良、張雅芬、劉孟玟、許淑姝、陳文杰、蔡慧頻、李婉如、陳志文、林于廷、葉士豪、史敏秀、蕭凱文、廖麗香、張啟文、邱行健、連思婷、郭錦暖、鄭光雄、李健智、賴政詩、楊美玲、謝獻霖、鄭靜宜、雷繼文、林文亮、林榮輝、林宜貞、蔡佩芳、張簡貴明、張貴玲、孔采薇為薦任公務人員。</text:p>
        <text:p text:style-name="P10">任命游素真、劉瓊雲、潘政宏、陳健順、戴遐齡、白慧姿、陳文爵、許力元、張智雄、施坤樹、劉士郁、王坤泉、黃茂宏、周春米、吳文婷、徐慧萍、王正生、吳韻馨、楊必嘉、黃慧雯為薦任公務人員。</text:p>
        <text:p text:style-name="P58"><text:change-start text:change-id="ct433362680"/>總　　　統　李登輝</text:p>
        <text:p text:style-name="P60"><text:span text:style-name="T46">行政院院長　</text:span><text:change-end text:change-id="ct433362680"/><text:span text:style-name="T46">蕭萬長</text:span></text:p>
        <text:p text:style-name="P88"/>
        <table:table table:name="表格17" table:style-name="表格17">
          <table:table-column table:style-name="表格17.A"/>
          <table:table-column table:style-name="表格17.B"/>
          <table:table-row table:style-name="表格17.1">
            <table:table-cell table:style-name="表格17.A1" office:value-type="string">
              <text:p text:style-name="P127"><text:change-start text:change-id="ct429292344"/><text:span text:style-name="T44">總統令</text:span>　<text:change-end text:change-id="ct429292344"/></text:p>
            </table:table-cell>
            <table:table-cell table:style-name="表格17.A1" office:value-type="string">
              <text:p text:style-name="P84"><text:change-start text:change-id="ct563566496"/>中華民國八十<text:change-end text:change-id="ct563566496"/>八<text:change-start text:change-id="ct563560136"/>年<text:change-end text:change-id="ct563560136"/>十二<text:change-start text:change-id="ct429292584"/>月<text:change-end text:change-id="ct429292584"/>十五<text:change-start text:change-id="ct429288264"/>日<text:change-end text:change-id="ct429288264"/></text:p>
            </table:table-cell>
          </table:table-row>
        </table:table>
        <text:p text:style-name="P11">任命賴以賢為中央研究院簡任第十職等權理簡任第十一職等組主任，黃永泰為簡任第十職等專門委員。</text:p>
        <text:p text:style-name="P11">任命文建華為經濟部國際貿易局政風室簡任第十職等主任。</text:p>
        <text:p text:style-name="P11">任命陳登凱為高雄市監理處簡任第十一職等處長，陳朝興為高雄市政府建設局漁業處簡任第十職等副處長。</text:p>
        <text:p text:style-name="P11">任命蔡清鐘、林茂順為薦任公務人員。</text:p>
        <text:p text:style-name="P11">任命李庭彥為薦任公務人員。</text:p>
        <text:p text:style-name="P11">任命楊正芬、胡錕杰、陳建州、方柏棠、曾懷萱為薦任公務人員。</text:p>
        <text:p text:style-name="P11">任命曾繁華、金尚屏、陳碧真、游增賢、邱信慈、朱家驪、葉怡君、郭淑慧、陳玉梅、黃淑敏為薦任公務人員。</text:p>
        <text:p text:style-name="P11">任命羅德岡為薦任公務人員。</text:p>
        <text:p text:style-name="P11">任命何啟金、蔣燕輝為薦任公務人員。</text:p>
        <text:p text:style-name="P58"><text:change-start text:change-id="ct433362920"/>總　　　統　李登輝</text:p>
        <text:p text:style-name="P65"><text:span text:style-name="T46">行政院院長　</text:span><text:change-end text:change-id="ct433362920"/><text:span text:style-name="T46">蕭萬長</text:span><text:change-start text:change-id="ct433351280"/></text:p>
        <text:p text:style-name="P15"><text:change-end text:change-id="ct433351280"/></text:p>
      </text:section>
      <text:section text:style-name="Sect4" text:name="區段4">
        <table:table table:name="表格18" table:style-name="表格18">
          <table:table-column table:style-name="表格18.A"/>
          <table:table-column table:style-name="表格18.B"/>
          <table:table-row table:style-name="表格18.1">
            <table:table-cell table:style-name="表格18.A1" office:value-type="string">
              <text:p text:style-name="P86"/>
            </table:table-cell>
            <table:table-cell table:style-name="表格18.A1" office:value-type="string">
              <text:p text:style-name="P232">﹏﹏﹏﹏﹏﹏﹏</text:p>
            </table:table-cell>
          </table:table-row>
          <table:table-row table:style-name="表格18.2">
            <table:table-cell table:style-name="表格18.A1" office:value-type="string">
              <text:p text:style-name="P134"/>
            </table:table-cell>
            <table:table-cell table:style-name="表格18.B2" office:value-type="string">
              <text:p text:style-name="P135">公告</text:p>
            </table:table-cell>
          </table:table-row>
          <table:table-row table:style-name="表格18.3">
            <table:table-cell table:style-name="表格18.A1" office:value-type="string">
              <text:p text:style-name="P132"/>
            </table:table-cell>
            <table:table-cell table:style-name="表格18.A1" office:value-type="string">
              <text:p text:style-name="P131">﹏﹏﹏﹏﹏﹏﹏</text:p>
            </table:table-cell>
          </table:table-row>
        </table:table>
        <text:p text:style-name="P89">內政部核准取得中華民國國籍一覽表</text:p>
        <table:table table:name="表格19" table:style-name="表格19">
          <table:table-column table:style-name="表格19.A" table:number-columns-repeated="2"/>
          <table:table-column table:style-name="表格19.C" table:number-columns-repeated="17"/>
          <table:table-column table:style-name="表格19.T"/>
          <table:table-column table:style-name="表格19.C" table:number-columns-repeated="6"/>
          <table:table-column table:style-name="表格19.a"/>
          <table:table-row table:style-name="表格19.1">
            <table:table-cell table:style-name="表格19.A1" table:number-columns-spanned="2" office:value-type="string">
              <text:p text:style-name="P140"/>
            </table:table-cell>
            <table:covered-table-cell/>
            <table:table-cell table:style-name="表格19.C1" table:number-rows-spanned="2" office:value-type="string">
              <text:p text:style-name="P91"/>
            </table:table-cell>
            <table:table-cell table:style-name="表格19.C1" table:number-rows-spanned="2" table:number-columns-spanned="2" office:value-type="string">
              <text:p text:style-name="P100"><draw:frame text:anchor-type="char" draw:z-index="3" draw:style-name="gr7" draw:text-style-name="P269" svg:width="2.456cm" svg:height="5.464cm" draw:transform="rotate (1.5707963267949) translate (0.0917222222222222cm 3.32845833333333cm)"><draw:text-box><text:p text:style-name="P268"><text:span text:style-name="T64">因應個人資料保護法，本國籍表內容予以遮罩。</text:span></text:p></draw:text-box></draw:frame></text:p>
            </table:table-cell>
            <table:covered-table-cell/>
            <table:table-cell table:style-name="表格19.C1" table:number-rows-spanned="2" office:value-type="string">
              <text:p text:style-name="P91"/>
            </table:table-cell>
            <table:table-cell table:style-name="表格19.C1" table:number-rows-spanned="2" office:value-type="string">
              <text:p text:style-name="P91"/>
            </table:table-cell>
            <table:table-cell table:style-name="表格19.C1" table:number-rows-spanned="2" office:value-type="string">
              <text:p text:style-name="P92"/>
            </table:table-cell>
            <table:table-cell table:style-name="表格19.I1" table:number-columns-spanned="5" office:value-type="string">
              <text:p text:style-name="P140"/>
            </table:table-cell>
            <table:covered-table-cell/>
            <table:covered-table-cell/>
            <table:covered-table-cell/>
            <table:covered-table-cell/>
            <table:table-cell table:style-name="表格19.C1" table:number-rows-spanned="2" office:value-type="string">
              <text:p text:style-name="P93"/>
            </table:table-cell>
            <table:table-cell table:style-name="表格19.I1" table:number-columns-spanned="7" office:value-type="string">
              <text:p text:style-name="P140"/>
            </table:table-cell>
            <table:covered-table-cell/>
            <table:covered-table-cell/>
            <table:covered-table-cell/>
            <table:covered-table-cell/>
            <table:covered-table-cell/>
            <table:covered-table-cell/>
            <table:table-cell table:style-name="表格19.C1" table:number-rows-spanned="2" office:value-type="string">
              <text:p text:style-name="P92"/>
            </table:table-cell>
            <table:table-cell table:style-name="表格19.C1" table:number-rows-spanned="2" table:number-columns-spanned="2" office:value-type="string">
              <text:p text:style-name="P92"/>
            </table:table-cell>
            <table:covered-table-cell/>
            <table:table-cell table:style-name="表格19.C1" table:number-rows-spanned="2" table:number-columns-spanned="2" office:value-type="string">
              <text:p text:style-name="P92"/>
            </table:table-cell>
            <table:covered-table-cell/>
            <table:table-cell table:style-name="表格19.a1" table:number-rows-spanned="2" office:value-type="string">
              <text:p text:style-name="P92"/>
            </table:table-cell>
          </table:table-row>
          <table:table-row table:style-name="表格19.2">
            <table:table-cell table:style-name="表格19.A2" office:value-type="string">
              <text:p text:style-name="P94"/>
            </table:table-cell>
            <table:table-cell table:style-name="表格19.B2" office:value-type="string">
              <text:p text:style-name="P94"/>
            </table:table-cell>
            <table:covered-table-cell/>
            <table:covered-table-cell/>
            <table:covered-table-cell/>
            <table:covered-table-cell/>
            <table:covered-table-cell/>
            <table:covered-table-cell/>
            <table:table-cell table:style-name="表格19.C2" table:number-columns-spanned="3" office:value-type="string">
              <text:p text:style-name="P90"/>
            </table:table-cell>
            <table:covered-table-cell/>
            <table:covered-table-cell/>
            <table:table-cell table:style-name="表格19.C2" table:number-columns-spanned="2" office:value-type="string">
              <text:p text:style-name="P90"/>
            </table:table-cell>
            <table:covered-table-cell/>
            <table:covered-table-cell/>
            <table:table-cell table:style-name="表格19.C2" office:value-type="string">
              <text:p text:style-name="P95"/>
            </table:table-cell>
            <table:table-cell table:style-name="表格19.C2" office:value-type="string">
              <text:p text:style-name="P95"/>
            </table:table-cell>
            <table:table-cell table:style-name="表格19.C2" office:value-type="string">
              <text:p text:style-name="P95"/>
            </table:table-cell>
            <table:table-cell table:style-name="表格19.C2" table:number-columns-spanned="2" office:value-type="string">
              <text:p text:style-name="P96"/>
            </table:table-cell>
            <table:covered-table-cell/>
            <table:table-cell table:style-name="表格19.C2" office:value-type="string">
              <text:p text:style-name="P136"/>
            </table:table-cell>
            <table:table-cell table:style-name="表格19.C2" office:value-type="string">
              <text:p text:style-name="P136"/>
            </table:table-cell>
            <table:covered-table-cell/>
            <table:covered-table-cell/>
            <table:covered-table-cell/>
            <table:covered-table-cell/>
            <table:covered-table-cell/>
            <table:covered-table-cell/>
          </table:table-row>
          <table:table-row table:style-name="表格19.3">
            <table:table-cell table:style-name="表格19.A3" office:value-type="string">
              <text:p text:style-name="P97"/>
            </table:table-cell>
            <table:table-cell table:style-name="表格19.B3" office:value-type="string">
              <text:p text:style-name="P146"/>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6"/>
            </table:table-cell>
            <table:table-cell table:style-name="表格19.B3" office:value-type="string">
              <text:p text:style-name="P101"/>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7"/>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2" office:value-type="string">
              <text:p text:style-name="P102"/>
            </table:table-cell>
            <table:table-cell table:style-name="表格19.B2" office:value-type="string">
              <text:p text:style-name="P151"/>
            </table:table-cell>
            <table:table-cell table:style-name="表格19.B2" office:value-type="string">
              <text:p text:style-name="P103"/>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44"/>
            </table:table-cell>
            <table:table-cell table:style-name="表格19.B2" office:value-type="string">
              <text:p text:style-name="P198"/>
            </table:table-cell>
            <table:table-cell table:style-name="表格19.E34" office:value-type="string">
              <text:p text:style-name="P198"/>
            </table:table-cell>
            <table:table-cell table:style-name="表格19.E34" office:value-type="string">
              <text:p text:style-name="P198"/>
            </table:table-cell>
            <table:table-cell table:style-name="表格19.B2" office:value-type="string">
              <text:p text:style-name="P198"/>
            </table:table-cell>
            <table:table-cell table:style-name="表格19.E34" office:value-type="string">
              <text:p text:style-name="P198"/>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a34"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67"/>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1"/>
            </table:table-cell>
            <table:table-cell table:style-name="表格19.B3" office:value-type="string">
              <text:p text:style-name="P103"/>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2" office:value-type="string">
              <text:p text:style-name="P102"/>
            </table:table-cell>
            <table:table-cell table:style-name="表格19.B2" office:value-type="string">
              <text:p text:style-name="P163"/>
            </table:table-cell>
            <table:table-cell table:style-name="表格19.B2" office:value-type="string">
              <text:p text:style-name="P97"/>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44"/>
            </table:table-cell>
            <table:table-cell table:style-name="表格19.B2" office:value-type="string">
              <text:p text:style-name="P198"/>
            </table:table-cell>
            <table:table-cell table:style-name="表格19.E34" office:value-type="string">
              <text:p text:style-name="P198"/>
            </table:table-cell>
            <table:table-cell table:style-name="表格19.E34" office:value-type="string">
              <text:p text:style-name="P198"/>
            </table:table-cell>
            <table:table-cell table:style-name="表格19.B2" office:value-type="string">
              <text:p text:style-name="P198"/>
            </table:table-cell>
            <table:table-cell table:style-name="表格19.E34" office:value-type="string">
              <text:p text:style-name="P198"/>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a34"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98"/>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70"/>
            </table:table-cell>
            <table:table-cell table:style-name="表格19.E3" office:value-type="string">
              <text:p text:style-name="P170"/>
            </table:table-cell>
            <table:table-cell table:style-name="表格19.E3" office:value-type="string">
              <text:p text:style-name="P170"/>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71">
            <table:table-cell table:style-name="表格19.A2" table:number-rows-spanned="2" office:value-type="string">
              <text:p text:style-name="P102"/>
            </table:table-cell>
            <table:table-cell table:style-name="表格19.B2" table:number-rows-spanned="2" office:value-type="string">
              <text:p text:style-name="P163"/>
            </table:table-cell>
            <table:table-cell table:style-name="表格19.B2" table:number-rows-spanned="2" office:value-type="string">
              <text:p text:style-name="P97"/>
            </table:table-cell>
            <table:table-cell table:style-name="表格19.B2" table:number-rows-spanned="2" office:value-type="string">
              <text:p text:style-name="P194"/>
            </table:table-cell>
            <table:table-cell table:style-name="表格19.E34" table:number-rows-spanned="2" office:value-type="string">
              <text:p text:style-name="P194"/>
            </table:table-cell>
            <table:table-cell table:style-name="表格19.B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44"/>
            </table:table-cell>
            <table:table-cell table:style-name="表格19.B2" table:number-rows-spanned="2" office:value-type="string">
              <text:p text:style-name="P198"/>
            </table:table-cell>
            <table:table-cell table:style-name="表格19.E34" table:number-rows-spanned="2" office:value-type="string">
              <text:p text:style-name="P198"/>
            </table:table-cell>
            <table:table-cell table:style-name="表格19.E34" table:number-rows-spanned="2" office:value-type="string">
              <text:p text:style-name="P198"/>
            </table:table-cell>
            <table:table-cell table:style-name="表格19.B2" table:number-rows-spanned="2" office:value-type="string">
              <text:p text:style-name="P198"/>
            </table:table-cell>
            <table:table-cell table:style-name="表格19.E34" table:number-rows-spanned="2" office:value-type="string">
              <text:p text:style-name="P198"/>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94"/>
            </table:table-cell>
            <table:table-cell table:style-name="表格19.E34" table:number-rows-spanned="2" office:value-type="string">
              <text:p text:style-name="P194"/>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B2" table:number-rows-spanned="2" office:value-type="string">
              <text:p text:style-name="P102"/>
            </table:table-cell>
            <table:table-cell table:style-name="表格19.E34" table:number-rows-spanned="2" office:value-type="string">
              <text:p text:style-name="P102"/>
            </table:table-cell>
            <table:table-cell table:style-name="表格19.B2" table:number-rows-spanned="2" office:value-type="string">
              <text:p text:style-name="P102"/>
            </table:table-cell>
            <table:table-cell table:style-name="表格19.E34" table:number-rows-spanned="2" office:value-type="string">
              <text:p text:style-name="P102"/>
            </table:table-cell>
            <table:table-cell table:style-name="表格19.a34" table:number-rows-spanned="2" office:value-type="string">
              <text:p text:style-name="P145"/>
            </table:table-cell>
          </table:table-row>
          <table:table-row table:style-name="表格19.72">
            <table:covered-table-cell/>
            <table:covered-table-cell/>
            <table:covered-table-cell/>
            <table:covered-table-cell/>
            <table:covered-table-cell/>
            <table:table-cell table:style-name="表格19.B72"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6"/>
            </table:table-cell>
            <table:table-cell table:style-name="表格19.B3" office:value-type="string">
              <text:p text:style-name="P101"/>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54"/>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5"/>
            </table:table-cell>
            <table:table-cell table:style-name="表格19.B3" office:value-type="string">
              <text:p text:style-name="P104"/>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67"/>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70"/>
            </table:table-cell>
            <table:table-cell table:style-name="表格19.E3" office:value-type="string">
              <text:p text:style-name="P170"/>
            </table:table-cell>
            <table:table-cell table:style-name="表格19.E3" office:value-type="string">
              <text:p text:style-name="P170"/>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1"/>
            </table:table-cell>
            <table:table-cell table:style-name="表格19.B3" office:value-type="string">
              <text:p text:style-name="P103"/>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46"/>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54"/>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9"/>
            </table:table-cell>
            <table:table-cell table:style-name="表格19.B3" office:value-type="string">
              <text:p text:style-name="P106"/>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67"/>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46"/>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0"/>
            </table:table-cell>
            <table:table-cell table:style-name="表格19.B3" office:value-type="string">
              <text:p text:style-name="P105"/>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70"/>
            </table:table-cell>
            <table:table-cell table:style-name="表格19.E3" office:value-type="string">
              <text:p text:style-name="P170"/>
            </table:table-cell>
            <table:table-cell table:style-name="表格19.E3" office:value-type="string">
              <text:p text:style-name="P170"/>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ext:soft-page-break/>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73"/>
            </table:table-cell>
            <table:table-cell table:style-name="表格19.B3" office:value-type="string">
              <text:p text:style-name="P101"/>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73"/>
            </table:table-cell>
            <table:table-cell table:style-name="表格19.B3" office:value-type="string">
              <text:p text:style-name="P101"/>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55"/>
            </table:table-cell>
            <table:table-cell table:style-name="表格19.B3" office:value-type="string">
              <text:p text:style-name="P104"/>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3" office:value-type="string">
              <text:p text:style-name="P102"/>
            </table:table-cell>
            <table:table-cell table:style-name="表格19.B3" office:value-type="string">
              <text:p text:style-name="P163"/>
            </table:table-cell>
            <table:table-cell table:style-name="表格19.B3" office:value-type="string">
              <text:p text:style-name="P97"/>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44"/>
            </table:table-cell>
            <table:table-cell table:style-name="表格19.B3" office:value-type="string">
              <text:p text:style-name="P198"/>
            </table:table-cell>
            <table:table-cell table:style-name="表格19.E3" office:value-type="string">
              <text:p text:style-name="P198"/>
            </table:table-cell>
            <table:table-cell table:style-name="表格19.E3" office:value-type="string">
              <text:p text:style-name="P198"/>
            </table:table-cell>
            <table:table-cell table:style-name="表格19.B3" office:value-type="string">
              <text:p text:style-name="P198"/>
            </table:table-cell>
            <table:table-cell table:style-name="表格19.E3" office:value-type="string">
              <text:p text:style-name="P198"/>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94"/>
            </table:table-cell>
            <table:table-cell table:style-name="表格19.E3" office:value-type="string">
              <text:p text:style-name="P194"/>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B3" office:value-type="string">
              <text:p text:style-name="P102"/>
            </table:table-cell>
            <table:table-cell table:style-name="表格19.E3" office:value-type="string">
              <text:p text:style-name="P102"/>
            </table:table-cell>
            <table:table-cell table:style-name="表格19.a3" office:value-type="string">
              <text:p text:style-name="P145"/>
            </table:table-cell>
          </table:table-row>
          <table:table-row table:style-name="表格19.3">
            <table:table-cell table:style-name="表格19.A2" office:value-type="string">
              <text:p text:style-name="P102"/>
            </table:table-cell>
            <table:table-cell table:style-name="表格19.B2" office:value-type="string">
              <text:p text:style-name="P163"/>
            </table:table-cell>
            <table:table-cell table:style-name="表格19.B2" office:value-type="string">
              <text:p text:style-name="P97"/>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44"/>
            </table:table-cell>
            <table:table-cell table:style-name="表格19.B2" office:value-type="string">
              <text:p text:style-name="P198"/>
            </table:table-cell>
            <table:table-cell table:style-name="表格19.E34" office:value-type="string">
              <text:p text:style-name="P198"/>
            </table:table-cell>
            <table:table-cell table:style-name="表格19.E34" office:value-type="string">
              <text:p text:style-name="P198"/>
            </table:table-cell>
            <table:table-cell table:style-name="表格19.B2" office:value-type="string">
              <text:p text:style-name="P198"/>
            </table:table-cell>
            <table:table-cell table:style-name="表格19.E34" office:value-type="string">
              <text:p text:style-name="P198"/>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94"/>
            </table:table-cell>
            <table:table-cell table:style-name="表格19.E34" office:value-type="string">
              <text:p text:style-name="P194"/>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B2" office:value-type="string">
              <text:p text:style-name="P102"/>
            </table:table-cell>
            <table:table-cell table:style-name="表格19.E34" office:value-type="string">
              <text:p text:style-name="P102"/>
            </table:table-cell>
            <table:table-cell table:style-name="表格19.a34" office:value-type="string">
              <text:p text:style-name="P145"/>
            </table:table-cell>
          </table:table-row>
          <table:table-row table:style-name="表格19.3">
            <table:table-cell table:style-name="表格19.A121" office:value-type="string">
              <text:p text:style-name="P102"/>
            </table:table-cell>
            <table:table-cell table:style-name="表格19.B121" office:value-type="string">
              <text:p text:style-name="P163"/>
            </table:table-cell>
            <table:table-cell table:style-name="表格19.B121" office:value-type="string">
              <text:p text:style-name="P97"/>
            </table:table-cell>
            <table:table-cell table:style-name="表格19.B121" office:value-type="string">
              <text:p text:style-name="P194"/>
            </table:table-cell>
            <table:table-cell table:style-name="表格19.E121" office:value-type="string">
              <text:p text:style-name="P194"/>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44"/>
            </table:table-cell>
            <table:table-cell table:style-name="表格19.B121" office:value-type="string">
              <text:p text:style-name="P198"/>
            </table:table-cell>
            <table:table-cell table:style-name="表格19.E121" office:value-type="string">
              <text:p text:style-name="P198"/>
            </table:table-cell>
            <table:table-cell table:style-name="表格19.E121" office:value-type="string">
              <text:p text:style-name="P198"/>
            </table:table-cell>
            <table:table-cell table:style-name="表格19.B121" office:value-type="string">
              <text:p text:style-name="P198"/>
            </table:table-cell>
            <table:table-cell table:style-name="表格19.E121" office:value-type="string">
              <text:p text:style-name="P198"/>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94"/>
            </table:table-cell>
            <table:table-cell table:style-name="表格19.E121" office:value-type="string">
              <text:p text:style-name="P194"/>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02"/>
            </table:table-cell>
            <table:table-cell table:style-name="表格19.B121" office:value-type="string">
              <text:p text:style-name="P102"/>
            </table:table-cell>
            <table:table-cell table:style-name="表格19.E121" office:value-type="string">
              <text:p text:style-name="P102"/>
            </table:table-cell>
            <table:table-cell table:style-name="表格19.B121" office:value-type="string">
              <text:p text:style-name="P102"/>
            </table:table-cell>
            <table:table-cell table:style-name="表格19.E121" office:value-type="string">
              <text:p text:style-name="P102"/>
            </table:table-cell>
            <table:table-cell table:style-name="表格19.a121" office:value-type="string">
              <text:p text:style-name="P145"/>
            </table:table-cell>
          </table:table-row>
        </table:table>
        <text:p text:style-name="P200"><text:soft-page-break/>內政部核准喪失中華民國國籍一覽表</text:p>
        <table:table table:name="表格20" table:style-name="表格20">
          <table:table-column table:style-name="表格20.A" table:number-columns-repeated="15"/>
          <table:table-column table:style-name="表格20.P" table:number-columns-repeated="6"/>
          <table:table-column table:style-name="表格20.V"/>
          <table:table-row table:style-name="表格20.1">
            <table:table-cell table:style-name="表格20.A1" table:number-columns-spanned="2" office:value-type="string">
              <text:p text:style-name="P107"/>
            </table:table-cell>
            <table:covered-table-cell/>
            <table:table-cell table:style-name="表格20.C1" table:number-rows-spanned="2" office:value-type="string">
              <text:p text:style-name="P119"><draw:frame text:anchor-type="char" draw:z-index="4" draw:style-name="gr7" draw:text-style-name="P269" svg:width="2.456cm" svg:height="5.464cm" draw:transform="rotate (1.5707963267949) translate (0.292805555555556cm 3.35844444444444cm)"><draw:text-box><text:p text:style-name="P268"><text:span text:style-name="T64">因應個人資料保護法，本國籍表內容予以遮罩。</text:span></text:p></draw:text-box></draw:frame></text:p>
            </table:table-cell>
            <table:table-cell table:style-name="表格20.D1" table:number-rows-spanned="2" office:value-type="string">
              <text:p text:style-name="P120"/>
            </table:table-cell>
            <table:table-cell table:style-name="表格20.D1" table:number-rows-spanned="2" table:number-columns-spanned="2" office:value-type="string">
              <text:p text:style-name="P108"/>
            </table:table-cell>
            <table:covered-table-cell/>
            <table:table-cell table:style-name="表格20.C1" table:number-rows-spanned="2" office:value-type="string">
              <text:p text:style-name="P108"/>
            </table:table-cell>
            <table:table-cell table:style-name="表格20.C1" table:number-columns-spanned="6" office:value-type="string">
              <text:p text:style-name="P107"/>
            </table:table-cell>
            <table:covered-table-cell/>
            <table:covered-table-cell/>
            <table:covered-table-cell/>
            <table:covered-table-cell/>
            <table:covered-table-cell/>
            <table:table-cell table:style-name="表格20.C1" table:number-rows-spanned="2" office:value-type="string">
              <text:p text:style-name="P109"/>
            </table:table-cell>
            <table:table-cell table:style-name="表格20.C1" table:number-rows-spanned="2" office:value-type="string">
              <text:p text:style-name="P109"/>
            </table:table-cell>
            <table:table-cell table:style-name="表格20.C1" table:number-rows-spanned="2" office:value-type="string">
              <text:p text:style-name="P110"/>
            </table:table-cell>
            <table:table-cell table:style-name="表格20.D1" table:number-rows-spanned="2" table:number-columns-spanned="2" office:value-type="string">
              <text:p text:style-name="P110"/>
            </table:table-cell>
            <table:covered-table-cell/>
            <table:table-cell table:style-name="表格20.D1" table:number-rows-spanned="2" table:number-columns-spanned="2" office:value-type="string">
              <text:p text:style-name="P110"/>
            </table:table-cell>
            <table:covered-table-cell/>
            <table:table-cell table:style-name="表格20.U1" table:number-rows-spanned="2" table:number-columns-spanned="2" office:value-type="string">
              <text:p text:style-name="P110"/>
            </table:table-cell>
            <table:covered-table-cell/>
          </table:table-row>
          <table:table-row table:style-name="表格20.2">
            <table:table-cell table:style-name="表格20.A2" office:value-type="string">
              <text:p text:style-name="P111"/>
            </table:table-cell>
            <table:table-cell table:style-name="表格20.B2" office:value-type="string">
              <text:p text:style-name="P111"/>
            </table:table-cell>
            <table:covered-table-cell/>
            <table:covered-table-cell/>
            <table:covered-table-cell/>
            <table:covered-table-cell/>
            <table:covered-table-cell/>
            <table:table-cell table:style-name="表格20.D2" table:number-columns-spanned="3" office:value-type="string">
              <text:p text:style-name="P114"/>
            </table:table-cell>
            <table:covered-table-cell/>
            <table:covered-table-cell/>
            <table:table-cell table:style-name="表格20.D2" table:number-columns-spanned="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175"/>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2" office:value-type="string">
              <text:p text:style-name="P183"/>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2" office:value-type="string">
              <text:p text:style-name="P183"/>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2" office:value-type="string">
              <text:p text:style-name="P183"/>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2" office:value-type="string">
              <text:p text:style-name="P183"/>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2" office:value-type="string">
              <text:p text:style-name="P183"/>
            </table:table-cell>
            <table:table-cell table:style-name="表格20.B2" office:value-type="string">
              <text:p text:style-name="P168"/>
            </table:table-cell>
            <table:table-cell table:style-name="表格20.B2" office:value-type="string">
              <text:p text:style-name="P182"/>
            </table:table-cell>
            <table:table-cell table:style-name="表格20.B2" office:value-type="string">
              <text:p text:style-name="P181"/>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B2" office:value-type="string">
              <text:p text:style-name="P170"/>
            </table:table-cell>
            <table:table-cell table:style-name="表格20.F3" office:value-type="string">
              <text:p text:style-name="P170"/>
            </table:table-cell>
            <table:table-cell table:style-name="表格20.F3" office:value-type="string">
              <text:p text:style-name="P170"/>
            </table:table-cell>
            <table:table-cell table:style-name="表格20.B2"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182"/>
            </table:table-cell>
            <table:table-cell table:style-name="表格20.F3" office:value-type="string">
              <text:p text:style-name="P182"/>
            </table:table-cell>
            <table:table-cell table:style-name="表格20.B2" office:value-type="string">
              <text:p text:style-name="P201"/>
            </table:table-cell>
            <table:table-cell table:style-name="表格20.V3" office:value-type="string">
              <text:p text:style-name="P202"/>
            </table:table-cell>
          </table:table-row>
          <table:table-row table:style-name="表格20.3">
            <table:table-cell table:style-name="表格20.A9" office:value-type="string">
              <text:p text:style-name="P183"/>
            </table:table-cell>
            <table:table-cell table:style-name="表格20.D2" office:value-type="string">
              <text:p text:style-name="P168"/>
            </table:table-cell>
            <table:table-cell table:style-name="表格20.D2" office:value-type="string">
              <text:p text:style-name="P182"/>
            </table:table-cell>
            <table:table-cell table:style-name="表格20.D2" office:value-type="string">
              <text:p text:style-name="P181"/>
            </table:table-cell>
            <table:table-cell table:style-name="表格20.D2" office:value-type="string">
              <text:p text:style-name="P182"/>
            </table:table-cell>
            <table:table-cell table:style-name="表格20.F9" office:value-type="string">
              <text:p text:style-name="P182"/>
            </table:table-cell>
            <table:table-cell table:style-name="表格20.D2" office:value-type="string">
              <text:p text:style-name="P182"/>
            </table:table-cell>
            <table:table-cell table:style-name="表格20.D2" office:value-type="string">
              <text:p text:style-name="P170"/>
            </table:table-cell>
            <table:table-cell table:style-name="表格20.F9" office:value-type="string">
              <text:p text:style-name="P170"/>
            </table:table-cell>
            <table:table-cell table:style-name="表格20.F9" office:value-type="string">
              <text:p text:style-name="P170"/>
            </table:table-cell>
            <table:table-cell table:style-name="表格20.D2" office:value-type="string">
              <text:p text:style-name="P195"/>
            </table:table-cell>
            <table:table-cell table:style-name="表格20.F9" office:value-type="string">
              <text:p text:style-name="P195"/>
            </table:table-cell>
            <table:table-cell table:style-name="表格20.F9" office:value-type="string">
              <text:p text:style-name="P195"/>
            </table:table-cell>
            <table:table-cell table:style-name="表格20.D2" office:value-type="string">
              <text:p text:style-name="P182"/>
            </table:table-cell>
            <table:table-cell table:style-name="表格20.D2" office:value-type="string">
              <text:p text:style-name="P182"/>
            </table:table-cell>
            <table:table-cell table:style-name="表格20.D2" office:value-type="string">
              <text:p text:style-name="P182"/>
            </table:table-cell>
            <table:table-cell table:style-name="表格20.D2" office:value-type="string">
              <text:p text:style-name="P182"/>
            </table:table-cell>
            <table:table-cell table:style-name="表格20.F9" office:value-type="string">
              <text:p text:style-name="P182"/>
            </table:table-cell>
            <table:table-cell table:style-name="表格20.D2" office:value-type="string">
              <text:p text:style-name="P182"/>
            </table:table-cell>
            <table:table-cell table:style-name="表格20.F9" office:value-type="string">
              <text:p text:style-name="P182"/>
            </table:table-cell>
            <table:table-cell table:style-name="表格20.D2" office:value-type="string">
              <text:p text:style-name="P201"/>
            </table:table-cell>
            <table:table-cell table:style-name="表格20.V9" office:value-type="string">
              <text:p text:style-name="P202"/>
            </table:table-cell>
          </table:table-row>
          <table:table-row table:style-name="表格20.3">
            <table:table-cell table:style-name="表格20.A10" office:value-type="string">
              <text:p text:style-name="P183"/>
            </table:table-cell>
            <table:table-cell table:style-name="表格20.B10" office:value-type="string">
              <text:p text:style-name="P168"/>
            </table:table-cell>
            <table:table-cell table:style-name="表格20.B10" office:value-type="string">
              <text:p text:style-name="P182"/>
            </table:table-cell>
            <table:table-cell table:style-name="表格20.B10" office:value-type="string">
              <text:p text:style-name="P181"/>
            </table:table-cell>
            <table:table-cell table:style-name="表格20.B10" office:value-type="string">
              <text:p text:style-name="P182"/>
            </table:table-cell>
            <table:table-cell table:style-name="表格20.F10" office:value-type="string">
              <text:p text:style-name="P182"/>
            </table:table-cell>
            <table:table-cell table:style-name="表格20.B10" office:value-type="string">
              <text:p text:style-name="P182"/>
            </table:table-cell>
            <table:table-cell table:style-name="表格20.B10" office:value-type="string">
              <text:p text:style-name="P195"/>
            </table:table-cell>
            <table:table-cell table:style-name="表格20.F10" office:value-type="string">
              <text:p text:style-name="P195"/>
            </table:table-cell>
            <table:table-cell table:style-name="表格20.F10" office:value-type="string">
              <text:p text:style-name="P195"/>
            </table:table-cell>
            <table:table-cell table:style-name="表格20.B10" office:value-type="string">
              <text:p text:style-name="P195"/>
            </table:table-cell>
            <table:table-cell table:style-name="表格20.F10" office:value-type="string">
              <text:p text:style-name="P195"/>
            </table:table-cell>
            <table:table-cell table:style-name="表格20.F10" office:value-type="string">
              <text:p text:style-name="P195"/>
            </table:table-cell>
            <table:table-cell table:style-name="表格20.B10" office:value-type="string">
              <text:p text:style-name="P182"/>
            </table:table-cell>
            <table:table-cell table:style-name="表格20.B10" office:value-type="string">
              <text:p text:style-name="P182"/>
            </table:table-cell>
            <table:table-cell table:style-name="表格20.B10" office:value-type="string">
              <text:p text:style-name="P182"/>
            </table:table-cell>
            <table:table-cell table:style-name="表格20.B10" office:value-type="string">
              <text:p text:style-name="P182"/>
            </table:table-cell>
            <table:table-cell table:style-name="表格20.F10" office:value-type="string">
              <text:p text:style-name="P182"/>
            </table:table-cell>
            <table:table-cell table:style-name="表格20.B10" office:value-type="string">
              <text:p text:style-name="P182"/>
            </table:table-cell>
            <table:table-cell table:style-name="表格20.F10" office:value-type="string">
              <text:p text:style-name="P182"/>
            </table:table-cell>
            <table:table-cell table:style-name="表格20.B10" office:value-type="string">
              <text:p text:style-name="P201"/>
            </table:table-cell>
            <table:table-cell table:style-name="表格20.V10" office:value-type="string">
              <text:p text:style-name="P202"/>
            </table:table-cell>
          </table:table-row>
        </table:table>
        <text:p text:style-name="P203"><text:soft-page-break/>內政部核准回復中華民國國籍一覽表</text:p>
        <table:table table:name="表格21" table:style-name="表格21">
          <table:table-column table:style-name="表格21.A" table:number-columns-repeated="3"/>
          <table:table-column table:style-name="表格21.D" table:number-columns-repeated="9"/>
          <table:table-column table:style-name="表格21.M"/>
          <table:table-column table:style-name="表格21.N"/>
          <table:table-column table:style-name="表格21.O"/>
          <table:table-column table:style-name="表格21.P"/>
          <table:table-column table:style-name="表格21.Q"/>
          <table:table-column table:style-name="表格21.R"/>
          <table:table-column table:style-name="表格21.D" table:number-columns-repeated="5"/>
          <table:table-column table:style-name="表格21.X"/>
          <table:table-column table:style-name="表格21.Y"/>
          <table:table-column table:style-name="表格21.Z"/>
          <table:table-column table:style-name="表格21.X"/>
          <table:table-column table:style-name="表格21.Z"/>
          <table:table-column table:style-name="表格21.Y"/>
          <table:table-column table:style-name="表格21.d"/>
          <table:table-row table:style-name="表格21.1">
            <table:table-cell table:style-name="表格21.A1" table:number-columns-spanned="3" office:value-type="string">
              <text:p text:style-name="P176"/>
            </table:table-cell>
            <table:covered-table-cell/>
            <table:covered-table-cell/>
            <table:table-cell table:style-name="表格21.D1" table:number-rows-spanned="2" office:value-type="string">
              <text:p text:style-name="P119"><draw:frame text:anchor-type="char" draw:z-index="5" draw:style-name="gr7" draw:text-style-name="P269" svg:width="2.456cm" svg:height="5.464cm" draw:transform="rotate (1.5707963267949) translate (0.224013888888889cm 3.35844444444444cm)"><draw:text-box><text:p text:style-name="P268"><text:span text:style-name="T64">因應個人資料保護法，本國籍表內容予以遮罩。</text:span></text:p></draw:text-box></draw:frame></text:p>
            </table:table-cell>
            <table:table-cell table:style-name="表格21.D1" table:number-rows-spanned="2" office:value-type="string">
              <text:p text:style-name="P109"/>
            </table:table-cell>
            <table:table-cell table:style-name="表格21.D1" table:number-rows-spanned="2" office:value-type="string">
              <text:p text:style-name="P177"/>
            </table:table-cell>
            <table:table-cell table:style-name="表格21.D1" table:number-rows-spanned="2" table:number-columns-spanned="2" office:value-type="string">
              <text:p text:style-name="P108"/>
            </table:table-cell>
            <table:covered-table-cell/>
            <table:table-cell table:style-name="表格21.D1" table:number-rows-spanned="2" office:value-type="string">
              <text:p text:style-name="P108"/>
            </table:table-cell>
            <table:table-cell table:style-name="表格21.D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21.D1" table:number-rows-spanned="2" office:value-type="string">
              <text:p text:style-name="P110"/>
            </table:table-cell>
            <table:table-cell table:style-name="表格21.T1" table:number-rows-spanned="2" table:number-columns-spanned="2" office:value-type="string">
              <text:p text:style-name="P110"/>
            </table:table-cell>
            <table:covered-table-cell/>
            <table:table-cell table:style-name="表格21.D1" table:number-rows-spanned="2" table:number-columns-spanned="2" office:value-type="string">
              <text:p text:style-name="P110"/>
            </table:table-cell>
            <table:covered-table-cell/>
            <table:table-cell table:style-name="表格21.X1" table:number-rows-spanned="2" table:number-columns-spanned="7" office:value-type="string">
              <text:p text:style-name="P110"/>
            </table:table-cell>
            <table:covered-table-cell/>
            <table:covered-table-cell/>
            <table:covered-table-cell/>
            <table:covered-table-cell/>
            <table:covered-table-cell/>
            <table:covered-table-cell/>
          </table:table-row>
          <table:table-row table:style-name="表格21.2">
            <table:table-cell table:style-name="表格21.A2" office:value-type="string">
              <text:p text:style-name="P111"/>
            </table:table-cell>
            <table:table-cell table:style-name="表格21.B2" office:value-type="string">
              <text:p text:style-name="P111"/>
            </table:table-cell>
            <table:table-cell table:style-name="表格21.B2" office:value-type="string">
              <text:p text:style-name="P111"/>
            </table:table-cell>
            <table:covered-table-cell/>
            <table:covered-table-cell/>
            <table:covered-table-cell/>
            <table:covered-table-cell/>
            <table:covered-table-cell/>
            <table:covered-table-cell/>
            <table:table-cell table:style-name="表格21.J2" table:number-columns-spanned="3" office:value-type="string">
              <text:p text:style-name="P114"/>
            </table:table-cell>
            <table:covered-table-cell/>
            <table:covered-table-cell/>
            <table:table-cell table:style-name="表格21.J2" table:number-columns-spanned="6"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75"/>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71"/>
            </table:table-cell>
            <table:covered-table-cell/>
            <table:table-cell table:style-name="表格21.H3" table:number-columns-spanned="2" office:value-type="string">
              <text:p text:style-name="P171"/>
            </table:table-cell>
            <table:covered-table-cell/>
            <table:table-cell table:style-name="表格21.H3" table:number-columns-spanned="2" office:value-type="string">
              <text:p text:style-name="P171"/>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table:number-columns-spanned="2" office:value-type="string">
              <text:p text:style-name="P175"/>
            </table:table-cell>
            <table:covered-table-cell/>
            <table:table-cell table:style-name="表格21.H3" table:number-columns-spanned="3" office:value-type="string">
              <text:p text:style-name="P183"/>
            </table:table-cell>
            <table:covered-table-cell/>
            <table:covered-table-cell/>
            <table:table-cell table:style-name="表格21.c3" table:number-columns-spanned="2" office:value-type="string">
              <text:p text:style-name="P184"/>
            </table:table-cell>
            <table:covered-table-cell/>
          </table:table-row>
          <table:table-row table:style-name="表格21.3">
            <table:table-cell table:style-name="表格21.A3" office:value-type="string">
              <text:p text:style-name="P183"/>
            </table:table-cell>
            <table:table-cell table:style-name="表格21.B3" office:value-type="string">
              <text:p text:style-name="P174"/>
            </table:table-cell>
            <table:table-cell table:style-name="表格21.B3" office:value-type="string">
              <text:p text:style-name="P179"/>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table:number-columns-spanned="2" office:value-type="string">
              <text:p text:style-name="P175"/>
            </table:table-cell>
            <table:covered-table-cell/>
            <table:table-cell table:style-name="表格21.H3" table:number-columns-spanned="3" office:value-type="string">
              <text:p text:style-name="P183"/>
            </table:table-cell>
            <table:covered-table-cell/>
            <table:covered-table-cell/>
            <table:table-cell table:style-name="表格21.c3" table:number-columns-spanned="2" office:value-type="string">
              <text:p text:style-name="P184"/>
            </table:table-cell>
            <table:covered-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table:number-columns-spanned="2" office:value-type="string">
              <text:p text:style-name="P175"/>
            </table:table-cell>
            <table:covered-table-cell/>
            <table:table-cell table:style-name="表格21.H3" table:number-columns-spanned="3" office:value-type="string">
              <text:p text:style-name="P183"/>
            </table:table-cell>
            <table:covered-table-cell/>
            <table:covered-table-cell/>
            <table:table-cell table:style-name="表格21.c3" table:number-columns-spanned="2" office:value-type="string">
              <text:p text:style-name="P184"/>
            </table:table-cell>
            <table:covered-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table:number-columns-spanned="2" office:value-type="string">
              <text:p text:style-name="P175"/>
            </table:table-cell>
            <table:covered-table-cell/>
            <table:table-cell table:style-name="表格21.H3" table:number-columns-spanned="3" office:value-type="string">
              <text:p text:style-name="P183"/>
            </table:table-cell>
            <table:covered-table-cell/>
            <table:covered-table-cell/>
            <table:table-cell table:style-name="表格21.c3" table:number-columns-spanned="2" office:value-type="string">
              <text:p text:style-name="P184"/>
            </table:table-cell>
            <table:covered-table-cell/>
          </table:table-row>
          <table:table-row table:style-name="表格21.3">
            <table:table-cell table:style-name="表格21.A2" office:value-type="string">
              <text:p text:style-name="P183"/>
            </table:table-cell>
            <table:table-cell table:style-name="表格21.B2" office:value-type="string">
              <text:p text:style-name="P164"/>
            </table:table-cell>
            <table:table-cell table:style-name="表格21.B2" office:value-type="string">
              <text:p text:style-name="P175"/>
            </table:table-cell>
            <table:table-cell table:style-name="表格21.B2" office:value-type="string">
              <text:p text:style-name="P182"/>
            </table:table-cell>
            <table:table-cell table:style-name="表格21.B2" office:value-type="string">
              <text:p text:style-name="P182"/>
            </table:table-cell>
            <table:table-cell table:style-name="表格21.B2" office:value-type="string">
              <text:p text:style-name="P180"/>
            </table:table-cell>
            <table:table-cell table:style-name="表格21.B2" office:value-type="string">
              <text:p text:style-name="P182"/>
            </table:table-cell>
            <table:table-cell table:style-name="表格21.H7" office:value-type="string">
              <text:p text:style-name="P182"/>
            </table:table-cell>
            <table:table-cell table:style-name="表格21.B2" office:value-type="string">
              <text:p text:style-name="P182"/>
            </table:table-cell>
            <table:table-cell table:style-name="表格21.B2" office:value-type="string">
              <text:p text:style-name="P195"/>
            </table:table-cell>
            <table:table-cell table:style-name="表格21.H7" office:value-type="string">
              <text:p text:style-name="P195"/>
            </table:table-cell>
            <table:table-cell table:style-name="表格21.H7" office:value-type="string">
              <text:p text:style-name="P195"/>
            </table:table-cell>
            <table:table-cell table:style-name="表格21.B2" table:number-columns-spanned="2" office:value-type="string">
              <text:p text:style-name="P196"/>
            </table:table-cell>
            <table:covered-table-cell/>
            <table:table-cell table:style-name="表格21.H7" table:number-columns-spanned="2" office:value-type="string">
              <text:p text:style-name="P196"/>
            </table:table-cell>
            <table:covered-table-cell/>
            <table:table-cell table:style-name="表格21.H7" table:number-columns-spanned="2" office:value-type="string">
              <text:p text:style-name="P196"/>
            </table:table-cell>
            <table:covered-table-cell/>
            <table:table-cell table:style-name="表格21.B2" office:value-type="string">
              <text:p text:style-name="P185"/>
            </table:table-cell>
            <table:table-cell table:style-name="表格21.B2" office:value-type="string">
              <text:p text:style-name="P182"/>
            </table:table-cell>
            <table:table-cell table:style-name="表格21.H7" office:value-type="string">
              <text:p text:style-name="P182"/>
            </table:table-cell>
            <table:table-cell table:style-name="表格21.B2" office:value-type="string">
              <text:p text:style-name="P182"/>
            </table:table-cell>
            <table:table-cell table:style-name="表格21.H7" office:value-type="string">
              <text:p text:style-name="P182"/>
            </table:table-cell>
            <table:table-cell table:style-name="表格21.B2" table:number-columns-spanned="2" office:value-type="string">
              <text:p text:style-name="P175"/>
            </table:table-cell>
            <table:covered-table-cell/>
            <table:table-cell table:style-name="表格21.H7" table:number-columns-spanned="3" office:value-type="string">
              <text:p text:style-name="P183"/>
            </table:table-cell>
            <table:covered-table-cell/>
            <table:covered-table-cell/>
            <table:table-cell table:style-name="表格21.c7" table:number-columns-spanned="2" office:value-type="string">
              <text:p text:style-name="P184"/>
            </table:table-cell>
            <table:covered-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8"/>
            </table:table-cell>
            <table:table-cell table:style-name="表格21.H3" office:value-type="string">
              <text:p text:style-name="P198"/>
            </table:table-cell>
            <table:table-cell table:style-name="表格21.H3" office:value-type="string">
              <text:p text:style-name="P198"/>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48"/>
            </table:table-cell>
            <table:table-cell table:style-name="表格21.H3" table:number-columns-spanned="2" office:value-type="string">
              <text:p text:style-name="P148"/>
            </table:table-cell>
            <table:covered-table-cell/>
            <table:table-cell table:style-name="表格21.H3" office:value-type="string">
              <text:p text:style-name="P148"/>
            </table:table-cell>
            <table:table-cell table:style-name="表格21.H3" table:number-columns-spanned="2" office:value-type="string">
              <text:p text:style-name="P148"/>
            </table:table-cell>
            <table:covered-table-cell/>
            <table:table-cell table:style-name="表格21.c3" office:value-type="string">
              <text:p text:style-name="P147"/>
            </table: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8"/>
            </table:table-cell>
            <table:table-cell table:style-name="表格21.H3" office:value-type="string">
              <text:p text:style-name="P198"/>
            </table:table-cell>
            <table:table-cell table:style-name="表格21.H3" office:value-type="string">
              <text:p text:style-name="P198"/>
            </table:table-cell>
            <table:table-cell table:style-name="表格21.B3" office:value-type="string">
              <text:p text:style-name="P172"/>
            </table:table-cell>
            <table:table-cell table:style-name="表格21.H3" table:number-columns-spanned="2" office:value-type="string">
              <text:p text:style-name="P172"/>
            </table:table-cell>
            <table:covered-table-cell/>
            <table:table-cell table:style-name="表格21.H3" table:number-columns-spanned="2" office:value-type="string">
              <text:p text:style-name="P172"/>
            </table:table-cell>
            <table:covered-table-cell/>
            <table:table-cell table:style-name="表格21.H3" office:value-type="string">
              <text:p text:style-name="P172"/>
            </table:table-cell>
            <table:table-cell table:style-name="表格21.B3" office:value-type="string">
              <text:p text:style-name="P186"/>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2" table:number-columns-spanned="2" office:value-type="string">
              <text:p text:style-name="P175"/>
            </table:table-cell>
            <table:covered-table-cell/>
            <table:table-cell table:style-name="表格21.H7" table:number-columns-spanned="3" office:value-type="string">
              <text:p text:style-name="P183"/>
            </table:table-cell>
            <table:covered-table-cell/>
            <table:covered-table-cell/>
            <table:table-cell table:style-name="表格21.c7" table:number-columns-spanned="2" office:value-type="string">
              <text:p text:style-name="P184"/>
            </table:table-cell>
            <table:covered-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8"/>
            </table:table-cell>
            <table:table-cell table:style-name="表格21.H3" office:value-type="string">
              <text:p text:style-name="P198"/>
            </table:table-cell>
            <table:table-cell table:style-name="表格21.H3" office:value-type="string">
              <text:p text:style-name="P198"/>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49"/>
            </table:table-cell>
            <table:table-cell table:style-name="表格21.H3" table:number-columns-spanned="2" office:value-type="string">
              <text:p text:style-name="P149"/>
            </table:table-cell>
            <table:covered-table-cell/>
            <table:table-cell table:style-name="表格21.H3" office:value-type="string">
              <text:p text:style-name="P149"/>
            </table:table-cell>
            <table:table-cell table:style-name="表格21.H3" table:number-columns-spanned="2" office:value-type="string">
              <text:p text:style-name="P187"/>
            </table:table-cell>
            <table:covered-table-cell/>
            <table:table-cell table:style-name="表格21.c3" office:value-type="string">
              <text:p text:style-name="P190"/>
            </table:table-cell>
          </table:table-row>
          <text:soft-page-break/>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50"/>
            </table:table-cell>
            <table:table-cell table:style-name="表格21.H3" table:number-columns-spanned="2" office:value-type="string">
              <text:p text:style-name="P150"/>
            </table:table-cell>
            <table:covered-table-cell/>
            <table:table-cell table:style-name="表格21.H3" office:value-type="string">
              <text:p text:style-name="P150"/>
            </table:table-cell>
            <table:table-cell table:style-name="表格21.H3" table:number-columns-spanned="2" office:value-type="string">
              <text:p text:style-name="P188"/>
            </table:table-cell>
            <table:covered-table-cell/>
            <table:table-cell table:style-name="表格21.c3" office:value-type="string">
              <text:p text:style-name="P190"/>
            </table: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5"/>
            </table:table-cell>
            <table:table-cell table:style-name="表格21.H3" office:value-type="string">
              <text:p text:style-name="P195"/>
            </table:table-cell>
            <table:table-cell table:style-name="表格21.H3" office:value-type="string">
              <text:p text:style-name="P195"/>
            </table:table-cell>
            <table:table-cell table:style-name="表格21.B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H3" table:number-columns-spanned="2" office:value-type="string">
              <text:p text:style-name="P196"/>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50"/>
            </table:table-cell>
            <table:table-cell table:style-name="表格21.H3" table:number-columns-spanned="2" office:value-type="string">
              <text:p text:style-name="P150"/>
            </table:table-cell>
            <table:covered-table-cell/>
            <table:table-cell table:style-name="表格21.H3" office:value-type="string">
              <text:p text:style-name="P150"/>
            </table:table-cell>
            <table:table-cell table:style-name="表格21.H3" table:number-columns-spanned="2" office:value-type="string">
              <text:p text:style-name="P188"/>
            </table:table-cell>
            <table:covered-table-cell/>
            <table:table-cell table:style-name="表格21.c3" office:value-type="string">
              <text:p text:style-name="P190"/>
            </table:table-cell>
          </table:table-row>
          <table:table-row table:style-name="表格21.3">
            <table:table-cell table:style-name="表格21.A3" office:value-type="string">
              <text:p text:style-name="P183"/>
            </table:table-cell>
            <table:table-cell table:style-name="表格21.B3" office:value-type="string">
              <text:p text:style-name="P164"/>
            </table:table-cell>
            <table:table-cell table:style-name="表格21.B3" office:value-type="string">
              <text:p text:style-name="P175"/>
            </table:table-cell>
            <table:table-cell table:style-name="表格21.B3" office:value-type="string">
              <text:p text:style-name="P182"/>
            </table:table-cell>
            <table:table-cell table:style-name="表格21.B3" office:value-type="string">
              <text:p text:style-name="P182"/>
            </table:table-cell>
            <table:table-cell table:style-name="表格21.B3" office:value-type="string">
              <text:p text:style-name="P180"/>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B3" office:value-type="string">
              <text:p text:style-name="P198"/>
            </table:table-cell>
            <table:table-cell table:style-name="表格21.H3" office:value-type="string">
              <text:p text:style-name="P198"/>
            </table:table-cell>
            <table:table-cell table:style-name="表格21.H3" office:value-type="string">
              <text:p text:style-name="P198"/>
            </table:table-cell>
            <table:table-cell table:style-name="表格21.B3" table:number-columns-spanned="2" office:value-type="string">
              <text:p text:style-name="P199"/>
            </table:table-cell>
            <table:covered-table-cell/>
            <table:table-cell table:style-name="表格21.H3" table:number-columns-spanned="2" office:value-type="string">
              <text:p text:style-name="P199"/>
            </table:table-cell>
            <table:covered-table-cell/>
            <table:table-cell table:style-name="表格21.H3" table:number-columns-spanned="2" office:value-type="string">
              <text:p text:style-name="P199"/>
            </table:table-cell>
            <table:covered-table-cell/>
            <table:table-cell table:style-name="表格21.B3" office:value-type="string">
              <text:p text:style-name="P185"/>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82"/>
            </table:table-cell>
            <table:table-cell table:style-name="表格21.H3" office:value-type="string">
              <text:p text:style-name="P182"/>
            </table:table-cell>
            <table:table-cell table:style-name="表格21.B3" office:value-type="string">
              <text:p text:style-name="P158"/>
            </table:table-cell>
            <table:table-cell table:style-name="表格21.H3" table:number-columns-spanned="2" office:value-type="string">
              <text:p text:style-name="P158"/>
            </table:table-cell>
            <table:covered-table-cell/>
            <table:table-cell table:style-name="表格21.H3" office:value-type="string">
              <text:p text:style-name="P158"/>
            </table:table-cell>
            <table:table-cell table:style-name="表格21.H3" table:number-columns-spanned="2" office:value-type="string">
              <text:p text:style-name="P193"/>
            </table:table-cell>
            <table:covered-table-cell/>
            <table:table-cell table:style-name="表格21.c3" office:value-type="string">
              <text:p text:style-name="P191"/>
            </table:table-cell>
          </table:table-row>
          <table:table-row table:style-name="表格21.3">
            <table:table-cell table:style-name="表格21.A2" office:value-type="string">
              <text:p text:style-name="P183"/>
            </table:table-cell>
            <table:table-cell table:style-name="表格21.B2" office:value-type="string">
              <text:p text:style-name="P152"/>
            </table:table-cell>
            <table:table-cell table:style-name="表格21.B2" office:value-type="string">
              <text:p text:style-name="P185"/>
            </table:table-cell>
            <table:table-cell table:style-name="表格21.B2" office:value-type="string">
              <text:p text:style-name="P182"/>
            </table:table-cell>
            <table:table-cell table:style-name="表格21.B2" office:value-type="string">
              <text:p text:style-name="P182"/>
            </table:table-cell>
            <table:table-cell table:style-name="表格21.B2" office:value-type="string">
              <text:p text:style-name="P180"/>
            </table:table-cell>
            <table:table-cell table:style-name="表格21.B2" office:value-type="string">
              <text:p text:style-name="P182"/>
            </table:table-cell>
            <table:table-cell table:style-name="表格21.H7" office:value-type="string">
              <text:p text:style-name="P182"/>
            </table:table-cell>
            <table:table-cell table:style-name="表格21.B2" office:value-type="string">
              <text:p text:style-name="P182"/>
            </table:table-cell>
            <table:table-cell table:style-name="表格21.B2" office:value-type="string">
              <text:p text:style-name="P198"/>
            </table:table-cell>
            <table:table-cell table:style-name="表格21.H7" office:value-type="string">
              <text:p text:style-name="P198"/>
            </table:table-cell>
            <table:table-cell table:style-name="表格21.H7" office:value-type="string">
              <text:p text:style-name="P198"/>
            </table:table-cell>
            <table:table-cell table:style-name="表格21.B2" table:number-columns-spanned="2" office:value-type="string">
              <text:p text:style-name="P171"/>
            </table:table-cell>
            <table:covered-table-cell/>
            <table:table-cell table:style-name="表格21.H7" table:number-columns-spanned="2" office:value-type="string">
              <text:p text:style-name="P171"/>
            </table:table-cell>
            <table:covered-table-cell/>
            <table:table-cell table:style-name="表格21.H7" table:number-columns-spanned="2" office:value-type="string">
              <text:p text:style-name="P171"/>
            </table:table-cell>
            <table:covered-table-cell/>
            <table:table-cell table:style-name="表格21.B2" office:value-type="string">
              <text:p text:style-name="P185"/>
            </table:table-cell>
            <table:table-cell table:style-name="表格21.B2" office:value-type="string">
              <text:p text:style-name="P182"/>
            </table:table-cell>
            <table:table-cell table:style-name="表格21.H7" office:value-type="string">
              <text:p text:style-name="P182"/>
            </table:table-cell>
            <table:table-cell table:style-name="表格21.B2" office:value-type="string">
              <text:p text:style-name="P182"/>
            </table:table-cell>
            <table:table-cell table:style-name="表格21.H7" office:value-type="string">
              <text:p text:style-name="P182"/>
            </table:table-cell>
            <table:table-cell table:style-name="表格21.B2" table:number-columns-spanned="2" office:value-type="string">
              <text:p text:style-name="P175"/>
            </table:table-cell>
            <table:covered-table-cell/>
            <table:table-cell table:style-name="表格21.H7" table:number-columns-spanned="3" office:value-type="string">
              <text:p text:style-name="P183"/>
            </table:table-cell>
            <table:covered-table-cell/>
            <table:covered-table-cell/>
            <table:table-cell table:style-name="表格21.c7" table:number-columns-spanned="2" office:value-type="string">
              <text:p text:style-name="P184"/>
            </table:table-cell>
            <table:covered-table-cell/>
          </table:table-row>
          <table:table-row table:style-name="表格21.3">
            <table:table-cell table:style-name="表格21.A15" office:value-type="string">
              <text:p text:style-name="P183"/>
            </table:table-cell>
            <table:table-cell table:style-name="表格21.B15" office:value-type="string">
              <text:p text:style-name="P164"/>
            </table:table-cell>
            <table:table-cell table:style-name="表格21.B15" office:value-type="string">
              <text:p text:style-name="P175"/>
            </table:table-cell>
            <table:table-cell table:style-name="表格21.B15" office:value-type="string">
              <text:p text:style-name="P182"/>
            </table:table-cell>
            <table:table-cell table:style-name="表格21.B15" office:value-type="string">
              <text:p text:style-name="P182"/>
            </table:table-cell>
            <table:table-cell table:style-name="表格21.B15" office:value-type="string">
              <text:p text:style-name="P180"/>
            </table:table-cell>
            <table:table-cell table:style-name="表格21.B15" office:value-type="string">
              <text:p text:style-name="P182"/>
            </table:table-cell>
            <table:table-cell table:style-name="表格21.H15" office:value-type="string">
              <text:p text:style-name="P182"/>
            </table:table-cell>
            <table:table-cell table:style-name="表格21.B15" office:value-type="string">
              <text:p text:style-name="P182"/>
            </table:table-cell>
            <table:table-cell table:style-name="表格21.B15" office:value-type="string">
              <text:p text:style-name="P195"/>
            </table:table-cell>
            <table:table-cell table:style-name="表格21.H15" office:value-type="string">
              <text:p text:style-name="P195"/>
            </table:table-cell>
            <table:table-cell table:style-name="表格21.H15" office:value-type="string">
              <text:p text:style-name="P195"/>
            </table:table-cell>
            <table:table-cell table:style-name="表格21.B15" table:number-columns-spanned="2" office:value-type="string">
              <text:p text:style-name="P196"/>
            </table:table-cell>
            <table:covered-table-cell/>
            <table:table-cell table:style-name="表格21.H15" table:number-columns-spanned="2" office:value-type="string">
              <text:p text:style-name="P196"/>
            </table:table-cell>
            <table:covered-table-cell/>
            <table:table-cell table:style-name="表格21.H15" table:number-columns-spanned="2" office:value-type="string">
              <text:p text:style-name="P196"/>
            </table:table-cell>
            <table:covered-table-cell/>
            <table:table-cell table:style-name="表格21.B15" office:value-type="string">
              <text:p text:style-name="P185"/>
            </table:table-cell>
            <table:table-cell table:style-name="表格21.B15" office:value-type="string">
              <text:p text:style-name="P182"/>
            </table:table-cell>
            <table:table-cell table:style-name="表格21.H15" office:value-type="string">
              <text:p text:style-name="P182"/>
            </table:table-cell>
            <table:table-cell table:style-name="表格21.B15" office:value-type="string">
              <text:p text:style-name="P182"/>
            </table:table-cell>
            <table:table-cell table:style-name="表格21.H15" office:value-type="string">
              <text:p text:style-name="P182"/>
            </table:table-cell>
            <table:table-cell table:style-name="表格21.B15" office:value-type="string">
              <text:p text:style-name="P166"/>
            </table:table-cell>
            <table:table-cell table:style-name="表格21.H15" table:number-columns-spanned="2" office:value-type="string">
              <text:p text:style-name="P166"/>
            </table:table-cell>
            <table:covered-table-cell/>
            <table:table-cell table:style-name="表格21.H15" office:value-type="string">
              <text:p text:style-name="P192"/>
            </table:table-cell>
            <table:table-cell table:style-name="表格21.H15" table:number-columns-spanned="2" office:value-type="string">
              <text:p text:style-name="P189"/>
            </table:table-cell>
            <table:covered-table-cell/>
            <table:table-cell table:style-name="表格21.d15" office:value-type="string">
              <text:p text:style-name="P190"/>
            </table:table-cell>
          </table:table-row>
        </table:table>
        <text:p text:style-name="P204"><text:change-start text:change-id="ct433358720"/>內政部核准<text:change-end text:change-id="ct433358720"/>歸化<text:change-start text:change-id="ct433351040"/>中華民國國籍一覽表<text:change-end text:change-id="ct433351040"/></text:p>
        <table:table table:name="表格22" table:style-name="表格22">
          <table:table-column table:style-name="表格22.A" table:number-columns-repeated="2"/>
          <table:table-column table:style-name="表格22.C" table:number-columns-repeated="17"/>
          <table:table-column table:style-name="表格22.T"/>
          <table:table-column table:style-name="表格22.C" table:number-columns-repeated="6"/>
          <table:table-column table:style-name="表格22.a"/>
          <table:table-column table:style-name="表格22.b"/>
          <table:table-row table:style-name="表格22.1">
            <table:table-cell table:style-name="表格22.A1" table:number-columns-spanned="2" office:value-type="string">
              <text:p text:style-name="P140"/>
            </table:table-cell>
            <table:covered-table-cell/>
            <table:table-cell table:style-name="表格22.C1" table:number-rows-spanned="2" office:value-type="string">
              <text:p text:style-name="P91"/>
            </table:table-cell>
            <table:table-cell table:style-name="表格22.C1" table:number-rows-spanned="2" table:number-columns-spanned="2" office:value-type="string">
              <text:p text:style-name="P100"><draw:frame text:anchor-type="char" draw:z-index="6" draw:style-name="gr7" draw:text-style-name="P269" svg:width="2.456cm" svg:height="5.464cm" draw:transform="rotate (1.5707963267949) translate (0.283986111111111cm 3.09386111111111cm)"><draw:text-box><text:p text:style-name="P268"><text:span text:style-name="T64">因應個人資料保護法，本國籍表內容予以遮罩。</text:span></text:p></draw:text-box></draw:frame></text:p>
            </table:table-cell>
            <table:covered-table-cell/>
            <table:table-cell table:style-name="表格22.C1" table:number-rows-spanned="2" office:value-type="string">
              <text:p text:style-name="P91"/>
            </table:table-cell>
            <table:table-cell table:style-name="表格22.C1" table:number-rows-spanned="2" office:value-type="string">
              <text:p text:style-name="P91"/>
            </table:table-cell>
            <table:table-cell table:style-name="表格22.C1" table:number-rows-spanned="2" office:value-type="string">
              <text:p text:style-name="P92"/>
            </table:table-cell>
            <table:table-cell table:style-name="表格22.I1" table:number-columns-spanned="5" office:value-type="string">
              <text:p text:style-name="P140"/>
            </table:table-cell>
            <table:covered-table-cell/>
            <table:covered-table-cell/>
            <table:covered-table-cell/>
            <table:covered-table-cell/>
            <table:table-cell table:style-name="表格22.C1" table:number-rows-spanned="2" office:value-type="string">
              <text:p text:style-name="P92"/>
            </table:table-cell>
            <table:table-cell table:style-name="表格22.I1" table:number-columns-spanned="7" office:value-type="string">
              <text:p text:style-name="P140"/>
            </table:table-cell>
            <table:covered-table-cell/>
            <table:covered-table-cell/>
            <table:covered-table-cell/>
            <table:covered-table-cell/>
            <table:covered-table-cell/>
            <table:covered-table-cell/>
            <table:table-cell table:style-name="表格22.C1" table:number-rows-spanned="2" office:value-type="string">
              <text:p text:style-name="P92"/>
            </table:table-cell>
            <table:table-cell table:style-name="表格22.C1" table:number-rows-spanned="2" table:number-columns-spanned="2" office:value-type="string">
              <text:p text:style-name="P92"/>
            </table:table-cell>
            <table:covered-table-cell/>
            <table:table-cell table:style-name="表格22.C1" table:number-rows-spanned="2" table:number-columns-spanned="2" office:value-type="string">
              <text:p text:style-name="P92"/>
            </table:table-cell>
            <table:covered-table-cell/>
            <table:table-cell table:style-name="表格22.a1" table:number-rows-spanned="2" table:number-columns-spanned="2" office:value-type="string">
              <text:p text:style-name="P92"/>
            </table:table-cell>
            <table:covered-table-cell/>
          </table:table-row>
          <table:table-row table:style-name="表格22.2">
            <table:table-cell table:style-name="表格22.A2" office:value-type="string">
              <text:p text:style-name="P94"/>
            </table:table-cell>
            <table:table-cell table:style-name="表格22.B2" office:value-type="string">
              <text:p text:style-name="P94"/>
            </table:table-cell>
            <table:covered-table-cell/>
            <table:covered-table-cell/>
            <table:covered-table-cell/>
            <table:covered-table-cell/>
            <table:covered-table-cell/>
            <table:covered-table-cell/>
            <table:table-cell table:style-name="表格22.C2" table:number-columns-spanned="3" office:value-type="string">
              <text:p text:style-name="P90"/>
            </table:table-cell>
            <table:covered-table-cell/>
            <table:covered-table-cell/>
            <table:table-cell table:style-name="表格22.C2" table:number-columns-spanned="2" office:value-type="string">
              <text:p text:style-name="P90"/>
            </table:table-cell>
            <table:covered-table-cell/>
            <table:covered-table-cell/>
            <table:table-cell table:style-name="表格22.C2" office:value-type="string">
              <text:p text:style-name="P95"/>
            </table:table-cell>
            <table:table-cell table:style-name="表格22.C2" office:value-type="string">
              <text:p text:style-name="P95"/>
            </table:table-cell>
            <table:table-cell table:style-name="表格22.C2" office:value-type="string">
              <text:p text:style-name="P95"/>
            </table:table-cell>
            <table:table-cell table:style-name="表格22.C2" table:number-columns-spanned="2" office:value-type="string">
              <text:p text:style-name="P96"/>
            </table:table-cell>
            <table:covered-table-cell/>
            <table:table-cell table:style-name="表格22.C2" office:value-type="string">
              <text:p text:style-name="P136"/>
            </table:table-cell>
            <table:table-cell table:style-name="表格22.C2" office:value-type="string">
              <text:p text:style-name="P136"/>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42"/>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4"/>
            </table:table-cell>
            <table:table-cell table:style-name="表格22.B3" office:value-type="string">
              <text:p text:style-name="P170"/>
            </table:table-cell>
            <table:table-cell table:style-name="表格22.E3" office:value-type="string">
              <text:p text:style-name="P170"/>
            </table:table-cell>
            <table:table-cell table:style-name="表格22.E3" office:value-type="string">
              <text:p text:style-name="P170"/>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able:table-row table:style-name="表格22.3">
            <table:table-cell table:style-name="表格22.A3" office:value-type="string">
              <text:p text:style-name="P145"/>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4"/>
            </table:table-cell>
            <table:table-cell table:style-name="表格22.B3" office:value-type="string">
              <text:p text:style-name="P198"/>
            </table:table-cell>
            <table:table-cell table:style-name="表格22.E3" office:value-type="string">
              <text:p text:style-name="P198"/>
            </table:table-cell>
            <table:table-cell table:style-name="表格22.E3" office:value-type="string">
              <text:p text:style-name="P198"/>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able:table-row table:style-name="表格22.3">
            <table:table-cell table:style-name="表格22.A3" office:value-type="string">
              <text:p text:style-name="P145"/>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70"/>
            </table:table-cell>
            <table:table-cell table:style-name="表格22.E3" office:value-type="string">
              <text:p text:style-name="P170"/>
            </table:table-cell>
            <table:table-cell table:style-name="表格22.E3" office:value-type="string">
              <text:p text:style-name="P170"/>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ext:soft-page-break/>
          <table:table-row table:style-name="表格22.3">
            <table:table-cell table:style-name="表格22.A3" office:value-type="string">
              <text:p text:style-name="P145"/>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4"/>
            </table:table-cell>
            <table:table-cell table:style-name="表格22.B3" office:value-type="string">
              <text:p text:style-name="P198"/>
            </table:table-cell>
            <table:table-cell table:style-name="表格22.E3" office:value-type="string">
              <text:p text:style-name="P198"/>
            </table:table-cell>
            <table:table-cell table:style-name="表格22.E3" office:value-type="string">
              <text:p text:style-name="P198"/>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able:table-row table:style-name="表格22.3">
            <table:table-cell table:style-name="表格22.A3" office:value-type="string">
              <text:p text:style-name="P145"/>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69"/>
            </table:table-cell>
            <table:table-cell table:style-name="表格22.B3" office:value-type="string">
              <text:p text:style-name="P145"/>
            </table:table-cell>
            <table:table-cell table:style-name="表格22.B3" office:value-type="string">
              <text:p text:style-name="P144"/>
            </table:table-cell>
            <table:table-cell table:style-name="表格22.B3" office:value-type="string">
              <text:p text:style-name="P198"/>
            </table:table-cell>
            <table:table-cell table:style-name="表格22.E3" office:value-type="string">
              <text:p text:style-name="P198"/>
            </table:table-cell>
            <table:table-cell table:style-name="表格22.E3" office:value-type="string">
              <text:p text:style-name="P198"/>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able:table-row table:style-name="表格22.3">
            <table:table-cell table:style-name="表格22.A3" office:value-type="string">
              <text:p text:style-name="P145"/>
            </table:table-cell>
            <table:table-cell table:style-name="表格22.B3" office:value-type="string">
              <text:p text:style-name="P167"/>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4"/>
            </table:table-cell>
            <table:table-cell table:style-name="表格22.B3" office:value-type="string">
              <text:p text:style-name="P198"/>
            </table:table-cell>
            <table:table-cell table:style-name="表格22.E3" office:value-type="string">
              <text:p text:style-name="P198"/>
            </table:table-cell>
            <table:table-cell table:style-name="表格22.E3" office:value-type="string">
              <text:p text:style-name="P198"/>
            </table:table-cell>
            <table:table-cell table:style-name="表格22.B3" office:value-type="string">
              <text:p text:style-name="P198"/>
            </table:table-cell>
            <table:table-cell table:style-name="表格22.E3" office:value-type="string">
              <text:p text:style-name="P198"/>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94"/>
            </table:table-cell>
            <table:table-cell table:style-name="表格22.E3" office:value-type="string">
              <text:p text:style-name="P194"/>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45"/>
            </table:table-cell>
            <table:table-cell table:style-name="表格22.B3" office:value-type="string">
              <text:p text:style-name="P102"/>
            </table:table-cell>
            <table:table-cell table:style-name="表格22.E3" office:value-type="string">
              <text:p text:style-name="P102"/>
            </table:table-cell>
            <table:table-cell table:style-name="表格22.B3" office:value-type="string">
              <text:p text:style-name="P102"/>
            </table:table-cell>
            <table:table-cell table:style-name="表格22.E3" office:value-type="string">
              <text:p text:style-name="P102"/>
            </table:table-cell>
            <table:table-cell table:style-name="表格22.a3" table:number-columns-spanned="2" office:value-type="string">
              <text:p text:style-name="P145"/>
            </table:table-cell>
            <table:covered-table-cell/>
          </table:table-row>
          <table:table-row table:style-name="表格22.3">
            <table:table-cell table:style-name="表格22.A2" office:value-type="string">
              <text:p text:style-name="P145"/>
            </table:table-cell>
            <table:table-cell table:style-name="表格22.B2" office:value-type="string">
              <text:p text:style-name="P167"/>
            </table:table-cell>
            <table:table-cell table:style-name="表格22.B2" office:value-type="string">
              <text:p text:style-name="P145"/>
            </table:table-cell>
            <table:table-cell table:style-name="表格22.B2" office:value-type="string">
              <text:p text:style-name="P194"/>
            </table:table-cell>
            <table:table-cell table:style-name="表格22.E9" office:value-type="string">
              <text:p text:style-name="P194"/>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98"/>
            </table:table-cell>
            <table:table-cell table:style-name="表格22.E9" office:value-type="string">
              <text:p text:style-name="P198"/>
            </table:table-cell>
            <table:table-cell table:style-name="表格22.E9" office:value-type="string">
              <text:p text:style-name="P198"/>
            </table:table-cell>
            <table:table-cell table:style-name="表格22.B2" office:value-type="string">
              <text:p text:style-name="P198"/>
            </table:table-cell>
            <table:table-cell table:style-name="表格22.E9" office:value-type="string">
              <text:p text:style-name="P198"/>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94"/>
            </table:table-cell>
            <table:table-cell table:style-name="表格22.E9" office:value-type="string">
              <text:p text:style-name="P194"/>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45"/>
            </table:table-cell>
            <table:table-cell table:style-name="表格22.B2" office:value-type="string">
              <text:p text:style-name="P102"/>
            </table:table-cell>
            <table:table-cell table:style-name="表格22.E9" office:value-type="string">
              <text:p text:style-name="P102"/>
            </table:table-cell>
            <table:table-cell table:style-name="表格22.B2" office:value-type="string">
              <text:p text:style-name="P102"/>
            </table:table-cell>
            <table:table-cell table:style-name="表格22.E9" office:value-type="string">
              <text:p text:style-name="P102"/>
            </table:table-cell>
            <table:table-cell table:style-name="表格22.a9" table:number-columns-spanned="2" office:value-type="string">
              <text:p text:style-name="P145"/>
            </table:table-cell>
            <table:covered-table-cell/>
          </table:table-row>
          <table:table-row table:style-name="表格22.3">
            <table:table-cell table:style-name="表格22.A10" office:value-type="string">
              <text:p text:style-name="P145"/>
            </table:table-cell>
            <table:table-cell table:style-name="表格22.B10" office:value-type="string">
              <text:p text:style-name="P167"/>
            </table:table-cell>
            <table:table-cell table:style-name="表格22.B10" office:value-type="string">
              <text:p text:style-name="P145"/>
            </table:table-cell>
            <table:table-cell table:style-name="表格22.B10" office:value-type="string">
              <text:p text:style-name="P194"/>
            </table:table-cell>
            <table:table-cell table:style-name="表格22.E10" office:value-type="string">
              <text:p text:style-name="P194"/>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44"/>
            </table:table-cell>
            <table:table-cell table:style-name="表格22.B10" office:value-type="string">
              <text:p text:style-name="P198"/>
            </table:table-cell>
            <table:table-cell table:style-name="表格22.E10" office:value-type="string">
              <text:p text:style-name="P198"/>
            </table:table-cell>
            <table:table-cell table:style-name="表格22.E10" office:value-type="string">
              <text:p text:style-name="P198"/>
            </table:table-cell>
            <table:table-cell table:style-name="表格22.B10" office:value-type="string">
              <text:p text:style-name="P198"/>
            </table:table-cell>
            <table:table-cell table:style-name="表格22.E10" office:value-type="string">
              <text:p text:style-name="P198"/>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94"/>
            </table:table-cell>
            <table:table-cell table:style-name="表格22.E10" office:value-type="string">
              <text:p text:style-name="P194"/>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45"/>
            </table:table-cell>
            <table:table-cell table:style-name="表格22.B10" office:value-type="string">
              <text:p text:style-name="P102"/>
            </table:table-cell>
            <table:table-cell table:style-name="表格22.E10" office:value-type="string">
              <text:p text:style-name="P102"/>
            </table:table-cell>
            <table:table-cell table:style-name="表格22.B10" office:value-type="string">
              <text:p text:style-name="P102"/>
            </table:table-cell>
            <table:table-cell table:style-name="表格22.E10" office:value-type="string">
              <text:p text:style-name="P102"/>
            </table:table-cell>
            <table:table-cell table:style-name="表格22.B10" office:value-type="string">
              <text:p text:style-name="P161"/>
            </table:table-cell>
            <table:table-cell table:style-name="表格22.b10" office:value-type="string">
              <text:p text:style-name="P162"/>
            </table:table-cell>
          </table:table-row>
        </table:table>
        <text:p text:style-name="P124"/>
        <text:p text:style-name="P124"/>
        <text:p text:style-name="P205">內政部核准撤銷喪失中華民國國籍一覽表</text:p>
        <table:table table:name="表格23" table:style-name="表格23">
          <table:table-column table:style-name="表格23.A" table:number-columns-repeated="20"/>
          <table:table-column table:style-name="表格23.U"/>
          <table:table-column table:style-name="表格23.V"/>
          <table:table-row table:style-name="表格23.1">
            <table:table-cell table:style-name="表格23.A1" table:number-columns-spanned="2" office:value-type="string">
              <text:p text:style-name="P107"/>
            </table:table-cell>
            <table:covered-table-cell/>
            <table:table-cell table:style-name="表格23.C1" table:number-rows-spanned="2" office:value-type="string">
              <text:p text:style-name="P108"/>
            </table:table-cell>
            <table:table-cell table:style-name="表格23.C1" table:number-rows-spanned="2" table:number-columns-spanned="2" office:value-type="string">
              <text:p text:style-name="P119"><draw:frame text:anchor-type="char" draw:z-index="7" draw:style-name="gr7" draw:text-style-name="P269" svg:width="2.456cm" svg:height="5.464cm" draw:transform="rotate (1.5707963267949) translate (0.435680555555556cm 3.09386111111111cm)"><draw:text-box><text:p text:style-name="P268"><text:span text:style-name="T64">因應個人資料保護法，本國籍表內容予以遮罩。</text:span></text:p></draw:text-box></draw:frame></text:p>
            </table:table-cell>
            <table:covered-table-cell/>
            <table:table-cell table:style-name="表格23.C1" table:number-rows-spanned="2" office:value-type="string">
              <text:p text:style-name="P108"/>
            </table:table-cell>
            <table:table-cell table:style-name="表格23.G1" table:number-columns-spanned="6" office:value-type="string">
              <text:p text:style-name="P176"/>
            </table:table-cell>
            <table:covered-table-cell/>
            <table:covered-table-cell/>
            <table:covered-table-cell/>
            <table:covered-table-cell/>
            <table:covered-table-cell/>
            <table:table-cell table:style-name="表格23.C1" table:number-rows-spanned="2" office:value-type="string">
              <text:p text:style-name="P117"/>
            </table:table-cell>
            <table:table-cell table:style-name="表格23.G1" table:number-columns-spanned="4" office:value-type="string">
              <text:p text:style-name="P143"/>
            </table:table-cell>
            <table:covered-table-cell/>
            <table:covered-table-cell/>
            <table:covered-table-cell/>
            <table:table-cell table:style-name="表格23.C1" table:number-rows-spanned="2" office:value-type="string">
              <text:p text:style-name="P110"/>
            </table:table-cell>
            <table:table-cell table:style-name="表格23.C1" table:number-rows-spanned="2" table:number-columns-spanned="2" office:value-type="string">
              <text:p text:style-name="P110"/>
            </table:table-cell>
            <table:covered-table-cell/>
            <table:table-cell table:style-name="表格23.U1" table:number-rows-spanned="2" table:number-columns-spanned="2" office:value-type="string">
              <text:p text:style-name="P110"/>
            </table:table-cell>
            <table:covered-table-cell/>
          </table:table-row>
          <table:table-row table:style-name="表格23.2">
            <table:table-cell table:style-name="表格23.A2" office:value-type="string">
              <text:p text:style-name="P111"/>
            </table:table-cell>
            <table:table-cell table:style-name="表格23.B2" office:value-type="string">
              <text:p text:style-name="P111"/>
            </table:table-cell>
            <table:covered-table-cell/>
            <table:covered-table-cell/>
            <table:covered-table-cell/>
            <table:covered-table-cell/>
            <table:table-cell table:style-name="表格23.G2" table:number-columns-spanned="3" office:value-type="string">
              <text:p text:style-name="P114"/>
            </table:table-cell>
            <table:covered-table-cell/>
            <table:covered-table-cell/>
            <table:table-cell table:style-name="表格23.G2" table:number-columns-spanned="3" office:value-type="string">
              <text:p text:style-name="P114"/>
            </table:table-cell>
            <table:covered-table-cell/>
            <table:covered-table-cell/>
            <table:covered-table-cell/>
            <table:table-cell table:style-name="表格23.B2" table:number-columns-spanned="2" office:value-type="string">
              <text:p text:style-name="P118"/>
            </table:table-cell>
            <table:covered-table-cell/>
            <table:table-cell table:style-name="表格23.B2" table:number-columns-spanned="2" office:value-type="string">
              <text:p text:style-name="P95"/>
            </table:table-cell>
            <table:covered-table-cell/>
            <table:covered-table-cell/>
            <table:covered-table-cell/>
            <table:covered-table-cell/>
            <table:covered-table-cell/>
            <table:covered-table-cell/>
          </table:table-row>
          <table:table-row table:style-name="表格23.3">
            <table:table-cell table:style-name="表格23.A3" office:value-type="string">
              <text:p text:style-name="P175"/>
            </table:table-cell>
            <table:table-cell table:style-name="表格23.B3" office:value-type="string">
              <text:p text:style-name="P165"/>
            </table:table-cell>
            <table:table-cell table:style-name="表格23.B3" office:value-type="string">
              <text:p text:style-name="P175"/>
            </table:table-cell>
            <table:table-cell table:style-name="表格23.B3" office:value-type="string">
              <text:p text:style-name="P175"/>
            </table:table-cell>
            <table:table-cell table:style-name="表格23.E3" office:value-type="string">
              <text:p text:style-name="P175"/>
            </table:table-cell>
            <table:table-cell table:style-name="表格23.B3" office:value-type="string">
              <text:p text:style-name="P175"/>
            </table:table-cell>
            <table:table-cell table:style-name="表格23.B3" office:value-type="string">
              <text:p text:style-name="P197"/>
            </table:table-cell>
            <table:table-cell table:style-name="表格23.E3" office:value-type="string">
              <text:p text:style-name="P197"/>
            </table:table-cell>
            <table:table-cell table:style-name="表格23.E3" office:value-type="string">
              <text:p text:style-name="P197"/>
            </table:table-cell>
            <table:table-cell table:style-name="表格23.B3" office:value-type="string">
              <text:p text:style-name="P197"/>
            </table:table-cell>
            <table:table-cell table:style-name="表格23.E3" office:value-type="string">
              <text:p text:style-name="P197"/>
            </table:table-cell>
            <table:table-cell table:style-name="表格23.E3" office:value-type="string">
              <text:p text:style-name="P197"/>
            </table:table-cell>
            <table:table-cell table:style-name="表格23.B3" office:value-type="string">
              <text:p text:style-name="P175"/>
            </table:table-cell>
            <table:table-cell table:style-name="表格23.B3" office:value-type="string">
              <text:p text:style-name="P175"/>
            </table:table-cell>
            <table:table-cell table:style-name="表格23.E3" office:value-type="string">
              <text:p text:style-name="P175"/>
            </table:table-cell>
            <table:table-cell table:style-name="表格23.B3" office:value-type="string">
              <text:p text:style-name="P175"/>
            </table:table-cell>
            <table:table-cell table:style-name="表格23.E3" office:value-type="string">
              <text:p text:style-name="P175"/>
            </table:table-cell>
            <table:table-cell table:style-name="表格23.B3" office:value-type="string">
              <text:p text:style-name="P175"/>
            </table:table-cell>
            <table:table-cell table:style-name="表格23.B3" office:value-type="string">
              <text:p text:style-name="P175"/>
            </table:table-cell>
            <table:table-cell table:style-name="表格23.E3" office:value-type="string">
              <text:p text:style-name="P175"/>
            </table:table-cell>
            <table:table-cell table:style-name="表格23.B3" office:value-type="string">
              <text:p text:style-name="P175"/>
            </table:table-cell>
            <table:table-cell table:style-name="表格23.V3" office:value-type="string">
              <text:p text:style-name="P197"/>
            </table:table-cell>
          </table:table-row>
        </table:table>
        <text:p text:style-name="Standard"/>
        <table:table table:name="表格24" table:style-name="表格24">
          <table:table-column table:style-name="表格24.A" table:number-columns-repeated="2"/>
          <table:table-column table:style-name="表格24.C"/>
          <table:table-column table:style-name="表格24.D" table:number-columns-repeated="2"/>
          <table:table-column table:style-name="表格24.F"/>
          <table:table-column table:style-name="表格24.D" table:number-columns-repeated="2"/>
          <table:table-row table:style-name="表格24.1">
            <table:table-cell table:style-name="表格24.A1" office:value-type="string">
              <text:p text:style-name="P121"/>
            </table:table-cell>
            <table:table-cell table:style-name="表格24.A1" office:value-type="string">
              <text:p text:style-name="P43"/>
            </table:table-cell>
            <table:table-cell table:style-name="表格24.A1" table:number-rows-spanned="2" office:value-type="string">
              <text:p text:style-name="P56"/>
            </table:table-cell>
            <table:table-cell table:style-name="表格24.A1" table:number-rows-spanned="2" office:value-type="string">
              <text:p text:style-name="P17"><text:span text:style-name="T31">GPN</text:span><text:span text:style-name="T31">：</text:span></text:p>
            </table:table-cell>
            <table:table-cell table:style-name="表格24.A1" table:number-rows-spanned="2" office:value-type="string">
              <text:p text:style-name="P44">502000880010</text:p>
            </table:table-cell>
            <table:table-cell table:style-name="表格24.A1" table:number-rows-spanned="2" office:value-type="string">
              <text:p text:style-name="P47"/>
            </table:table-cell>
            <table:table-cell table:style-name="表格24.A1" table:number-rows-spanned="2" office:value-type="string">
              <text:p text:style-name="P48">定價：</text:p>
            </table:table-cell>
            <table:table-cell table:style-name="表格24.A1" table:number-rows-spanned="2" office:value-type="string">
              <text:p text:style-name="P48">每份新臺幣三十五元</text:p>
            </table:table-cell>
          </table:table-row>
          <table:table-row table:style-name="表格24.2">
            <table:table-cell table:style-name="表格24.A2" office:value-type="string">
              <text:p text:style-name="P18"><text:span text:style-name="T31">ISSN</text:span><text:span text:style-name="T31">號碼：</text:span></text:p>
            </table:table-cell>
            <table:table-cell table:style-name="表格24.B2" office:value-type="string">
              <text:p text:style-name="P45">15603792</text:p>
            </table:table-cell>
            <table:covered-table-cell/>
            <table:covered-table-cell/>
            <table:covered-table-cell/>
            <table:covered-table-cell/>
            <table:covered-table-cell/>
            <table:covered-table-cell/>
          </table:table-row>
        </table:table>
        <text:p text:style-name="P124"/>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fo:text-transform="uppercase" fo:letter-spacing="-0.007cm"/>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list-style-name="WW8StyleNum">
      <style:paragraph-properties fo:margin-left="3.201cm" fo:margin-right="0cm" fo:text-indent="-0.4cm" style:auto-text-indent="false"/>
      <style:text-properties style:font-name="標楷體" fo:font-family="標楷體" style:font-family-generic="script"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fo:font-variant="normal" fo:text-transform="none"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二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三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三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10T08:42:00</meta:creation-date>
    <dc:creator>jlwang</dc:creator>
    <dc:date>2012-06-01T14:44:00</dc:date>
    <meta:print-date>1999-12-20T14:51:00</meta:print-date>
    <meta:editing-cycles>332</meta:editing-cycles>
    <meta:editing-duration>PT9H</meta:editing-duration>
    <meta:document-statistic meta:table-count="24" meta:image-count="0" meta:object-count="0" meta:page-count="33" meta:paragraph-count="383" meta:word-count="8786" meta:character-count="9543" meta:non-whitespace-character-count="92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