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Header">
      <style:paragraph-properties fo:line-height="0.035cm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0cm" fo:margin-right="0cm" fo:text-indent="0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0" style:family="paragraph" style:parent-style-name="Footer">
      <style:paragraph-properties fo:margin-left="0cm" fo:margin-right="0.635cm" fo:line-height="0.035cm" fo:text-indent="0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七十三年一月十三日</text:p>
          </table:table-cell>
        </table:table-row>
      </table:table>
      <text:p text:style-name="P1">茲修正財政部證券管理委員會組織條例，公布之。</text:p>
      <text:p text:style-name="P21">總　　　統　蔣經國</text:p>
      <text:p text:style-name="P21">行政院院長　孫運璿</text:p>
      <text:p text:style-name="P21">財政部部長　徐立德</text:p>
      <text:p text:style-name="P2"><text:soft-page-break/>財政部證券管理委員會組織條例</text:p>
      <text:p text:style-name="P21">中華民國七十三年一月十三日公布</text:p>
      <text:p text:style-name="P6">第　一　條　　財政部為管理、監督證券發行及證券交易，依財政部組織法第二十四條之規定，設證券管理委員會（以下簡稱本會）。</text:p>
      <text:p text:style-name="P7">第　二　條　　本會掌理左列事項：</text:p>
      <text:p text:style-name="P5">一、證券募集與發行之核准及管理、監督事項。</text:p>
      <text:p text:style-name="P5">二、證券上市之核定及買賣管理、監督事項。</text:p>
      <text:p text:style-name="P5">三、證券商營業處所買賣有價證券之核定及管理、監督事項。</text:p>
      <text:p text:style-name="P5">四、證券投資信託事業、證券金融事業與證券投資顧問事業之核准及管理、監督事項。</text:p>
      <text:p text:style-name="P5">五、證券商之特許及管理、監督事項。</text:p>
      <text:p text:style-name="P5">六、證券商業同業公會之指導與監督事項。</text:p>
      <text:p text:style-name="P5">七、證券交易所之特許或許可及管理、監督事項。</text:p>
      <text:p text:style-name="P5">八、證券商與證券交易所之負責人及業務人員之管理、監督事項。</text:p>
      <text:p text:style-name="P5">九、公開發行證券公司之管理及財務、業務之檢查、監督事項。</text:p>
      <text:p text:style-name="P5">十、融資、融券業務之聯繫及協調事項。</text:p>
      <text:p text:style-name="P5">十一、證券之調查、統計、分析及資訊電子作業事項。</text:p>
      <text:p text:style-name="P5">十二、證券管理之研究、發展、考核事項。</text:p>
      <text:p text:style-name="P5">十三、證券管理法規之擬議事項。</text:p>
      <text:p text:style-name="P5">十四、其他有關證券之管理事項。</text:p>
      <text:p text:style-name="P5">本會對於前項各款有關審核、檢查、調查等工作之全部或一部，得委託其他單位辦理。</text:p>
      <text:p text:style-name="P6"><text:soft-page-break/>第　三　條　　本會設四組及稽核室，分掌前條所列事項，各組並得分科辦事。</text:p>
      <text:p text:style-name="P6">第　四　條　　本會設秘書室，掌理文書、印信、議事、事務、出納及不屬其他各組、室事項。</text:p>
      <text:p text:style-name="P6">第　五　條　　本會置主任委員一人，綜理會務；副主任委員一人，襄理會務；職位均列第十至第十四職等。並置委員五人至七人，其中二人專任，職位列第十至第十二職等，餘由財政部金融司司長、經濟部商業司司長、中央銀行金融業務檢查處處長及其他有關機關派員兼任之。</text:p>
      <text:p text:style-name="P4">本會委員開會時，以主任委員為主席；主任委員因故不能出席時，以副主任委員為主席。</text:p>
      <text:p text:style-name="P6">第　六　條　　本會置主住秘書一人，組長四人，主任一人，專門委員四人，職位均列第八至第十二職等；副組長四人，職位列第七至第十一職等；稽核十二人至十八人，秘書二人或三人，職位均列第六至第九職等，其中稽核二人至四人，秘書一人，職位得列第十或第十一職等；科長八人至十二人，專員十人至十六人，職位均列第六至第九職等；科員十七人至二十一人，職位列第三至第五職等，其中八人職位得列第六或第七職等；辦事員八人至十二人，職位列第三或第四職等；書記九人至十五人，職位列第一至第三職等。</text:p>
      <text:p text:style-name="P7">第　七　條　　本會設人事室，置主任一人，職位列第八或第九職等；依法律規定，辦理人事管理事項。</text:p>
      <text:p text:style-name="P4">人事室所需工作人員，應就本條例所定員額內派充之。</text:p>
      <text:p text:style-name="P6">第　八　條　　本會設會計室，置會計主任一人，職位列第八或第九職等；依法律規定，辦理歲計、會計事項，並兼辦統計事項。</text:p>
      <text:p text:style-name="P4">會計室所需工作人員，應就本條例所定員額內派充之。</text:p>
      <text:p text:style-name="P6">第　九　條　　第五條至第八條所定各職稱，其職位之職系，依公務職位分類法及職系說明書，就商業行政、稽核、金融、法制、人事行政、會計、統計及其他有關職系選用之。</text:p>
      <text:p text:style-name="P6">第　十　條　　本會得聘用對證券管理、財務分析、法律事務有專門研究之人員為顧問或研究員。</text:p>
      <text:p text:style-name="P8"><text:span text:style-name="T7">第十一條</text:span><text:span text:style-name="T8">　　</text:span>本會對外公文，以財政部名義行之。但關於左列事項得由會行文：</text:p>
      <text:p text:style-name="P5"><text:soft-page-break/>一、依法令應行監督執行事項。</text:p>
      <text:p text:style-name="P5">二、依照部定辦法督導進行事項。</text:p>
      <text:p text:style-name="P5">三、曾經報部核准事項。</text:p>
      <text:p text:style-name="P8"><text:span text:style-name="T7">第十二條</text:span><text:span text:style-name="T8">　　</text:span>本會議事規則、辦事細則，由會擬訂，報請財政部核定之。</text:p>
      <text:p text:style-name="P8"><text:span text:style-name="T7">第十三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</text:span><text:span text:style-name="MT3">貳肆貳</text:span><text:span text:style-name="MT2">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4">中華民國七十</text:span>三<text:span text:style-name="MT4">年一月十三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5">編輯發行</text:span><text:span text:style-name="MT6"/><text:span text:style-name="MT7">：</text:span><text:span text:style-name="MT7"/><text:span text:style-name="MT7">總統府第三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1"><text:span text:style-name="MT10">三一一三七三一轉公報科</text:span><text:span text:style-name="MT7"/><text:span text:style-name="MT9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一、三、五發行</text:span><text:span text:style-name="MT7"/><text:span text:style-name="MT6">定　價</text:span><text:span text:style-name="MT6"/><text:span text:style-name="MT7"/><text:span text:style-name="MT7">每期新台幣二元</text:span></text:p><text:p text:style-name="MP12"><text:span text:style-name="MT7">半年新台幣一百五十六元</text:span></text:p><text:p text:style-name="MP13"><text:span text:style-name="MT7">全年新台幣三百一十二元</text:span><text:span text:style-name="MT7"/><text:span text:style-name="MT9"/><text:span text:style-name="MT11">國內平寄郵費在內掛號及國外另加</text:span><text:span text:style-name="MT11"/><text:span text:style-name="MT11">本報郵政劃撥儲金帳戶第九五九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12"><text:tab/></text:span><text:span text:style-name="MT13">第四二四二號</text:span><text:span text:style-name="MT13"><text:tab/></text:span><text:span text:style-name="MT4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四二四二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12"><text:tab/></text:span><text:span text:style-name="MT13">第四二四二號</text:span><text:span text:style-name="MT13"><text:tab/></text:span><text:span text:style-name="MT4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4T17:06:00</meta:creation-date>
    <dc:creator>oop</dc:creator>
    <dc:date>2006-08-04T17:06:00</dc:date>
    <meta:print-date>2005-02-17T11:53:00</meta:print-date>
    <meta:editing-cycles>2</meta:editing-cycles>
    <meta:document-statistic meta:table-count="1" meta:image-count="0" meta:object-count="0" meta:page-count="4" meta:paragraph-count="50" meta:word-count="1449" meta:character-count="1532" meta:non-whitespace-character-count="144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