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令.條">
      <style:paragraph-properties fo:margin-left="2.469cm" fo:margin-right="0cm" fo:text-indent="-2.469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punctuation-wrap="simple" style:line-break="normal" style:writing-mode="lr-tb"/>
    </style:style>
    <style:style style:name="P2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令</text:p>
          </table:table-cell>
          <table:table-cell table:style-name="表格1.A1" office:value-type="string">
            <text:p text:style-name="P4">六十三年五月三日</text:p>
          </table:table-cell>
        </table:table-row>
      </table:table>
      <text:p text:style-name="P13">茲修正動員戡亂時期國家安全會議組織綱要第八條條文，公布之。</text:p>
      <text:p text:style-name="P2">總<text:span text:style-name="T4"> <text:s text:c="3"/></text:span>　統　蔣中正</text:p>
      <text:p text:style-name="P3">修正動員戡亂時期國家安全會議組織綱要第八條條文</text:p>
      <text:p text:style-name="日期">六十三年五月三日公布</text:p>
      <text:p text:style-name="P14"><text:soft-page-break/>第　八　條　　<text:span text:style-name="T2">國家安全會議置秘書長承　總統之命，依據國家安全會議之決議，處理會議事務，並置副秘書長一人至三人協助之。</text:span></text:p>
      <text:p text:style-name="P18">國家安全會議設秘書處，承　秘書長之命處理有關事務，及不屬於其他各機構職掌之事項，其組織另訂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伍貳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五月六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二五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二五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二五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1T08:53:00</meta:creation-date>
    <dc:creator>oop</dc:creator>
    <dc:date>2007-03-14T11:19:00</dc:date>
    <meta:print-date>2005-02-17T11:53:00</meta:print-date>
    <meta:editing-cycles>7</meta:editing-cycles>
    <meta:editing-duration>PT10M</meta:editing-duration>
    <meta:document-statistic meta:table-count="1" meta:image-count="0" meta:object-count="0" meta:page-count="2" meta:paragraph-count="16" meta:word-count="292" meta:character-count="335" meta:non-whitespace-character-count="29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