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master-page-name="轉換_20_1">
      <style:table-properties style:width="15.111cm" fo:margin-left="-0.049cm" style:page-number="auto" table:align="left" style:writing-mode="lr-tb"/>
    </style:style>
    <style:style style:name="表格2.A" style:family="table-column">
      <style:table-column-properties style:column-width="4.371cm"/>
    </style:style>
    <style:style style:name="表格2.B" style:family="table-column">
      <style:table-column-properties style:column-width="2.161cm"/>
    </style:style>
    <style:style style:name="表格2.C" style:family="table-column">
      <style:table-column-properties style:column-width="4.48cm"/>
    </style:style>
    <style:style style:name="表格2.D" style:family="table-column">
      <style:table-column-properties style:column-width="4.099cm"/>
    </style:style>
    <style:style style:name="表格2.1" style:family="table-row">
      <style:table-row-properties style:min-row-height="5.689cm" fo:keep-together="auto"/>
    </style:style>
    <style:style style:name="表格2.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none" style:writing-mode="lr-tb"/>
    </style:style>
    <style:style style:name="表格2.9" style:family="table-row">
      <style:table-row-properties style:min-row-height="0.725cm" fo:keep-together="always"/>
    </style:style>
    <style:style style:name="表格2.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
      <style:paragraph-properties fo:margin-left="2.469cm" fo:margin-right="0cm" fo:line-height="0.667cm" fo:text-indent="0.988cm" style:auto-text-indent="false"/>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text-properties fo:font-size="11pt" style:font-size-asian="11pt"/>
    </style:style>
    <style:style style:name="P7" style:family="paragraph" style:parent-style-name="Standard">
      <style:paragraph-properties fo:text-align="start" style:justify-single-word="false"/>
      <style:text-properties fo:font-size="11pt" style:font-size-asian="11pt"/>
    </style:style>
    <style:style style:name="P8" style:family="paragraph" style:parent-style-name="Standard">
      <style:paragraph-properties fo:text-align="start" style:justify-single-word="false"/>
      <style:text-properties fo:font-size="11pt" fo:letter-spacing="-0.011cm" fo:language="af" fo:country="ZA" style:font-size-asian="11pt"/>
    </style:style>
    <style:style style:name="P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0" style:family="paragraph" style:parent-style-name="Standard">
      <style:paragraph-properties fo:text-align="start" style:justify-single-word="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text-align="justify" fo:text-align-last="justify" style:justify-single-word="false"/>
      <style:text-properties fo:font-size="10pt" fo:letter-spacing="0.035cm" style:font-size-asian="10pt"/>
    </style:style>
    <style:style style:name="P1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5" style:family="paragraph" style:parent-style-name="Standard">
      <style:paragraph-properties fo:line-height="0.035cm">
        <style:tab-stops>
          <style:tab-stop style:position="6.35cm"/>
          <style:tab-stop style:position="6.985cm"/>
        </style:tab-stops>
      </style:paragraph-properties>
    </style:style>
    <style:style style:name="P16" style:family="paragraph" style:parent-style-name="Standard">
      <style:paragraph-properties fo:margin-top="0.423cm" fo:margin-bottom="0.254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8" style:family="paragraph" style:parent-style-name="Standard">
      <style:paragraph-properties fo:margin-top="0cm" fo:margin-bottom="0.212cm" loext:contextual-spacing="false"/>
    </style:style>
    <style:style style:name="P19" style:family="paragraph" style:parent-style-name="Standard">
      <style:paragraph-properties fo:margin-top="0cm" fo:margin-bottom="0.212cm" loext:contextual-spacing="false" fo:line-height="0.776cm"/>
    </style:style>
    <style:style style:name="P20"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2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2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23" style:family="paragraph" style:parent-style-name="Standard">
      <style:paragraph-properties fo:margin-top="0cm" fo:margin-bottom="0.635cm" loext:contextual-spacing="false" fo:line-height="0.423cm" fo:text-align="center" style:justify-single-word="false"/>
    </style:style>
    <style:style style:name="P24" style:family="paragraph" style:parent-style-name="Standard">
      <style:paragraph-properties fo:margin-top="0.212cm" fo:margin-bottom="0cm" loext:contextual-spacing="false" style:vertical-align="auto"/>
    </style:style>
    <style:style style:name="P25" style:family="paragraph" style:parent-style-name="Standard">
      <style:paragraph-properties fo:margin-left="1.926cm" fo:margin-right="0cm" fo:text-indent="0cm" style:auto-text-indent="false"/>
    </style:style>
    <style:style style:name="P26" style:family="paragraph" style:parent-style-name="Standard">
      <style:paragraph-properties fo:margin-left="1.926cm" fo:margin-right="0cm" fo:text-indent="0cm" style:auto-text-indent="false"/>
      <style:text-properties fo:font-size="11pt" style:font-size-asian="11pt"/>
    </style:style>
    <style:style style:name="P27" style:family="paragraph" style:parent-style-name="Standard">
      <style:paragraph-properties fo:margin-top="2.963cm" fo:margin-bottom="0cm" loext:contextual-spacing="false" fo:text-align="start" style:justify-single-word="false"/>
    </style:style>
    <style:style style:name="P28" style:family="paragraph" style:parent-style-name="Standard">
      <style:paragraph-properties fo:margin-left="0cm" fo:margin-right="0cm" fo:text-indent="0.247cm" style:auto-text-indent="false"/>
    </style:style>
    <style:style style:name="P2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30" style:family="paragraph" style:parent-style-name="令.條">
      <style:paragraph-properties fo:margin-left="2.469cm" fo:margin-right="0cm" fo:line-height="0.667cm" fo:text-indent="-2.469cm" style:auto-text-indent="false"/>
    </style:style>
    <style:style style:name="P31" style:family="paragraph" style:parent-style-name="令.條">
      <style:paragraph-properties fo:margin-left="2.575cm" fo:margin-right="0cm" fo:line-height="0.667cm" fo:text-indent="-2.575cm" style:auto-text-indent="false"/>
    </style:style>
    <style:style style:name="P32" style:family="paragraph" style:parent-style-name="Header">
      <style:paragraph-properties style:line-height-at-least="0.423cm"/>
    </style:style>
    <style:style style:name="P33" style:family="paragraph" style:parent-style-name="Footer">
      <style:paragraph-properties fo:text-align="justify" style:justify-single-word="false"/>
    </style:style>
    <style:style style:name="P3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5" style:family="paragraph" style:parent-style-name="令頭1">
      <style:paragraph-properties fo:margin-top="0cm" fo:margin-bottom="0.212cm" loext:contextual-spacing="false"/>
    </style:style>
    <style:style style:name="P36" style:family="paragraph" style:parent-style-name="令頭1">
      <style:paragraph-properties fo:margin-top="0cm" fo:margin-bottom="0cm" loext:contextual-spacing="false" fo:line-height="0.635cm"/>
    </style:style>
    <style:style style:name="P37" style:family="paragraph" style:parent-style-name="令頭2">
      <style:paragraph-properties fo:margin-top="0.212cm" fo:margin-bottom="0.212cm" loext:contextual-spacing="false"/>
    </style:style>
    <style:style style:name="P38" style:family="paragraph" style:parent-style-name="令.項1">
      <style:paragraph-properties fo:margin-left="4.445cm" fo:margin-right="0cm" fo:line-height="0.667cm" fo:text-indent="-0.988cm" style:auto-text-indent="false"/>
    </style:style>
    <style:style style:name="P39" style:family="paragraph" style:parent-style-name="令.項1">
      <style:paragraph-properties fo:margin-left="3.951cm" fo:margin-right="0cm" fo:line-height="0.667cm" fo:text-indent="-0.494cm" style:auto-text-indent="false"/>
    </style:style>
    <style:style style:name="P40" style:family="paragraph" style:parent-style-name="法律目錄">
      <style:paragraph-properties fo:margin-left="1.235cm" fo:margin-right="0cm" fo:margin-top="0cm" fo:margin-bottom="0.212cm" loext:contextual-spacing="false" fo:text-indent="0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font-weight-complex="bold"/>
    </style:style>
    <style:style style:name="T5" style:family="text">
      <style:text-properties style:text-position="-10% 100%" fo:font-size="28pt" fo:font-weight="bold" style:font-size-asian="28pt" style:font-weight-asian="bold" style:font-weight-complex="bold"/>
    </style:style>
    <style:style style:name="T6" style:family="text">
      <style:text-properties fo:text-transform="uppercase"/>
    </style:style>
    <style:style style:name="T7" style:family="text">
      <style:text-properties fo:text-transform="uppercase" style:text-position="72% 100%" fo:font-size="18pt" fo:font-weight="bold" style:font-size-asian="18pt" style:font-weight-asian="bold" style:font-weight-complex="bold"/>
    </style:style>
    <style:style style:name="T8" style:family="text">
      <style:text-properties fo:text-transform="uppercase" style:text-position="72% 100%" fo:font-size="18pt" fo:letter-spacing="0.042cm" fo:font-weight="bold" style:font-size-asian="18pt" style:font-weight-asian="bold" style:font-weight-complex="bold"/>
    </style:style>
    <style:style style:name="T9" style:family="text">
      <style:text-properties fo:text-transform="uppercase" fo:letter-spacing="0.071cm"/>
    </style:style>
    <style:style style:name="T10" style:family="text">
      <style:text-properties fo:text-transform="uppercase" fo:font-size="24pt" fo:font-weight="bold" style:font-size-asian="24pt" style:font-weight-asian="bold"/>
    </style:style>
    <style:style style:name="T11" style:family="text">
      <style:text-properties fo:font-size="18pt" fo:font-weight="bold" style:font-size-asian="18pt" style:font-weight-asian="bold" style:font-weight-complex="bold"/>
    </style:style>
    <style:style style:name="T12" style:family="text">
      <style:text-properties style:text-combine="lines"/>
    </style:style>
    <style:style style:name="T13" style:family="text">
      <style:text-properties fo:font-size="24pt" fo:font-weight="bold" style:font-size-asian="24pt" style:font-weight-asian="bold"/>
    </style:style>
    <style:style style:name="T14" style:family="text">
      <style:text-properties fo:font-size="16pt" style:font-size-asian="16pt"/>
    </style:style>
    <style:style style:name="T15" style:family="text">
      <style:text-properties style:font-name-asian="Times New Roman"/>
    </style:style>
    <style:style style:name="T16" style:family="text">
      <style:text-properties fo:letter-spacing="-0.014cm"/>
    </style:style>
    <style:style style:name="T17" style:family="text">
      <style:text-properties fo:font-size="12pt" fo:letter-spacing="-0.035cm" style:font-size-asian="12pt"/>
    </style:style>
    <style:style style:name="T18" style:family="text">
      <style:text-properties fo:letter-spacing="0.007cm"/>
    </style:style>
    <style:style style:name="T19" style:family="text">
      <style:text-properties fo:font-size="11pt" style:font-size-asian="11pt"/>
    </style:style>
    <style:style style:name="T20" style:family="text">
      <style:text-properties fo:font-size="11pt" style:font-size-asian="11pt"/>
    </style:style>
    <style:style style:name="T21" style:family="text">
      <style:text-properties fo:font-size="11pt" fo:letter-spacing="-0.011cm" style:font-size-asian="11pt"/>
    </style:style>
    <style:style style:name="T22" style:family="text">
      <style:text-properties fo:font-size="11pt" fo:letter-spacing="-0.011cm" style:font-size-asian="11pt"/>
    </style:style>
    <style:style style:name="T23" style:family="text">
      <style:text-properties fo:font-size="11pt" fo:letter-spacing="-0.011cm" fo:language="af" fo:country="ZA" style:font-size-asian="11pt"/>
    </style:style>
    <style:style style:name="T24" style:family="text">
      <style:text-properties fo:font-size="11pt" fo:letter-spacing="-0.011cm" fo:language="af" fo:country="ZA" style:font-size-asian="11pt"/>
    </style:style>
    <style:style style:name="T25" style:family="text">
      <style:text-properties fo:font-size="11pt" fo:letter-spacing="-0.021cm" fo:language="af" fo:country="ZA" style:font-size-asian="11pt"/>
    </style:style>
    <style:style style:name="T26" style:family="text">
      <style:text-properties fo:letter-spacing="-0.011cm"/>
    </style:style>
    <style:style style:name="T27" style:family="text">
      <style:text-properties fo:font-size="10pt" fo:letter-spacing="0.035cm" style:font-size-asian="10pt"/>
    </style:style>
    <style:style style:name="T28" style:family="text">
      <style:text-properties fo:font-size="10pt" fo:letter-spacing="0.028cm" style:font-size-asian="10pt"/>
    </style:style>
    <style:style style:name="T29" style:family="text">
      <style:text-properties fo:font-size="10pt" style:font-size-asian="10pt"/>
    </style:style>
    <style:style style:name="T30"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p>
      <text:p text:style-name="P3"><text:span text:style-name="T5">總統府公報</text:span><text:span text:style-name="T2">　　　　　　　</text:span><text:span text:style-name="T7">第</text:span><text:span text:style-name="T8">6858</text:span><text:span text:style-name="T7">號</text:span></text:p>
      <text:p text:style-name="P4">中華民國98年4月15日（星期三）【<text:span text:style-name="T12">本日因公布法律，增加發行公報一號次</text:span>】</text:p>
      <text:p text:style-name="P2">﹏﹏﹏﹏﹏﹏﹏﹏﹏﹏﹏﹏﹏﹏﹏﹏﹏﹏﹏﹏﹏﹏﹏</text:p>
      <text:p text:style-name="P16">目　　錄</text:p>
      <text:p text:style-name="P17">壹、總統令</text:p>
      <text:p text:style-name="P20">一、公布法律</text:p>
      <text:p text:style-name="P40">(一)增訂並修正地方制度法條文<text:span text:style-name="T15">…………………………</text:span>1</text:p>
      <text:p text:style-name="P21">﹏﹏﹏﹏﹏﹏﹏﹏﹏﹏﹏﹏</text:p>
      <text:p text:style-name="P22">總　　統　　令</text:p>
      <text:p text:style-name="P23">﹏﹏﹏﹏﹏﹏﹏﹏﹏﹏﹏﹏</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98年4月15日</text:p>
            <text:p text:style-name="P5">華總一義字第09800097671號</text:p>
          </table:table-cell>
        </table:table-row>
      </table:table>
      <text:p text:style-name="P35">茲增訂地方制度法第七條之一、第七條之二及第八十七條之一至第八十七條之三條文；並修正第七條條文，公布之。</text:p>
      <text:p text:style-name="P24">總　　　統　馬英九</text:p>
      <text:p text:style-name="P36">行政院院長　劉兆玄</text:p>
      <text:p text:style-name="P18">內政部部長　廖了以</text:p>
      <text:p text:style-name="P37">地方制度法增訂第七條之一、第七條之二及第八十七條之一至第八十七條之三條文；並修正第七條條文</text:p>
      <text:p text:style-name="P19"><text:soft-page-break/>中華民國98年4月15日公布</text:p>
      <text:p text:style-name="P30">第　七　條　　省、直轄市、縣（市）、鄉（鎮、市）及區〔以下簡稱鄉（鎮、市、區）〕之新設、廢止或調整，依法律規定行之。</text:p>
      <text:p text:style-name="P1">縣（市）改制或與其他直轄市、縣（市）行政區域合併改制為直轄市者，依本法之規定。</text:p>
      <text:p text:style-name="P1">村（里）、鄰之編組及調整辦法，由直轄市、縣（市）另定之。</text:p>
      <text:p text:style-name="P30">第七條之一　　內政部基於全國國土合理規劃及區域均衡發展之需要，擬將縣（市）改制或與其他直轄市、縣（市）合併改制為直轄市者，應擬訂改制計畫，徵詢相關直轄市政府、縣（市）政府意見後，報請行政院核定之。</text:p>
      <text:p text:style-name="P1">縣（市）擬改制為直轄市者，縣（市）政府得擬訂改制計畫，經縣（市）議會同意後，由內政部報請行政院核定之。</text:p>
      <text:p text:style-name="P1">縣（市）擬與其他直轄市、縣（市）合併改制為直轄市者，相關直轄市政府、縣（市）政府得共同擬訂改制計畫，經各該直轄市議會、縣（市）議會同意後，由內政部報請行政院核定之。</text:p>
      <text:p text:style-name="P1">行政院收到內政部陳報改制計畫，應於六個月內決定之。</text:p>
      <text:p text:style-name="P1">內政部應於收到行政院核定公文之次日起三十日內，將改制計畫發布，並公告改制日期。</text:p>
      <text:p text:style-name="P30">第七條之二　　前條改制計畫應載明下列事項：</text:p>
      <text:p text:style-name="P38">一、改制後之名稱。</text:p>
      <text:p text:style-name="P38">二、歷史沿革。</text:p>
      <text:p text:style-name="P39">三、改制前、後行政區域範圍、人口及面積。</text:p>
      <text:p text:style-name="P38">四、縣原轄鄉（鎮、市）及村改制為區、里，其改制前、後之名稱及其人口、面積。</text:p>
      <text:p text:style-name="P38">五、標註改制前、後行政界線之地形圖及界線會勘情形。</text:p>
      <text:p text:style-name="P38"><text:soft-page-break/>六、改制後對於地方政治、財政、經濟、文化、都會發展、交通之影響分析。</text:p>
      <text:p text:style-name="P38">七、改制後之直轄市議會及直轄市政府所在地。</text:p>
      <text:p text:style-name="P38">八、原直轄市、縣（市）、鄉（鎮、市、區）相關機關（構）、學校，於改制後組織變更、業務調整、人員移撥、財產移轉及自治法規處理之規劃。</text:p>
      <text:p text:style-name="P38">九、原直轄市、縣（市）、鄉（鎮、市、區）相關機關（構）、學校，於改制後預算編製及執行等事項之規劃原則。</text:p>
      <text:p text:style-name="P39">十、其他有關改制之事項。</text:p>
      <text:p text:style-name="P31"><text:span text:style-name="T17">第八十七條之一</text:span><text:span text:style-name="T18">　　</text:span>縣（市）改制或與其他直轄市、縣（市）合併改制為直轄市，應以當屆直轄市長任期屆滿之日為改制日。縣（市）議員、縣（市）長、鄉（鎮、市）民代表、鄉（鎮、市）長及村（里）長之任期均調整至改制日止，不辦理改選。</text:p>
      <text:p text:style-name="P1">改制後第一屆直轄市議員、直轄市長及里長之選舉，應依核定後改制計畫所定之行政區域為選舉區，於改制日十日前完成選舉投票。</text:p>
      <text:p text:style-name="P1">前項直轄市議員選舉，得在其行政區域內劃分選舉區；其由原住民選出者，以其行政區域內之原住民為選舉區；直轄市議員選舉區之劃分，應於改制日六個月前公告，不受公職人員選舉罷免法第三十七條第一項但書規定之限制。</text:p>
      <text:p text:style-name="P1">改制後第一屆直轄市議員、直轄市長及里長，應於改制日就職。</text:p>
      <text:p text:style-name="P31"><text:span text:style-name="T17">第八十七條之二</text:span><text:span text:style-name="T18">　　</text:span>縣（市）改制或與其他直轄市、縣（市）合併改制為直轄市，原直轄市、縣（市）及鄉（鎮、市）自治法規應由改制後之直轄市政府廢止之；其有繼續適用之必要者，得經改制後之直轄市政府核定公告後，繼續適用二年。</text:p>
      <text:p text:style-name="P31"><text:span text:style-name="T17">第八十七條之三</text:span><text:span text:style-name="T18">　　</text:span>縣（市）改制或與其他直轄市、縣（市）合併改制為直轄市者，原直轄市、縣（市）及鄉（鎮、市）之機關（構）與學校人員、原有資產、負債及其他權利義務，由改<text:soft-page-break/>制後之直轄市概括承受。</text:p>
      <text:p text:style-name="P1">縣（市）改制或與其他直轄市、縣（市）合併改制為直轄市之財政收支劃分調整日期，由行政院以命令定之。</text:p>
      <text:p text:style-name="P1">縣（市）改制或與其他直轄市、縣（市）合併改制為直轄市時，其他直轄市、縣（市）所受統籌分配稅款及補助款之總額不得少於該直轄市改制前。</text:p>
      <text:p text:style-name="P1">在第二項財政收支劃分未調整前，改制後之直轄市相關機關（構）、學校各項預算執行，仍以改制前原直轄市、縣（市）、鄉（鎮、市）原列預算繼續執行。</text:p>
      <text:p text:style-name="P1">改制後之直轄市，於相關法律及中央法規未修正前，得暫時適用原直轄市、縣（市）之規定。</text:p>
      <text:p text:style-name="P1">依第一項改制而移撥人員屬各項公務人員考試及格之現職公務人員者，移撥至原分發任用之主管機關及其所屬機關、學校或原得分發之機關、原請辦考試機關及其所屬機關、學校以外之機關、學校服務時，得不受公務人員考試法、公務人員任用法及各項公務人員考試規則有關限制轉調規定之限制。</text:p>
      <text:p text:style-name="P1">前項人員日後之轉調，仍應以原考試及格人員得分發之機關、原請辦考試機關或移撥機關之主管機關及其所屬機關有關職務為限。</text:p>
      <text:p text:style-name="P1">各項公務人員考試法規定有限制轉調年限者，俟轉調年限屆滿後，得再轉調其他機關。</text:p>
      <text:p text:style-name="P1">依專門職業及技術人員轉任公務人員條例轉任，於限制轉調期間內移撥之人員，得不受該條例限制轉調機關規定之限制。但須於原轉任機關、移撥機關及所屬機關合計任職滿三年後，始得調任其他機關任職。</text:p>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6">編輯發行：總統府第二局</text:p>
            <text:p text:style-name="P6">地　　址：台北市重慶南路1段122號</text:p>
            <text:p text:style-name="Standard"><text:span text:style-name="T19">電　　話：（02）23</text:span><text:span text:style-name="T19">206254</text:span></text:p>
            <text:p text:style-name="P25"><text:span text:style-name="T19">（02）23113731轉6</text:span><text:span text:style-name="T19">2</text:span><text:span text:style-name="T19">5</text:span><text:span text:style-name="T19">2</text:span></text:p>
            <text:p text:style-name="P6">傳　　真：（02）23140748</text:p>
            <text:p text:style-name="P6">印　　刷：九茹印刷有限公司</text:p>
            <text:p text:style-name="P6">本報每週三發行（另於非公報發行日公布法律時增刊）</text:p>
            <text:p text:style-name="P6">定　　價：每份新臺幣35元</text:p>
            <text:p text:style-name="P26">半年新臺幣936元</text:p>
            <text:p text:style-name="P26">全年新臺幣1872元</text:p>
            <text:p text:style-name="Standard"><text:span text:style-name="T19">國內郵寄資費內含</text:span><text:span text:style-name="T19">(</text:span><text:span text:style-name="T19">零購、掛號及國外郵資外加)</text:span></text:p>
            <text:p text:style-name="P6">郵政劃撥儲金帳號：18796835</text:p>
            <text:p text:style-name="P6">戶　　名：總統府第二局</text:p>
          </table:table-cell>
          <table:covered-table-cell/>
          <table:covered-table-cell/>
          <table:covered-table-cell/>
        </table:table-row>
        <table:table-row table:style-name="表格2.2">
          <table:table-cell table:style-name="表格2.A2" table:number-columns-spanned="4" office:value-type="string">
            <text:p text:style-name="P7">零購請洽總統府第二局或政府出版品展售門市</text:p>
          </table:table-cell>
          <table:covered-table-cell/>
          <table:covered-table-cell/>
          <table:covered-table-cell/>
        </table:table-row>
        <table:table-row table:style-name="表格2.3">
          <table:table-cell table:style-name="表格2.A3" office:value-type="string">
            <text:p text:style-name="P8">國家書店松江門市</text:p>
          </table:table-cell>
          <table:table-cell table:style-name="表格2.A3" table:number-columns-spanned="2" office:value-type="string">
            <text:p text:style-name="P8">/104台北市松江路209號1樓</text:p>
          </table:table-cell>
          <table:covered-table-cell/>
          <table:table-cell table:style-name="表格2.A3" office:value-type="string">
            <text:p text:style-name="P10"><text:span text:style-name="T23">/（</text:span><text:span text:style-name="T23">02</text:span><text:span text:style-name="T23">）25180207</text:span></text:p>
          </table:table-cell>
        </table:table-row>
        <table:table-row table:style-name="表格2.3">
          <table:table-cell table:style-name="表格2.A3" office:value-type="string">
            <text:p text:style-name="P8">五南文化廣場台中總店</text:p>
          </table:table-cell>
          <table:table-cell table:style-name="表格2.A3" table:number-columns-spanned="2" office:value-type="string">
            <text:p text:style-name="P10"><text:span text:style-name="T23">/400</text:span><text:span text:style-name="T23">台中市中山路</text:span><text:span text:style-name="T23">6</text:span><text:span text:style-name="T23">號</text:span></text:p>
          </table:table-cell>
          <table:covered-table-cell/>
          <table:table-cell table:style-name="表格2.A3" office:value-type="string">
            <text:p text:style-name="P10"><text:span text:style-name="T23">/</text:span><text:span text:style-name="T23">（</text:span><text:span text:style-name="T23">04</text:span><text:span text:style-name="T23">）</text:span><text:span text:style-name="T23">22260330</text:span><text:span text:style-name="T23">轉</text:span><text:span text:style-name="T23">27</text:span></text:p>
          </table:table-cell>
        </table:table-row>
        <table:table-row table:style-name="表格2.3">
          <table:table-cell table:style-name="表格2.A3" office:value-type="string">
            <text:p text:style-name="P8">五南文化廣場台大法學店</text:p>
          </table:table-cell>
          <table:table-cell table:style-name="表格2.A3" table:number-columns-spanned="2" office:value-type="string">
            <text:p text:style-name="P10"><text:span text:style-name="T23">/100</text:span><text:span text:style-name="T23">台北市銅山街</text:span><text:span text:style-name="T23">1</text:span><text:span text:style-name="T23">號</text:span></text:p>
          </table:table-cell>
          <table:covered-table-cell/>
          <table:table-cell table:style-name="表格2.A3" office:value-type="string">
            <text:p text:style-name="P10"><text:span text:style-name="T23">/</text:span><text:span text:style-name="T23">（</text:span><text:span text:style-name="T23">02</text:span><text:span text:style-name="T23">）</text:span><text:span text:style-name="T23">33224985</text:span></text:p>
          </table:table-cell>
        </table:table-row>
        <table:table-row table:style-name="表格2.3">
          <table:table-cell table:style-name="表格2.A3" office:value-type="string">
            <text:p text:style-name="P8">五南文化廣場逢甲店</text:p>
          </table:table-cell>
          <table:table-cell table:style-name="表格2.A3" table:number-columns-spanned="2" office:value-type="string">
            <text:p text:style-name="P10"><text:span text:style-name="T23">/</text:span><text:span text:style-name="T23">407台中市河南路</text:span><text:span text:style-name="T23">2</text:span><text:span text:style-name="T23">段</text:span><text:span text:style-name="T23">240</text:span><text:span text:style-name="T23">號</text:span></text:p>
          </table:table-cell>
          <table:covered-table-cell/>
          <table:table-cell table:style-name="表格2.A3" office:value-type="string">
            <text:p text:style-name="P10"><text:span text:style-name="T21">/</text:span><text:span text:style-name="T23">（</text:span><text:span text:style-name="T23">04</text:span><text:span text:style-name="T23">）</text:span><text:span text:style-name="T23">27055800</text:span></text:p>
          </table:table-cell>
        </table:table-row>
        <table:table-row table:style-name="表格2.3">
          <table:table-cell table:style-name="表格2.A3" office:value-type="string">
            <text:p text:style-name="P8">五南文化廣場高雄店</text:p>
          </table:table-cell>
          <table:table-cell table:style-name="表格2.A3" table:number-columns-spanned="2" office:value-type="string">
            <text:p text:style-name="P10"><text:span text:style-name="T23">/800</text:span><text:span text:style-name="T23">高雄市新興區中山一路</text:span><text:span text:style-name="T23">290</text:span><text:span text:style-name="T23">號</text:span></text:p>
          </table:table-cell>
          <table:covered-table-cell/>
          <table:table-cell table:style-name="表格2.A3" office:value-type="string">
            <text:p text:style-name="P10"><text:span text:style-name="T21">/</text:span><text:span text:style-name="T21">（</text:span><text:span text:style-name="T21">07</text:span><text:span text:style-name="T21">）</text:span><text:span text:style-name="T21">2351960</text:span></text:p>
          </table:table-cell>
        </table:table-row>
        <table:table-row table:style-name="表格2.3">
          <table:table-cell table:style-name="表格2.A3" office:value-type="string">
            <text:p text:style-name="P8">五南文化廣場屏東店</text:p>
          </table:table-cell>
          <table:table-cell table:style-name="表格2.A3" table:number-columns-spanned="2" office:value-type="string">
            <text:p text:style-name="P10"><text:span text:style-name="T23">/900</text:span><text:span text:style-name="T23">屏東市中山路46-2號</text:span></text:p>
          </table:table-cell>
          <table:covered-table-cell/>
          <table:table-cell table:style-name="表格2.A3" office:value-type="string">
            <text:p text:style-name="P10"><text:span text:style-name="T21">/</text:span><text:span text:style-name="T23">（</text:span><text:span text:style-name="T23">08</text:span><text:span text:style-name="T23">）</text:span><text:span text:style-name="T23">7324020</text:span></text:p>
          </table:table-cell>
        </table:table-row>
        <table:table-row table:style-name="表格2.9">
          <table:table-cell table:style-name="表格2.A9" table:number-columns-spanned="2" office:value-type="string">
            <text:p text:style-name="P27"><draw:frame draw:style-name="fr4" draw:name="條碼" text:anchor-type="as-char" svg:width="5.415cm" svg:height="2.715cm" draw:z-index="0"><draw:image xlink:href="Pictures/100000000000048900000264B7F62DB1FF5D74FA.png" xlink:type="simple" xlink:show="embed" xlink:actuate="onLoad"/></draw:frame></text:p>
            <text:p text:style-name="P28">GPN：</text:p>
            <text:p text:style-name="P28">2000100002</text:p>
          </table:table-cell>
          <table:covered-table-cell/>
          <table:table-cell table:style-name="表格2.A9" table:number-columns-spanned="2" office:value-type="string">
            <text:p text:style-name="P9"><draw:frame draw:style-name="fr1" draw:name="框架1" text:anchor-type="char" svg:x="3.577cm" svg:y="1.027cm" svg:width="3.78cm" svg:height="2.438cm" draw:z-index="4"><draw:text-box><text:p text:style-name="P12">中華郵政</text:p><text:p text:style-name="P11"><text:span text:style-name="T28">台北誌字第861號</text:span><text:span text:style-name="T29">執照登記為雜誌交寄</text:span></text:p></draw:text-box></draw:frame></text:p>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ext_20_body_20_indent" style:display-name="Text body indent" style:family="paragraph" style:parent-style-name="Standard" style:class="text">
      <style:paragraph-properties fo:margin-left="0cm" fo:margin-right="0cm" fo:line-height="0.771cm" fo:text-indent="0.529cm" style:auto-text-indent="false"/>
      <style:text-properties fo:font-size="15pt" style:font-size-asian="15pt" style:font-size-complex="16pt"/>
    </style:style>
    <style:style style:name="本文縮排_20_2" style:display-name="本文縮排 2" style:family="paragraph" style:parent-style-name="Standard">
      <style:paragraph-properties fo:margin-left="1.058cm" fo:margin-right="0cm" fo:line-height="0.771cm" fo:text-indent="-1.058cm" style:auto-text-indent="false"/>
      <style:text-properties fo:font-size="15pt" style:font-size-asian="15pt" style:font-size-complex="16pt"/>
    </style:style>
    <style:style style:name="本文縮排_20_3" style:display-name="本文縮排 3" style:family="paragraph" style:parent-style-name="Standard">
      <style:paragraph-properties fo:margin-left="1.037cm" fo:margin-right="0cm" fo:line-height="0.771cm" fo:text-indent="0.529cm" style:auto-text-indent="false"/>
      <style:text-properties fo:font-size="15pt" style:font-size-asian="15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3300" style:font-name="Times New Roman" fo:font-family="'Times New Roman'" style:font-family-generic="roman" style:font-pitch="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text-underline-style="solid" style:text-underline-width="auto" style:text-underline-color="font-color"/>
    </style:style>
    <style:style style:name="WW8Num108z0" style:family="text">
      <style:text-properties fo:font-size="16pt" fo:font-weight="normal" style:font-size-asian="16pt" style:font-weight-asian="normal"/>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8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 style:num-format="一, 二, 三, ...">
        <style:list-level-properties text:list-level-position-and-space-mode="label-alignment">
          <style:list-level-label-alignment text:label-followed-by="listtab" text:list-tab-stop-position="5.149cm" fo:text-indent="-2.328cm" fo:margin-left="5.149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4.514cm" fo:text-indent="-0.847cm" fo:margin-left="4.51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5.36cm" fo:text-indent="-0.847cm" fo:margin-left="5.36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7.054cm" fo:text-indent="-0.847cm" fo:margin-left="7.054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9cm" fo:text-indent="-0.847cm" fo:margin-left="7.9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594cm" fo:text-indent="-0.847cm" fo:margin-left="9.594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0.44cm" fo:text-indent="-0.847cm" fo:margin-left="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58號</text:p>
      </style:header>
      <style:header-first>
        <text:p text:style-name="Header_20_left"/>
      </style:header-first>
      <style:footer>
        <text:p text:style-name="MP1"><draw:frame draw:style-name="Mfr1" draw:name="框架2" text:anchor-type="paragraph" svg:y="0.002cm" draw:z-index="3"><draw:text-box fo:min-height="0.058cm" fo:min-width="0cm"><text:p text:style-name="Footer"><text:page-number text:select-page="current">4</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4-03T13:58:00</meta:creation-date>
    <dc:creator>oop</dc:creator>
    <dc:date>2009-04-15T16:18:00</dc:date>
    <meta:print-date>2009-04-15T14:39:00</meta:print-date>
    <meta:editing-cycles>55</meta:editing-cycles>
    <meta:editing-duration>PT9H23M</meta:editing-duration>
    <meta:document-statistic meta:table-count="2" meta:image-count="1" meta:object-count="0" meta:page-count="6" meta:paragraph-count="96" meta:word-count="2395" meta:character-count="2655" meta:non-whitespace-character-count="255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