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Header">
      <style:paragraph-properties style:line-height-at-least="0.423cm"/>
    </style:style>
    <style:style style:name="P4" style:family="paragraph" style:parent-style-name="令.條">
      <style:paragraph-properties fo:margin-left="2.408cm" fo:margin-right="0cm" fo:line-height="0.836cm" fo:text-indent="-2.408cm" style:auto-text-indent="false"/>
    </style:style>
    <style:style style:name="P5" style:family="paragraph" style:parent-style-name="令.條">
      <style:paragraph-properties fo:margin-left="2.469cm" fo:margin-right="0cm" fo:line-height="0.796cm" fo:text-indent="-2.469cm" style:auto-text-indent="false"/>
    </style:style>
    <style:style style:name="P6" style:family="paragraph" style:parent-style-name="令.條">
      <style:paragraph-properties fo:margin-left="2.469cm" fo:margin-right="0cm" fo:line-height="0.741cm" fo:text-indent="-2.469cm" style:auto-text-indent="false"/>
    </style:style>
    <style:style style:name="P7" style:family="paragraph" style:parent-style-name="令.條">
      <style:paragraph-properties fo:margin-left="2.469cm" fo:margin-right="0cm" fo:line-height="0.836cm" fo:text-indent="-2.469cm" style:auto-text-indent="false"/>
    </style:style>
    <style:style style:name="P8" style:family="paragraph" style:parent-style-name="令.條">
      <style:paragraph-properties fo:margin-left="2.469cm" fo:margin-right="0cm" fo:line-height="0.803cm" fo:text-indent="-2.469cm" style:auto-text-indent="false"/>
    </style:style>
    <style:style style:name="P9" style:family="paragraph" style:parent-style-name="令.條">
      <style:paragraph-properties fo:margin-left="2.469cm" fo:margin-right="0cm" fo:line-height="0.755cm" fo:text-indent="-2.469cm" style:auto-text-indent="false"/>
    </style:style>
    <style:style style:name="P10" style:family="paragraph" style:parent-style-name="令.條">
      <style:paragraph-properties fo:margin-left="2.469cm" fo:margin-right="0cm" fo:line-height="0.836cm" fo:text-indent="-2.469cm" style:auto-text-indent="false"/>
    </style:style>
    <style:style style:name="P11" style:family="paragraph" style:parent-style-name="令.條">
      <style:paragraph-properties fo:margin-left="2.469cm" fo:margin-right="0cm" fo:line-height="0.803cm" fo:text-indent="-2.469cm" style:auto-text-indent="false"/>
    </style:style>
    <style:style style:name="P12" style:family="paragraph" style:parent-style-name="令.條">
      <style:paragraph-properties fo:margin-left="2.469cm" fo:margin-right="0cm" fo:line-height="0.773cm" fo:text-indent="-2.469cm" style:auto-text-indent="false"/>
    </style:style>
    <style:style style:name="P13" style:family="paragraph" style:parent-style-name="令.條">
      <style:paragraph-properties fo:margin-left="2.469cm" fo:margin-right="0cm" fo:line-height="0.755cm" fo:text-indent="-2.469cm" style:auto-text-indent="false"/>
    </style:style>
    <style:style style:name="P14" style:family="paragraph" style:parent-style-name="令.條">
      <style:paragraph-properties fo:margin-left="2.469cm" fo:margin-right="0cm" fo:margin-top="0cm" fo:margin-bottom="0.423cm" loext:contextual-spacing="false" fo:line-height="0.755cm" fo:text-indent="-2.469cm" style:auto-text-indent="false"/>
    </style:style>
    <style:style style:name="P15" style:family="paragraph" style:parent-style-name="令.條">
      <style:paragraph-properties fo:margin-left="2.568cm" fo:margin-right="0cm" fo:line-height="0.741cm" fo:text-indent="-2.568cm" style:auto-text-indent="false"/>
    </style:style>
    <style:style style:name="P16" style:family="paragraph" style:parent-style-name="令.條">
      <style:paragraph-properties fo:margin-left="2.48cm" fo:margin-right="0cm" fo:line-height="0.836cm" fo:text-indent="-2.48cm" style:auto-text-indent="false"/>
    </style:style>
    <style:style style:name="P17" style:family="paragraph" style:parent-style-name="令.條">
      <style:paragraph-properties fo:margin-left="2.48cm" fo:margin-right="0cm" fo:line-height="0.803cm" fo:text-indent="-2.48cm" style:auto-text-indent="false"/>
    </style:style>
    <style:style style:name="P18" style:family="paragraph" style:parent-style-name="令.條">
      <style:paragraph-properties fo:margin-left="2.54cm" fo:margin-right="0cm" fo:line-height="0.836cm" fo:text-indent="-2.54cm" style:auto-text-indent="false"/>
    </style:style>
    <style:style style:name="P19" style:family="paragraph" style:parent-style-name="令.條">
      <style:paragraph-properties fo:margin-left="3.351cm" fo:margin-right="0cm" fo:line-height="0.836cm" fo:text-indent="-3.351cm" style:auto-text-indent="false"/>
    </style:style>
    <style:style style:name="P20" style:family="paragraph" style:parent-style-name="令.項">
      <style:paragraph-properties fo:margin-left="2.469cm" fo:margin-right="0cm" fo:line-height="0.836cm" fo:text-indent="0.988cm" style:auto-text-indent="false"/>
    </style:style>
    <style:style style:name="P21" style:family="paragraph" style:parent-style-name="令.項">
      <style:paragraph-properties fo:margin-left="2.469cm" fo:margin-right="0cm" fo:line-height="0.741cm" fo:text-indent="0.988cm" style:auto-text-indent="false"/>
    </style:style>
    <style:style style:name="P22" style:family="paragraph" style:parent-style-name="令.項">
      <style:paragraph-properties fo:margin-left="2.469cm" fo:margin-right="0cm" fo:line-height="0.803cm" fo:text-indent="0.988cm" style:auto-text-indent="false"/>
    </style:style>
    <style:style style:name="P23" style:family="paragraph" style:parent-style-name="令.項">
      <style:paragraph-properties fo:margin-left="2.469cm" fo:margin-right="0cm" fo:line-height="0.773cm" fo:text-indent="0.988cm" style:auto-text-indent="false"/>
    </style:style>
    <style:style style:name="P24" style:family="paragraph" style:parent-style-name="令.項">
      <style:paragraph-properties fo:margin-left="2.469cm" fo:margin-right="0cm" fo:line-height="0.755cm" fo:text-indent="0.988cm" style:auto-text-indent="false"/>
    </style:style>
    <style:style style:name="P25" style:family="paragraph" style:parent-style-name="令.項">
      <style:paragraph-properties fo:margin-left="2.469cm" fo:margin-right="0cm" fo:margin-top="0cm" fo:margin-bottom="0.423cm" loext:contextual-spacing="false" fo:line-height="0.773cm" fo:text-indent="0.988cm" style:auto-text-indent="false"/>
    </style:style>
    <style:style style:name="P26" style:family="paragraph" style:parent-style-name="令.項">
      <style:paragraph-properties fo:margin-left="4.692cm" fo:margin-right="0cm" fo:line-height="0.773cm" fo:text-indent="-0.988cm" style:auto-text-indent="false"/>
    </style:style>
    <style:style style:name="P27" style:family="paragraph" style:parent-style-name="令.項">
      <style:paragraph-properties fo:margin-left="4.692cm" fo:margin-right="0cm" fo:line-height="0.796cm" fo:text-indent="-0.988cm" style:auto-text-indent="false"/>
    </style:style>
    <style:style style:name="P28" style:family="paragraph" style:parent-style-name="令.項">
      <style:paragraph-properties fo:margin-left="4.692cm" fo:margin-right="0cm" fo:line-height="0.741cm" fo:text-indent="-0.988cm" style:auto-text-indent="false"/>
    </style:style>
    <style:style style:name="P29" style:family="paragraph" style:parent-style-name="令.項">
      <style:paragraph-properties fo:margin-left="2.469cm" fo:margin-right="0cm" fo:line-height="0.836cm" fo:text-indent="0.96cm" style:auto-text-indent="false"/>
    </style:style>
    <style:style style:name="P30" style:family="paragraph" style:parent-style-name="令.項">
      <style:paragraph-properties fo:margin-left="2.469cm" fo:margin-right="0cm" fo:line-height="0.803cm" fo:text-indent="0.96cm" style:auto-text-indent="false"/>
    </style:style>
    <style:style style:name="P31" style:family="paragraph" style:parent-style-name="令頭1">
      <style:paragraph-properties fo:margin-top="0.212cm" fo:margin-bottom="0.212cm" loext:contextual-spacing="false"/>
    </style:style>
    <style:style style:name="P32" style:family="paragraph" style:parent-style-name="令頭1">
      <style:paragraph-properties fo:margin-top="0.212cm" fo:margin-bottom="0.212cm" loext:contextual-spacing="false" fo:line-height="0.836cm"/>
      <style:text-properties fo:font-size="16pt" style:font-size-asian="16pt" style:font-size-complex="16pt"/>
    </style:style>
    <style:style style:name="P33" style:family="paragraph" style:parent-style-name="令頭1">
      <style:paragraph-properties fo:margin-top="0.212cm" fo:margin-bottom="0.212cm" loext:contextual-spacing="false" fo:line-height="0.796cm"/>
      <style:text-properties fo:font-size="16pt" style:font-size-asian="16pt" style:font-size-complex="16pt"/>
    </style:style>
    <style:style style:name="P34" style:family="paragraph" style:parent-style-name="Standard">
      <style:paragraph-properties fo:line-height="0.847cm"/>
      <style:text-properties fo:font-weight="bold" style:font-weight-asian="bold"/>
    </style:style>
    <style:style style:name="P35" style:family="paragraph" style:parent-style-name="Standard">
      <style:paragraph-properties fo:line-height="1.764cm"/>
    </style:style>
    <style:style style:name="P36" style:family="paragraph" style:parent-style-name="Standard">
      <style:paragraph-properties fo:text-align="end" style:justify-single-word="false"/>
    </style:style>
    <style:style style:name="P37" style:family="paragraph" style:parent-style-name="Standard">
      <style:paragraph-properties fo:line-height="100%" fo:text-align="justify" fo:text-align-last="justify" style:justify-single-word="false"/>
    </style:style>
    <style:style style:name="P38" style:family="paragraph" style:parent-style-name="Standard">
      <style:paragraph-properties fo:line-height="0.836cm"/>
    </style:style>
    <style:style style:name="P39" style:family="paragraph" style:parent-style-name="Standard">
      <style:paragraph-properties fo:line-height="100%" fo:text-align="justify" fo:text-align-last="justify" style:justify-single-word="false"/>
    </style:style>
    <style:style style:name="P40" style:family="paragraph" style:parent-style-name="Standard">
      <style:paragraph-properties fo:line-height="0.758cm"/>
    </style:style>
    <style:style style:name="P41" style:family="paragraph" style:parent-style-name="Standard">
      <style:paragraph-properties fo:line-height="0.773cm"/>
    </style:style>
    <style:style style:name="P42" style:family="paragraph" style:parent-style-name="Standard">
      <style:paragraph-properties fo:line-height="0.737cm"/>
    </style:style>
    <style:style style:name="P43" style:family="paragraph" style:parent-style-name="Standard">
      <style:paragraph-properties fo:line-height="0.741cm"/>
    </style:style>
    <style:style style:name="P44" style:family="paragraph" style:parent-style-name="Standard">
      <style:paragraph-properties fo:line-height="0.811cm"/>
    </style:style>
    <style:style style:name="P45" style:family="paragraph" style:parent-style-name="Standard">
      <style:paragraph-properties fo:line-height="0.833cm"/>
    </style:style>
    <style:style style:name="P46" style:family="paragraph" style:parent-style-name="Standard">
      <style:paragraph-properties fo:line-height="0.836cm"/>
    </style:style>
    <style:style style:name="P47" style:family="paragraph" style:parent-style-name="Standard">
      <style:paragraph-properties fo:line-height="0.838cm"/>
    </style:style>
    <style:style style:name="P48" style:family="paragraph" style:parent-style-name="Standard">
      <style:paragraph-properties fo:line-height="0.773cm"/>
    </style:style>
    <style:style style:name="P49" style:family="paragraph" style:parent-style-name="Standard">
      <style:paragraph-properties fo:line-height="0.833cm"/>
      <style:text-properties style:font-name="標楷體" style:font-name-complex="標楷體"/>
    </style:style>
    <style:style style:name="P50" style:family="paragraph" style:parent-style-name="Standard">
      <style:paragraph-properties fo:line-height="0.836cm"/>
      <style:text-properties style:font-name="標楷體" style:font-name-complex="標楷體"/>
    </style:style>
    <style:style style:name="P51" style:family="paragraph" style:parent-style-name="Standard">
      <style:paragraph-properties fo:line-height="0.838cm"/>
      <style:text-properties style:font-name="標楷體" style:font-name-complex="標楷體"/>
    </style:style>
    <style:style style:name="P52" style:family="paragraph" style:parent-style-name="Standard">
      <style:paragraph-properties fo:line-height="0.855cm"/>
    </style:style>
    <style:style style:name="P53" style:family="paragraph" style:parent-style-name="Standard">
      <style:paragraph-properties fo:line-height="0.838cm"/>
      <style:text-properties fo:font-size="16pt" fo:font-weight="bold" style:font-size-asian="16pt" style:font-weight-asian="bold" style:font-size-complex="16pt"/>
    </style:style>
    <style:style style:name="P54" style:family="paragraph" style:parent-style-name="Standard">
      <style:paragraph-properties fo:line-height="0.847cm"/>
      <style:text-properties fo:font-size="16pt" fo:font-weight="bold" style:font-size-asian="16pt" style:font-weight-asian="bold" style:font-weight-complex="bold"/>
    </style:style>
    <style:style style:name="P55" style:family="paragraph" style:parent-style-name="Standard">
      <style:paragraph-properties fo:line-height="0.847cm"/>
    </style:style>
    <style:style style:name="P56" style:family="paragraph" style:parent-style-name="Standard">
      <style:text-properties fo:letter-spacing="normal"/>
    </style:style>
    <style:style style:name="P57" style:family="paragraph" style:parent-style-name="Standard">
      <style:text-properties fo:font-size="11pt" style:font-size-asian="11pt"/>
    </style:style>
    <style:style style:name="P58" style:family="paragraph" style:parent-style-name="Standard">
      <style:paragraph-properties fo:text-align="start" style:justify-single-word="false"/>
      <style:text-properties fo:font-size="11pt" style:font-size-asian="11pt"/>
    </style:style>
    <style:style style:name="P59" style:family="paragraph" style:parent-style-name="Standard">
      <style:paragraph-properties fo:text-align="start" style:justify-single-word="false"/>
      <style:text-properties fo:font-size="11pt" fo:letter-spacing="-0.011cm" fo:language="af" fo:country="ZA" style:font-size-asian="11pt"/>
    </style:style>
    <style:style style:name="P6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1" style:family="paragraph" style:parent-style-name="Standard">
      <style:paragraph-properties fo:text-align="start" style:justify-single-word="false"/>
    </style:style>
    <style:style style:name="P62" style:family="paragraph" style:parent-style-name="Standard">
      <style:paragraph-properties fo:text-align="justify" fo:text-align-last="justify" style:justify-single-word="false"/>
    </style:style>
    <style:style style:name="P63" style:family="paragraph" style:parent-style-name="Standard">
      <style:paragraph-properties fo:text-align="justify" fo:text-align-last="justify" style:justify-single-word="false"/>
      <style:text-properties fo:font-size="10pt" fo:letter-spacing="0.035cm" style:font-size-asian="10pt"/>
    </style:style>
    <style:style style:name="P6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6" style:family="paragraph" style:parent-style-name="Standard">
      <style:paragraph-properties fo:line-height="0.035cm">
        <style:tab-stops>
          <style:tab-stop style:position="6.35cm"/>
          <style:tab-stop style:position="6.985cm"/>
        </style:tab-stops>
      </style:paragraph-properties>
    </style:style>
    <style:style style:name="P67"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68" style:family="paragraph" style:parent-style-name="Standard">
      <style:paragraph-properties fo:margin-top="0cm" fo:margin-bottom="0.212cm" loext:contextual-spacing="false" fo:line-height="0.836cm"/>
    </style:style>
    <style:style style:name="P69" style:family="paragraph" style:parent-style-name="Standard">
      <style:paragraph-properties fo:margin-top="0cm" fo:margin-bottom="0.212cm" loext:contextual-spacing="false" fo:line-height="0.796cm"/>
    </style:style>
    <style:style style:name="P7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71"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3" style:family="paragraph" style:parent-style-name="Standard">
      <style:paragraph-properties fo:margin-top="0.212cm" fo:margin-bottom="0.212cm" loext:contextual-spacing="false" fo:line-height="0.423cm" fo:text-align="center" style:justify-single-word="false"/>
      <style:text-properties fo:font-size="28pt" fo:letter-spacing="-0.176cm" fo:font-weight="bold" style:font-size-asian="28pt" style:font-weight-asian="bold"/>
    </style:style>
    <style:style style:name="P74" style:family="paragraph" style:parent-style-name="Standard">
      <style:paragraph-properties fo:margin-top="0.212cm" fo:margin-bottom="0.212cm" loext:contextual-spacing="false" fo:line-height="0.847cm"/>
    </style:style>
    <style:style style:name="P75" style:family="paragraph" style:parent-style-name="Standard">
      <style:paragraph-properties fo:margin-left="0.49cm" fo:margin-right="0cm" fo:margin-top="0cm" fo:margin-bottom="0.212cm" loext:contextual-spacing="false" fo:line-height="100%" fo:text-indent="0cm" style:auto-text-indent="false"/>
    </style:style>
    <style:style style:name="P76" style:family="paragraph" style:parent-style-name="Standard">
      <style:paragraph-properties fo:margin-top="0.212cm" fo:margin-bottom="0cm" loext:contextual-spacing="false"/>
    </style:style>
    <style:style style:name="P7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78" style:family="paragraph" style:parent-style-name="Standard">
      <style:paragraph-properties fo:margin-left="0.494cm" fo:margin-right="0cm" fo:line-height="100%" fo:text-align="justify" fo:text-align-last="justify" style:justify-single-word="false" fo:text-indent="0cm" style:auto-text-indent="false"/>
    </style:style>
    <style:style style:name="P7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1" style:family="paragraph" style:parent-style-name="Standard">
      <style:paragraph-properties fo:margin-top="0cm" fo:margin-bottom="0.423cm" loext:contextual-spacing="false"/>
    </style:style>
    <style:style style:name="P82" style:family="paragraph" style:parent-style-name="Standard">
      <style:paragraph-properties fo:margin-top="0cm" fo:margin-bottom="0.423cm" loext:contextual-spacing="false" fo:line-height="0.423cm" fo:text-align="center" style:justify-single-word="false"/>
    </style:style>
    <style:style style:name="P83" style:family="paragraph" style:parent-style-name="Standard">
      <style:paragraph-properties fo:margin-top="0cm" fo:margin-bottom="0.423cm" loext:contextual-spacing="false"/>
    </style:style>
    <style:style style:name="P8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85" style:family="paragraph" style:parent-style-name="Standard">
      <style:paragraph-properties fo:margin-top="0.423cm" fo:margin-bottom="0cm" loext:contextual-spacing="false"/>
    </style:style>
    <style:style style:name="P86"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87" style:family="paragraph" style:parent-style-name="Standard">
      <style:paragraph-properties fo:margin-left="1.926cm" fo:margin-right="0cm" fo:text-indent="0cm" style:auto-text-indent="false"/>
    </style:style>
    <style:style style:name="P88" style:family="paragraph" style:parent-style-name="Standard">
      <style:paragraph-properties fo:margin-left="1.926cm" fo:margin-right="0cm" fo:text-indent="0cm" style:auto-text-indent="false"/>
      <style:text-properties fo:font-size="11pt" style:font-size-asian="11pt"/>
    </style:style>
    <style:style style:name="P89" style:family="paragraph" style:parent-style-name="Standard">
      <style:paragraph-properties fo:margin-top="2.963cm" fo:margin-bottom="0cm" loext:contextual-spacing="false" fo:text-align="start" style:justify-single-word="false"/>
    </style:style>
    <style:style style:name="P90" style:family="paragraph" style:parent-style-name="Standard">
      <style:paragraph-properties fo:margin-left="0cm" fo:margin-right="0cm" fo:text-indent="0.247cm" style:auto-text-indent="false"/>
    </style:style>
    <style:style style:name="P9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92" style:family="paragraph" style:parent-style-name="活動">
      <style:paragraph-properties fo:margin-left="1.023cm" fo:margin-right="0cm" fo:margin-top="0cm" fo:margin-bottom="0cm" loext:contextual-spacing="false" fo:line-height="0.847cm" fo:text-indent="-0.529cm" style:auto-text-indent="false"/>
    </style:style>
    <style:style style:name="P93" style:family="paragraph" style:parent-style-name="活動">
      <style:paragraph-properties fo:margin-left="1.023cm" fo:margin-right="0cm" fo:margin-top="0cm" fo:margin-bottom="0cm" loext:contextual-spacing="false" fo:line-height="0.847cm" fo:text-indent="-0.529cm" style:auto-text-indent="false"/>
    </style:style>
    <style:style style:name="P94" style:family="paragraph" style:parent-style-name="任授勳褒揚">
      <style:paragraph-properties fo:margin-left="0cm" fo:margin-right="0cm" fo:line-height="0.838cm" fo:text-indent="0cm" style:auto-text-indent="false"/>
    </style:style>
    <style:style style:name="P95" style:family="paragraph" style:parent-style-name="任授勳褒揚">
      <style:paragraph-properties fo:margin-left="0cm" fo:margin-right="0cm" fo:line-height="0.855cm" fo:text-indent="0cm" style:auto-text-indent="false"/>
    </style:style>
    <style:style style:name="P96" style:family="paragraph" style:parent-style-name="任文">
      <style:paragraph-properties fo:margin-left="0cm" fo:margin-right="0cm" fo:line-height="0.836cm" fo:text-indent="0cm" style:auto-text-indent="false"/>
      <style:text-properties fo:letter-spacing="normal"/>
    </style:style>
    <style:style style:name="P97" style:family="paragraph" style:parent-style-name="任文">
      <style:paragraph-properties fo:margin-left="0cm" fo:margin-right="0cm" fo:line-height="0.773cm" fo:text-indent="0cm" style:auto-text-indent="false"/>
      <style:text-properties style:font-name="標楷體" fo:letter-spacing="normal" style:font-name-complex="標楷體"/>
    </style:style>
    <style:style style:name="P98" style:family="paragraph" style:parent-style-name="任文">
      <style:paragraph-properties fo:margin-left="0cm" fo:margin-right="0cm" fo:line-height="0.836cm" fo:text-indent="0cm" style:auto-text-indent="false"/>
      <style:text-properties style:font-name="標楷體" fo:letter-spacing="normal" style:font-name-complex="標楷體"/>
    </style:style>
    <style:style style:name="P99" style:family="paragraph" style:parent-style-name="任文">
      <style:paragraph-properties fo:margin-left="0cm" fo:margin-right="0cm" fo:line-height="0.838cm" fo:text-indent="0cm" style:auto-text-indent="false"/>
      <style:text-properties style:font-name="標楷體" fo:letter-spacing="normal" style:font-name-complex="標楷體"/>
    </style:style>
    <style:style style:name="P100" style:family="paragraph" style:parent-style-name="任文">
      <style:paragraph-properties fo:margin-left="0cm" fo:margin-right="0cm" fo:line-height="0.737cm" fo:text-indent="0cm" style:auto-text-indent="false"/>
    </style:style>
    <style:style style:name="P101" style:family="paragraph" style:parent-style-name="令.項1">
      <style:paragraph-properties fo:margin-left="4.445cm" fo:margin-right="0cm" fo:line-height="0.836cm" fo:text-indent="-0.988cm" style:auto-text-indent="false"/>
    </style:style>
    <style:style style:name="P102" style:family="paragraph" style:parent-style-name="令.項1">
      <style:paragraph-properties fo:margin-left="4.445cm" fo:margin-right="0cm" fo:line-height="0.836cm" fo:text-indent="-0.988cm" style:auto-text-indent="false"/>
    </style:style>
    <style:style style:name="P103" style:family="paragraph" style:parent-style-name="令.項1">
      <style:paragraph-properties fo:margin-left="4.445cm" fo:margin-right="0cm" fo:line-height="0.773cm" fo:text-indent="-0.988cm" style:auto-text-indent="false"/>
    </style:style>
    <style:style style:name="P104" style:family="paragraph" style:parent-style-name="令.項1">
      <style:paragraph-properties fo:margin-left="4.445cm" fo:margin-right="0cm" fo:line-height="0.796cm" fo:text-indent="-0.988cm" style:auto-text-indent="false"/>
    </style:style>
    <style:style style:name="P105" style:family="paragraph" style:parent-style-name="令.項1">
      <style:paragraph-properties fo:margin-left="4.445cm" fo:margin-right="0cm" fo:line-height="0.741cm" fo:text-indent="-0.988cm" style:auto-text-indent="false"/>
    </style:style>
    <style:style style:name="P106" style:family="paragraph" style:parent-style-name="令.項1">
      <style:paragraph-properties fo:margin-left="4.445cm" fo:margin-right="0cm" fo:line-height="0.803cm" fo:text-indent="-0.988cm" style:auto-text-indent="false"/>
    </style:style>
    <style:style style:name="P107" style:family="paragraph" style:parent-style-name="令.項1">
      <style:paragraph-properties fo:margin-left="4.445cm" fo:margin-right="0cm" fo:line-height="0.803cm" fo:text-indent="-0.988cm" style:auto-text-indent="false"/>
    </style:style>
    <style:style style:name="P108" style:family="paragraph" style:parent-style-name="法律目錄">
      <style:paragraph-properties fo:margin-left="1.235cm" fo:margin-right="0cm" fo:text-indent="0cm" style:auto-text-indent="false"/>
    </style:style>
    <style:style style:name="P109" style:family="paragraph" style:parent-style-name="法律目錄">
      <style:paragraph-properties fo:margin-left="1.235cm" fo:margin-right="0cm" fo:margin-top="0.106cm" fo:margin-bottom="0cm" loext:contextual-spacing="false"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14cm"/>
    </style:style>
    <style:style style:name="T29" style:family="text">
      <style:text-properties fo:letter-spacing="0.062cm"/>
    </style:style>
    <style:style style:name="T30" style:family="text">
      <style:text-properties fo:letter-spacing="-0.007cm"/>
    </style:style>
    <style:style style:name="T31" style:family="text">
      <style:text-properties fo:letter-spacing="-0.007cm"/>
    </style:style>
    <style:style style:name="T32" style:family="text">
      <style:text-properties style:font-name="華康細明體"/>
    </style:style>
    <style:style style:name="T33" style:family="text">
      <style:text-properties fo:letter-spacing="0.004cm"/>
    </style:style>
    <style:style style:name="T34" style:family="text">
      <style:text-properties fo:letter-spacing="0.088cm"/>
    </style:style>
    <style:style style:name="T35" style:family="text">
      <style:text-properties fo:letter-spacing="-0.053cm"/>
    </style:style>
    <style:style style:name="T36" style:family="text">
      <style:text-properties fo:letter-spacing="-0.004cm"/>
    </style:style>
    <style:style style:name="T37" style:family="text">
      <style:text-properties fo:font-size="12pt" fo:letter-spacing="-0.004cm" style:font-size-asian="12pt"/>
    </style:style>
    <style:style style:name="T38" style:family="text">
      <style:text-properties fo:font-size="12pt" fo:letter-spacing="-0.035cm" style:font-size-asian="12pt"/>
    </style:style>
    <style:style style:name="T39" style:family="text">
      <style:text-properties fo:letter-spacing="-0.018cm"/>
    </style:style>
    <style:style style:name="T40" style:family="text">
      <style:text-properties fo:letter-spacing="-0.018cm"/>
    </style:style>
    <style:style style:name="T41" style:family="text">
      <style:text-properties fo:font-size="13pt" fo:letter-spacing="0.007cm" style:font-size-asian="13pt" style:font-size-complex="13pt"/>
    </style:style>
    <style:style style:name="T42" style:family="text">
      <style:text-properties fo:letter-spacing="normal"/>
    </style:style>
    <style:style style:name="T43" style:family="text">
      <style:text-properties fo:letter-spacing="normal"/>
    </style:style>
    <style:style style:name="T44" style:family="text">
      <style:text-properties style:font-name="標楷體" fo:letter-spacing="normal" style:font-name-complex="標楷體"/>
    </style:style>
    <style:style style:name="T45" style:family="text">
      <style:text-properties style:font-name="標楷體" fo:letter-spacing="normal" style:font-name-complex="標楷體"/>
    </style:style>
    <style:style style:name="T46" style:family="text">
      <style:text-properties style:font-name="標楷體" style:font-name-complex="標楷體"/>
    </style:style>
    <style:style style:name="T47" style:family="text">
      <style:text-properties style:font-name="標楷體" style:font-name-complex="標楷體"/>
    </style:style>
    <style:style style:name="T48" style:family="text">
      <style:text-properties style:font-name="標楷體"/>
    </style:style>
    <style:style style:name="T49" style:family="text">
      <style:text-properties fo:letter-spacing="0.014cm"/>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21cm" fo:language="af" fo:country="ZA" style:font-size-asian="11pt"/>
    </style:style>
    <style:style style:name="T57" style:family="text">
      <style:text-properties fo:letter-spacing="-0.011cm"/>
    </style:style>
    <style:style style:name="T58" style:family="text">
      <style:text-properties fo:font-size="10pt" fo:letter-spacing="0.035cm" style:font-size-asian="10pt"/>
    </style:style>
    <style:style style:name="T59" style:family="text">
      <style:text-properties fo:font-size="10pt" fo:letter-spacing="0.028cm" style:font-size-asian="10pt"/>
    </style:style>
    <style:style style:name="T60"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p>
      <text:p text:style-name="P35"><text:span text:style-name="T6">總統府公報</text:span><text:span text:style-name="T2">　　　　　　　</text:span><text:span text:style-name="T9">第</text:span><text:span text:style-name="T10">7177</text:span><text:span text:style-name="T9">號</text:span></text:p>
      <text:p text:style-name="P36">中華民國104年1月21日（星期三）</text:p>
      <text:p text:style-name="P67">﹏﹏﹏﹏﹏﹏﹏﹏﹏﹏﹏﹏﹏﹏﹏﹏﹏﹏﹏﹏﹏﹏﹏</text:p>
      <text:p text:style-name="P70"><text:span text:style-name="T12">目　　次</text:span></text:p>
      <text:p text:style-name="P72">壹、總統令</text:p>
      <text:p text:style-name="P75"><text:span text:style-name="T17">一、公布法律</text:span></text:p>
      <text:p text:style-name="P108">(一)修正所得稅法條文<text:span text:style-name="T27">……………………………………</text:span>2</text:p>
      <text:p text:style-name="P109">(二)增訂、刪除並修正戶籍法條文<text:span text:style-name="T27">………………………</text:span>4</text:p>
      <text:p text:style-name="P77"><text:span text:style-name="T17">二、任免官員</text:span><text:span text:style-name="T22">……………………</text:span><text:span text:style-name="T23">…</text:span><text:span text:style-name="T22">…</text:span><text:span text:style-name="T23">………</text:span><text:span text:style-name="T22">……………</text:span><text:span text:style-name="T17">13</text:span></text:p>
      <text:p text:style-name="P77"><text:span text:style-name="T17">三、授予勳章</text:span><text:span text:style-name="T22">……………………</text:span><text:span text:style-name="T23">…</text:span><text:span text:style-name="T22">…</text:span><text:span text:style-name="T23">………</text:span><text:span text:style-name="T22">……………</text:span><text:span text:style-name="T17">18</text:span></text:p>
      <text:p text:style-name="P77"><text:span text:style-name="T17">四、明令褒揚</text:span><text:span text:style-name="T22">………………………</text:span><text:span text:style-name="T23">…………</text:span><text:span text:style-name="T22">……………</text:span><text:span text:style-name="T17">18</text:span></text:p>
      <text:p text:style-name="P72">貳、專載</text:p>
      <text:p text:style-name="P78"><text:span text:style-name="T21">總統頒授行政院海岸巡防署前署長王進旺勳章典禮</text:span><text:span text:style-name="T22">……</text:span><text:span text:style-name="T17">19</text:span></text:p>
      <text:p text:style-name="P72">參、總統及副總統活動紀要</text:p>
      <text:p text:style-name="P79"><text:span text:style-name="T17">一、總統活動紀要</text:span><text:span text:style-name="T23">………………………………………</text:span><text:span text:style-name="T22">…</text:span><text:span text:style-name="T19">20</text:span></text:p>
      <text:p text:style-name="P79"><text:span text:style-name="T17">二、副總統活動紀要</text:span><text:span text:style-name="T22">…</text:span><text:span text:style-name="T23">………………………</text:span><text:span text:style-name="T22">…</text:span><text:span text:style-name="T23">…………</text:span><text:span text:style-name="T19">21</text:span></text:p>
      <text:p text:style-name="P71">﹏﹏﹏﹏﹏﹏﹏﹏﹏﹏﹏﹏</text:p>
      <text:p text:style-name="P80">總　　統　　令</text:p>
      <text:p text:style-name="P82"><text:soft-page-break/>﹏﹏﹏﹏﹏﹏﹏﹏﹏﹏﹏﹏</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7">中華民國104年1月21日</text:p>
            <text:p text:style-name="P37">華總一義字第10400005611號</text:p>
          </table:table-cell>
        </table:table-row>
      </table:table>
      <text:p text:style-name="P31">茲修正所得稅法第十五條條文，公布之。</text:p>
      <text:p text:style-name="P76">總　　　統　馬英九</text:p>
      <text:p text:style-name="Standard">行政院院長　毛治國</text:p>
      <text:p text:style-name="P81">財政部部長　張盛和</text:p>
      <text:p text:style-name="P32">所得稅法修正第十五條條文</text:p>
      <text:p text:style-name="P68">中華民國104年1月21日公布</text:p>
      <text:p text:style-name="P4"><text:span text:style-name="T29">第十五</text:span>條　　自中華民國一百零三年一月一日起，納稅義務人、配偶及合於第十七條規定得申報減除扶養親屬免稅額之受扶養親屬，有第十四條第一項各類所得者，除納稅義務人與<text:span text:style-name="T30">配偶分居，得各自依本法規定辦理結算申報及計算稅額外，</text:span>應由納稅義務人合併申報及計算稅額。納稅義務人主體一經選定，得於該申報年度結算申報期間屆滿之次日起算六個月內申請變更。</text:p>
      <text:p text:style-name="P20">前項稅額之計算方式，納稅義務人應就下列各款規定擇一適用：</text:p>
      <text:p text:style-name="P101">一、各類所得合併計算稅額：納稅義務人就其本人、配偶及受扶養親屬之第十四條第一項各類所得，依第十七條規定減除免稅額及扣除額，合併計算稅額。</text:p>
      <text:p text:style-name="P101"><text:soft-page-break/>二、薪資所得分開計算稅額，其餘各類所得合併計算稅額：</text:p>
      <text:p text:style-name="P26"><text:span text:style-name="T32">(一)</text:span>納稅義務人就其本人或配偶之薪資所得分開計算稅額。計算該稅額時，僅得減除分開計算稅額者依第十七條規定計算之免稅額及薪資所得特別扣除額。</text:p>
      <text:p text:style-name="P26"><text:span text:style-name="T32">(二)</text:span>納稅義務人就其本人、配偶及受扶養親屬前目以外之各類所得，依第十七條規定減除前目以外之各項免稅額及扣除額，合併計算稅額。</text:p>
      <text:p text:style-name="P103">三、各類所得分開計算稅額：</text:p>
      <text:p text:style-name="P26"><text:span text:style-name="T32">(一)</text:span>納稅義務人就其本人或配偶之第十四條第一項各類所得分開計算稅額。計算該稅額時，僅得減除分開計算稅額者依第十七條規定計算之免稅額、財產交易損失特別扣除額、薪資所得特別扣除額、儲蓄投資特別扣除額及身心障礙特別扣除額。</text:p>
      <text:p text:style-name="P26"><text:span text:style-name="T32">(二)</text:span>納稅義務人就前目分開計算稅額之他方及受扶養親屬之第十四條第一項各類所得，依第十七條規定減除前目以外之各項免稅額及扣除額，合併計算稅額。</text:p>
      <text:p text:style-name="P26"><text:span text:style-name="T32">(三)</text:span>納稅義務人依前二目規定計算得減除之儲蓄投資特別扣除額，應於第十七條第一項第二款第三目之三所定扣除限額內，就第一目分開計算稅額之他方及受扶養親屬符合該限額內之所得先予減除；減除後如有餘額，再就第一目分開<text:soft-page-break/>計算稅額者之所得於餘額內減除。</text:p>
      <text:p text:style-name="P25">第一項分居之認定要件及應檢附之證明文件，由財政部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7">中華民國104年1月21日</text:p>
            <text:p text:style-name="P37">華總一義字第10400005621號</text:p>
          </table:table-cell>
        </table:table-row>
      </table:table>
      <text:p text:style-name="P31">茲增訂戶籍法第五條之一、第十四條之一、第三十四條之一、第四十<text:span text:style-name="T30">八條之一、第四十八條之二及第六十六條之一條文；刪除第十條條文；</text:span>並修正第四條、第六條、第十三條、第十四條、第十五條至第十七條、第二十條、第二十三條、第二十六條、第二十九條、第三十四條、第三十五條、第四十六條、第四十八條、第四十九條、第五十一條至第五十三條、第五十八條、第六十條、第六十一條、第六十五條之一、第六十六條及第六十九條條文，公布之。</text:p>
      <text:p text:style-name="P76">總　　　統　馬英九</text:p>
      <text:p text:style-name="Standard">行政院院長　毛治國</text:p>
      <text:p text:style-name="P81">內政部部長　陳威仁</text:p>
      <text:p text:style-name="P33">戶籍法增訂第五條之一、第十四條之一、第三十四條之一、第四十八條之一、第四十八條之二及第六十六條之一條文；刪除第十條條文；並修正第四條、第六條、第十三條、第十四條、第十五條至第十七條、第二十條、第二十三條、第二十六條、第二十九條、第三十四條、第三十五條、第四十六條、第四十八條、第四十九條、第五十一條至第五十三條、第五十八條、第六十條、第六十一條、第六十五條之一、第六十六條及第六十九條條文</text:p>
      <text:p text:style-name="P69">中華民國104年1月21日公布</text:p>
      <text:p text:style-name="P5"><text:soft-page-break/>第　四　條　　戶籍登記，指下列登記：</text:p>
      <text:p text:style-name="P104">一、身分登記：</text:p>
      <text:p text:style-name="P27"><text:span text:style-name="T32">(一)</text:span>出生登記。</text:p>
      <text:p text:style-name="P28"><text:span text:style-name="T32">(二)</text:span>認領登記。</text:p>
      <text:p text:style-name="P28"><text:span text:style-name="T32">(三)</text:span>收養、終止收養登記。</text:p>
      <text:p text:style-name="P28"><text:span text:style-name="T32">(四)</text:span>結婚、離婚登記。</text:p>
      <text:p text:style-name="P28"><text:span text:style-name="T32">(五)</text:span>監護登記。</text:p>
      <text:p text:style-name="P28"><text:span text:style-name="T32">(六)</text:span>輔助登記。</text:p>
      <text:p text:style-name="P28"><text:span text:style-name="T32">(七)</text:span>未成年子女權利義務行使負擔登記。</text:p>
      <text:p text:style-name="P28"><text:span text:style-name="T32">(八)</text:span>死亡、死亡宣告登記。</text:p>
      <text:p text:style-name="P28"><text:span text:style-name="T32">(九)</text:span>原住民身分及民族別登記。</text:p>
      <text:p text:style-name="P105">二、初設戶籍登記。</text:p>
      <text:p text:style-name="P105">三、遷徙登記：</text:p>
      <text:p text:style-name="P28"><text:span text:style-name="T32">(一)</text:span>遷出登記。</text:p>
      <text:p text:style-name="P28"><text:span text:style-name="T32">(二)</text:span>遷入登記。</text:p>
      <text:p text:style-name="P28"><text:span text:style-name="T32">(三)</text:span>住址變更登記。</text:p>
      <text:p text:style-name="P105">四、分（合）戶登記。</text:p>
      <text:p text:style-name="P105">五、出生地登記。</text:p>
      <text:p text:style-name="P105">六、依其他法律所為登記。</text:p>
      <text:p text:style-name="P15">第五條之一<text:span text:style-name="T33">　　</text:span>本法所稱戶籍資料，指現戶戶籍資料、除戶戶籍資料、日據時期戶口調查簿資料、戶籍登記申請書、戶籍檔案原始資料、簿冊及電腦儲存媒體資料。</text:p>
      <text:p text:style-name="P21">前項所稱現戶戶籍資料，指同一戶長戶內現住人口、曾居住該址之遷出國外、死亡、受死亡宣告及廢止戶籍之非現住人口戶籍資料；除戶戶籍資料，指戶長變更前戶籍資料。</text:p>
      <text:p text:style-name="P21"><text:soft-page-break/>現戶戶籍資料、除戶戶籍資料及戶籍登記申請書格式內容，由中央主管機關定之。</text:p>
      <text:p text:style-name="P6">第　六　條　　在國內出生未滿十二歲之國民，應為出生登記。無依兒童尚未辦理出生登記者，亦同。</text:p>
      <text:p text:style-name="P7">第　十　條　　（刪除）</text:p>
      <text:p text:style-name="P16"><text:span text:style-name="T34">第十三條</text:span><text:span text:style-name="T35">　　</text:span>對於未成年子女權利義務之行使或負擔，經父母協議或經法院裁判確定、調解或和解成立由父母一方或雙方任之者，應為未成年子女權利義務行使負擔登記。</text:p>
      <text:p text:style-name="P16"><text:span text:style-name="T34">第十四條</text:span><text:span text:style-name="T35">　　</text:span>死亡或受死亡宣告，應為死亡或死亡宣告登記。</text:p>
      <text:p text:style-name="P20">檢察機關、軍事檢察機關、醫療機構於出具相驗屍體證明書、死亡證明書或法院為死亡宣告之裁判確定後，應將該證明書或裁判要旨送當事人戶籍地直轄市、縣（市）主管機關。</text:p>
      <text:p text:style-name="P29"><text:span text:style-name="T30">前項辦理程序、期限、方式及其他應遵行事項之辦法，</text:span>由中央主管機關定之。</text:p>
      <text:p text:style-name="P18"><text:span text:style-name="T37">第十四條之一</text:span><text:span text:style-name="T30">　　</text:span>原住民身分及民族別之取得、喪失、變更或回復，應為原住民身分及民族別登記。</text:p>
      <text:p text:style-name="P20">前項登記，依原住民身分法及其相關法規規定辦理。</text:p>
      <text:p text:style-name="P16"><text:span text:style-name="T34">第十五條</text:span><text:span text:style-name="T35">　　</text:span>在國內未曾設有戶籍，且有下列情形之一者，應為初設戶籍登記：</text:p>
      <text:p text:style-name="P101">一、中華民國國民入境後，經核准定居。</text:p>
      <text:p text:style-name="P101">二、<text:span text:style-name="T39">外國人或無國籍人歸化或回復國籍後，經核准定居。</text:span></text:p>
      <text:p text:style-name="P101">三、大陸地區人民或香港、澳門居民，經核准定居。</text:p>
      <text:p text:style-name="P101">四、在國內出生，十二歲以上未辦理出生登記，合法<text:soft-page-break/>居住且未曾出境。</text:p>
      <text:p text:style-name="P16"><text:span text:style-name="T34">第十六條</text:span><text:span text:style-name="T35">　　</text:span>遷出原鄉（鎮、市、區）三個月以上，應為遷出登記。但法律另有規定、因服兵役、國內就學、入矯正機關收<text:span text:style-name="T39">容、入住長期照顧機構或其他類似場所者，得不為遷出登記。</text:span></text:p>
      <text:p text:style-name="P22">全戶遷徙時，經警察機關編列案號之失蹤人口、矯正機關收容人或出境未滿二年者，應隨同為遷徙登記。</text:p>
      <text:p text:style-name="P30"><text:span text:style-name="T30">出境二年以上，應為遷出登記。但有下列情形之一者，</text:span>不適用之：</text:p>
      <text:p text:style-name="P106">一、因公派駐境外之人員及其眷屬。</text:p>
      <text:p text:style-name="P106">二、隨我國籍遠洋漁船出海作業。</text:p>
      <text:p text:style-name="P22">我國國民出境後，未持我國護照或入國證明文件入境者，其入境之期間，仍列入出境二年應為遷出登記期間之計算。</text:p>
      <text:p text:style-name="P17"><text:span text:style-name="T34">第十七條</text:span><text:span text:style-name="T35">　　</text:span><text:span text:style-name="T30">由他鄉（鎮、市、區）遷入三個月以上，應為遷入登記。</text:span></text:p>
      <text:p text:style-name="P22">原有戶籍國民遷出國外，持我國護照或入國證明文件入境三個月以上者，應為遷入登記。原有戶籍國民，經許可回復中華民國國籍者，亦同。</text:p>
      <text:p text:style-name="P17"><text:span text:style-name="T34">第二十條</text:span><text:span text:style-name="T35">　　</text:span>中華民國人民初次申請戶籍登記時，其出生地依下列規定：</text:p>
      <text:p text:style-name="P106">一、申請戶籍登記，以其出生地所屬之省（市）及縣（市）為出生地。</text:p>
      <text:p text:style-name="P106">二、<text:span text:style-name="T30">無依兒童之出生地無可考者，以發現地為出生地。</text:span></text:p>
      <text:p text:style-name="P106">三、在船機上出生而無法確定其出生地者，以其出生時該船機之註冊地、國籍登記地或船籍港所在地<text:soft-page-break/>為出生地。</text:p>
      <text:p text:style-name="P106">四、在兒童及少年福利機構安置教養，其出生地或發現地不明者，以該機構所在地為出生地。</text:p>
      <text:p text:style-name="P106">五、在國外出生者，以其出生所在地之國家或地區為出生地。</text:p>
      <text:p text:style-name="P106">六、不能依前五款規定確定其出生地者，以其居住處所地為出生地。</text:p>
      <text:p text:style-name="P8">第二十三條　　戶籍登記事項自始不存在或自始無效時，應為撤銷之登記。撤銷中華民國國籍之喪失或撤銷中華民國國籍者，亦同。</text:p>
      <text:p text:style-name="P8">第二十六條　　戶籍登記之申請，應向當事人戶籍地之戶政事務所為之。但有下列情形之一者，不在此限：</text:p>
      <text:p text:style-name="P106">一、經中央主管機關公告，並刊登政府公報之指定項目，其登記得向戶籍地以外之戶政事務所為之。</text:p>
      <text:p text:style-name="P106">二、雙方或一方在國內現有或曾設戶籍者，在國內結婚或離婚，得向任一戶政事務所辦理結婚或離婚登記。</text:p>
      <text:p text:style-name="P106">三、雙方或一方在國內現有或曾設戶籍者，在國外結婚或離婚，得檢具相關文件，向我國駐外使領館、代表處、辦事處（以下簡稱駐外館處）或行政院於香港、澳門設立或指定之機構或委託之民間團體申請，經驗證後函轉戶籍地或原戶籍地戶政事務所辦理結婚或離婚登記。</text:p>
      <text:p text:style-name="P106">四、雙方在國內未曾設戶籍者，在國內結婚或離婚，其結婚或離婚登記，得向任一戶政事務所為之。<text:soft-page-break/>在國外結婚或離婚，得檢具相關文件，向駐外館處或行政院於香港、澳門設立或指定之機構或委託之民間團體申請，經驗證後函轉中央主管機關指定之中央政府所在地戶政事務所辦理結婚或離<text:span text:style-name="T30">婚登記；或於驗證後，向任一戶政事務所辦理之。</text:span></text:p>
      <text:p text:style-name="P106">五、初設戶籍登記，應向現住地之戶政事務所為之。</text:p>
      <text:p text:style-name="P106">六、<text:span text:style-name="T30">在國內之遷出登記，應向遷入地戶政事務所為之。</text:span></text:p>
      <text:p text:style-name="P8">第二十九條　　出生登記，以父、母、祖父、祖母、戶長、同居人或撫養人為申請人。</text:p>
      <text:p text:style-name="P22">前項出生登記，如係無依兒童，並得以兒童及少年福利機構為申請人。</text:p>
      <text:p text:style-name="P8">第三十四條　　離婚登記，以雙方當事人為申請人。但經法院裁判離婚確定、調解或和解離婚成立或其他離婚已生效者，得以當事人之一方為申請人。</text:p>
      <text:p text:style-name="P8"><text:span text:style-name="T38">第三十四條之一</text:span><text:span text:style-name="T41">　　</text:span>原住民身分及民族別登記，以本人為申請人。但本人<text:span text:style-name="T30">未婚未成年時，原住民身分及民族別之取得或變更之登記，</text:span>得以法定代理人為申請人。</text:p>
      <text:p text:style-name="P8">第三十五條　　監護登記，以監護人為申請人。</text:p>
      <text:p text:style-name="P22">輔助登記，以輔助人或受輔助宣告之人為申請人。</text:p>
      <text:p text:style-name="P22">未成年子女權利義務行使負擔登記，以行使或負擔之一方或雙方為申請人。</text:p>
      <text:p text:style-name="P8">第四十六條　　變更、更正、撤銷或廢止登記，以本人為申請人。本<text:span text:style-name="T30">人不為或不能申請時，以原申請人或利害關係人為申請人，</text:span>戶政事務所並應於登記後通知本人。戶政事務所依職權為更正、撤銷或廢止登記，亦同。</text:p>
      <text:p text:style-name="P8"><text:soft-page-break/>第四十八條　　戶籍登記之申請，應於事件發生或確定後三十日內為之。但出生登記至遲應於六十日內為之。</text:p>
      <text:p text:style-name="P22">前項戶籍登記之申請逾期者，戶政事務所仍應受理。</text:p>
      <text:p text:style-name="P22">戶政事務所查有不於法定期間申請者，應以書面催告應為申請之人。</text:p>
      <text:p text:style-name="P12"><text:span text:style-name="T38">第四十八條之一</text:span><text:span text:style-name="T41">　　</text:span><text:span text:style-name="T39">下列戶籍登記，免經催告程序，由戶政事務所逕行為之：</text:span></text:p>
      <text:p text:style-name="P103">一、死亡宣告登記。</text:p>
      <text:p text:style-name="P103">二、喪失中華民國國籍之廢止戶籍登記。</text:p>
      <text:p text:style-name="P103">三、撤銷前款登記之撤銷戶籍登記。</text:p>
      <text:p text:style-name="P103">四、撤銷中華民國國籍之撤銷戶籍登記。</text:p>
      <text:p text:style-name="P103">五、喪失臺灣地區人民身分之撤銷戶籍登記。</text:p>
      <text:p text:style-name="P103">六、喪失臺灣地區人民身分之廢止戶籍登記。</text:p>
      <text:p text:style-name="P12"><text:span text:style-name="T38">第四十八條之二</text:span><text:span text:style-name="T41">　　</text:span>下列戶籍登記，經催告仍不申請者，戶政事務所應逕行為之：</text:p>
      <text:p text:style-name="P103">一、出生登記。</text:p>
      <text:p text:style-name="P103">二、監護登記。</text:p>
      <text:p text:style-name="P103">三、輔助登記。</text:p>
      <text:p text:style-name="P103">四、未成年子女權利義務行使負擔登記。</text:p>
      <text:p text:style-name="P103">五、死亡登記。</text:p>
      <text:p text:style-name="P103">六、初設戶籍登記。</text:p>
      <text:p text:style-name="P103">七、遷徙登記。</text:p>
      <text:p text:style-name="P103">八、更正、撤銷或廢止登記。</text:p>
      <text:p text:style-name="P103">九、經法院裁判確定、調解或和解成立之身分登記。</text:p>
      <text:p text:style-name="P12">第四十九條　　<text:span text:style-name="T30">出生登記當事人之姓氏，依相關法律規定未能確定時，</text:span><text:soft-page-break/>婚生子女，由申請人於戶政事務所抽籤決定依父姓或母姓登記；非婚生子女，依母姓登記；無依兒童，依監護人之姓登記。</text:p>
      <text:p text:style-name="P23">戶政事務所依前條第一款規定逕為出生登記時，出生登記當事人姓氏，婚生子女，以抽籤決定依父姓或母姓登記；非婚生子女，依母姓登記；無依兒童，依監護人之姓登記，並由戶政事務所主任代立名字。</text:p>
      <text:p text:style-name="P7">第五十一條　　國民身分證用以辨識個人身分，其效用及於全國。</text:p>
      <text:p text:style-name="P20">戶口名簿應登載同一戶長戶內之現戶戶籍資料，用以證明該戶內之各成員，並以戶長列為首欄。</text:p>
      <text:p text:style-name="P7">第五十二條　　國民身分證及戶口名簿之格式、內容、繳交之相片規格，由中央主管機關定之。</text:p>
      <text:p text:style-name="P20">國民身分證及戶口名簿之製發、相片影像檔建置之內容、保管、利用、查驗及其他應遵行事項之辦法，由中央主管機關定之。</text:p>
      <text:p text:style-name="P7">第五十三條　　空白國民身分證、戶口名簿，由直轄市、縣（市）主管機關印製。必要時，得由中央主管機關統一印製。</text:p>
      <text:p text:style-name="P7">第五十八條　　申請戶籍登記致國民身分證記載事項變更，應同時申請換領國民身分證。</text:p>
      <text:p text:style-name="P20">國民身分證毀損或更換國民身分證相片者，應申請換領國民身分證。</text:p>
      <text:p text:style-name="P20">戶口名簿記載事項變更，應申請換領戶口名簿。</text:p>
      <text:p text:style-name="P19"><text:span text:style-name="T34">第六十條</text:span><text:span text:style-name="T35">　　</text:span>初領或補領國民身分證，應由本人親自為之。</text:p>
      <text:p text:style-name="P20">換領國民身分證，由本人親自或以書面委託他人為之。<text:soft-page-break/>但更換相片換領者，應由本人親自為之。</text:p>
      <text:p text:style-name="P20">戶長親自或委託戶內人口辦理全戶或部分戶內人口之遷徙登記時，須同時申請戶內人口之換領國民身分證，不受前項須以書面委託他人辦理之限制。</text:p>
      <text:p text:style-name="P7">第六十一條　　國民身分證之初領、補領、換領及全面換領，依下列規定辦理：</text:p>
      <text:p text:style-name="P101">一、<text:span text:style-name="T39">初領、補領或全面換領：向戶籍地戶政事務所申請。</text:span></text:p>
      <text:p text:style-name="P101">二、換領：申請戶籍登記致國民身分證記載事項變更者，向各該申請登記之戶政事務所申請；國民身分證有毀損或更換相片之情形者，得向任一戶政事務所申請。</text:p>
      <text:p text:style-name="P20">前項第一款所定情形，經中央主管機關公告，並刊登公報者，得向戶籍地以外之戶政事務所為之。</text:p>
      <text:p text:style-name="P7"><text:span text:style-name="T38">第六十五條之一</text:span><text:span text:style-name="T41">　　</text:span>申請人有下列情形之一者，得向任一戶政事務所申請親等關聯資料：</text:p>
      <text:p text:style-name="P101">一、依人工生殖法第十五條或第二十九條規定，有查證親屬關係之需求。</text:p>
      <text:p text:style-name="P101">二、依人體器官移植條例第八條規定有器官捐贈查證親屬關係之需求。</text:p>
      <text:p text:style-name="P101">三、辦理繼承登記有查證被繼承人之配偶及血親關係之需求。</text:p>
      <text:p text:style-name="P101">四、為依國籍法第二條規定取得中華民國國籍，有查證父或母為中華民國國民之需求。</text:p>
      <text:p text:style-name="P101">五、<text:span text:style-name="T39">依法院要求或法院審判有查證親等關聯資料之需求。</text:span></text:p>
      <text:p text:style-name="P101"><text:soft-page-break/>六、依其他法律規定有查證親屬關係之需求。</text:p>
      <text:p text:style-name="P20">前項所稱親等關聯資料，指戶政機關依據戶籍資料連結親屬關係，依規定提供之親屬關係證明文件。</text:p>
      <text:p text:style-name="P20">第一項申請人未能親自申請親等關聯資料時，得以書面委託他人為之。</text:p>
      <text:p text:style-name="P20">第一項申請人或前項受託人申請親等關聯資料，戶政事務所僅得提供有利害關係之部分。</text:p>
      <text:p text:style-name="P24">前項申請人範圍、利害關係之認定、提供資料格式、申請時應備文件、查證方式、查證程序及其他應遵行事項之辦法，由中央主管機關定之。</text:p>
      <text:p text:style-name="P9">第六十六條　　戶籍謄本之申請，得向任一戶政事務所為之。但申請戶籍檔案原始資料，應向原戶籍登記之戶政事務所為之。</text:p>
      <text:p text:style-name="P9"><text:span text:style-name="T38">第六十六條之一</text:span><text:span text:style-name="T41">　　</text:span>本人得向任一戶政事務所申請結婚證明書、離婚證明書、婚姻紀錄證明書、遷徙紀錄證明書或姓名更改紀錄證明書；本人不能親自申請時，得以書面委託他人為之。</text:p>
      <text:p text:style-name="P24">前項證明書格式，由中央主管機關定之。</text:p>
      <text:p text:style-name="P14">第六十九條　　人民依本法請領國民身分證、戶口名簿、戶籍謄本、結婚證明書、離婚證明書、婚姻紀錄證明書、遷徙紀錄證明書、姓名更改紀錄證明書、戶籍檔案原始資料影本、親等關聯資料、戶口統計資料、申請閱覽戶籍資料，應繳納規費；其收費標準，由中央主管機關定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37">中華民國104年1月12日</text:p>
          </table:table-cell>
        </table:table-row>
      </table:table>
      <text:p text:style-name="P40">　　任命趙麗卿為行政院簡任第十三職等顧問。</text:p>
      <text:p text:style-name="P40">　　任命陳光燿為內政部會計處簡任第十一職等副處長，曾大仁為內<text:soft-page-break/>政部營建署簡任第十三職等署長。</text:p>
      <text:p text:style-name="P40">　　任命許金川為財政部關務署臺中關政風室簡任第十職等關務監主任，張志龍為財政部財政資訊中心簡任第十一職等高級分析師，林芳如為財政部財政資訊中心簡任第十職等副組長。</text:p>
      <text:p text:style-name="P40">　　任命賴文淨、林琴珠為教育部國民及學前教育署簡任第十職等專門委員，王鳳鶯為教育部國民及學前教育署簡任第十職等副組長。</text:p>
      <text:p text:style-name="P40">　　任命陳文龍為經濟部簡任第十二職等參事，曾鈞敏為經濟部水利署第十河川局簡任第十職等副局長。</text:p>
      <text:p text:style-name="P41">　　任命林大偉為交通部中央氣象局氣象儀器檢校中心簡任第十職等副主任。</text:p>
      <text:p text:style-name="P41">　　任命郭國龍為衛生福利部東區老人之家簡任第十職等主任，王寰峯、柯靜芬、許昭純、吳智文為衛生福利部疾病管制署簡任第十職等副主任，詹麗蓉為衛生福利部疾病管制署簡任第十職等專門委員，吳和生、巫坤彬、楊世仰、林明誠為衛生福利部疾病管制署簡任第十一<text:span text:style-name="T30">職等主任，陳建源為衛生福利部疾病管制署政風室簡任第十職等主任，</text:span>田基武為衛生福利部社會及家庭署簡任第十一職等主任秘書。</text:p>
      <text:p text:style-name="P41">　　任命高育麟為勞動部勞工保險局人事室簡任第十職等主任，程泰運為勞動部勞動力發展署高屏澎東分署簡任第十一職等分署長，柯秀燕為勞動部勞動力發展署高屏澎東分署簡任第十職等副分署長，蔡衷<text:span text:style-name="T30">淳為勞動部勞動基金運用局簡任第十職等權理簡任第十二職等副局長，</text:span>王紹祖為勞動部職業安全衛生署簡任第十職等室主任，蔡正桐、蔡文彬、黃茂裕為勞動部職業安全衛生署簡任第十職等技正，謝英文、李柏昌為勞動部職業安全衛生署簡任第十一職等主任，薛宏榮為勞動部職業安全衛生署簡任第十職等副主任。</text:p>
      <text:p text:style-name="P97">　　任命游靜秋為科技部新竹科學工業園區管理局簡任第十職等副組長，陳郁良、殷慧婷、曾榮傑、沈俊宏、陳柏嶂、李信昌為科技部南部科<text:soft-page-break/>學工業園區管理局簡任第十職等副組長，官嘉明為科技部南部科學工業園區管理局簡任第十職等專門委員，蘇永富為科技部南部科學工業園區管理局簡任第十職等技正。</text:p>
      <text:p text:style-name="P41">　　任命張獻文、王美斯、陳志剛、陳志勝、張培治、陳淑玲、楊統智、簡源達、黃慧欣、鍾秀燕、王昭進、廖繼發、李益昇、杜台虎、<text:span text:style-name="T30">張子榮、鮑靜娜、黃林竣、林晉裕、黃惠絹、吳曉臻為薦任公務人員。</text:span></text:p>
      <text:p text:style-name="P41">　　任命陳慧君、江佑婷、吳意白、沈虹慧、楊雅靖、俞哲民、張喬翔、林育慧、陳瑩甄、林素秋、張瑛玿、徐美欽為薦任公務人員。</text:p>
      <text:p text:style-name="P42">　　任命陳美燕、段生笙、周淑君、曾瑞春、許鴻霞、柯淑純、楊淑芬、董怡萍、馬玉珍、李雅婷、黃文祥、呂鳳珠、楊素青、黎娉婷、林惠美、李立方、林采螢、楊肅輝、吳秀明、黎嬌妹、林欣儀為薦任公務人員。</text:p>
      <text:p text:style-name="P42">　　任命郭鍵融、曾謝秋霞、王復民、許世昌、李建毅、陳詩温、沈少蓮為薦任公務人員。</text:p>
      <text:p text:style-name="P42">　　任命施淑華、邱秀蘭、吳幸珊、侯佳吟、邱法忠、王宗鼎為薦任公務人員。</text:p>
      <text:p text:style-name="P42">　　任命古淑如、施柱、郭瑩如、王瓊蔓為薦任公務人員。</text:p>
      <text:p text:style-name="P42">　　任命王銘秀、李沛融、徐双興、黃郁玲、于浩倩、張雅淳為薦任公務人員。</text:p>
      <text:p text:style-name="P42">　　任命楊宏祥為薦任公務人員。</text:p>
      <text:p text:style-name="P100"><text:span text:style-name="T42">　　任命劉鴻嫻、林佩虹、翁月雪、朱淑棉、簡美</text:span><text:span text:style-name="T44">、羅子筑、吳明娟、林燕妮、丁希如、劉貞志、莊紓綾、戴淑婷、陳冠燕、黃祺嵐、魏志良、陳慧芝、林淑品、葉恬、林瑞萍、陳學裕、邱金玉、鄭宇鈞、許美雅為薦任公務人員。</text:span></text:p>
      <text:p text:style-name="P85">總　　　統　馬英九</text:p>
      <text:p text:style-name="P81">行政院院長　毛治國</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37">中華民國104年1月12日</text:p>
          </table:table-cell>
        </table:table-row>
      </table:table>
      <text:p text:style-name="P43">　　任命辛濟國、費德良、張澤銘、徐彰慎、廖芳霆、陳彥宏、謝宜君、尹吉利、陳啓明、趙義正、彭志鳴、雷春星、盧思佳、黃德麒、莊宏億、王景民、林俊榮、林佑璁、吳信輝、莊清池、李碩斌、林家賢、徐萬丈、黃廣平為警正警察官。</text:p>
      <text:p text:style-name="P85">總　　　統　馬英九</text:p>
      <text:p text:style-name="P81">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37">中華民國104年1月13日</text:p>
          </table:table-cell>
        </table:table-row>
      </table:table>
      <text:p text:style-name="P44">　　交通部部長葉匡時已准辭職，應予免職。</text:p>
      <text:p text:style-name="P85">總　　　統　馬英九</text:p>
      <text:p text:style-name="P81">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37">中華民國104年1月13日</text:p>
          </table:table-cell>
        </table:table-row>
      </table:table>
      <text:p text:style-name="P45">　　任命陳美珠為行政院人事行政總處主計室簡任第十一職等主任。</text:p>
      <text:p text:style-name="P45">　　任命許智倫為行政院環境保護署簡任第十職等視察。</text:p>
      <text:p text:style-name="P45">　　任命王明輝、黃鴻基、呂永益為高雄榮民總醫院簡任第十職等室主任，薛文通為高雄榮民總醫院簡任第十一職等主任秘書。</text:p>
      <text:p text:style-name="P45">　　任命周曉梅為行政院農業委員會動植物防疫檢疫局簡任第十職等研究員，陳俊言為行政院農業委員會農糧署簡任第十二職等副署長。</text:p>
      <text:p text:style-name="P45">　　任命黃順意為客家委員會簡任第十一職等主任。</text:p>
      <text:p text:style-name="P45">　　任命吳婉泠為臺北市政府秘書處簡任第十職等專門委員，郭孟融為臺北市政府環境保護局簡任第十職等技正，李麗珠為臺北市政府文<text:soft-page-break/>化局簡任第十一職等副局長。</text:p>
      <text:p text:style-name="P49">　　任命陳大田為臺中市政府建設局簡任第十職等總工程司，陳政良為臺中市政府環境保護局簡任第十職等專門委員，林敏棋為臺中市政府文化局簡任第十職等專門委員。</text:p>
      <text:p text:style-name="P49">　　任命黃盟惠為高雄市政府教育局簡任第十職等專門委員。</text:p>
      <text:p text:style-name="P49">　　任命陳詔慶、張國基、劉坤松、黃耀南為彰化縣政府簡任第十職等處長。</text:p>
      <text:p text:style-name="P49">　　任命陸正威為南投縣政府簡任第十職等秘書。</text:p>
      <text:p text:style-name="P50">　　任命王忠群為澎湖縣議會簡任第十職等秘書。</text:p>
      <text:p text:style-name="P38">　　任命范純臣、李惠珍為薦任公務人員。</text:p>
      <text:p text:style-name="P96">　　任命林麗卿、謝佳慶為薦任公務人員。</text:p>
      <text:p text:style-name="P38">　　任命魏尚賢為薦任公務人員。</text:p>
      <text:p text:style-name="P38">　　任命許瑋倫、洪<text:span text:style-name="T46">憶、許釤鳳、鄭麗珠、陳姿樺、陳安寶、蘇俊琦、曹瓊文、于春華、林千郁、陳政隆為薦任公務人員。</text:span></text:p>
      <text:p text:style-name="P50">　　任命蘇靖季為薦任公務人員。</text:p>
      <text:p text:style-name="P50">　　任命張淑華、鐘文妤、黃思聰、楊梨蘭、洪裕芳、廖碧桃、李童玉、蔡月媚為薦任公務人員。</text:p>
      <text:p text:style-name="P50">　　任命王雅慧、傅美惠、林佳華、吳秋芬、鍾佩穎、楊幸僖、陳仕華、李靜馥、李唯瑜為薦任公務人員。</text:p>
      <text:p text:style-name="P50">　　任命趙溪涼為薦任公務人員。</text:p>
      <text:p text:style-name="P50">　　任命張簡毓蟬、郭惠卿、李政憲為薦任公務人員。</text:p>
      <text:p text:style-name="P50">　　任命蕭莉棋、黃明華、李進利、高慧容、李昆憲、蔡宜靜、洪麗蘭、史健華、陳貴惠、陳淑媛、陳佳欣、許碧修、黃政衛、張嘉珍為薦任公務人員。</text:p>
      <text:p text:style-name="P50"><text:soft-page-break/>　　任命呂寶華為薦任公務人員。</text:p>
      <text:p text:style-name="P50">　　任命李國興、連廷芳、陳文琪為薦任公務人員。</text:p>
      <text:p text:style-name="P50">　　任命余舒婷、沈嘉霓、李月珠、陳昭禎為薦任公務人員。</text:p>
      <text:p text:style-name="P50">　　任命王雪冠為薦任公務人員。</text:p>
      <text:p text:style-name="P50">　　任命周淑韵為薦任公務人員。</text:p>
      <text:p text:style-name="P98">　　任命謝再福、林詩淳、梁雅雯為薦任公務人員。</text:p>
      <text:p text:style-name="P50">　　任命潘育英、葉雙桃、李素卿、林美玲、黃光福、王義羣、孫慧婷、高強生、陳惠美為薦任公務人員。</text:p>
      <text:p text:style-name="P51">　　任命游惠淑為薦任公務人員。</text:p>
      <text:p text:style-name="P51">　　任命李昀蓁為薦任公務人員。</text:p>
      <text:p text:style-name="P51">　　任命鄭麗娟為薦任公務人員。</text:p>
      <text:p text:style-name="P47">　　任命陳介尊為薦任公務人員。</text:p>
      <text:p text:style-name="P99">　　任命陳其春、劉金為薦任公務人員。</text:p>
      <text:p text:style-name="P47">　　任命詹婉麗為薦任公務人員。</text:p>
      <text:p text:style-name="P47">　　任命周玉琦、李姝蒓為法官。</text:p>
      <text:p text:style-name="P85">總　　　統　馬英九</text:p>
      <text:p text:style-name="P81">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37">中華民國104年1月12日</text:p>
            <text:p text:style-name="P37">華總二榮字第10310082320號</text:p>
          </table:table-cell>
        </table:table-row>
      </table:table>
      <text:p text:style-name="P94">　　茲授予行政院海岸巡防署前署長王進旺二等卿雲勳章。</text:p>
      <text:p text:style-name="P85">總　　　統　馬英九</text:p>
      <text:p text:style-name="P81">行政院院長　毛治國</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三">總統令</text:p>
          </table:table-cell>
          <table:table-cell table:style-name="表格8.A1" office:value-type="string">
            <text:p text:style-name="P37">中華民國104年1月9日</text:p>
            <text:p text:style-name="P37">華總二榮字第10400001620號</text:p>
          </table:table-cell>
        </table:table-row>
      </table:table>
      <text:p text:style-name="P95">　　立法院前立法委員郭榮宗，誠篤忠悃，堅卓貞固。少歲黽勉勵學，卒業國立臺灣師範大學。曾任省立臺北復興中學及花蓮女中教員、花蓮縣花蓮市市長、臺灣省花蓮農田水利會會長等職，籌劃市政建設藍圖，興修水利灌溉渠道，宵旰勤敏，澤惠梓里。嗣膺選第一屆增額立法委員，悉心工會教育法令審議，戮力城鄉區域均衡發展，竭智殫慮，議壇著績。綜其生平，周密嚴謹盡從公，讜論直聲繫民瘼，恪慎沈毅，志業永彰。遽聞溘逝，悼惜彌殷，應予明令褒揚，用示政府軫念耆賢之至意。</text:p>
      <text:p text:style-name="P85">總　　　統　馬英九</text:p>
      <text:p text:style-name="P81">行政院院長　毛治國</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37">中華民國104年1月12日</text:p>
            <text:p text:style-name="P37">華總二榮字第10400000090號</text:p>
          </table:table-cell>
        </table:table-row>
      </table:table>
      <text:p text:style-name="P52">　　立法院前立法委員、監察院前監察委員陳錫章，惇厚樸實，資性穎慧。早歲困學篤行，淬勵奮勉；矢志投身議壇，為民服務，先後膺選虎尾鎮鎮民代表會主席，雲林縣議員，臺灣省議員等職，潛心地方公共事務，悉力基層建設發展，精進弱勢族群福祉，監督各項政策執行，竭智殫謀，精誠無間。尤以促成籌設雲林工專（今國立虎尾科技<text:span text:style-name="T36">大學），嘉惠地方學子，調濟折衝，勞瘁罔辭。嗣當選增額監察委員，</text:span>提案彈劾不法，維護基本人權；糾正機關違失，提供興革意見，謇諤揚庥，柏臺望重。復榮膺第二屆立法委員、任務型國民大會代表，推動<text:soft-page-break/>民主法治，加速政治改造，為國宣勤，靖獻多方。綜其生平，秉仗<text:span text:style-name="T30">義執言宏旨，成迴旋議壇懋績，讜論鴻猷，允足矜式。遽聞溘然長逝，</text:span>軫悼殊殷，應予明令褒揚，用示政府篤念耆賢之至意。</text:p>
      <text:p text:style-name="P85">總　　　統　馬英九</text:p>
      <text:p text:style-name="P81">行政院院長　毛治國</text:p>
      <text:p text:style-name="P73">﹏﹏﹏﹏﹏﹏﹏﹏﹏﹏﹏﹏</text:p>
      <text:p text:style-name="P80">專　　　　　載</text:p>
      <text:p text:style-name="P84">﹏﹏﹏﹏﹏﹏﹏﹏﹏﹏﹏﹏</text:p>
      <text:p text:style-name="P53">總統頒授行政院海岸巡防署前署長王進旺勳章典禮</text:p>
      <text:p text:style-name="P55">　　總統於中華民國104年1月12日上午10時在總統府3樓臺灣晴廳頒授行政院海岸巡防署前署長王進旺「二等卿雲勳章」，以表彰渠擔任署長期間，指揮多起海難救助、嚴查走私犯罪、確保人民生命及財產安全，使國人瞭解政府致力海洋安全與推動海洋事務情形等卓越貢獻。授勳時，總統府秘書長楊進添、第三局局長張芬芬、國家安全會議諮詢委員鍾堅暨受勳者親友等11人在場觀禮。</text:p>
      <text:p text:style-name="P86">﹏﹏﹏﹏﹏﹏﹏﹏﹏﹏﹏﹏</text:p>
      <text:p text:style-name="總統活動">總統活動紀要</text:p>
      <text:p text:style-name="P84">﹏﹏﹏﹏﹏﹏﹏﹏﹏﹏﹏﹏</text:p>
      <text:p text:style-name="P54">記事期間：</text:p>
      <text:p text:style-name="P74"><text:span text:style-name="T26">104年1月9日至104年1月15日</text:span></text:p>
      <text:p text:style-name="P34"><text:soft-page-break/>1月9日（星期五）</text:p>
      <text:p text:style-name="P92">˙接見第8屆「國家卓越成就獎」暨第32屆「國家傑出經理獎」得獎人一行</text:p>
      <text:p text:style-name="P92">˙接見「103年第12屆總統盃慢速壘球錦標賽」全國總冠軍隊伍代表一行</text:p>
      <text:p text:style-name="P92">˙蒞臨「臺灣日本人會」暨「臺北市日本工商會」2015年新年聯誼酒會致詞（臺北市中山區國賓大飯店）</text:p>
      <text:p text:style-name="P34">1月10日（星期六）</text:p>
      <text:p text:style-name="P92">˙訪視研華科技股份有限公司參觀設備、聽取簡報、意見交流並總結致詞（桃園市龜山區林口園區）</text:p>
      <text:p text:style-name="P92">˙蒞臨「愛心關懷<text:span text:style-name="T27"> </text:span>心肝寶貝」總統府歲末聯歡童樂會欣賞開場表演、致詞、親頒感謝狀予主辦單位、參觀園遊會攤位並在口足身障畫家張永銘畫作上簽名留念（總統府南、北苑）</text:p>
      <text:p text:style-name="P34">1月11日（星期日）</text:p>
      <text:p text:style-name="P92">˙無公開行程</text:p>
      <text:p text:style-name="P34">1月12日（星期一）</text:p>
      <text:p text:style-name="P92">˙接見日本自由民主黨副幹事長櫻田義孝(Sakurada Yoshitaka)眾議員等一行</text:p>
      <text:p text:style-name="P92">˙頒授行政院海岸巡防署前署長王進旺勳章（總統府）</text:p>
      <text:p text:style-name="P34">1月13日（星期一）</text:p>
      <text:p text:style-name="P92">˙偕同副總統前往蔣故總統經國先生陵寢恭謁（桃園市大溪區頭寮陵寢）</text:p>
      <text:p text:style-name="P92">˙接見愛爾蘭國會眾議員訪華團一行</text:p>
      <text:p text:style-name="P34"><text:soft-page-break/>1月14日（星期三）</text:p>
      <text:p text:style-name="P92">˙無公開行程</text:p>
      <text:p text:style-name="P34">1月15日（星期四）</text:p>
      <text:p text:style-name="P92">˙蒞臨104年「全國大專校院校長會議」開幕典禮致詞（屏東縣內埔鄉老埤村屏東科技大學）</text:p>
      <text:p text:style-name="P92">˙蒞臨2014年諾貝爾和平獎得主凱拉許<text:span text:style-name="T27">‧</text:span>沙提雅提(Kailash <text:span text:style-name="T49">Satyarthi)演講會致詞（臺北市中正區財團法人張榮發基金會）</text:span></text:p>
      <text:p text:style-name="P86">﹏﹏﹏﹏﹏﹏﹏﹏﹏﹏﹏﹏</text:p>
      <text:p text:style-name="副總統活動">副總統活動紀要</text:p>
      <text:p text:style-name="P84">﹏﹏﹏﹏﹏﹏﹏﹏﹏﹏﹏﹏</text:p>
      <text:p text:style-name="P54">記事期間：</text:p>
      <text:p text:style-name="P74"><text:span text:style-name="T26">104年1月9日至104年1月15日</text:span></text:p>
      <text:p text:style-name="P34">1月9日（星期五）</text:p>
      <text:p text:style-name="P92">˙接見「2014年傑出藥品專業經理人」一行</text:p>
      <text:p text:style-name="P34">1月10日（星期六）</text:p>
      <text:p text:style-name="P92">˙無公開行程</text:p>
      <text:p text:style-name="P34">1月11日（星期日）</text:p>
      <text:p text:style-name="P92">˙蒞臨「中華慈光愛心會」關懷感恩歲末聯歡會致詞並頒發感謝狀予志工團體（臺北市大安區辛亥路1段）</text:p>
      <text:p text:style-name="P34">1月12日（星期一）</text:p>
      <text:p text:style-name="P92">˙無公開行程</text:p>
      <text:p text:style-name="P34">1月13日（星期一）</text:p>
      <text:p text:style-name="P92"><text:soft-page-break/>˙陪同總統前往蔣故總統經國先生陵寢恭謁（桃園市大溪區頭寮陵寢）</text:p>
      <text:p text:style-name="P34">1月14日（星期三）</text:p>
      <text:p text:style-name="P92">˙蒞臨「中華民國全國青年創業總會」第21至22屆總會長交接暨會務幹部授證典禮擔任總會長交接監交人、頒發當選證書、授證會務幹部並致詞（臺北市中山區圓山大飯店）</text:p>
      <text:p text:style-name="P34">1月15日（星期四）</text:p>
      <text:p text:style-name="P92">˙無公開行程</text:p>
      <text:p text:style-name="P56"/>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57">編輯發行：總統府第二局</text:p>
            <text:p text:style-name="P57">地　　址：台北市重慶南路1段122號</text:p>
            <text:p text:style-name="Standard"><text:span text:style-name="T50">電　　話：（02）23</text:span><text:span text:style-name="T50">206254</text:span></text:p>
            <text:p text:style-name="P87"><text:span text:style-name="T50">（02）23113731轉6</text:span><text:span text:style-name="T50">2</text:span><text:span text:style-name="T50">5</text:span><text:span text:style-name="T50">2</text:span></text:p>
            <text:p text:style-name="P57">傳　　真：（02）23140748</text:p>
            <text:p text:style-name="P57">印　　刷：九茹印刷有限公司</text:p>
            <text:p text:style-name="P57">本報每週三發行（另於非公報發行日公布法律時增刊）</text:p>
            <text:p text:style-name="P57">定　　價：每份新臺幣35元</text:p>
            <text:p text:style-name="P88">半年新臺幣936元</text:p>
            <text:p text:style-name="P88">全年新臺幣1872元</text:p>
            <text:p text:style-name="Standard"><text:span text:style-name="T50">國內郵寄資費內含</text:span><text:span text:style-name="T50">(</text:span><text:span text:style-name="T50">零購、掛號及國外郵資外加)</text:span></text:p>
            <text:p text:style-name="P57">郵政劃撥儲金帳號：18796835</text:p>
            <text:p text:style-name="P57">戶　　名：總統府第二局</text:p>
          </table:table-cell>
          <table:covered-table-cell/>
          <table:covered-table-cell/>
          <table:covered-table-cell/>
        </table:table-row>
        <table:table-row table:style-name="表格10.2">
          <table:table-cell table:style-name="表格10.A2" table:number-columns-spanned="4" office:value-type="string">
            <text:p text:style-name="P58">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61"><text:span text:style-name="T52">國家書店松江門市</text:span></text:p>
          </table:table-cell>
          <table:table-cell table:style-name="表格10.A3" table:number-columns-spanned="2" office:value-type="string">
            <text:p text:style-name="P61"><text:span text:style-name="T52">/104台北市松江路209號</text:span><text:span text:style-name="T52">1</text:span><text:span text:style-name="T52">樓</text:span></text:p>
          </table:table-cell>
          <table:covered-table-cell/>
          <table:table-cell table:style-name="表格10.A3" office:value-type="string">
            <text:p text:style-name="P61"><text:span text:style-name="T52">/</text:span><text:span text:style-name="T52">（</text:span><text:span text:style-name="T52">02</text:span><text:span text:style-name="T52">）</text:span><text:span text:style-name="T52">25</text:span><text:span text:style-name="T52">1</text:span><text:span text:style-name="T52">8</text:span><text:span text:style-name="T52">0207</text:span></text:p>
          </table:table-cell>
        </table:table-row>
        <table:table-row table:style-name="表格10.3">
          <table:table-cell table:style-name="表格10.A3" office:value-type="string">
            <text:p text:style-name="P59">五南文化廣場台中總店</text:p>
          </table:table-cell>
          <table:table-cell table:style-name="表格10.A3" table:number-columns-spanned="2" office:value-type="string">
            <text:p text:style-name="P61"><text:span text:style-name="T54">/400</text:span><text:span text:style-name="T54">台中市中山路</text:span><text:span text:style-name="T54">6</text:span><text:span text:style-name="T54">號</text:span></text:p>
          </table:table-cell>
          <table:covered-table-cell/>
          <table:table-cell table:style-name="表格10.A3" office:value-type="string">
            <text:p text:style-name="P61"><text:span text:style-name="T54">/</text:span><text:span text:style-name="T54">（</text:span><text:span text:style-name="T54">04</text:span><text:span text:style-name="T54">）</text:span><text:span text:style-name="T54">22260330</text:span></text:p>
          </table:table-cell>
        </table:table-row>
        <table:table-row table:style-name="表格10.3">
          <table:table-cell table:style-name="表格10.A3" office:value-type="string">
            <text:p text:style-name="P59">五南文化廣場台大店</text:p>
          </table:table-cell>
          <table:table-cell table:style-name="表格10.A3" table:number-columns-spanned="2" office:value-type="string">
            <text:p text:style-name="P61"><text:span text:style-name="T54">/100</text:span><text:span text:style-name="T54">台北市羅斯福路4段160號</text:span></text:p>
          </table:table-cell>
          <table:covered-table-cell/>
          <table:table-cell table:style-name="表格10.A3" office:value-type="string">
            <text:p text:style-name="P61"><text:span text:style-name="T54">/</text:span><text:span text:style-name="T54">（</text:span><text:span text:style-name="T54">02</text:span><text:span text:style-name="T54">）23683380</text:span></text:p>
          </table:table-cell>
        </table:table-row>
        <table:table-row table:style-name="表格10.3">
          <table:table-cell table:style-name="表格10.A3" office:value-type="string">
            <text:p text:style-name="P59">五南文化廣場逢甲店</text:p>
          </table:table-cell>
          <table:table-cell table:style-name="表格10.A3" table:number-columns-spanned="2" office:value-type="string">
            <text:p text:style-name="P61"><text:span text:style-name="T54">/</text:span><text:span text:style-name="T54">407台中市河南路</text:span><text:span text:style-name="T54">2</text:span><text:span text:style-name="T54">段</text:span><text:span text:style-name="T54">240</text:span><text:span text:style-name="T54">號</text:span></text:p>
          </table:table-cell>
          <table:covered-table-cell/>
          <table:table-cell table:style-name="表格10.A3" office:value-type="string">
            <text:p text:style-name="P61"><text:span text:style-name="T52">/</text:span><text:span text:style-name="T54">（</text:span><text:span text:style-name="T54">04</text:span><text:span text:style-name="T54">）</text:span><text:span text:style-name="T54">27055800</text:span></text:p>
          </table:table-cell>
        </table:table-row>
        <table:table-row table:style-name="表格10.3">
          <table:table-cell table:style-name="表格10.A3" office:value-type="string">
            <text:p text:style-name="P59">五南文化廣場高雄店</text:p>
          </table:table-cell>
          <table:table-cell table:style-name="表格10.A3" table:number-columns-spanned="2" office:value-type="string">
            <text:p text:style-name="P61"><text:span text:style-name="T54">/800</text:span><text:span text:style-name="T54">高雄市新興區中山一路</text:span><text:span text:style-name="T54">2</text:span><text:span text:style-name="T54">62號</text:span></text:p>
          </table:table-cell>
          <table:covered-table-cell/>
          <table:table-cell table:style-name="表格10.A3" office:value-type="string">
            <text:p text:style-name="P61"><text:span text:style-name="T52">/</text:span><text:span text:style-name="T52">（</text:span><text:span text:style-name="T52">07</text:span><text:span text:style-name="T52">）</text:span><text:span text:style-name="T52">2351960</text:span></text:p>
          </table:table-cell>
        </table:table-row>
        <table:table-row table:style-name="表格10.3">
          <table:table-cell table:style-name="表格10.A3" office:value-type="string">
            <text:p text:style-name="P59">五南文化廣場屏東店</text:p>
          </table:table-cell>
          <table:table-cell table:style-name="表格10.A3" table:number-columns-spanned="2" office:value-type="string">
            <text:p text:style-name="P61"><text:span text:style-name="T54">/900</text:span><text:span text:style-name="T54">屏東市民族路</text:span><text:span text:style-name="T54">104</text:span><text:span text:style-name="T54">號</text:span><text:span text:style-name="T54">2</text:span><text:span text:style-name="T54">樓</text:span></text:p>
          </table:table-cell>
          <table:covered-table-cell/>
          <table:table-cell table:style-name="表格10.A3" office:value-type="string">
            <text:p text:style-name="P61"><text:span text:style-name="T52">/</text:span><text:span text:style-name="T54">（</text:span><text:span text:style-name="T54">08</text:span><text:span text:style-name="T54">）</text:span><text:span text:style-name="T54">7324020</text:span></text:p>
          </table:table-cell>
        </table:table-row>
        <table:table-row table:style-name="表格10.9">
          <table:table-cell table:style-name="表格10.A9" table:number-columns-spanned="2" office:value-type="string">
            <text:p text:style-name="P89"><draw:frame draw:style-name="fr4" draw:name="影像1" text:anchor-type="as-char" svg:width="5.415cm" svg:height="2.715cm" draw:z-index="0"><draw:image xlink:href="Pictures/100000000000048900000264B7F62DB1FF5D74FA.png" xlink:type="simple" xlink:show="embed" xlink:actuate="onLoad"/></draw:frame></text:p>
            <text:p text:style-name="P90">GPN：</text:p>
            <text:p text:style-name="P90">2000100002</text:p>
          </table:table-cell>
          <table:covered-table-cell/>
          <table:table-cell table:style-name="表格10.A9" table:number-columns-spanned="2" office:value-type="string">
            <text:p text:style-name="P60"><draw:frame draw:style-name="fr1" draw:name="框架1" text:anchor-type="char" svg:x="3.577cm" svg:y="1.027cm" svg:width="3.78cm" svg:height="2.438cm" draw:z-index="23"><draw:text-box><text:p text:style-name="P63">中華郵政</text:p><text:p text:style-name="P62"><text:span text:style-name="T59">台北誌字第861號</text:span><text:span text:style-name="T60">執照登記為雜誌交寄</text:span></text:p></draw:text-box></draw:frame></text:p>
          </table:table-cell>
          <table:covered-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77號</text:p>
      </style:header>
      <style:header-first>
        <text:p text:style-name="Header_20_left"/>
      </style:header-first>
      <style:footer>
        <text:p text:style-name="MP1"><draw:frame draw:style-name="Mfr1" draw:name="框架2" text:anchor-type="paragraph" svg:y="0.002cm" draw:z-index="22"><draw:text-box fo:min-height="0.058cm" fo:min-width="0cm"><text:p text:style-name="Footer"><text:page-number text:select-page="current">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5-01-09T12:17:00</meta:creation-date>
    <dc:creator>YCChen</dc:creator>
    <dc:date>2015-01-16T11:16:00</dc:date>
    <meta:print-date>2015-01-13T16:48:00</meta:print-date>
    <meta:editing-cycles>160</meta:editing-cycles>
    <meta:editing-duration>PT14H8M</meta:editing-duration>
    <meta:document-statistic meta:table-count="10" meta:image-count="1" meta:object-count="0" meta:page-count="24" meta:paragraph-count="348" meta:word-count="10139" meta:character-count="10869" meta:non-whitespace-character-count="105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