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3" style:family="paragraph" style:parent-style-name="Footer">
      <style:paragraph-properties fo:margin-left="0cm" fo:margin-right="0.635cm" fo:line-height="0.035cm" fo:text-indent="0cm" style:auto-text-indent="false"/>
    </style:style>
    <style:style style:name="P4" style:family="paragraph" style:parent-style-name="令.項">
      <style:paragraph-properties fo:margin-left="2.469cm" fo:margin-right="0cm" fo:text-indent="0.988cm" style:auto-text-indent="false"/>
    </style:style>
    <style:style style:name="P5" style:family="paragraph" style:parent-style-name="令.項">
      <style:paragraph-properties fo:margin-left="2.469cm" fo:margin-right="0cm" fo:line-height="0.617cm" fo:text-indent="0.988cm" style:auto-text-indent="false"/>
    </style:style>
    <style:style style:name="P6" style:family="paragraph" style:parent-style-name="令頭2">
      <style:paragraph-properties fo:margin-left="0.988cm" fo:margin-right="0cm" fo:text-indent="0cm" style:auto-text-indent="false"/>
      <style:text-properties fo:letter-spacing="-0.007cm"/>
    </style:style>
    <style:style style:name="P7" style:family="paragraph" style:parent-style-name="Standard">
      <style:paragraph-properties fo:text-align="justify" fo:text-align-last="justify" style:justify-single-word="false"/>
    </style:style>
    <style:style style:name="P8" style:family="paragraph" style:parent-style-name="Standard">
      <style:paragraph-properties fo:line-height="0.035cm"/>
    </style:style>
    <style:style style:name="P9"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1"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3"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4"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5"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6" style:family="paragraph" style:parent-style-name="令.章">
      <style:paragraph-properties fo:margin-left="6.491cm" fo:margin-right="0cm" fo:text-indent="-2.54cm" style:auto-text-indent="false"/>
    </style:style>
    <style:style style:name="P17" style:family="paragraph" style:parent-style-name="令.章">
      <style:paragraph-properties fo:margin-left="6.491cm" fo:margin-right="0cm" fo:line-height="0.617cm" fo:text-indent="-2.54cm" style:auto-text-indent="false"/>
    </style:style>
    <style:style style:name="P18" style:family="paragraph" style:parent-style-name="令頭1">
      <style:paragraph-properties fo:margin-left="0cm" fo:margin-right="0cm" fo:text-indent="0.96cm" style:auto-text-indent="false"/>
      <style:text-properties fo:letter-spacing="-0.007cm"/>
    </style:style>
    <style:style style:name="P19" style:family="paragraph" style:parent-style-name="扁游">
      <style:paragraph-properties fo:margin-top="0.085cm" fo:margin-bottom="0cm" loext:contextual-spacing="false"/>
      <style:text-properties fo:font-size="14pt" style:font-size-asian="14pt"/>
    </style:style>
    <style:style style:name="P20" style:family="paragraph" style:parent-style-name="令.條">
      <style:paragraph-properties fo:margin-left="2.469cm" fo:margin-right="0cm" fo:text-indent="-2.469cm" style:auto-text-indent="false"/>
    </style:style>
    <style:style style:name="P21" style:family="paragraph" style:parent-style-name="令.條">
      <style:paragraph-properties fo:margin-left="2.469cm" fo:margin-right="0cm" fo:line-height="0.617cm" fo:text-indent="-2.469cm" style:auto-text-indent="false"/>
    </style:style>
    <style:style style:name="P22" style:family="paragraph" style:parent-style-name="令.條">
      <style:paragraph-properties fo:margin-left="2.469cm" fo:margin-right="0cm" fo:line-height="0.706cm" fo:text-indent="-2.469cm" style:auto-text-indent="false"/>
    </style:style>
    <style:style style:name="P23" style:family="paragraph" style:parent-style-name="令.條">
      <style:paragraph-properties fo:margin-left="2.469cm" fo:margin-right="0cm" fo:margin-top="0cm" fo:margin-bottom="0.212cm" loext:contextual-spacing="false" fo:line-height="0.617cm" fo:text-indent="-2.469cm" style:auto-text-indent="false"/>
      <style:text-properties style:font-name="Arial Unicode MS" fo:font-size="12pt" style:font-size-asian="12pt" style:font-name-complex="Arial Unicode MS" style:font-size-complex="12pt"/>
    </style:style>
    <style:style style:name="P24" style:family="paragraph" style:parent-style-name="令.條">
      <style:paragraph-properties fo:margin-left="0cm" fo:margin-right="0cm" fo:text-indent="0cm" style:auto-text-indent="false"/>
    </style:style>
    <style:style style:name="P25" style:family="paragraph" style:parent-style-name="令.條">
      <style:paragraph-properties fo:margin-left="2.48cm" fo:margin-right="0cm" fo:text-indent="-2.48cm" style:auto-text-indent="false"/>
    </style:style>
    <style:style style:name="P26" style:family="paragraph" style:parent-style-name="令.條">
      <style:paragraph-properties fo:margin-left="3.351cm" fo:margin-right="0cm" fo:text-indent="-3.351cm" style:auto-text-indent="false"/>
    </style:style>
    <style:style style:name="P27" style:family="paragraph" style:parent-style-name="令.條">
      <style:paragraph-properties fo:margin-left="3.351cm" fo:margin-right="0cm" fo:line-height="0.617cm" fo:text-indent="-3.351cm" style:auto-text-indent="false"/>
    </style:style>
    <style:style style:name="P28" style:family="paragraph" style:parent-style-name="Header">
      <style:paragraph-properties fo:line-height="0.035cm"/>
    </style:style>
    <style:style style:name="P29" style:family="paragraph" style:parent-style-name="令.項1">
      <style:paragraph-properties fo:margin-left="3.951cm" fo:margin-right="0cm" fo:text-indent="-0.494cm" style:auto-text-indent="false"/>
    </style:style>
    <style:style style:name="P30" style:family="paragraph" style:parent-style-name="令.項1">
      <style:paragraph-properties fo:margin-left="3.951cm" fo:margin-right="0cm" fo:line-height="0.617cm" fo:text-indent="-0.494cm" style:auto-text-indent="false"/>
    </style:style>
    <style:style style:name="P31" style:family="paragraph" style:parent-style-name="令.項1">
      <style:paragraph-properties fo:margin-left="4.445cm" fo:margin-right="0cm" fo:text-indent="-0.494cm" style:auto-text-indent="false"/>
    </style:style>
    <style:style style:name="P32" style:family="paragraph">
      <style:paragraph-properties style:line-height-at-least="0.423cm" fo:text-align="center" style:writing-mode="lr-tb">
        <style:tab-stops>
          <style:tab-stop style:position="0.273cm"/>
        </style:tab-stops>
      </style:paragraph-properties>
    </style:style>
    <style:style style:name="P33" style:family="paragraph">
      <style:paragraph-properties fo:margin-top="0.212cm" fo:margin-bottom="0cm" fo:line-height="0.353cm" fo:text-align="center" style:writing-mode="lr-tb">
        <style:tab-stops>
          <style:tab-stop style:position="0.273cm"/>
        </style:tab-stops>
      </style:paragraph-properties>
    </style:style>
    <style:style style:name="P34" style:family="paragraph">
      <style:paragraph-properties fo:line-height="0.353cm" fo:text-align="center" style:writing-mode="lr-tb">
        <style:tab-stops>
          <style:tab-stop style:position="0.273cm"/>
        </style:tab-stops>
      </style:paragraph-properties>
    </style:style>
    <style:style style:name="P35"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6" style:family="paragraph">
      <style:paragraph-properties fo:line-height="0.423cm" fo:text-align="justify" fo:text-align-last="justify" style:punctuation-wrap="simple" style:line-break="normal" style:writing-mode="lr-tb"/>
    </style:style>
    <style:style style:name="P37"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P38" style:family="paragraph">
      <style:paragraph-properties fo:margin-left="0cm" fo:margin-right="0.54cm" fo:line-height="0.529cm" fo:text-align="justify" fo:text-align-last="justify" fo:text-indent="0cm" style:punctuation-wrap="simple" style:line-break="normal" style:writing-mode="lr-tb"/>
    </style:style>
    <style:style style:name="P39" style:family="paragraph">
      <style:paragraph-properties fo:margin-left="0cm" fo:margin-right="0.54cm" fo:line-height="0.635cm" fo:text-align="justify" fo:text-indent="0cm" style:punctuation-wrap="simple" style:line-break="normal" style:writing-mode="lr-tb"/>
    </style:style>
    <style:style style:name="P40" style:family="paragraph">
      <loext:graphic-properties draw:fill="none" draw:fill-color="#ffffff"/>
      <style:paragraph-properties fo:line-height="0.423cm" fo:text-align="justify" fo:text-align-last="justify" style:punctuation-wrap="simple" style:line-break="normal" style:writing-mode="lr-tb"/>
    </style:style>
    <style:style style:name="P41" style:family="paragraph">
      <loext:graphic-properties draw:fill="none" draw:fill-color="#ffffff"/>
      <style:paragraph-properties style:writing-mode="lr-tb"/>
    </style:style>
    <style:style style:name="P42"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style:font-name-asian="Times New Roman"/>
    </style:style>
    <style:style style:name="T4" style:family="text">
      <style:text-properties fo:font-size="14pt" style:font-size-asian="14pt"/>
    </style:style>
    <style:style style:name="T5" style:family="text">
      <style:text-properties style:font-name="Arial Unicode MS" fo:font-size="12pt" style:font-size-asian="12pt" style:font-name-complex="Arial Unicode MS" style:font-size-complex="12pt"/>
    </style:style>
    <style:style style:name="T6" style:family="text">
      <style:text-properties style:font-name="Arial Unicode MS" fo:font-size="12pt" style:font-size-asian="12pt" style:font-name-complex="Arial Unicode MS" style:font-size-complex="12pt"/>
    </style:style>
    <style:style style:name="T7" style:family="text">
      <style:text-properties fo:letter-spacing="0.088cm"/>
    </style:style>
    <style:style style:name="T8" style:family="text">
      <style:text-properties fo:letter-spacing="-0.053cm"/>
    </style:style>
    <style:style style:name="T9" style:family="text">
      <style:text-properties style:font-name="標楷體"/>
    </style:style>
    <style:style style:name="T10" style:family="text">
      <style:text-properties style:font-name="標楷體"/>
    </style:style>
    <style:style style:name="T11" style:family="text">
      <style:text-properties style:font-name="標楷體" fo:font-size="16pt" style:font-size-asian="16pt"/>
    </style:style>
    <style:style style:name="T12" style:family="text">
      <style:text-properties style:font-name="標楷體" fo:font-size="10pt" style:font-size-asian="10pt"/>
    </style:style>
    <style:style style:name="T13" style:family="text">
      <style:text-properties style:font-name="標楷體" fo:font-size="10pt" style:font-size-asian="10pt"/>
    </style:style>
    <style:style style:name="T14" style:family="text">
      <style:text-properties style:font-name="標楷體" fo:font-size="14pt" style:font-size-asian="14pt"/>
    </style:style>
    <style:style style:name="T15" style:family="text">
      <style:text-properties style:font-name="標楷體" fo:font-size="14pt" style:font-size-asian="14pt"/>
    </style:style>
    <style:style style:name="T16" style:family="text">
      <style:text-properties style:font-name="標楷體" fo:font-size="12pt" style:font-size-asian="12pt"/>
    </style:style>
    <style:style style:name="T17" style:family="text">
      <style:text-properties style:font-name="Arial" fo:font-size="10pt" fo:font-weight="bold" style:font-size-asian="10pt" style:font-weight-asian="bold"/>
    </style:style>
    <style:style style:name="T1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0"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9">總統令</text:p>
          </table:table-cell>
          <table:table-cell table:style-name="表格1.A1" office:value-type="string">
            <text:p text:style-name="P7">中華民國六十一年十二月二十一日</text:p>
          </table:table-cell>
        </table:table-row>
      </table:table>
      <text:p text:style-name="P18">茲修正決算法，公布之。此令。</text:p>
      <text:p text:style-name="P19">總<text:span text:style-name="T3"> <text:s text:c="3"/></text:span>　統　蔣中正</text:p>
      <text:p text:style-name="P19">行政院院長　蔣經國</text:p>
      <text:p text:style-name="P6">決算法</text:p>
      <text:p text:style-name="日期">六十一年十二月二十一日修正公布</text:p>
      <text:p text:style-name="P16">第一章　通　　則 </text:p>
      <text:p text:style-name="P20">第　一　條　　中華民國中央政府決算之編造、審核及公告，依本法之規定。</text:p>
      <text:p text:style-name="P24">第　二　條　　政府之決算，每一會計年度辦理一次，年度終了後二個月，為該會計年度之結束期間。</text:p>
      <text:p text:style-name="P4">結束期間內有關出納整理事務期限，由行政院定之。</text:p>
      <text:p text:style-name="P24">第　三　條　　政府之決算，應按其預算分左列各種：</text:p>
      <text:p text:style-name="P29"><text:soft-page-break/>一、總決算。</text:p>
      <text:p text:style-name="P29">二、單位決算。</text:p>
      <text:p text:style-name="P29">三、單位決算之分決算。</text:p>
      <text:p text:style-name="P29">四、附屬單位決算。</text:p>
      <text:p text:style-name="P29">五、附屬單位決算之分決算。</text:p>
      <text:p text:style-name="P20">第　四　條　　政府每一會計年度歲入及歲出，均應編入其歲入、歲出決算；其上年度報告未及編入決算之收支，應另行補編附入。</text:p>
      <text:p text:style-name="P20">第　五　條　　歲入、歲出決算之科目及其門類，應依照其年度之預算科目門類；如其所入為該年度預算所未列者，應按收入性質另定科目，依其門類列入其決算。</text:p>
      <text:p text:style-name="P20">第　六　條　　決算所用之機關單位及基金，依預算法之規定；其記載金額之貨幣單位，依法定預算所列為準。</text:p>
      <text:p text:style-name="P20">第　七　條　　決算所列歲入應收款、歲出應付款，經政府催收或通知申請領取，於其年度終了屆滿五年，而仍未能實現者，可免予編列。但依其他法律規定必須繼續收付而實現者，應於各該實現年度內，準用適當預算科目辦理之。</text:p>
      <text:p text:style-name="P16">第二章　決算之編造 </text:p>
      <text:p text:style-name="P20"><text:soft-page-break/>第　八　條　　各機關各基金決算之編送、查核及綜合編造，除本法另有規定外，依會計法關於會計報告之規定。</text:p>
      <text:p text:style-name="P24">第　九　條　　各機關在年度內有變更者，其決算依左列規定辦理：</text:p>
      <text:p text:style-name="P29">一、機關改組者，由改組後之機關一併編造。</text:p>
      <text:p text:style-name="P29">二、機關名稱更改者，由更改後之機關按名稱更改之前後，分別編造。</text:p>
      <text:p text:style-name="P29">三、數機關合併為一機關者，在未合併以前各該機關之決算，由合併後之機關代為分別編造。</text:p>
      <text:p text:style-name="P29">四、機關之改組、變更致預算分立者，其未分立期間之決算，由原機關編造。</text:p>
      <text:p text:style-name="P24">第　十　條　　不專屬於任何機關單位之基金，在年度內有變更者，其決算依左列規定辦理：</text:p>
      <text:p text:style-name="P29">一、基金改變或其管轄移轉者，由改變或移轉後主管各該基金之機關一併編造。</text:p>
      <text:p text:style-name="P29">二、基金名稱更改者，按名稱更改之前後，分別編造。</text:p>
      <text:p text:style-name="P29">三、數基金合併為一基金者，各該原基金之決算，由合併後之基金主管機關代為分別編造。</text:p>
      <text:p text:style-name="P29">四、基金先合併而後分立者，其未分立期間之決算，由原主管機關編造。</text:p>
      <text:p text:style-name="P25"><text:span text:style-name="T7">第十一條</text:span><text:span text:style-name="T8">　　</text:span>政府所屬機關或基金在年度終了前結束者，該機關或該基金之主管機關應於結束之日辦理決算。但彙編決算之機關仍應以之編入其年度之決算。</text:p>
      <text:p text:style-name="P25"><text:span text:style-name="T7">第十二條</text:span><text:span text:style-name="T8">　　</text:span>機關別之單位決算，由各該單位機關編造之。編造時，應按其事實備具執行預算之各表，並附有關執行預算之其他會計報告、執行預算經過之說明、執行施政計畫、事業計畫績效之說明及有關之重要統計分析。</text:p>
      <text:p text:style-name="P4">特種基金之單位決算，由各該基金之主管機關依前項規定辦理之。</text:p>
      <text:p text:style-name="P26"><text:span text:style-name="T7">第十三條</text:span><text:span text:style-name="T8">　　</text:span>前條執行預算各表，依左列規定：</text:p>
      <text:p text:style-name="P29">一、按本年度預算編造決算表，應分欄列明左列各數：</text:p>
      <text:p text:style-name="P31">本年度預算數。</text:p>
      <text:p text:style-name="P31"><text:soft-page-break/>本年度預算增減數。</text:p>
      <text:p text:style-name="P31">本年度收付實現數。</text:p>
      <text:p text:style-name="P31">決算時權責發生數。</text:p>
      <text:p text:style-name="P31">本年度餘絀數。</text:p>
      <text:p text:style-name="P29">二、按上年度轉入數編造決算表，應分欄列明左列各數：</text:p>
      <text:p text:style-name="P31">上年度決算時權責發生轉入數，或以前年度未結清數。</text:p>
      <text:p text:style-name="P31">本年度減免數。</text:p>
      <text:p text:style-name="P31">本年度收付實現數。</text:p>
      <text:p text:style-name="P31">決算時未結清數。</text:p>
      <text:p text:style-name="P29">三、繼續經費之決算表，除應照第一款編造外，並應增編一表，分欄列明左列各數：</text:p>
      <text:p text:style-name="P31">全部計畫預算數。</text:p>
      <text:p text:style-name="P31">分配累計數。</text:p>
      <text:p text:style-name="P31">實現累計數。</text:p>
      <text:p text:style-name="P31">權責發生數。</text:p>
      <text:p text:style-name="P31">分配數餘額。</text:p>
      <text:p text:style-name="P31">全部計畫之預算餘額。</text:p>
      <text:p text:style-name="P4">前項各表數額有應加合計，或有與以前年度比較之必要者，應分別加列合計數及比較數。</text:p>
      <text:p text:style-name="P25"><text:span text:style-name="T7">第十四條</text:span><text:span text:style-name="T8">　　</text:span>附屬單位決算中關於營業基金決算，應就執行業務計畫之實況，根據會計紀錄編造之，並附具說明，連同業務報告及有關之重要統計，分送有關機關。</text:p>
      <text:p text:style-name="P4">各國營事業所屬各部門，其資金獨立，自行計算盈虧或轉投資其他事業，其股權超過百分之五十者，應附送各該部門或事業之分決算有關投資建設事項；其完成時期超過一會計年度者，<text:soft-page-break/>並應參照本法第十三條第一項第三款規定辦理。</text:p>
      <text:p text:style-name="P26"><text:span text:style-name="T7">第十五條</text:span><text:span text:style-name="T8">　　</text:span>附屬單位決算中關於營業基金決算之主要內容如左：</text:p>
      <text:p text:style-name="P29">一、營業損益之經過。</text:p>
      <text:p text:style-name="P29">二、資金運用之情形。</text:p>
      <text:p text:style-name="P29">三、資產、負債之狀況。</text:p>
      <text:p text:style-name="P29">四、盈虧撥補之擬議。</text:p>
      <text:p text:style-name="P4">前項第一款營業收支之決算，應各依其業務情形與預算訂定之計算標準加以比較；其適用成本計算者，並應附具其成本之計算方式、單位成本、耗用之人工及材料數量，與有關資料，並將變動成本與固定成本分析之。</text:p>
      <text:p text:style-name="P4">第一項第三款關於固定資產、長期債務、資金轉投資各科目之增減，應將其詳細內容與預算數額分別比較。</text:p>
      <text:p text:style-name="P26"><text:span text:style-name="T7">第十六條</text:span><text:span text:style-name="T8">　　</text:span>附屬單位決算中營業基金以外其他特種基金決算，得比照前二條之規定辦理。</text:p>
      <text:p text:style-name="P25"><text:span text:style-name="T7">第十七條</text:span><text:span text:style-name="T8">　　</text:span>國庫之年度出納終結報告，由國庫主管機關就年度結束日止該年度內國庫實有出納之全部編報之。</text:p>
      <text:p text:style-name="P4">前項報告，應於年度結束後二十五日內，分送中央主計機關及審計機關查核。</text:p>
      <text:p text:style-name="P25"><text:span text:style-name="T7">第十八條</text:span><text:span text:style-name="T8">　　</text:span>各機關單位之主管機關編造決算各表，關於本機關之部分，應就截至年度結束時之實況編造之；其關於所屬機關之部分，應就所送該年度決算彙編之。</text:p>
      <text:p text:style-name="P26"><text:span text:style-name="T7">第十九條</text:span><text:span text:style-name="T8">　　</text:span>各機關之決算，經機關長官及主辦會計人員簽名或蓋章後，分送該管上級機關及審計機關。</text:p>
      <text:p text:style-name="P25"><text:span text:style-name="T7">第二十條</text:span><text:span text:style-name="T8">　　</text:span>各主管機關接到前條決算，應即查核彙編，如發現其中有不當或錯誤，應修正彙編之，連同單位決算，轉送中央主計機關。</text:p>
      <text:p text:style-name="P4">前項彙編之修正事項，應通知原編造機關及審計機關。</text:p>
      <text:p text:style-name="P4"><text:soft-page-break/>中央主計機關彙編總決算，準用前兩項之規定。</text:p>
      <text:p text:style-name="P20">第二十一條　　中央主計機關應就各單位決算，及國庫年度出納終結報告，參照總會計紀綠，編成總決算書，並將各附屬單位決算包括營業及非營業者，彙案編成綜計表，加具說明，隨同總決算，一併呈行政院，提經行政院會議通過，於會計年度結束後四個月內，提出於監察院。</text:p>
      <text:p text:style-name="P4">各級機關決算之編送程序及期限，由行政院定之。</text:p>
      <text:p text:style-name="P20">第二十二條　　特別預算之收支，應於執行期滿後，依本法之規定編造其決算；其跨越兩個年度以上者，並應由主管機關依會計法所定程序，分年編送年度會計報告。</text:p>
      <text:p text:style-name="P16">第三章　決算之審核 </text:p>
      <text:p text:style-name="P20">第二十三條　　審計機關審核各機關或各基金決算，應注意左列效能：</text:p>
      <text:p text:style-name="P29">一、違法失職或不當情事之有無。</text:p>
      <text:p text:style-name="P29">二、預算數之超過或剩餘。</text:p>
      <text:p text:style-name="P29">三、施政計畫、事業計畫或營業計畫已成與未成之程度。</text:p>
      <text:p text:style-name="P29">四、經濟與不經濟之程度。</text:p>
      <text:p text:style-name="P29">五、施政效能或營業效能之程度，及與同類機關或基金之比較。</text:p>
      <text:p text:style-name="P29">六、其他有關決算事項。</text:p>
      <text:p text:style-name="P20">第二十四條　　審計機關審核政府總決算，應注意左列效能：</text:p>
      <text:p text:style-name="P29">一、歲入、歲出是否與預算相符，如不相符，其不符之原因。</text:p>
      <text:p text:style-name="P29">二、歲入、歲出是否平衡，如不平衡，其不平衡之原因。</text:p>
      <text:p text:style-name="P29">三、歲入、歲出是否與國民經濟能力及其發展相適應。</text:p>
      <text:p text:style-name="P29">四、歲入、歲出是否與國家施政方針相適應。</text:p>
      <text:p text:style-name="P29">五、各方所擬關於歲入、歲出應行改善之意見。</text:p>
      <text:p text:style-name="P20"><text:soft-page-break/>第二十五條　　審計機關審核決算時，如有修正之主張，應即通知原編造決算之機關限期答辯；逾期不答辯者，視為同意修正。決算經審定後，應通知原編造決算之機關，並以副本分送中央主計機關及該管上級機關。</text:p>
      <text:p text:style-name="P20">第二十六條　　審計長於中央政府總決算送達後三個月內完成其審核，編造最終審定數額表，並提出審核報告於立法院。</text:p>
      <text:p text:style-name="P21">第二十七條　　立法院對審核報告中有關預算之執行、政策之實施及特別事件之審核、救濟等事項，予以審議。</text:p>
      <text:p text:style-name="P5">立法院審議時，審計長應答覆質詢，並提供資料；對原編造決算之機關，於必要時，亦得通知其列席備詢，或提供資料。</text:p>
      <text:p text:style-name="P21">第二十八條　　總決算最終審定數額表，由監察院咨請總統公告；其中應守秘密之部分，不予公告。</text:p>
      <text:p text:style-name="P21">第二十九條　　監察院對總決算及附屬單位決算綜計表審核報告所列應行處分之事項為左列之處理：</text:p>
      <text:p text:style-name="P30">一、應賠償之收支尚未執行者，移送國庫主管機關或附屬單位決算之主管機關執行之。</text:p>
      <text:p text:style-name="P30">二、應懲處之事件，依法移送該機關懲處之。</text:p>
      <text:p text:style-name="P30">三、未盡職責或效能過低應予告誡者，通知其上級機關之長官。</text:p>
      <text:p text:style-name="P17">第四章　附　　則 </text:p>
      <text:p text:style-name="P27"><text:span text:style-name="T7">第三十條</text:span><text:span text:style-name="T8">　　</text:span>決算書表格式，由中央主計機關定之。</text:p>
      <text:p text:style-name="P21">第三十一條　　地方政府決算，另以法律定之。</text:p>
      <text:p text:style-name="P5">前項法律未制定前，準用本法之規定。</text:p>
      <text:p text:style-name="P23">第三十二條　　本法自公布日施行。</text:p>
      <table:table table:name="表格2" table:style-name="表格2">
        <table:table-column table:style-name="表格2.A"/>
        <table:table-column table:style-name="表格2.B"/>
        <text:soft-page-break/>
        <table:table-row table:style-name="表格2.1">
          <table:table-cell table:style-name="表格2.A1" office:value-type="string">
            <text:p text:style-name="P9">總統令</text:p>
          </table:table-cell>
          <table:table-cell table:style-name="表格2.A1" office:value-type="string">
            <text:p text:style-name="P7">中華民國六十一年十二月二十二日</text:p>
          </table:table-cell>
        </table:table-row>
      </table:table>
      <text:p text:style-name="P18">茲制定中華民國六十二年度所得稅稅率條例，公布之。此令。</text:p>
      <text:p text:style-name="P19">總<text:span text:style-name="T3"> <text:s text:c="3"/></text:span>　統　蔣中正</text:p>
      <text:p text:style-name="P19">行政院院長　蔣經國</text:p>
      <text:p text:style-name="P19">財政部部長　李國鼎</text:p>
      <text:p text:style-name="P6">中華民國六十二年度所得稅稅率條例</text:p>
      <text:p text:style-name="日期">六十一年十二月二十二日公布</text:p>
      <text:p text:style-name="P20">第　一　條　　本條例依所得稅法第五條之規定制定之。</text:p>
      <text:p text:style-name="P20">第　二　條　　本條例規定之各種金額，均以新台幣計算。</text:p>
      <text:p text:style-name="P22">第　三　條　　綜合所得稅，除各項扣除額依所得稅法第十七條第一項第三款之規定計算外，其免稅額、寬減額，依左列規定計算之：</text:p>
      <text:p text:style-name="P29">一、免稅額：納稅義務人個人免稅額，全年一萬元，有配偶者二萬元。</text:p>
      <text:p text:style-name="P29">二、扶養親屬寬減額：納稅義務人扶養親屬之寬減額，每人全年七千元。</text:p>
      <text:p text:style-name="P24">第　四　條　　綜合所得稅課稅級距及累進稅率如左：</text:p>
      <text:p text:style-name="P29">一、全年綜合所得淨額在三萬元以下者，課徵百分之六。</text:p>
      <text:p text:style-name="P29">二、超過三萬元至六萬元者，課徵一千八百元，加超過三萬元以上部分之百分之八。</text:p>
      <text:p text:style-name="P29">三、超過六萬元至十萬元者，課徵四千二百元，加超過六萬元以上部分之百分之十。</text:p>
      <text:p text:style-name="P29">四、超過十萬元至十五萬元者，課徵八千二百元，加超過十萬元以上部分之百分之十二。</text:p>
      <text:p text:style-name="P29"><text:soft-page-break/>五、超過十五萬元至二十萬元者，課徵一萬四千二百元，加超過十五萬元以上部分之百分之十五。</text:p>
      <text:p text:style-name="P29">六、超過二十萬元至二十五萬元者，課徵二萬一千七百元，加超過二十萬元以上部分之百分之十八。</text:p>
      <text:p text:style-name="P29">七、超過二十五萬元至三十萬元者，課徵三萬零七百元，加超過二十五萬元以上部分之百分之二十二。</text:p>
      <text:p text:style-name="P29">八、超過三十萬元至四十萬元者，課徵四萬一千七百元，加超過三十萬元以上部分之百分之二十六。</text:p>
      <text:p text:style-name="P29">九、超過四十萬元至五十萬元者，課徵六萬七千七百元，加超過四十萬元以上部分之百分之三十。</text:p>
      <text:p text:style-name="P29">十、超過五十萬元至六十五萬元者，課徵九萬七千七百元，加超過五十萬元以上部分之百分之三十四。</text:p>
      <text:p text:style-name="P29">十一、超過六十五萬元至八十萬元者，課徵十四萬八千七百元，加超過六十五萬元以上部分之百分之三十九。</text:p>
      <text:p text:style-name="P29">十二、超過八十萬元至一百萬元者，課徵二十萬零七千二百元，加超過八十萬元以上部分之百分之四十四。</text:p>
      <text:p text:style-name="P29">十三、超過一百萬元至一百五十萬元者，課徵二十九萬五千二百元，加超過一百萬元以上部分之百分之四十九。</text:p>
      <text:p text:style-name="P29">十四、超過一百五十萬元至二百萬元者，課徵五十四萬零二百元，加超過一百五十萬元以上部分之百分之五十四。</text:p>
      <text:p text:style-name="P29">十五、超過二百萬元者，課徵八十一萬零二百元，加超過二百萬元以上部分之百分之六十。</text:p>
      <text:p text:style-name="P24"><text:soft-page-break/>第　五　條　　營利事業所得稅起徵額、課稅級距及稅率如左：</text:p>
      <text:p text:style-name="P29">一、營利事業全年所得額在二萬元以下者，免徵營利事業所得稅。</text:p>
      <text:p text:style-name="P29">二、營利事業全年所得額在五萬元以下者，就其全部所得額課徵百分之八。但其應納稅額不得超過營利事業所得額超過二萬元以上部分之半數。</text:p>
      <text:p text:style-name="P29">三、超過五萬元至十萬元者，就其超過額課徵百分之十四。</text:p>
      <text:p text:style-name="P29">四、超過十萬元至二十五萬元者，就其超過額課徵百分之十八。</text:p>
      <text:p text:style-name="P29">五、超過二十五萬元以上者，就其超過額課徵百分之二十五。</text:p>
      <text:p text:style-name="P20">第　六　條　　本條例施行期間，自中華民國六十二年一月一日起，至同年十二月三十一日止。</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8000ff"/>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8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8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8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8000ff"/>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8000ff"/>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text-properties fo:color="#8000ff"/>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8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8000ff"/>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8000ff"/>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標楷體" fo:font-family="標楷體" style:font-family-generic="script" fo:font-weight="bold" style:font-weight-asian="bold"/>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8000ff"/>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8000ff"/>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8000ff"/>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font-weight="normal" style:font-weight-asian="normal"/>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8000ff"/>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8000ff"/>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8000ff"/>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8000ff"/>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8000ff"/>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8000ff"/>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8000ff"/>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8000ff"/>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8000ff"/>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8000ff"/>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color="#8000ff"/>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8000ff"/>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8000ff"/>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8000ff"/>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color="#8000ff"/>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color="#8000ff"/>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8000ff"/>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color="#8000ff"/>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8000ff"/>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8000ff"/>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color="#8000ff"/>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8000ff"/>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color="#8000ff"/>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color="#8000ff"/>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fo:color="#8000ff"/>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fo:color="#8000ff"/>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color="#003300" style:font-name="Times New Roman" fo:font-family="'Times New Roman'" style:font-family-generic="roman" style:font-pitch="variable"/>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8000ff"/>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8000ff"/>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8000ff"/>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fo:color="#8000ff"/>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color="#8000ff"/>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color="#8000ff"/>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fo:color="#8000ff"/>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8000ff"/>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style style:name="WW8Num116z0" style:family="text">
      <style:text-properties fo:color="#8000ff"/>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fo:color="#8000ff"/>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fo:color="#8000ff"/>
    </style:style>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color="#8000ff"/>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fo:color="#8000ff"/>
    </style:style>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fo:color="#8000ff"/>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fo:color="#8000ff"/>
    </style:style>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fo:color="#8000ff"/>
    </style:style>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fo:color="#8000ff"/>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fo:color="#8000ff"/>
    </style:style>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text-properties fo:color="#8000ff"/>
    </style:style>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text-properties fo:color="#8000ff"/>
    </style:style>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text-properties fo:color="#8000ff"/>
    </style:style>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text-properties fo:color="#8000ff"/>
    </style:style>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text:start-value="9">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prefix="第" style:num-suffix="條" style:num-format="一, 二, 三, ..." text:start-value="8">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2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2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2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fo:line-height="0.423cm" fo:text-align="justify" fo:text-align-last="justify" style:punctuation-wrap="simple" style:line-break="normal" style:writing-mode="lr-tb"/>
    </style:style>
    <style:style style:name="MP4"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MP5" style:family="paragraph">
      <style:paragraph-properties fo:margin-left="0cm" fo:margin-right="0.54cm" fo:line-height="0.529cm" fo:text-align="justify" fo:text-align-last="justify" fo:text-indent="0cm" style:punctuation-wrap="simple" style:line-break="normal" style:writing-mode="lr-tb"/>
    </style:style>
    <style:style style:name="MP6" style:family="paragraph">
      <style:paragraph-properties fo:margin-left="0cm" fo:margin-right="0.54cm" fo:line-height="0.635cm" fo:text-align="justify" fo:text-indent="0cm" style:punctuation-wrap="simple" style:line-break="normal" style:writing-mode="lr-tb"/>
    </style:style>
    <style:style style:name="MP7" style:family="paragraph">
      <loext:graphic-properties draw:fill="none" draw:fill-color="#ffffff"/>
      <style:paragraph-properties fo:line-height="0.423cm" fo:text-align="justify" fo:text-align-last="justify" style:punctuation-wrap="simple" style:line-break="normal" style:writing-mode="lr-tb"/>
    </style:style>
    <style:style style:name="MP8" style:family="paragraph">
      <loext:graphic-properties draw:fill="none" draw:fill-color="#ffffff"/>
      <style:paragraph-properties style:writing-mode="lr-tb"/>
    </style:style>
    <style:style style:name="MP9" style:family="paragraph">
      <loext:graphic-properties draw:fill="none" draw:fill-color="#ffffff"/>
      <style:paragraph-properties fo:text-align="center" style:writing-mode="lr-tb"/>
    </style:style>
    <style:style style:name="MP10" style:family="paragraph">
      <style:paragraph-properties style:line-height-at-least="0.423cm" fo:text-align="center" style:writing-mode="lr-tb">
        <style:tab-stops>
          <style:tab-stop style:position="0.273cm"/>
        </style:tab-stops>
      </style:paragraph-properties>
    </style:style>
    <style:style style:name="MP11" style:family="paragraph">
      <style:paragraph-properties fo:margin-top="0.212cm" fo:margin-bottom="0cm" fo:line-height="0.353cm" fo:text-align="center" style:writing-mode="lr-tb">
        <style:tab-stops>
          <style:tab-stop style:position="0.273cm"/>
        </style:tab-stops>
      </style:paragraph-properties>
    </style:style>
    <style:style style:name="MP12" style:family="paragraph">
      <style:paragraph-properties fo:line-height="0.353cm" fo:text-align="center" style:writing-mode="lr-tb">
        <style:tab-stops>
          <style:tab-stop style:position="0.273cm"/>
        </style:tab-stops>
      </style:paragraph-properties>
    </style:style>
    <style:style style:name="MP1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1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10" style:family="text">
      <style:text-properties style:font-name="標楷體"/>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3" style:family="graphic">
      <style:graphic-properties style:run-through="background"/>
    </style:style>
    <style:style style:name="Mgr4"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6"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3" draw:style-name="Mgr1"><draw:frame draw:style-name="Mgr2" draw:text-style-name="MP7" svg:width="8.774cm" svg:height="5.301cm" svg:x="15.205cm" svg:y="2.431cm"><draw:text-box><text:p text:style-name="MP3"><text:span text:style-name="MT1">編輯</text:span></text:p><text:p text:style-name="MP4"><text:span text:style-name="MT1">發行</text:span><text:span text:style-name="MT2"/><text:span text:style-name="MT3">：</text:span><text:span text:style-name="MT3"/><text:span text:style-name="MT3">總統府第三局</text:span><text:span text:style-name="MT3"/><text:span text:style-name="MT4">電　話</text:span><text:span text:style-name="MT4"/><text:span text:style-name="MT5">：</text:span><text:span text:style-name="MT5"/><text:span text:style-name="MT3">三一三七三一轉二七八</text:span><text:span text:style-name="MT6">公報室</text:span><text:span text:style-name="MT3"/><text:span text:style-name="MT5"/><text:span text:style-name="MT2">印　刷</text:span><text:span text:style-name="MT2"/><text:span text:style-name="MT3">：</text:span><text:span text:style-name="MT3"/><text:span text:style-name="MT3">中央印製廠</text:span><text:span text:style-name="MT3"/><text:span text:style-name="MT2">定　價</text:span><text:span text:style-name="MT2"/><text:span text:style-name="MT3"/><text:span text:style-name="MT3">零售每份新台幣一元</text:span></text:p><text:p text:style-name="MP5"><text:span text:style-name="MT3">半年新台幣七十八元</text:span></text:p><text:p text:style-name="MP6"><text:span text:style-name="MT3">全年新台幣一百五十六元</text:span><text:span text:style-name="MT3"/><text:span text:style-name="MT5"/><text:span text:style-name="MT7">國內平寄郵費在內掛號及國外另加</text:span><text:span text:style-name="MT7"/><text:span text:style-name="MT7">本報郵政劃撥儲金帳戶第九五九號</text:span><text:span text:style-name="MT7"/></text:p></draw:text-box></draw:frame><draw:g draw:style-name="Mgr3"><draw:custom-shape draw:style-name="Mgr4" draw:text-style-name="MP8" svg:width="0.272cm" svg:height="0.138cm" svg:x="17.262cm" svg:y="6.3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263cm" svg:y1="6.105cm" svg:x2="17.263cm" svg:y2="6.38cm"><text:p/></draw:line><draw:custom-shape draw:style-name="Mgr4" draw:text-style-name="MP8" svg:width="0.269cm" svg:height="0.138cm" svg:x="16.995cm" svg:y="6.03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4" draw:text-style-name="MP8" svg:width="0.269cm" svg:height="0.138cm" svg:x="16.995cm" svg:y="5.89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263cm" svg:y1="5.691cm" svg:x2="17.263cm" svg:y2="5.987cm"><text:p/></draw:line><draw:custom-shape draw:style-name="Mgr4" draw:text-style-name="MP8" svg:width="0.272cm" svg:height="0.138cm" svg:x="17.262cm" svg:y="5.62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custom-shape text:anchor-type="char" draw:z-index="2" draw:style-name="Mgr6" draw:text-style-name="MP13" svg:width="2.057cm" svg:height="5.102cm" svg:x="14.157cm" svg:y="2.605cm"><text:p text:style-name="MP10"><text:span text:style-name="MT8">﹏﹏﹏﹏﹏﹏﹏﹏﹏﹏</text:span></text:p><text:p text:style-name="MP11"><text:span text:style-name="MT9">號壹壹伍貳第</text:span></text:p><text:p text:style-name="MP12"><text:span text:style-name="MT8">﹏﹏﹏﹏﹏﹏﹏﹏﹏﹏</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14">總統府公報</text:p><text:p text:style-name="MP15">中華民國六十二年十二月二十二日（星期五）</text:p><text:p text:style-name="MP16">﹏﹏﹏﹏﹏﹏﹏﹏﹏﹏﹏﹏﹏﹏﹏﹏﹏﹏﹏﹏﹏﹏﹏﹏﹏﹏﹏﹏﹏﹏﹏﹏﹏﹏﹏</text:p></draw:text-box></draw:frame></text:p>
      </style:header-first>
      <style:header-left>
        <text:p text:style-name="MP17"><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二五一一號</text:span><text:span text:style-name="MT12"><text:tab/></text:span><text:span text:style-name="MT10"><text:page-number text:select-page="current">2</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二五一一號</text:span><text:span text:style-name="MT14"><text:tab/></text:span><text:span text:style-name="MT13"><text:page-number text:select-page="current">9</text:page-number></text:span></text:p>
      </style:footer>
      <style:footer-first>
        <text:p text:style-name="MP19"><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二五一一號</text:span><text:span text:style-name="MT12"><text:tab/></text:span><text:span text:style-name="MT10"><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5-17T11:32:00</meta:creation-date>
    <dc:creator>oop</dc:creator>
    <dc:date>2007-04-12T15:40:00</dc:date>
    <meta:print-date>2005-02-17T11:53:00</meta:print-date>
    <meta:editing-cycles>6</meta:editing-cycles>
    <meta:editing-duration>PT11M</meta:editing-duration>
    <meta:document-statistic meta:table-count="2" meta:image-count="0" meta:object-count="0" meta:page-count="10" meta:paragraph-count="148" meta:word-count="4303" meta:character-count="4469" meta:non-whitespace-character-count="430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