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6cm" style:auto-text-indent="false"/>
      <style:text-properties fo:letter-spacing="-0.007cm"/>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7"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8" style:family="paragraph" style:parent-style-name="令.項">
      <style:paragraph-properties fo:margin-left="4.939cm" fo:margin-right="0cm" fo:text-indent="-1.482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fo:text-align="justify" fo:text-align-last="justify" style:justify-single-word="false"/>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頭1">
      <style:paragraph-properties fo:margin-left="0cm" fo:margin-right="0cm" fo:text-indent="0.988cm" style:auto-text-indent="false"/>
    </style:style>
    <style:style style:name="P20" style:family="paragraph" style:parent-style-name="Header">
      <style:paragraph-properties fo:line-height="0.035cm"/>
    </style:style>
    <style:style style:name="P21" style:family="paragraph" style:parent-style-name="令頭2">
      <style:paragraph-properties fo:margin-left="0.988cm" fo:margin-right="0cm" fo:text-indent="0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令.項1">
      <style:paragraph-properties fo:margin-left="3.951cm" fo:margin-right="0cm" fo:text-indent="-0.494cm" style:auto-text-indent="false"/>
    </style:style>
    <style:style style:name="P24" style:family="paragraph" style:parent-style-name="令.日">
      <style:paragraph-properties fo:margin-top="0.212cm" fo:margin-bottom="0.212cm" loext:contextual-spacing="fals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55cm" fo:margin-right="0cm" fo:text-indent="-2.455cm" style:auto-text-indent="false"/>
    </style:style>
    <style:style style:name="P27" style:family="paragraph" style:parent-style-name="令.條">
      <style:paragraph-properties fo:margin-left="2.469cm" fo:margin-right="0cm" fo:text-indent="-2.469cm" style:auto-text-indent="false"/>
    </style:style>
    <style:style style:name="P28" style:family="paragraph" style:parent-style-name="扁游">
      <style:paragraph-properties fo:margin-top="0.085cm" fo:margin-bottom="0cm" loext:contextual-spacing="false"/>
      <style:text-properties fo:font-size="14pt" style:font-size-asian="14pt"/>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letter-spacing="-0.007cm"/>
    </style:style>
    <style:style style:name="T7" style:family="text">
      <style:text-properties fo:letter-spacing="-0.007cm"/>
    </style:style>
    <style:style style:name="T8" style:family="text">
      <style:text-properties fo:font-size="12pt" fo:letter-spacing="-0.007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draw:g text:anchor-type="char" draw:z-index="3" draw:style-name="gr2"><draw:frame draw:style-name="gr3" draw:text-style-name="P37" svg:width="8.242cm" svg:height="5.294cm" svg:x="15.478cm" svg:y="-5.849cm"><draw:text-box><text:p text:style-name="P33"><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4"><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十五元</text:span></text:p><text:p text:style-name="P35"><text:span text:style-name="T24">半年新台幣九百三十六元</text:span></text:p><text:p text:style-name="P36"><text:span text:style-name="T24">全年新台幣一千八百七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十二月二十八日</text:p>
          </table:table-cell>
          <table:table-cell table:style-name="表格1.A1" office:value-type="string">
            <text:p text:style-name="Table_20_Heading"/>
          </table:table-cell>
        </table:table-row>
      </table:table>
      <text:p text:style-name="P19">茲修正公務人員任用法第十三條及第十七條條文；並增訂第十八條之一條文，公布之。</text:p>
      <text:p text:style-name="P28">總　　　統　李登輝</text:p>
      <text:p text:style-name="P28">行政院院長　郝柏村</text:p>
      <text:p text:style-name="P21">修正公務人員任用法第十三條及第十七條條文；並增訂第十八條之一條文</text:p>
      <text:p text:style-name="P24">中華民國七十九年十二月二十八日公布</text:p>
      <text:p text:style-name="P25"><text:span text:style-name="T4">第十三條</text:span><text:span text:style-name="T5">　　</text:span>考試及格人員之任用，依左列規定：</text:p>
      <text:p text:style-name="P22">一、高等考試或特種考試之乙等考試及格者，取得薦任第六職等任用資格。高等考試按學歷<text:soft-page-break/>分一、二級考試者，其及格人員分別取得薦任第七職等、薦任第六職等任用資格。</text:p>
      <text:p text:style-name="P22">二、普通考試或特種考試之丙等考試及格者，取得委任第三職等任用資格。</text:p>
      <text:p text:style-name="P22">三、特種考試之甲等考試及格者，取得簡任第十職等任用資格。但初任人員於一年內，不得擔任簡任主管職務。</text:p>
      <text:p text:style-name="P22">四、特種考試之丁等考試及格者，取得委任第一職等任用資格。</text:p>
      <text:p text:style-name="P4">前項一、三兩款各等別考試及格人員，如無相當職等職務可資任用時，得先以低一職等任用。</text:p>
      <text:p text:style-name="P5">第一項各等別考試及格者，取得同職組各職系之任用資格。</text:p>
      <text:p text:style-name="P25"><text:span text:style-name="T4">第十七條</text:span><text:span text:style-name="T5">　　</text:span>現職公務人員官等之晉升，須經升官等考試及格。</text:p>
      <text:p text:style-name="P5">經銓敘機關審定合格實授薦任第九職等職務滿三年，連續三年年終考績二年列甲等、一年列乙等以上，並敘薦任第九職等本俸最高級，且具有左列資格之一者，取得升任簡任第十職等任用資格，不受前項規定之限制：</text:p>
      <text:p text:style-name="P22">一、經高等考試及格者。</text:p>
      <text:p text:style-name="P22">二、經特種考試之乙等考試或相當高等考試之特種考試及格者。</text:p>
      <text:p text:style-name="P22">三、於本法施行前經分類職位第六至第九職等考試及格者。</text:p>
      <text:p text:style-name="P22">四、經公務人員薦任職升等考試或於本法施行前經分類職位第六職等升等考試及格者。</text:p>
      <text:p text:style-name="P22">五、經大學或獨立學院以上學校畢業者。</text:p>
      <text:p text:style-name="P26"><text:span text:style-name="T8">第十八條之一</text:span>　　各機關職務，依職務列等表規定列二個或三個職等者，初任該職務人員應自所列最低職等任用；但未具擬任職務最低職等任用資格者，依第九條第二項規定辦理；已具較高職等任用資格者，仍以敘至該職務所列最高職等為限。</text:p>
      <text:p text:style-name="P5">調任人員，依第十八條第一項第三款規定辦理。</text:p>
      <text:p text:style-name="P6">再任人員所具任用資格高於職務列等表所列該職務最低職等時，依職務列等表所列該職務所跨範圍內原職<text:soft-page-break/>等任用。但以至所跨最高職等為限。</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9">中華民國七十九年十二月二十八日</text:p>
          </table:table-cell>
        </table:table-row>
      </table:table>
      <text:p text:style-name="P19">茲修正公務人員俸給法第四條條文，公布之。</text:p>
      <text:p text:style-name="P28">總　　　統　李登輝</text:p>
      <text:p text:style-name="P28">行政院院長　郝柏村</text:p>
      <text:p text:style-name="P21">修正公務人員俸給法第四條條文</text:p>
      <text:p text:style-name="P24">中華民國七十九年十二月二十八日公布</text:p>
      <text:p text:style-name="P27">第　四　條　　公務人員俸級區分如左：</text:p>
      <text:p text:style-name="P22">一、委任分五個職等，第一職等本俸分七級，年功俸分六級，第二至第五職等本俸各分五級<text:span text:style-name="T6">，第二職等年功俸分六級，第三職等、第四職等年功俸各分八級，第五職等年功俸分十級。</text:span></text:p>
      <text:p text:style-name="P22">二、薦任分四個職等，第六至第八職等本俸各分五級，年功俸各分六級，第九職等本俸分五級，年功俸分七級。</text:p>
      <text:p text:style-name="P22">三、簡任分五個職等，第十至第十二職等本俸各分五級，第十職等、第十一職等年功俸各分五級，第十二職等年功俸分四級，第十三職等本俸及年功俸均分三級，第十四職等本俸為一級。</text:p>
      <text:p text:style-name="P7">前項本俸、年功俸俸點，依所附俸給表之規定。</text:p>
      <table:table table:name="表格3" table:style-name="表格3">
        <table:table-column table:style-name="表格3.A"/>
        <table:table-column table:style-name="表格3.B"/>
        <text:soft-page-break/>
        <table:table-row table:style-name="表格3.1">
          <table:table-cell table:style-name="表格3.A1" office:value-type="string">
            <text:p text:style-name="P12">總統令</text:p>
          </table:table-cell>
          <table:table-cell table:style-name="表格3.A1" office:value-type="string">
            <text:p text:style-name="P9">中華民國七十九年十二月二十八日</text:p>
          </table:table-cell>
        </table:table-row>
      </table:table>
      <text:p text:style-name="P19">茲修正公務人員考績法第七條、第八條、第十一條及第十二條條文，公布之。</text:p>
      <text:p text:style-name="P28">總　　　統　李登輝</text:p>
      <text:p text:style-name="P28">行政院院長　郝柏村</text:p>
      <text:p text:style-name="P21">修正公務人員考績法第七條、第八條、第十一條及第十二條條文</text:p>
      <text:p text:style-name="P24">中華民國七十九年十二月二十八日公布</text:p>
      <text:p text:style-name="P27">第　七　條　　年終考績獎懲，依左列規定：</text:p>
      <text:p text:style-name="P22">一、甲等：晉本俸一級，並給與一個月俸給總額之一次獎金；已敘本職或本官等最高職等本俸最高俸級者，晉年功俸一級，並給與一個月俸給總額之一次獎金；已敘年功俸最高俸級者，給與二個月俸給總額之一次獎金。</text:p>
      <text:p text:style-name="P22">二、乙等：晉本俸一級，並給與半個月俸給總額之一次獎金；已敘本職或本官等最高職等本俸最高俸級者，給與一個月俸給總額之一次獎金；次年仍考列乙等者，改晉年功俸一級，並給與半個月俸給總額之一次獎金。其餘類推。已晉敘至年功俸最高俸級者，給與一個半月俸給總額之一次獎金。</text:p>
      <text:p text:style-name="P22">三、丙等：留原俸級。</text:p>
      <text:p text:style-name="P22">四、丁等：免職。</text:p>
      <text:p text:style-name="P5">前項所稱俸給總額，指公務人員俸給法所定之本俸、年功俸及其他法定加給。</text:p>
      <text:p text:style-name="P27">第　八　條　　另予考績人員之獎懲，列甲等者，給與一個月俸給總額之一次獎金；列乙等者，給與半個<text:soft-page-break/>月俸給總額之一次獎金；列丙等者，不予獎勵；列丁等者，免職。</text:p>
      <text:p text:style-name="P25"><text:span text:style-name="T4">第十一條</text:span><text:span text:style-name="T5">　　</text:span>各機關參加考績人員，任本職等年終考績，具有左列各款情形之一者，取得同官等高一職等之任用資格：</text:p>
      <text:p text:style-name="P22">一、連續二年列甲等者。</text:p>
      <text:p text:style-name="P22">二、連續三年中一年列甲等，二年列乙等者。</text:p>
      <text:p text:style-name="P5">經銓敘機關審定合格實授薦任第九職等職務滿三年，連續三年年終考績，二年列甲等，一年列乙等以上，並敘薦任第九職等本俸最高級，除依法須經升官等考試及格者外，其合於公務人員任用法第十七條第二項規定者，取得升任簡任第十職等任用資格，給予簡任存記。</text:p>
      <text:p text:style-name="P25"><text:span text:style-name="T4">第十二條</text:span><text:span text:style-name="T5">　　</text:span>各機關辦理公務人員平時考核及專案考績，分別依左列規定：</text:p>
      <text:p text:style-name="P22">一、平時考核：獎勵分嘉獎、記功、記大功；懲處分申誡、記過、記大過。於年終考績時，併計成績增減總分。平時考核獎懲得互相抵銷，無獎懲抵銷而累積達二大過者，年終考績應列丁等。</text:p>
      <text:p text:style-name="P22">二、專案考績，於有重大功過時行之；其獎懲依左列規定：</text:p>
      <text:p text:style-name="P8">（一）一次記二大功者，晉本俸一級，並給與一個月俸給總額之獎金；已敘至本職或本官等最高職等本俸最高俸級，或已敘年功俸級者，晉年功俸一級，並給與一個月俸給總額之獎金；已敘至年功俸最高俸級者，給與二個月俸給總額之獎金。但在同一年度內再次辦理專案考績記二大功者，不再晉敘俸級，改給二個月俸給總額之一次獎金。</text:p>
      <text:p text:style-name="P5">（二）一次記二大過者，免職。</text:p>
      <text:p text:style-name="P5">前項第二款一次記二大功，一次記二大過之標準，由銓敘機關定之。專案考績不得與平時考核功過相抵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肆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十二月二十八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四七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三四七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四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2T11:05:00</meta:creation-date>
    <dc:creator>oop</dc:creator>
    <dc:date>2005-01-14T08:34:00</dc:date>
    <meta:print-date>2005-01-12T08:38:00</meta:print-date>
    <meta:editing-cycles>12</meta:editing-cycles>
    <meta:editing-duration>PT43M</meta:editing-duration>
    <meta:document-statistic meta:table-count="3" meta:image-count="0" meta:object-count="0" meta:page-count="5" meta:paragraph-count="67" meta:word-count="2291" meta:character-count="2359" meta:non-whitespace-character-count="22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