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A0000007CF3C7021BCCDD002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text-properties fo:font-size="16pt" style:font-size-asian="16pt"/>
    </style:style>
    <style:style style:name="P5" style:family="paragraph" style:parent-style-name="Standard">
      <style:paragraph-properties fo:line-height="0.035cm"/>
    </style:style>
    <style:style style:name="P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8" style:family="paragraph" style:parent-style-name="Standard">
      <style:paragraph-properties fo:line-height="0.811cm"/>
      <style:text-properties fo:font-weight="bold" style:font-weight-asian="bold"/>
    </style:style>
    <style:style style:name="P9" style:family="paragraph" style:parent-style-name="Standard">
      <style:paragraph-properties fo:line-height="0.741cm"/>
      <style:text-properties fo:font-weight="bold" style:font-weight-asian="bold"/>
    </style:style>
    <style:style style:name="P10" style:family="paragraph" style:parent-style-name="_30_42記事-期間">
      <style:paragraph-properties fo:margin-top="0cm" fo:margin-bottom="0.212cm" loext:contextual-spacing="false"/>
    </style:style>
    <style:style style:name="P11"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2" style:family="paragraph" style:parent-style-name="Standard">
      <style:paragraph-properties fo:margin-top="0cm" fo:margin-bottom="0.212cm" loext:contextual-spacing="false" fo:line-height="0.282cm" fo:text-align="center" style:justify-single-word="false"/>
      <style:text-properties fo:font-size="28pt" fo:font-weight="bold" style:font-size-asian="28pt" style:font-weight-asian="bold"/>
    </style:style>
    <style:style style:name="P13" style:family="paragraph" style:parent-style-name="Standard">
      <style:paragraph-properties fo:margin-top="0.529cm" fo:margin-bottom="0.423cm" loext:contextual-spacing="false" fo:orphans="2" fo:widows="2" style:vertical-align="auto"/>
    </style:style>
    <style:style style:name="P14" style:family="paragraph" style:parent-style-name="Standard">
      <style:paragraph-properties fo:margin-top="0.423cm" fo:margin-bottom="0.635cm" loext:contextual-spacing="false"/>
    </style:style>
    <style:style style:name="P15" style:family="paragraph" style:parent-style-name="_30_25首長名">
      <style:paragraph-properties fo:margin-top="0.423cm" fo:margin-bottom="0.635cm" loext:contextual-spacing="false" fo:text-align="justify" style:justify-single-word="false"/>
    </style:style>
    <style:style style:name="P16" style:family="paragraph" style:parent-style-name="_30_43記事-日期">
      <style:paragraph-properties fo:line-height="0.811cm"/>
    </style:style>
    <style:style style:name="P17" style:family="paragraph" style:parent-style-name="_30_43記事-日期">
      <style:paragraph-properties fo:line-height="0.741cm"/>
    </style:style>
    <style:style style:name="P18" style:family="paragraph" style:parent-style-name="_30_43記事-日期">
      <style:paragraph-properties fo:line-height="0.723cm"/>
    </style:style>
    <style:style style:name="P19" style:family="paragraph" style:parent-style-name="_30_44記事">
      <style:paragraph-properties fo:line-height="0.811cm"/>
    </style:style>
    <style:style style:name="P20" style:family="paragraph" style:parent-style-name="_30_44記事">
      <style:paragraph-properties fo:line-height="0.741cm"/>
    </style:style>
    <style:style style:name="P21" style:family="paragraph" style:parent-style-name="_30_44記事">
      <style:paragraph-properties fo:line-height="0.723cm"/>
    </style:style>
    <style:style style:name="P22" style:family="paragraph" style:parent-style-name="_30_13目次-文字">
      <style:paragraph-properties fo:margin-top="0.106cm" fo:margin-bottom="0cm" loext:contextual-spacing="false"/>
    </style:style>
    <style:style style:name="P23" style:family="paragraph" style:parent-style-name="_30_11目次-壹">
      <style:paragraph-properties fo:margin-top="0.212cm" fo:margin-bottom="0.212cm" loext:contextual-spacing="false"/>
    </style:style>
    <style:style style:name="P24" style:family="paragraph" style:parent-style-name="_30_24人事令">
      <style:paragraph-properties fo:line-height="0.803cm"/>
    </style:style>
    <style:style style:name="P25" style:family="paragraph" style:parent-style-name="_30_24人事令">
      <style:paragraph-properties fo:line-height="0.811cm"/>
    </style:style>
    <style:style style:name="P26" style:family="paragraph" style:parent-style-name="_30_24人事令">
      <style:paragraph-properties fo:line-height="0.741cm"/>
    </style:style>
    <style:style style:name="P27" style:family="paragraph" style:parent-style-name="_30_24人事令">
      <style:paragraph-properties fo:line-height="0.706cm"/>
    </style:style>
    <style:style style:name="P28" style:family="paragraph" style:parent-style-name="_30_24人事令">
      <style:paragraph-properties fo:line-height="0.758cm"/>
    </style:style>
    <style:style style:name="P29" style:family="paragraph" style:parent-style-name="_30_24人事令">
      <style:paragraph-properties fo:line-height="0.776cm"/>
    </style:style>
    <style:style style:name="P30" style:family="paragraph" style:parent-style-name="_30_24人事令">
      <style:paragraph-properties fo:line-height="0.688cm"/>
    </style:style>
    <style:style style:name="P31" style:family="paragraph" style:parent-style-name="_30_25首長名">
      <style:paragraph-properties fo:margin-top="0.529cm" fo:margin-bottom="0.847cm" loext:contextual-spacing="false" fo:line-height="0.582cm"/>
    </style:style>
    <style:style style:name="P32" style:family="paragraph" style:parent-style-name="_30_41記事-標題">
      <style:paragraph-properties fo:margin-top="0cm" fo:margin-bottom="0cm" loext:contextual-spacing="false" fo:line-height="0.776cm"/>
    </style:style>
    <style:style style:name="P3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4"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35"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36"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37" style:family="paragraph" style:parent-style-name="Standard">
      <style:paragraph-properties fo:margin-top="0cm" fo:margin-bottom="0.635cm" loext:contextual-spacing="false" fo:line-height="0.282cm" fo:text-align="center" style:justify-single-word="false"/>
      <style:text-properties fo:font-size="28pt" fo:font-weight="bold" style:font-size-asian="28pt" style:font-weight-asian="bold"/>
    </style:style>
    <style:style style:name="P38" style:family="paragraph" style:parent-style-name="_30_24令文">
      <style:text-properties fo:letter-spacing="0.018cm"/>
    </style:style>
    <style:style style:name="P39" style:family="paragraph" style:parent-style-name="_30_21類型">
      <style:text-properties fo:letter-spacing="normal"/>
    </style:style>
    <style:style style:name="P40" style:family="paragraph" style:parent-style-name="_30_24人事令">
      <style:paragraph-properties fo:margin-left="0cm" fo:margin-right="0cm" fo:text-indent="1.058cm" style:auto-text-indent="false"/>
      <style:text-properties fo:letter-spacing="0.018cm"/>
    </style:style>
    <style:style style:name="P41" style:family="paragraph" style:parent-style-name="_30_24人事令">
      <style:paragraph-properties fo:margin-left="0cm" fo:margin-right="0cm" fo:line-height="0.811cm" fo:text-indent="1.058cm" style:auto-text-indent="false"/>
      <style:text-properties fo:letter-spacing="0.018cm"/>
    </style:style>
    <style:style style:name="P42"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011cm"/>
    </style:style>
    <style:style style:name="T2" style:family="text">
      <style:text-properties fo:letter-spacing="0.848cm"/>
    </style:style>
    <style:style style:name="T3" style:family="text">
      <style:text-properties fo:letter-spacing="normal"/>
    </style:style>
    <style:style style:name="T4" style:family="text">
      <style:text-properties style:font-name="標楷體"/>
    </style:style>
    <style:style style:name="T5" style:family="text">
      <style:text-properties style:font-name="標楷體" style:font-name-complex="標楷體1"/>
    </style:style>
    <style:style style:name="T6" style:family="text">
      <style:text-properties style:font-name="標楷體" fo:background-color="transparent" loext:char-shading-value="0" style:font-name-complex="標楷體1"/>
    </style:style>
    <style:style style:name="T7" style:family="text">
      <style:text-properties fo:letter-spacing="-0.007cm"/>
    </style:style>
    <style:style style:name="T8" style:family="text">
      <style:text-properties fo:letter-spacing="0.004cm"/>
    </style:style>
    <style:style style:name="T9" style:family="text">
      <style:text-properties fo:letter-spacing="-0.011cm"/>
    </style:style>
    <style:style style:name="T10" style:family="text">
      <style:text-properties fo:letter-spacing="0.085cm"/>
    </style:style>
    <style:style style:name="T11" style:family="text">
      <style:text-properties fo:letter-spacing="0.002cm"/>
    </style:style>
    <style:style style:name="T12" style:family="text">
      <style:text-properties fo:font-size="10pt" style:font-size-asian="10pt" style:font-size-complex="10pt"/>
    </style:style>
    <style:style style:name="T13"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p>
      <table:table table:name="表格1" table:style-name="表格1">
        <table:table-column table:style-name="表格1.A"/>
        <table:table-column table:style-name="表格1.B"/>
        <table:table-row table:style-name="表格1.1">
          <table:table-cell table:style-name="表格1.A1" office:value-type="string">
            <text:p text:style-name="P6">總統府公報</text:p>
          </table:table-cell>
          <table:table-cell table:style-name="表格1.A1" office:value-type="string">
            <text:p text:style-name="P7">第7574號</text:p>
            <text:p text:style-name="P3">中華民國110年11月24日（星期三）</text:p>
          </table:table-cell>
        </table:table-row>
      </table:table>
      <text:p text:style-name="P11">﹏﹏﹏﹏﹏﹏﹏﹏﹏﹏﹏﹏﹏﹏﹏</text:p>
      <text:p text:style-name="P33">目　　次<text:bookmark text:name="_GoBack"/></text:p>
      <text:p text:style-name="P23">壹、總統令</text:p>
      <text:p text:style-name="_30_12目次-一_3001_">一、公布協定</text:p>
      <text:p text:style-name="P22"><text:span text:style-name="T1">公</text:span>布「駐沙烏地阿拉伯王國台北經濟文化代表處與沙烏地商工總會避免所得稅雙重課稅及防杜逃稅協定<text:span text:style-name="T1">」</text:span><text:tab/>2</text:p>
      <text:p text:style-name="_30_12目次-一_3001_">二、任免官員<text:tab/>3</text:p>
      <text:p text:style-name="_30_12目次-一_3001_">三、授予勳章<text:tab/>10</text:p>
      <text:p text:style-name="P23">貳、總統及副總統活動紀要</text:p>
      <text:p text:style-name="_30_12目次-一_3001_">一、總統活動紀要<text:tab/>10</text:p>
      <text:p text:style-name="_30_12目次-一_3001_">二、副總統活動紀要<text:tab/>11</text:p>
      <text:p text:style-name="P34">﹏﹏﹏﹏﹏﹏﹏﹏</text:p>
      <text:p text:style-name="_30_21類型"><text:span text:style-name="T2">總統</text:span><text:span text:style-name="T3">令</text:span></text:p>
      <text:p text:style-name="P35">﹏﹏﹏﹏﹏﹏﹏﹏</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1月24日</text:p>
            <text:p text:style-name="_30_22日期文號">華總一經字第11020061271號</text:p>
          </table:table-cell>
        </table:table-row>
      </table:table>
      <text:p text:style-name="P38">茲公布「駐沙烏地阿拉伯王國台北經濟文化代表處與沙烏地商工總會避免所得稅雙重課稅及防杜逃稅協定」，自中華民國110年11月1日生效。</text:p>
      <text:p text:style-name="_30_25首長名">總　　　統　蔡英文<text:line-break/>行政院院長　<text:span text:style-name="T4">蘇貞昌</text:span></text:p>
      <text:p text:style-name="_30_24令文_28_註_29_">註：<text:tab/>附「駐沙烏地阿拉伯王國台北經濟文化代表處與沙烏地商工總會避免所得稅雙重課稅及防杜逃稅協定」內容見本號公報第2頁後插頁。</text:p>
      <text:p text:style-name="P4"/>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11月12日</text:p>
          </table:table-cell>
        </table:table-row>
      </table:table>
      <text:p text:style-name="P40">特派周蓮香為111年專門職業及技術人員普通考試導遊人員、領隊人員考試典試委員長。</text:p>
      <text:p text:style-name="P15">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11月18日</text:p>
          </table:table-cell>
        </table:table-row>
      </table:table>
      <text:p text:style-name="_30_24人事令">任命蕭素雲為簡任公務人員。</text:p>
      <text:p text:style-name="_30_24人事令">任命黃顯華、張渝欣為簡任公務人員。</text:p>
      <text:p text:style-name="_30_24人事令">任命江雅玲、劉旭峯、吳秀琳為簡任公務人員。</text:p>
      <text:p text:style-name="_30_24人事令">任命黃淑琪為簡任公務人員。</text:p>
      <text:p text:style-name="_30_24人事令">任命楊禮源、林恆如、林宏仁為簡任公務人員。</text:p>
      <text:p text:style-name="_30_24人事令">任命黃建元、翁美娟、張莉婷、王英泰、王昭明、林錦堂為簡任公務人員。</text:p>
      <text:p text:style-name="_30_24人事令">派王淳玄為簡派公務人員。</text:p>
      <text:p text:style-name="_30_24人事令">任命沈珍珍為簡任公務人員。</text:p>
      <text:p text:style-name="_30_24人事令">任命吳晉恆為簡任公務人員。</text:p>
      <text:p text:style-name="_30_24人事令">任命林淑芬、劉雅魁、劉慶元為簡任公務人員。</text:p>
      <text:p text:style-name="_30_24人事令">任命陳靜芳為簡任公務人員。</text:p>
      <text:p text:style-name="_30_24人事令">任命施伯憲、馬穎潔為簡任公務人員。</text:p>
      <text:p text:style-name="_30_24人事令">任命周輝勝為簡任公務人員。</text:p>
      <text:p text:style-name="_30_24人事令">派夏道明為簡派公務人員。</text:p>
      <text:p text:style-name="_30_24人事令">任命陳文宗為簡任公務人員。</text:p>
      <text:p text:style-name="_30_24人事令">任命潘宗永、陳淑娟為簡任公務人員。</text:p>
      <text:p text:style-name="P27"><text:soft-page-break/>任命謝明輝為簡任公務人員。</text:p>
      <text:p text:style-name="P27">任命楊國甫為簡任公務人員。</text:p>
      <text:p text:style-name="P27">任命廖家慧、鄭秋霞、陳芳振、王湘舜、顏子棋、盧盈如、張瓈云、裴玉婷、林佳欣、金紹妤、汪志銘、謝俐池、蘇敬軒、呂婉新、盛郁珺、陳宜盟、陳政宇、江如晴、莊明曜、王紀惟、郭憶馨、劉琇媛、陳冠洲、曾思源為薦任公務人員。</text:p>
      <text:p text:style-name="P27">任命周翠梅為薦任公務人員。</text:p>
      <text:p text:style-name="P27">任命張誌紘、張絜茹、張羽涵、陳冠穎為薦任公務人員。</text:p>
      <text:p text:style-name="P27">任命潘志承、林鈿鈜、于靜文、許智捷、劉則緯、胡筠屏、賴郁麟、林亞辰、黃陳駿、王灝元、廖冠傑、姚剴中、張鈞涵、張峻肇、陳筠佩、李維軒、謝依勳、蘇晨、張銘中、陳致遠、陳韋翔、馬英華、柯權宸為薦任公務人員。</text:p>
      <text:p text:style-name="P27">任命林芸萱、賴介文、莊麗娟、許鈞傑、劉羽珊、周睿鴻、蕭浥玲、鄭庭宇、韓宇宏、張坤詩、黃柏銓、呂晉丞、林兆棉為薦任公務人員。</text:p>
      <text:p text:style-name="P27">任命黃志中、簡弘文、王世傑、藍瑞玲、胡修維、許茹昀、江智揚、謝佳君、林芝儀、蔡汶峰、李昀芳、王達銘、古政芳、施雅玲、廖鵬越、黃冠霖、陳江龍、陳俊璋、盧俊宏、鍾依惠、李再成、鄒素鳳、廖柏瑄、廖柏皓、張世青、高翎凌、鄭翔鴻、蔡明儒、白宇妏、彭盈蕎、李禮卉、李建興、林侑萱、陳紫琳、胡又文、蔡旻哲、張宜蕎為薦任公務人員。</text:p>
      <text:p text:style-name="P27">派黃忠鴻為薦派公務人員。</text:p>
      <text:p text:style-name="P27">任命姚思瑜為薦任公務人員。</text:p>
      <text:p text:style-name="P27">任命徐鵬程、許桓瑋、羅允信、林加唯、林書賢、李誠紘為薦任公務人員。</text:p>
      <text:p text:style-name="P27">任命許禎容、翁玉珠、李芳綺為薦任公務人員。</text:p>
      <text:p text:style-name="P27">任命郭旻翰、楊婷棋為薦任公務人員。</text:p>
      <text:p text:style-name="P27">任命楊景棠、許博雅為薦任公務人員。</text:p>
      <text:p text:style-name="P28"><text:soft-page-break/>任命鄭志賢、薛羽辰為薦任公務人員。</text:p>
      <text:p text:style-name="P28">任命陳雯婷、吳冠瑋為薦任公務人員。</text:p>
      <text:p text:style-name="P28">任命陳臻、林兪妙、陳玠源、江怡萱、陳品溱、陳杞淢為薦任公務人員。</text:p>
      <text:p text:style-name="P28">任命陳佳妤為薦任公務人員。</text:p>
      <text:p text:style-name="P28">任命陳資群、魏筠倫、陳嘉恩為薦任公務人員。</text:p>
      <text:p text:style-name="P28">任命黃寶儀、吳依庭、朱家君、蔡佩伶、張逢京、陳奕蕙、黃奕翔、蔡佳臻、李松洋、林贊、吳冠德、林郁芳、張逸仙、吳桾綺、周靖秦、蘇莉娜、徐慈慧、王蕾雅、胡清靝、周枝興、劉美純、林谷炘、黃筱尹、林宇洋、張樂均、許皓鈞、曾馨儀、林詩耘、陳宥均為薦任公務人員。</text:p>
      <text:p text:style-name="P28">任命許玲慈、馬念祖、李儀萱、簡呈安、黃佩琪、廖大鈞、張丹妮、張雅晴、卓采璇、薛宜茹、王怡心、賴怡安、魏宜珣、游博超、黃琬庭、洪富杭、邱子庭、陳嘉靚、洪湘嵐、謝宛彤、吳立華、林益晟、方敏、鄒肇基、江芷薇、張力仁、黃棣佑、余穎茜、陳韻伃、洪國玹、葉閎宇、劉冠于、孫蕾為薦任公務人員。</text:p>
      <text:p text:style-name="P28">派康錦蘭、麻夏美、賴麗如、唐敏進為薦派公務人員。</text:p>
      <text:p text:style-name="P28">任命楊子槿、余佳謙、馮皓群、廖敏淳、周宥安、曾雅楓、李懿祐、許佳琦、蔡家茗、黃朝琬、官筑君、林尚頤、范子璿、郭智崴、鄭百成、黃方翎、陳苡萱為薦任公務人員。</text:p>
      <text:p text:style-name="P28">任命蕭姝莉、廖泓棋、邱琨皓、丁文茵、陳穎、莊紫涵、張景富、董鴻鈞、林亞蒨、施鴻儀、張家瑋、黃晴、廖品豪、陳榮庭、王予岑為薦任公務人員。</text:p>
      <text:p text:style-name="P28">任命陳定邦、郭芝凡、王詩婷、黃羣峯、謝雅梅、林品君、林瑀婷、李宜欣、林映廷、謝明建、蔡玉鳳、翁瑄蔓、楊相哲、吳欣儒、李純甄、蔣子涵、林鈺玹、陳姵綸、呂培妤為薦任公務人員。</text:p>
      <text:p text:style-name="P24"><text:soft-page-break/>任命黃玟翰、楊淳涵、李佩育、王姿涵、徐偉鈞、周湙宸、周思成、陳佳蕙、藍榮得、巫埕緯、莊昀瑄、林醇茵、林上智、王美婷為薦任公務人員。</text:p>
      <text:p text:style-name="P24">任命吳清杰為薦任公務人員。</text:p>
      <text:p text:style-name="P24">任命李維宸、羅珮綺、朱家成為薦任公務人員。</text:p>
      <text:p text:style-name="P24">任命古育澤為薦任公務人員。</text:p>
      <text:p text:style-name="P24">任命王翊婷、林淑靜、薛麗綺為薦任公務人員。</text:p>
      <text:p text:style-name="P24">任命蔡至堯、李安妮、何永源為薦任公務人員。</text:p>
      <text:p text:style-name="P24">任命賴宥臻、莊雅棻、許家銓、周建璋為薦任公務人員。</text:p>
      <text:p text:style-name="P24">任命管子菱、魏偉凱、陳俊丞為薦任公務人員。</text:p>
      <text:p text:style-name="P24">任命劉芳鈞為薦任公務人員。</text:p>
      <text:p text:style-name="P24">任命劉佩侖、陳宥禎、李孟蓉為薦任公務人員。</text:p>
      <text:p text:style-name="P24">任命郭泓禧為薦任公務人員。</text:p>
      <text:p text:style-name="P24">任命蔡孟璇、劉育瑋為薦任公務人員。</text:p>
      <text:p text:style-name="P24">任命張晏溧為薦任公務人員。</text:p>
      <text:p text:style-name="P24">任命林柏昌為薦任公務人員。</text:p>
      <text:p text:style-name="P24"><draw:frame draw:style-name="fr1" draw:name="影像1" text:anchor-type="paragraph" svg:x="2.007cm" svg:y="1.087cm" svg:width="0.439cm" svg:height="0.462cm" draw:z-index="0"><draw:image xlink:href="Pictures/100000000000007A0000007CF3C7021BCCDD0023.jpg" xlink:type="simple" xlink:show="embed" xlink:actuate="onLoad"/></draw:frame>任命楊偉茜、謝育真、詹佳璇、黃詩芸、林紘宇、王麗雯、黃貴蘭、王于　<text:span text:style-name="T6">為</text:span><text:span text:style-name="T5">薦任公務人員。</text:span></text:p>
      <text:p text:style-name="P24">任命劉國安、曾立中為薦任關務人員。</text:p>
      <text:p text:style-name="P24">任命李玫娜、林玫熹、王玉雙、吳宗瑋、劉國偉為薦任公務人員。</text:p>
      <text:p text:style-name="P28">任命陳毓秀為臺灣彰化地方法院法官兼院長，袁靜文、許錦印為最<text:span text:style-name="T7">高法院法官兼庭長，張松鈞、李媛媛、李慈惠、黃雯惠、陳德民、王屏夏</text:span>為臺灣高等法院法官兼庭長，藍雅清、蔡廷宜為臺灣高等法院臺南分院<text:span text:style-name="T8">法官兼庭長，簡志瑩為臺灣高等法院高雄分院法官兼庭長，余銘軒、方</text:span>祥鴻、莊書雯、黃莉莉、李小芬、林芳華為臺灣臺北地方<text:soft-page-break/>法院法官兼<text:span text:style-name="T9">庭長，袁雪華、陳佳宏、張宏任為臺灣桃園地方法院法官兼庭長，郭妙俐</text:span>、劉敏芳、鄭舜元為臺灣臺中地方法院法官兼庭長，廖健男、黃楹榆為臺<text:span text:style-name="T7">灣彰化地方法院法官兼庭長，林青怡、陳紀璋、洪培睿、李育信、方錦</text:span>源為臺灣高雄地方法院法官兼庭長，程士傑、陳怡先為臺灣屏東地方法院法官兼庭長，黃永勝、許乃文為臺灣宜蘭地方法院法官兼庭長，簡志龍為臺灣基隆地方法院法官兼庭長，黃雅君、黃怡瑜為臺灣士林地方法院法官兼庭長，林卉聆、湯國杰為臺灣苗栗地方法院法官兼庭長，葉靜芳為臺灣新北地方法院法官兼庭長，楊智守、陳明呈為臺灣橋頭地方法院法官兼庭長，羅培毓為臺灣高雄少年及家事法院法官兼庭長，林欣蓉為智慧財產及商業法院法官兼庭長。</text:p>
      <text:p text:style-name="P30">任命王廷、李奕逸為法官。</text:p>
      <text:p text:style-name="P30">任命黃靖雯、吳昇晏為委任公務人員。</text:p>
      <text:p text:style-name="P30">任命蘇志宏、葉國良、楊宛霖、劉又瑜、王崇益、黃昕沂為委任公務人員。</text:p>
      <text:p text:style-name="P30">任命王怡方、王詩慧、金欣誼為委任公務人員。</text:p>
      <text:p text:style-name="P30">任命常維倫、李麗晶、鄭台利、龔詩茜、周香君、蕭叡琳、張競文、許齊家、杜宛玲、陳鈺庭、葉盈如、洪國賢、蘇煒傑、黃昭儀、李銘軒、彭麗娟、陳暐韻、蔡依潔、賴昆敬、曾士維、李志偉為委任公務人員。</text:p>
      <text:p text:style-name="P30">任命陳歆珞、莊婷安為委任公務人員。</text:p>
      <text:p text:style-name="P30">任命蕭伊婷為委任公務人員。</text:p>
      <text:p text:style-name="P30">任命謝佳妤、曾昭蓉、余姒珉為委任公務人員。</text:p>
      <text:p text:style-name="P30">任命邱楚淵、吳柏承為委任公務人員。</text:p>
      <text:p text:style-name="P30">任命李庭姗為委任公務人員。</text:p>
      <text:p text:style-name="P30">任命李怡萱、董雨喬、張媛茹、江可迪、張瑋珉、李沿君、陳芷葳、郭品宏、楊婷安、林孟穎、吳柔、王玉婷、胡博亦為委任公務人員。</text:p>
      <text:p text:style-name="P24"><text:soft-page-break/>任命吳明翰、王佩樺、廖怡鳳、蔡炘玲、陳筱蓉、黃怡嘉、林酩凱、江佳蓁、王清易、李永正、莊泓諭、孟慶栩、林泳翔、王怡尹、黃暐庭、楊宇筑、丁小玉、黃耀玄為委任公務人員。</text:p>
      <text:p text:style-name="P24">任命張雅婷、邱玉杰、游家鑫、由峻瑀、黃筱軒為委任公務人員。</text:p>
      <text:p text:style-name="P24">任命温彥彰、江佳倫、王綺雪、羅偉甄、劉云軒、鄭博文、廖祐歆、王意晴、蔡孟娟、賴威志為委任公務人員。</text:p>
      <text:p text:style-name="P24">任命許家瑋、王亞稘、施妍蓉、黃育棠、賴雪芬、黃聖峰、胡馨心、陳敬文、黃健軒、郭芷寧為委任公務人員。</text:p>
      <text:p text:style-name="P24">任命楊永琦、陳又嘉、凃玟鳳、林筱琪、陳思穎、林姿萍、陳郁真、李昱君、陳靜茹、黃人和為委任公務人員。</text:p>
      <text:p text:style-name="P24">任命陳怡蓁、張恆瑜為委任公務人員。</text:p>
      <text:p text:style-name="P24">任命張育瑄、陳昱先為委任公務人員。</text:p>
      <text:p text:style-name="P24">任命羅國鴻、林筱菀、葉雅婷、黃靖喬、陳安琦、粘哲瑋為委任公務人員。</text:p>
      <text:p text:style-name="P24">任命林意真、許芳瑜為委任公務人員。</text:p>
      <text:p text:style-name="P24">任命簡佳瑩為委任公務人員。</text:p>
      <text:p text:style-name="P24">任命曾巧寧、馬睿辰、邱于珊、陳昱良為委任公務人員。</text:p>
      <text:p text:style-name="P24">任命張治頤、傅奕翔、李姿賢為委任公務人員。</text:p>
      <text:p text:style-name="P24">任命鄭敏佑、李兆凌為委任公務人員。</text:p>
      <text:p text:style-name="P24">任命劉珮瑄為委任公務人員。</text:p>
      <text:p text:style-name="P24">任命謝佳穎為委任公務人員。</text:p>
      <text:p text:style-name="P24">任命曾吉鴻、劉兆欣為委任關務人員。</text:p>
      <text:p text:style-name="P24">任命謝力新為委任公務人員。</text:p>
      <text:p text:style-name="P25">任命李仲仁為福建金門地方檢察署主任檢察官，賴建如、劉文瀚、洪國朝、朱啟仁為臺灣桃園地方檢察署主任檢察官，謝志遠為臺灣南<text:soft-page-break/>投地方檢察署主任檢察官，蔡明達、張志杰為臺灣屏東地方檢察署主任檢察官，陳筱茜為臺灣臺東地方檢察署主任檢察官，林俊廷、陳貞卉為臺灣花蓮地方檢察署主任檢察官，黃淑妤為臺灣橋頭地方檢察署主任檢察官。</text:p>
      <text:p text:style-name="P26">任命李承桓、鄭聆苓、駱思翰為檢察官。</text:p>
      <text:p text:style-name="P31">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11月18日</text:p>
          </table:table-cell>
        </table:table-row>
      </table:table>
      <text:p text:style-name="P29">任命林順家為警監一階警察官，陳木樹、賈樂吉、林炎田為警監二<text:span text:style-name="T7">階警察官，郭順德、黃永志、陳宗能、陳武康、王文澤、李謀旺、戴崇贒</text:span>、戴台捷、莊定凱為警監三階警察官，陳明傑、温淑盈、李青泉、陳金城、王鴻儒、林明佐、陳嘉得、林獻力、蔡鴻文、尤啟南、黃維明為警監四階警察官。</text:p>
      <text:p text:style-name="P29">任命黃國安、賀華傑、林稜雁、莊光正、李秋好為警監四階警察官。</text:p>
      <text:p text:style-name="P29">任命楊子沅、林秀忠、李瑋庭、郭凱炘為警正警察官。</text:p>
      <text:p text:style-name="P29">任命駱韋任、羅予婷、鄭光佑為警正警察官。</text:p>
      <text:p text:style-name="P29">任命曾瑞曲為警正警察官。</text:p>
      <text:p text:style-name="P29">任命柯炫羽、吳佳穎、張博茗、龔廷叡、蕭郁辰、黃小容、陳政彥為警正警察官。</text:p>
      <text:p text:style-name="P29">任命黃信凱為警正警察官。</text:p>
      <text:p text:style-name="P13">總　　　統　蔡英文<text:line-break/>行政院院長　蘇貞昌</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0年11月12日</text:p>
            <text:p text:style-name="_30_22日期文號">華總二榮字第11000101490號</text:p>
          </table:table-cell>
        </table:table-row>
      </table:table>
      <text:p text:style-name="P41">茲授予宏都拉斯共和國外交部長羅薩雷斯大綬景星勳章。</text:p>
      <text:p text:style-name="P14">總　　　統　蔡英文<text:line-break/>行政院院長　蘇貞昌<text:line-break/>外交部部長　吳釗燮</text:p>
      <text:p text:style-name="P36">﹏﹏﹏﹏﹏﹏﹏﹏</text:p>
      <text:p text:style-name="_30_21類型"><text:span text:style-name="T10">總統活動紀</text:span><text:span text:style-name="T11">要</text:span></text:p>
      <text:p text:style-name="P37">﹏﹏﹏﹏﹏﹏﹏﹏</text:p>
      <text:p text:style-name="P32">記事期間：</text:p>
      <text:p text:style-name="P10">110年11月12日至110年11月18日</text:p>
      <text:p text:style-name="P8">11月12日（星期五）</text:p>
      <text:p text:style-name="P19">˙無公開行程</text:p>
      <text:p text:style-name="P16">11月13日（星期六）</text:p>
      <text:p text:style-name="P19">˙會見宏都拉斯共和國總統葉南德茲伉儷等一行</text:p>
      <text:p text:style-name="P16">11月14日（星期日）</text:p>
      <text:p text:style-name="P19">˙無公開行程</text:p>
      <text:p text:style-name="P16">11月15日（星期一）</text:p>
      <text:p text:style-name="P19">˙出席「誠實自然：2021年李登輝紀念音樂會」（臺北市中正區）</text:p>
      <text:p text:style-name="P16">11月16日（星期二）</text:p>
      <text:p text:style-name="P19">˙接見社團法人中國工程師學會110年度各項獎章得獎人一行</text:p>
      <text:p text:style-name="P19">˙蒞臨第10屆工研院院士授證典禮致詞（臺北市中正區）</text:p>
      <text:p text:style-name="P16">11月17日（星期三）</text:p>
      <text:p text:style-name="P19">˙無公開行程</text:p>
      <text:p text:style-name="P18"><text:soft-page-break/>11月18日（星期四）</text:p>
      <text:p text:style-name="P21">˙錄製「2021 Meet Taipei創新創業嘉年華」致詞影片</text:p>
      <text:p text:style-name="P21">˙出席F-16V<text:span text:style-name="T13">　</text:span>BLK20型機性能提升接裝典禮致詞（嘉義縣水上鄉）</text:p>
      <text:p text:style-name="P36">﹏﹏﹏﹏﹏﹏﹏﹏</text:p>
      <text:p text:style-name="P39">副總統活動紀要</text:p>
      <text:p text:style-name="P12">﹏﹏﹏﹏﹏﹏﹏﹏</text:p>
      <text:p text:style-name="P32">記事期間：</text:p>
      <text:p text:style-name="P10">110年11月12日至110年11月18日</text:p>
      <text:p text:style-name="P9">11月12日（星期五）</text:p>
      <text:p text:style-name="P20">˙錄製「第7屆日台交流高峰會」致詞影片</text:p>
      <text:p text:style-name="P20">˙參訪思哈股份有限公司（Hahow 好學校）（臺北市松山區）</text:p>
      <text:p text:style-name="P17">11月13日（星期六）</text:p>
      <text:p text:style-name="P20">˙錄製「臺灣還我特色公園行動聯盟」公益影片（新北市泰山區）</text:p>
      <text:p text:style-name="P17">11月14日（星期日）</text:p>
      <text:p text:style-name="P20">˙無公開行程</text:p>
      <text:p text:style-name="P17">11月15日（星期一）</text:p>
      <text:p text:style-name="P20">˙蒞臨第42屆吳三連獎贈獎典禮致詞（臺北市中山區）</text:p>
      <text:p text:style-name="P17">11月16日（星期二）</text:p>
      <text:p text:style-name="P20">˙參訪Meta臺灣辦公室（臺北市信義區）</text:p>
      <text:p text:style-name="P17">11月17日（星期三）</text:p>
      <text:p text:style-name="P20">˙蒞臨2021第4屆全球企業永續論壇開幕暨GCSA及TCSA頒獎典禮致詞（臺北市中山區）</text:p>
      <text:p text:style-name="P17">11月18日（星期四）</text:p>
      <text:p text:style-name="P20">˙<text:span text:style-name="T7">蒞臨2021臺北國際照顧科技應用展開幕典禮致詞（臺北市信義區）</text:span></text:p>
      <text:p text:style-name="P20">˙蒞臨2021 Meet Taipei創新創業嘉年華（臺北市南港區）</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574號</text:p>
      </style:header>
      <style:footer>
        <text:p text:style-name="MP2"><text:page-number text:select-page="current">1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46</meta:editing-cycles>
    <meta:print-date>2021-11-18T10:14:00</meta:print-date>
    <meta:creation-date>2021-11-12T01:37:00</meta:creation-date>
    <dc:date>2021-11-23T15:17:02.073000000</dc:date>
    <meta:editing-duration>PT7H20M37S</meta:editing-duration>
    <meta:generator>NDC_ODF_Application_Tools/1.0.3$Windows_X86_64 LibreOffice_project/8ad3e16aadc5e73175a2d44b1abec8638aa18880</meta:generator>
    <meta:document-statistic meta:table-count="6" meta:image-count="1" meta:object-count="0" meta:page-count="11" meta:paragraph-count="179" meta:word-count="4632" meta:character-count="4839" meta:non-whitespace-character-count="4791"/>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