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letter-spacing="0.018cm"/>
    </style:style>
    <style:style style:name="P4" style:family="paragraph" style:parent-style-name="Standard">
      <style:paragraph-properties fo:line-height="0.811cm"/>
    </style:style>
    <style:style style:name="P5" style:family="paragraph" style:parent-style-name="Standard">
      <style:paragraph-properties fo:line-height="0.794cm"/>
    </style:style>
    <style:style style:name="P6" style:family="paragraph" style:parent-style-name="Standard">
      <style:paragraph-properties fo:line-height="0.776cm"/>
    </style:style>
    <style:style style:name="P7" style:family="paragraph" style:parent-style-name="Standard">
      <style:paragraph-properties>
        <style:tab-stops>
          <style:tab-stop style:position="15.002cm" style:type="right"/>
        </style:tab-stops>
      </style:paragraph-properties>
    </style:style>
    <style:style style:name="P8" style:family="paragraph" style:parent-style-name="Standard">
      <style:paragraph-properties fo:line-height="0.035cm"/>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212cm" loext:contextual-spacing="false" fo:line-height="0.423cm" fo:text-align="center" style:justify-single-word="false"/>
    </style:style>
    <style:style style:name="P11"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left="1.058cm" fo:margin-right="0cm" fo:margin-top="0cm" fo:margin-bottom="0.423cm" loext:contextual-spacing="false" fo:line-height="0.776cm" fo:text-indent="-1.058cm" style:auto-text-indent="false"/>
    </style:style>
    <style:style style:name="P16" style:family="paragraph" style:parent-style-name="Standard">
      <style:paragraph-properties fo:margin-top="0.423cm" fo:margin-bottom="0.423cm" loext:contextual-spacing="false"/>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paragraph-properties fo:margin-left="0.988cm" fo:margin-right="0cm" fo:line-height="0.811cm" fo:text-indent="-0.494cm" style:auto-text-indent="false"/>
    </style:style>
    <style:style style:name="P19" style:family="paragraph" style:parent-style-name="Standard">
      <style:paragraph-properties fo:margin-left="0.988cm" fo:margin-right="0cm" fo:line-height="0.794cm" fo:text-indent="-0.494cm" style:auto-text-indent="false"/>
    </style:style>
    <style:style style:name="P20" style:family="paragraph" style:parent-style-name="Standard" style:master-page-name="First_20_Page">
      <style:paragraph-properties fo:line-height="0.423cm" fo:text-align="center" style:justify-single-word="false" style:page-number="auto"/>
    </style:style>
    <style:style style:name="P21" style:family="paragraph" style:parent-style-name="_30_11目次-壹">
      <style:paragraph-properties fo:margin-top="0cm" fo:margin-bottom="0.106cm" loext:contextual-spacing="false"/>
    </style:style>
    <style:style style:name="P22" style:family="paragraph" style:parent-style-name="_30_11目次-壹">
      <style:paragraph-properties fo:margin-top="0.106cm" fo:margin-bottom="0.106cm" loext:contextual-spacing="false"/>
    </style:style>
    <style:style style:name="P23" style:family="paragraph" style:parent-style-name="_30_12目次-一_3001_">
      <style:paragraph-properties fo:margin-top="0.106cm" fo:margin-bottom="0cm" loext:contextual-spacing="false"/>
    </style:style>
    <style:style style:name="P24" style:family="paragraph" style:parent-style-name="_30_34條文-7">
      <style:paragraph-properties fo:line-height="0.811cm"/>
    </style:style>
    <style:style style:name="P25" style:family="paragraph" style:parent-style-name="_30_34條文-6">
      <style:paragraph-properties fo:margin-left="2.133cm" fo:margin-right="0cm" fo:line-height="0.811cm" fo:text-indent="-2.133cm" style:auto-text-indent="false"/>
    </style:style>
    <style:style style:name="P26" style:family="paragraph" style:parent-style-name="_30_34條文2">
      <style:paragraph-properties fo:margin-left="0.963cm" fo:margin-right="0cm" fo:line-height="0.801cm" fo:text-indent="1.012cm" style:auto-text-indent="false"/>
    </style:style>
    <style:style style:name="P27" style:family="paragraph" style:parent-style-name="_30_34條文2">
      <style:paragraph-properties fo:margin-left="0.988cm" fo:margin-right="0cm" fo:line-height="0.801cm" fo:text-indent="0.988cm" style:auto-text-indent="false"/>
    </style:style>
    <style:style style:name="P28" style:family="paragraph" style:parent-style-name="_30_34條文2">
      <style:paragraph-properties fo:margin-left="2.499cm" fo:margin-right="0cm" fo:line-height="0.741cm" fo:text-indent="0.988cm" style:auto-text-indent="false"/>
    </style:style>
    <style:style style:name="P29" style:family="paragraph" style:parent-style-name="_30_34條文2">
      <style:paragraph-properties fo:margin-left="2.499cm" fo:margin-right="0cm" fo:line-height="0.762cm" fo:text-indent="0.988cm" style:auto-text-indent="false"/>
    </style:style>
    <style:style style:name="P30" style:family="paragraph" style:parent-style-name="_30_34條文2">
      <style:paragraph-properties fo:margin-left="2.499cm" fo:margin-right="0cm" fo:line-height="0.755cm" fo:text-indent="0.988cm" style:auto-text-indent="false"/>
    </style:style>
    <style:style style:name="P31" style:family="paragraph" style:parent-style-name="_30_34條文2">
      <style:paragraph-properties fo:margin-left="2.499cm" fo:margin-right="0cm" fo:line-height="0.811cm" fo:text-indent="0.988cm" style:auto-text-indent="false"/>
    </style:style>
    <style:style style:name="P32" style:family="paragraph" style:parent-style-name="_30_34條文2">
      <style:paragraph-properties fo:margin-left="2.499cm" fo:margin-right="0cm" fo:margin-top="0cm" fo:margin-bottom="0.423cm" loext:contextual-spacing="false" fo:line-height="0.762cm" fo:text-indent="0.988cm" style:auto-text-indent="false"/>
    </style:style>
    <style:style style:name="P33" style:family="paragraph" style:parent-style-name="_30_34條文2">
      <style:paragraph-properties fo:margin-left="2.499cm" fo:margin-right="0cm" fo:margin-top="0cm" fo:margin-bottom="0.423cm" loext:contextual-spacing="false" fo:line-height="0.755cm" fo:text-indent="0.988cm" style:auto-text-indent="false"/>
    </style:style>
    <style:style style:name="P34" style:family="paragraph" style:parent-style-name="_30_34條文2">
      <style:paragraph-properties fo:margin-left="2.499cm" fo:margin-right="0cm" fo:margin-top="0cm" fo:margin-bottom="0.423cm" loext:contextual-spacing="false" fo:line-height="0.811cm" fo:text-indent="0.988cm" style:auto-text-indent="false"/>
    </style:style>
    <style:style style:name="P35" style:family="paragraph" style:parent-style-name="_30_34條文2">
      <style:paragraph-properties fo:margin-left="2.499cm" fo:margin-right="0cm" fo:margin-top="0cm" fo:margin-bottom="0.847cm" loext:contextual-spacing="false" fo:line-height="0.811cm" fo:text-indent="0.988cm" style:auto-text-indent="false"/>
    </style:style>
    <style:style style:name="P36" style:family="paragraph" style:parent-style-name="_30_35條文一_3001_">
      <style:paragraph-properties fo:line-height="0.762cm"/>
    </style:style>
    <style:style style:name="P37" style:family="paragraph" style:parent-style-name="_30_35條文一_3001_">
      <style:paragraph-properties fo:line-height="0.741cm"/>
    </style:style>
    <style:style style:name="P38" style:family="paragraph" style:parent-style-name="_30_35條文一_3001_">
      <style:paragraph-properties fo:line-height="0.766cm"/>
    </style:style>
    <style:style style:name="P39" style:family="paragraph" style:parent-style-name="_30_35條文一_3001_">
      <style:paragraph-properties fo:line-height="0.755cm"/>
    </style:style>
    <style:style style:name="P40" style:family="paragraph" style:parent-style-name="_30_35條文一_3001_">
      <style:paragraph-properties fo:line-height="0.811cm"/>
    </style:style>
    <style:style style:name="P41" style:family="paragraph" style:parent-style-name="_30_34條文">
      <style:paragraph-properties fo:line-height="0.762cm"/>
    </style:style>
    <style:style style:name="P42" style:family="paragraph" style:parent-style-name="_30_34條文">
      <style:paragraph-properties fo:line-height="0.741cm"/>
    </style:style>
    <style:style style:name="P43" style:family="paragraph" style:parent-style-name="_30_34條文">
      <style:paragraph-properties fo:line-height="0.766cm"/>
    </style:style>
    <style:style style:name="P44" style:family="paragraph" style:parent-style-name="_30_34條文">
      <style:paragraph-properties fo:line-height="0.751cm"/>
    </style:style>
    <style:style style:name="P45" style:family="paragraph" style:parent-style-name="_30_34條文">
      <style:paragraph-properties fo:line-height="0.811cm"/>
    </style:style>
    <style:style style:name="P46" style:family="paragraph" style:parent-style-name="_30_13目次-_28_一_29_">
      <style:paragraph-properties fo:margin-top="0.085cm" fo:margin-bottom="0cm" loext:contextual-spacing="false"/>
    </style:style>
    <style:style style:name="P47" style:family="paragraph" style:parent-style-name="_30_24令文">
      <style:paragraph-properties fo:margin-top="0.212cm" fo:margin-bottom="0cm" loext:contextual-spacing="false"/>
    </style:style>
    <style:style style:name="P48" style:family="paragraph" style:parent-style-name="_30_31條文標題">
      <style:paragraph-properties fo:margin-top="0.423cm" fo:margin-bottom="0cm" loext:contextual-spacing="false"/>
    </style:style>
    <style:style style:name="P49" style:family="paragraph" style:parent-style-name="_30_31條文標題">
      <style:paragraph-properties fo:margin-top="0.423cm" fo:margin-bottom="0cm" loext:contextual-spacing="false" fo:line-height="0.811cm"/>
    </style:style>
    <style:style style:name="P50" style:family="paragraph" style:parent-style-name="_30_31條文標題">
      <style:paragraph-properties fo:margin-top="0.635cm" fo:margin-bottom="0cm" loext:contextual-spacing="false"/>
    </style:style>
    <style:style style:name="P51" style:family="paragraph" style:parent-style-name="_30_41記事-標題">
      <style:paragraph-properties fo:margin-top="0cm" fo:margin-bottom="0.212cm" loext:contextual-spacing="false" fo:line-height="0.776cm"/>
    </style:style>
    <style:style style:name="P52" style:family="paragraph" style:parent-style-name="_30_42記事-期間">
      <style:paragraph-properties fo:margin-top="0cm" fo:margin-bottom="0.212cm" loext:contextual-spacing="false"/>
    </style:style>
    <style:style style:name="P53" style:family="paragraph" style:parent-style-name="_30_44記事">
      <style:paragraph-properties fo:line-height="0.811cm"/>
    </style:style>
    <style:style style:name="P54" style:family="paragraph" style:parent-style-name="_30_44記事">
      <style:paragraph-properties fo:line-height="0.794cm"/>
    </style:style>
    <style:style style:name="P55" style:family="paragraph" style:parent-style-name="_30_32公布日期">
      <style:paragraph-properties fo:margin-top="0cm" fo:margin-bottom="0.212cm" loext:contextual-spacing="false"/>
    </style:style>
    <style:style style:name="P56" style:family="paragraph" style:parent-style-name="_30_32公布日期">
      <style:paragraph-properties fo:margin-top="0.212cm" fo:margin-bottom="0.212cm" loext:contextual-spacing="false"/>
    </style:style>
    <style:style style:name="P57" style:family="paragraph" style:parent-style-name="_30_51預算1_3001_2">
      <style:paragraph-properties fo:line-height="0.783cm"/>
    </style:style>
    <style:style style:name="P58" style:family="paragraph" style:parent-style-name="_30_52預算_28_1_29_">
      <style:paragraph-properties fo:line-height="0.783cm"/>
    </style:style>
    <style:style style:name="P59" style:family="paragraph" style:parent-style-name="_30_52預算_28_1_29_">
      <style:paragraph-properties fo:margin-left="0.889cm" fo:margin-right="0cm" fo:line-height="0.762cm" fo:text-indent="-0.568cm" style:auto-text-indent="false"/>
    </style:style>
    <style:style style:name="P60" style:family="paragraph" style:parent-style-name="_30_52預算_28_1_29_">
      <style:paragraph-properties fo:margin-left="0.914cm" fo:margin-right="0cm" fo:line-height="0.801cm" fo:text-indent="1.062cm" style:auto-text-indent="false"/>
    </style:style>
    <style:style style:name="P61" style:family="paragraph" style:parent-style-name="_30_52預算_28_1_29_">
      <style:paragraph-properties fo:margin-left="0.938cm" fo:margin-right="0cm" fo:line-height="0.801cm" fo:text-indent="-0.617cm" style:auto-text-indent="false"/>
    </style:style>
    <style:style style:name="P62" style:family="paragraph" style:parent-style-name="_30_52預算_28_1_29_">
      <style:paragraph-properties fo:margin-left="0.938cm" fo:margin-right="0cm" fo:line-height="0.783cm" fo:text-indent="-0.617cm" style:auto-text-indent="false"/>
    </style:style>
    <style:style style:name="P63" style:family="paragraph" style:parent-style-name="_30_52預算_28_1_29_">
      <style:paragraph-properties fo:margin-left="0.914cm" fo:margin-right="0cm" fo:line-height="0.801cm" fo:text-indent="-0.593cm" style:auto-text-indent="false"/>
    </style:style>
    <style:style style:name="P64" style:family="paragraph" style:parent-style-name="_30_52預算_28_1_29_">
      <style:paragraph-properties fo:margin-left="0.988cm" fo:margin-right="0cm" fo:margin-top="0cm" fo:margin-bottom="0.423cm" loext:contextual-spacing="false" fo:text-indent="-0.593cm" style:auto-text-indent="false"/>
    </style:style>
    <style:style style:name="P65" style:family="paragraph" style:parent-style-name="_30_52預算_28_1_29_">
      <style:paragraph-properties fo:margin-left="0.988cm" fo:margin-right="0cm" fo:margin-top="0cm" fo:margin-bottom="0.423cm" loext:contextual-spacing="false" fo:line-height="0.766cm" fo:text-indent="0.988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21cm"/>
    </style:style>
    <style:style style:name="T11" style:family="text">
      <style:text-properties style:font-name="標楷體"/>
    </style:style>
    <style:style style:name="T12" style:family="text">
      <style:text-properties fo:letter-spacing="0.018cm"/>
    </style:style>
    <style:style style:name="T13" style:family="text">
      <style:text-properties fo:letter-spacing="0.007cm"/>
    </style:style>
    <style:style style:name="T14" style:family="text">
      <style:text-properties style:font-name="華康細明體"/>
    </style:style>
    <style:style style:name="T15" style:family="text">
      <style:text-properties fo:color="#000000" style:font-name="細明體" style:font-name-asian="細明體1" style:font-name-complex="細明體1"/>
    </style:style>
    <style:style style:name="T16" style:family="text">
      <style:text-properties fo:letter-spacing="0.004cm"/>
    </style:style>
    <style:style style:name="T17" style:family="text">
      <style:text-properties fo:letter-spacing="-0.004cm"/>
    </style:style>
    <style:style style:name="T18" style:family="text">
      <style:text-properties fo:letter-spacing="0.014cm"/>
    </style:style>
    <style:style style:name="T19" style:family="text">
      <style:text-properties fo:background-color="#ffff00"/>
    </style:style>
    <style:style style:name="T20" style:family="text">
      <style:text-properties fo:letter-spacing="0.002cm"/>
    </style:style>
    <style:style style:name="T21" style:family="text">
      <style:text-properties fo:letter-spacing="0.002cm" style:text-scale="71%"/>
    </style:style>
    <style:style style:name="T22" style:family="text">
      <style:text-properties style:text-scale="71%"/>
    </style:style>
    <style:style style:name="T23" style:family="text">
      <style:text-properties fo:letter-spacing="0.011cm"/>
    </style:style>
    <style:style style:name="T24" style:family="text">
      <style:text-properties fo:letter-spacing="0.085cm"/>
    </style:style>
    <style:style style:name="T25" style:family="text">
      <style:text-properties fo:font-weight="bold" style:font-weight-asian="bold"/>
    </style:style>
    <style:style style:name="T2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83號</text:span></text:p>
            <text:p text:style-name="P2">中華民國109年5月13日（星期三）</text:p>
          </table:table-cell>
        </table:table-row>
      </table:table>
      <text:p text:style-name="P10"><text:span text:style-name="T1">﹏﹏﹏﹏﹏﹏﹏﹏﹏﹏﹏﹏﹏﹏﹏</text:span></text:p>
      <text:p text:style-name="P11"><text:span text:style-name="T6">目　　次</text:span></text:p>
      <text:p text:style-name="P21">壹、總統令</text:p>
      <text:p text:style-name="_30_12目次-一_3001_">一、公布預算</text:p>
      <text:p text:style-name="P46">(一)公布中央政府嚴重特殊傳染性肺炎防治及紓困振興特別預算追加預算（109年1月15日至110年6月30日）<text:tab/>2</text:p>
      <text:p text:style-name="P46">(二)公布財團法人二二八事件紀念基金會109年度預算<text:tab/>3</text:p>
      <text:p text:style-name="P46">(三)公布財團法人義勇消防人員安全濟助基金會109年度預算<text:tab/>6</text:p>
      <text:p text:style-name="_30_12目次-一_3001_">二、公布法律</text:p>
      <text:p text:style-name="P46">(一)修正兵役法條<text:bookmark text:name="_GoBack"/>文<text:tab/>7</text:p>
      <text:p text:style-name="P46">(二)修正兵役法施行法條文<text:tab/>9</text:p>
      <text:p text:style-name="P46">(三)修正志願士兵服役條例條文<text:tab/>10</text:p>
      <text:p text:style-name="P46">(四)修正國軍老舊眷村改建條例條文<text:tab/>11</text:p>
      <text:p text:style-name="P46">(五)修正無線電視事業公股處理條例條文<text:tab/>12</text:p>
      <text:p text:style-name="P46">(六)修正稅捐稽徵法條文<text:tab/>14</text:p>
      <text:p text:style-name="P22">貳、總統及副總統活動紀要</text:p>
      <text:p text:style-name="P23">一、總統活動紀要<text:tab/>15</text:p>
      <text:p text:style-name="P23">二、副總統活動紀要<text:tab/>16</text:p>
      <text:p text:style-name="P12"><text:span text:style-name="T1">﹏﹏﹏﹏﹏﹏﹏﹏</text:span></text:p>
      <text:p text:style-name="_30_21類型"><text:span text:style-name="T7">總統</text:span><text:span text:style-name="T8">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5月13日</text:p>
            <text:p text:style-name="_30_22日期文號">華總一經字第10910030671號</text:p>
          </table:table-cell>
        </table:table-row>
      </table:table>
      <text:p text:style-name="_30_24令文"><text:span text:style-name="T10">茲依中央政府嚴重特殊傳染性肺炎防治及紓困振興特別預算追加預算案（109年1月15日至110年6月30日）審查報告（修正本），公布中央政府嚴重特殊傳染性肺炎防治及紓困振興特別預算追加預算（109年1月15日至110年6月30日）。</text:span></text:p>
      <text:p text:style-name="_30_25首長名">總　　　統　蔡英文<text:line-break/>行政院院長　<text:span text:style-name="T11">蘇貞昌</text:span></text:p>
      <text:p text:style-name="P15"><text:span text:style-name="T12">註：</text:span><text:span text:style-name="T13">附</text:span><text:span text:style-name="T10">中央政府嚴重特殊傳染性肺炎防治及紓困振興特別預算追加預算案</text:span><text:span text:style-name="T13">（109年1月15日至110年6月30日）審查報告（修正本）內容見本號公報第2頁後插頁。</text:span></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5月13日</text:p>
            <text:p text:style-name="_30_22日期文號">華總一經字第10900049801號</text:p>
          </table:table-cell>
        </table:table-row>
      </table:table>
      <text:p text:style-name="_30_24令文"><text:span text:style-name="T12">茲依財團法人二二八事件紀念基金會109年度預算案審查報告（修正本），公布財團法人二二八事件紀念基金會109年度預算。</text:span></text:p>
      <text:p text:style-name="_30_25首長名">總　　　統　蔡英文<text:line-break/>行政院院長　<text:span text:style-name="T11">蘇貞昌</text:span></text:p>
      <text:p text:style-name="P49"><text:span text:style-name="T12">財團法人二二八事件紀念基金會109年度預算案審查報告（修正本）</text:span></text:p>
      <text:p text:style-name="P55"><text:span text:style-name="T12">中華民國109年5月13日公布</text:span></text:p>
      <text:p text:style-name="_30_51預算1_3001_2">1<text:span text:style-name="T14">.</text:span>工作計畫：應依據收入與支出審查結果，隨同調整。</text:p>
      <text:p text:style-name="_30_51預算1_3001_2">2<text:span text:style-name="T14">.</text:span>收入、支出及餘絀：</text:p>
      <text:p text:style-name="_30_52預算_28_1_29_"><text:span text:style-name="T14">(1)</text:span>總收入：6,504萬元，照列</text:p>
      <text:p text:style-name="_30_52預算_28_1_29_"><text:span text:style-name="T14">(2)</text:span>總支出：6,504萬元，照列。</text:p>
      <text:p text:style-name="_30_52預算_28_1_29_"><text:span text:style-name="T14">(3)</text:span>本期賸餘：0元，照列。</text:p>
      <text:p text:style-name="_30_51預算1_3001_2">3<text:span text:style-name="T14">.</text:span>通過決議6項：</text:p>
      <text:p text:style-name="P59"><text:span text:style-name="T14">(1)</text:span>二二八事件的真相與究責關係到轉型正義的實踐，也是社會和解的重要基礎，根據二二八事件處理及賠償條例，二二八紀念基金會之辦理事項，其中包含二二八事件真相調查、釐清相關責任歸屬。經查財團法人二二八事件紀念基金會網站上，對二二八事件介紹之陳述，係引用83年由行政院「二二八研究小組」所完成之二二八研究報告，容有不當，因該報告值解嚴初始，諸多資料均未公開，且將二二八事件歸因為陳儀政府施政不當、不法分子煽動反抗政府，將軍隊對人民的濫捕濫殺定位為軍紀不良等等，諸多內容均有爭議；揆此，財團法人二二八事件紀念基金會網站對此事件介紹的公開資訊，以該份報告為基礎恐不適宜。</text:p>
      <text:p text:style-name="P60"><text:soft-page-break/>109年3月8日，財團法人二二八事件紀念基金會業已發表「二二八事件真相與轉型正義報告稿」，對事件真相之探究、責任之釐清，有更深入的調查與研究，基金會應本其成立之宗旨，依據更新的研究成果，於官方網站上做出必要之修正。</text:p>
      <text:p text:style-name="P61"><text:span text:style-name="T14">(2)</text:span>有鑑於財團法人二二八事件紀念基金會過去所辦理之影展活動均屬被動參與之活動類型，且參與人數仍有精進及進步的空間，例如108年其與國家人權博物館合辦之國際人權影展僅3場共250餘人。為提升基金會辦理展覽教育推廣活動參與之廣度與深度，建請基金會研擬辦理微電影拍攝、紀錄片拍攝、報導文學寫作、論文寫作等工作坊或徵件競賽相關活動方案，以利各年齡層學生及社會人士透過主動創作，深入了解人權及轉型正義相關議題，並藉由其影像及文字創作的公開，擴大民間接觸此議題的機會，建議基金會適度的將前述活動方案納入工作項目。</text:p>
      <text:p text:style-name="P63"><text:span text:style-name="T14">(3)</text:span>鑑於行動裝置普及與未來國內外5G以上電信服務之發展，數位內容產業已為趨勢，然財團法人二二八事件紀念基金會積極辦理二二八事件史料及研究報告等之電子化建檔與公開，主要仍以線上靜態展示為主，輔以一部分線上互動遊戲，以目前之規劃方式，對二二八事件歷史還原與轉型正義推動永續之世代教育，在推動方式更能多元精進。爰建請基金會於二二八事件之教育及文化活動計畫中，研議設立基於歷史事實之文學、劇本、短片、影視內容之徵選並設立獎座及鼓勵獎金，以拓展二二八事件歷史之線上數位內容之發展，以利二二八事件歷史與轉型正義更能快速有效對跨世代之教育推展。</text:p>
      <text:p text:style-name="P61"><text:span text:style-name="T14">(4)</text:span>2019年度「國際人權聯盟（International Federation for Human Rights, FIDH）第40屆年會開幕」在臺灣舉辦；同時，108年9月<text:soft-page-break/>4日國際博物館協會（ICOM）第25屆大會也通過決議「臺灣的國家人權博物館」成為國際人權博物館聯盟亞太分會。代表臺灣的人權實踐受到國際高度的肯定，請財團法人二二八事件紀念基金會與促進轉型正義委員會、中央研究院、國家人權博物館等單位，共享相關研究調查報告，並請基金會辦理相關青年及國際推廣交流工作，讓轉型正義可世代傳承，擴增各世代參與契機，並與國內外人權團體、組織建立網絡關係，共同推動人權理念，並積極參與鏈結國際資源與經驗交流。</text:p>
      <text:p text:style-name="P61"><text:span text:style-name="T14">(5)</text:span>73年前的2月28日這天，很多家庭慘遭變故，而這些事實卻正在被遺忘，因此社會上有的民眾會說不要再製造對立，228開心放假就好，願意真正正視真相，就不會覺得228是假議題，道歉也不該是讓人閉嘴的方法，我們要的是持續關注這件事情，讓更多來得及說出來的故事被說出來，沒有繼續追查真相，沒有追查利用白色恐怖借刀殺人因此得利的人，就不可能有所謂的原諒。</text:p>
      <text:p text:style-name="P26">還原真相不是為了報復，而是保障未來不會再發生這樣的悲劇，捷克前總統哈維爾（V<text:span text:style-name="T15">á</text:span>clav Havel）說過「我們不像他們。」民主社會不是用相同的暴力對待「他們」，而是要找到容許「他們」殘酷迫害人權、凌虐生命的國家機器，並且窮盡所有力量改變過去不公不義的法律或政治體制，這樣才能確保我們的下一代不會再受到這樣的傷害。</text:p>
      <text:p text:style-name="P27">建請財團法人二二八事件紀念基金會，未來的工作重心，應該更加著重在教育推廣上，配合中小學課程人文科領域發展，舉辦各種研習營，使臺灣的教師具備瞭解二二八歷史，重視人權的能力，這樣才能教導我們的下一代謹記這樣的教訓，不再重蹈覆轍，唯有這樣，社會才能和解，臺灣也才能繼續往前發展。</text:p>
      <text:p text:style-name="P64"><text:soft-page-break/><text:span text:style-name="T14">(6)</text:span>有鑑於近年來財團法人二二八紀念基金會均出現業務短絀情形，自104年起每年皆有呈現短絀之情形，雖109年度預估短絀數已有減少，但為維持該基金會之財務健全，允宜撙節業務支出。</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5月13日</text:p>
            <text:p text:style-name="_30_22日期文號">華總一經字第10900049811號</text:p>
          </table:table-cell>
        </table:table-row>
      </table:table>
      <text:p text:style-name="_30_24令文"><text:span text:style-name="T12">茲依財團法人義勇消防人員安全濟助基金會109年度預算案審查報告（修正本），公布財團法人義勇消防人員安全濟助基金會109年度預算。</text:span></text:p>
      <text:p text:style-name="_30_25首長名">總　　　統　蔡英文<text:line-break/>行政院院長　<text:span text:style-name="T11">蘇貞昌</text:span></text:p>
      <text:p text:style-name="_30_31條文標題"><text:span text:style-name="T12">財團法人義勇消防人員安全濟助基金會109年度預算案審查報告（修正本）</text:span></text:p>
      <text:p text:style-name="P55"><text:span text:style-name="T12">中華民國109年5月13日公布</text:span></text:p>
      <text:p text:style-name="P57">1<text:span text:style-name="T14">.</text:span>工作計畫部分：應依據收入與支出審查結果，隨同調整。</text:p>
      <text:p text:style-name="P57">2<text:span text:style-name="T14">.</text:span>收入、支出及餘絀部分：</text:p>
      <text:p text:style-name="P58"><text:span text:style-name="T14">(1)</text:span>總收入：159萬9千元，照列。</text:p>
      <text:p text:style-name="P58"><text:span text:style-name="T14">(2)</text:span>總支出：190萬6千元，照列。</text:p>
      <text:p text:style-name="P58"><text:span text:style-name="T14">(3)</text:span>本期短絀：30萬7千元，照列。</text:p>
      <text:p text:style-name="P57">3<text:span text:style-name="T14">.</text:span>通過決議1項：</text:p>
      <text:p text:style-name="P62"><text:span text:style-name="T14">(1)</text:span><text:span text:style-name="T16">嚴重特殊傳染性肺炎之防疫為當前各政府機關之優先辦理事項，</text:span>嚴重特殊傳染性肺炎防治及紓困振興特別條例第二條第三項規定：「因執行本條例防治工作，感染嚴重特殊傳染性肺炎致傷病、身心障礙或死亡者，中央衛生主管機關應予補償、補助各項給付或其子女教育費用。」</text:p>
      <text:p text:style-name="P65"><text:soft-page-break/>經查，財團法人義勇消防人員安全濟助基金會109年度編列濟助金支出160萬元，支付全國各級消防機關所屬之義勇消防人員因協勤公務、參加演習或訓練致發生因公受傷、殘廢、死亡案件之年度濟助金。爰要求考量義勇消防人員若因協助防疫發生事故，得參酌防疫特別條例規定之精神，考量從寬審核濟助金之發給，以協助其家計及危難之所需。</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5月13日</text:p>
            <text:p text:style-name="_30_22日期文號">華總一義字第10900049611號</text:p>
          </table:table-cell>
        </table:table-row>
      </table:table>
      <text:p text:style-name="_30_24令文"><text:span text:style-name="T12">茲修正兵役法第二十條、第四十三條及第四十四條條文，公布之。</text:span></text:p>
      <text:p text:style-name="_30_25首長名">總　　　統　蔡英文<text:line-break/>行政院院長　<text:span text:style-name="T11">蘇貞昌<text:line-break/></text:span>內政部部長　徐國勇<text:line-break/>國防部部長　嚴德發</text:p>
      <text:p text:style-name="P48"><text:span text:style-name="T12">兵役法修正第二十條、第四十三條及第四十四條條文</text:span></text:p>
      <text:p text:style-name="P55"><text:span text:style-name="T12">中華民國109年5月13日公布</text:span></text:p>
      <text:p text:style-name="P41">第 二十 條　　常備兵現役在營期間，有下列情形之一者，停服現役，稱為停役：</text:p>
      <text:p text:style-name="P36">一、<text:span text:style-name="T17">經診斷確定罹患足以危害團體健康及安全之疾病。</text:span></text:p>
      <text:p text:style-name="P36">二、病傷經鑑定不堪服役。</text:p>
      <text:p text:style-name="P36">三、<text:span text:style-name="T16">經通緝、羈押，或經觀察勒戒或宣告徒刑、拘役確定在執行中。</text:span></text:p>
      <text:p text:style-name="P36">四、<text:span text:style-name="T16">受保安處分、強制戒治或感訓處分裁判確定，在執行中。</text:span></text:p>
      <text:p text:style-name="P36">五、失蹤逾三個月。</text:p>
      <text:p text:style-name="P36">六、被俘。</text:p>
      <text:p text:style-name="P28"><text:soft-page-break/>前項停役原因消滅時，回復現役，稱為回役。國防軍事無妨礙時，得審查實際情形核定免予回役。</text:p>
      <text:p text:style-name="P28">第一項第一款、第二款之病傷停役檢定標準，由國防部定之。</text:p>
      <text:p text:style-name="P42">第四十三條　　後備軍人及補充兵具有下列情形之一，經國防部所屬權責單位核定者，得免除本次之教育召集、勤務召集、點閱召集：</text:p>
      <text:p text:style-name="P37">一、患病不堪行動者。</text:p>
      <text:p text:style-name="P37">二、家庭發生重大事故，必須本人處理者。</text:p>
      <text:p text:style-name="P37">三、中等以上學校在校之學生。</text:p>
      <text:p text:style-name="P37">四、民意代表正值開會期中者。</text:p>
      <text:p text:style-name="P37">五、因事赴國外者。</text:p>
      <text:p text:style-name="P37">六、航行國外之船員，正在航行中者。</text:p>
      <text:p text:style-name="P37">七、有犯罪嫌疑在羈押中，或犯罪處徒刑在執行中者。</text:p>
      <text:p text:style-name="P37">八、其他因特殊事由而無法應召者。</text:p>
      <text:p text:style-name="P28">前項各款之認定標準，由國防部定之。</text:p>
      <text:p text:style-name="P42">第四十四條　　國民為國服兵役時，享有下列權利：</text:p>
      <text:p text:style-name="P37">一、<text:span text:style-name="T16">在營服役或接受常備兵役軍事訓練期間，學生保留學籍，職工保留底缺年資。</text:span></text:p>
      <text:p text:style-name="P37">二、<text:span text:style-name="T16">在營服役或接受常備兵役軍事訓練期間，其家屬不能維持生活時，應由政府負責扶助之。</text:span></text:p>
      <text:p text:style-name="P37">三、<text:span text:style-name="T16">因服戰時勤務或執行公務受傷致身心障礙者，政府應負教養之責，或依其志願資送回鄉。</text:span></text:p>
      <text:p text:style-name="P37">四、<text:span text:style-name="T16">戰死或因公殞命者之子女，其家庭無力教養時，政府應負責教養至其成年為止；戰訓或因公殞命者之遺族，比照國軍退除役官兵遺眷，由政府依相關法令妥善照顧。</text:span></text:p>
      <text:p text:style-name="P36"><text:soft-page-break/>五、<text:span text:style-name="T16">戰死或因公殞命者，政府應負安葬之責，並建祠立碑，定時祭祀，列敘方志，以資表彰。</text:span></text:p>
      <text:p text:style-name="P36">六、<text:span text:style-name="T16">因病或意外死亡之現役軍人及其配偶、前款現役軍人之配偶，得葬厝於軍人公墓。</text:span></text:p>
      <text:p text:style-name="P36">七、<text:span text:style-name="T16">其他勳賞、撫卹、保險、傷亡慰問、安養津貼及優待等法令規定應享之權利。</text:span></text:p>
      <text:p text:style-name="P29">前項第六款規定，於國軍退除役官兵取得榮譽國民證之本人及其配偶死亡者，準用之。</text:p>
      <text:p text:style-name="P29">第一項第六款及前項所定事項，政府得視財政狀況審酌辦理之；其資格、程序、條件及其他相關事項之辦法，由國防部、內政部分別定之。</text:p>
      <text:p text:style-name="P32">第一項第三款受傷致身心障礙標準，由國防部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5月13日</text:p>
            <text:p text:style-name="_30_22日期文號">華總一義字第10900049621號</text:p>
          </table:table-cell>
        </table:table-row>
      </table:table>
      <text:p text:style-name="_30_24令文"><text:span text:style-name="T12">茲修正兵役法施行法第四十五條條文，公布之。</text:span></text:p>
      <text:p text:style-name="_30_25首長名">總　　　統　蔡英文<text:line-break/>行政院院長　<text:span text:style-name="T11">蘇貞昌<text:line-break/></text:span>內政部部長　徐國勇<text:line-break/>國防部部長　嚴德發</text:p>
      <text:p text:style-name="P48"><text:span text:style-name="T12">兵役法施行法修正第四十五條條文</text:span></text:p>
      <text:p text:style-name="P55"><text:span text:style-name="T12">中華民國109年5月13日公布</text:span></text:p>
      <text:p text:style-name="P43">第四十五條　　兵役法第四十四條第一項第三款所定受傷致身心障礙者，除照軍人撫卹條例所定給卹外，應依下列規定處理：</text:p>
      <text:p text:style-name="P38">一、<text:span text:style-name="T16">尚有工作能力而自願就業者，依第四十二條規定辦理；其原無工作或因受傷致身心障礙不能擔任</text:span><text:soft-page-break/><text:span text:style-name="T16">原有工作者，經由政府施以必要之訓練，並輔導就業。</text:span></text:p>
      <text:p text:style-name="P39">二、<text:span text:style-name="T16">尚能求學而自願就學者，準用第四十六條第一項第二款規定辦理。</text:span></text:p>
      <text:p text:style-name="P39">三、不能就業或就學而自願回鄉者，資送回鄉。</text:p>
      <text:p text:style-name="P39">四、<text:span text:style-name="T18">已完全失去工作能力或求學能力者，由政府安養之。</text:span></text:p>
      <text:p text:style-name="P30">前項第一款輔導就業事宜，由中央勞動事務主管機關主管；第二款就學事宜，由教育部主管；第三款資送回鄉事宜，由國防部主管；第四款安養事宜，由內政部主管，國軍退除役官兵輔導事務主管機關會同辦理，並分別編列預算支應之。</text:p>
      <text:p text:style-name="P33">第一項各款所列事宜，由有關中央主管機關及直轄市、縣（市）政府會同辦理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5月13日</text:p>
            <text:p text:style-name="_30_22日期文號">華總一義字第10900049631號</text:p>
          </table:table-cell>
        </table:table-row>
      </table:table>
      <text:p text:style-name="_30_24令文"><text:span text:style-name="T12">茲修正志願士兵服役條例第五條之二及第十一條條文，公布之。</text:span></text:p>
      <text:p text:style-name="_30_25首長名">總　　　統　蔡英文<text:line-break/>行政院院長　<text:span text:style-name="T11">蘇貞昌<text:line-break/></text:span>國防部部長　嚴德發</text:p>
      <text:p text:style-name="P48"><text:span text:style-name="T12">志願士兵服役條例修正第五條之二及第十一條條文</text:span></text:p>
      <text:p text:style-name="P55"><text:span text:style-name="T12">中華民國109年5月13日公布</text:span></text:p>
      <text:p text:style-name="P44">第五條之二　　志願士兵現役期間，因病、傷、體質衰弱經檢定不適服現役，應予退伍；因病、傷、身心障礙經檢定不堪服役者，應予除役。</text:p>
      <text:p text:style-name="P31"><text:soft-page-break/>前項檢定，準用陸海空軍軍官士官病傷退伍除役檢定標準之規定。</text:p>
      <text:p text:style-name="P31">志願士兵現役期間，有兵役法第二十條第一項第三款至第六款情形之一者，應予停役。</text:p>
      <text:p text:style-name="P31">前項停役原因消滅時，得按其情節及軍事需要予以回役或免予回役。停役原因消滅免予回役者，應予退伍。</text:p>
      <text:p text:style-name="P45">第 十一 條　　志願士兵服役期間身心障礙或亡故時，其撫卹事項，依軍人撫卹條例及其相關規定辦理。</text:p>
      <text:p text:style-name="P35">志願士兵撫卹金給付之基數，依軍人撫卹條例所定士兵給付標準計算。</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5月13日</text:p>
            <text:p text:style-name="_30_22日期文號">華總一義字第10900049641號</text:p>
          </table:table-cell>
        </table:table-row>
      </table:table>
      <text:p text:style-name="P47"><text:span text:style-name="T12">茲修正國軍老舊眷村改建條例第二十一條之一條文，公布之。</text:span></text:p>
      <text:p text:style-name="_30_25首長名">總　　　統　蔡英文<text:line-break/>行政院院長　<text:span text:style-name="T11">蘇貞昌<text:line-break/></text:span>國防部部長　嚴德發</text:p>
      <text:p text:style-name="P50"><text:span text:style-name="T12">國軍老舊眷村改建條例修正第二十一條之一條文</text:span></text:p>
      <text:p text:style-name="P56"><text:span text:style-name="T12">中華民國109年5月13日公布</text:span></text:p>
      <text:p text:style-name="P24"><text:span text:style-name="T21">第二十一條之</text:span><text:span text:style-name="T22">一</text:span>　　依第二十二條規劃改建之眷村，其原眷戶有三分之二以上同意改建，並因身心障礙、貧病之特殊需要者，經依第二十一條自願領取輔助購宅款時，主管機關得發給之。</text:p>
      <text:p text:style-name="P34">前項特殊需要及發給作業規定，由主管機關另定之。</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09年5月13日</text:p>
            <text:p text:style-name="_30_22日期文號">華總一義字第10900049821號</text:p>
          </table:table-cell>
        </table:table-row>
      </table:table>
      <text:p text:style-name="_30_24令文"><text:span text:style-name="T12">茲修正無線電視事業公股處理條例第十三條及第十四條條文，公布之。</text:span></text:p>
      <text:p text:style-name="P16">總　　　統　蔡英文<text:line-break/>行政院院長　<text:span text:style-name="T11">蘇貞昌<text:line-break/></text:span>文化部部長　鄭麗君</text:p>
      <text:p text:style-name="P48"><text:span text:style-name="T12">無線電視事業公股處理條例修正第十三條及第十四條條文</text:span></text:p>
      <text:p text:style-name="P56"><text:span text:style-name="T12">中華民國109年5月13日公布</text:span></text:p>
      <text:p text:style-name="P45">第 十三 條　　前二條所稱負擔，其內容如下：</text:p>
      <text:p text:style-name="P40">一、<text:span text:style-name="T16">公視基金會應整合公共化無線電視事業資源，推動無線電視數位化環境之建構，有效運用數位頻率資源。</text:span></text:p>
      <text:p text:style-name="P40">二、<text:span text:style-name="T23">公視基金會應負責公共化無線電視事業播送多元、優質及符合公共利益之節目、頻道，兼顧兒童、婦女、老人、身心障礙者、特定族群之權益及終身學習之目標，並重視區域均衡發展，必要時設專屬頻道。</text:span></text:p>
      <text:p text:style-name="P40">三、<text:span text:style-name="T16">公視基金會應負責公共化無線電視事業於兒童節目時段，不得插播廣告。</text:span></text:p>
      <text:p text:style-name="P40">四、<text:span text:style-name="T16">公視基金會應負責公共化無線電視事業播送之節目、廣告，不</text:span>得為政黨或宗教團體宣傳。</text:p>
      <text:p text:style-name="P40">五、<text:span text:style-name="T23">公視基金會不得將前二條受贈之股份及其股票股利轉讓他人；公視基金會應將前二條受贈股</text:span><text:soft-page-break/><text:span text:style-name="T23">份產生之現金股利及紅利捐贈予公共化無線電視事業。</text:span></text:p>
      <text:p text:style-name="P40">六、<text:span text:style-name="T16">公視基金會不得規避、拒絕提供第十五條規定之資料。</text:span></text:p>
      <text:p text:style-name="P40">七、<text:span text:style-name="T23">其他為達維護媒體專業自主，追求優質傳播文化，提升經營效率，創造公共化電視環境之目的所設之負擔。</text:span></text:p>
      <text:p text:style-name="P31">第九條規定，於公共化無線電視事業準用之。</text:p>
      <text:p text:style-name="P45">第 十四 條　　主管機關得編列預算，附負擔捐贈公視基金會持有已發行股份總數百分之五十以上之公共化無線電視事業，其負擔內容如下：</text:p>
      <text:p text:style-name="P40">一、<text:span text:style-name="T16">公共化無線電視事業應整合公視基金會資源，推動無線電視數位化環境之建構，有效運用數位頻率資源。</text:span></text:p>
      <text:p text:style-name="P40">二、<text:span text:style-name="T16">公共化無線電視事業應播送多元、優質及符合公共利益之節目、頻道，兼顧兒童、婦女、老人、身心障礙者、特定族群之權益及終身學習之目標，必要時設專屬頻道。</text:span></text:p>
      <text:p text:style-name="P40">三、<text:span text:style-name="T16">公共化無線電視事業於兒童節目時段，不得插播廣告。</text:span></text:p>
      <text:p text:style-name="P40">四、<text:span text:style-name="T16">公共化無線電視事業播送之節目、廣告，不得為政黨</text:span>或宗教團體宣傳。</text:p>
      <text:p text:style-name="P40">五、<text:span text:style-name="T16">公共化無線電視事業應設立專戶，將本條之捐贈用於製</text:span>播多元、優質及符合公共利益節目之用途。</text:p>
      <text:p text:style-name="P40"><text:soft-page-break/>六、<text:span text:style-name="T17">公共化無線電視事業不得將本條之捐贈作為獎金、紅利、薪資、加班費、福利金、津貼、退休金、資遣</text:span>費及其他任何名目之人事費用。</text:p>
      <text:p text:style-name="P40">七、<text:span text:style-name="T16">公共化無線電視事業不得規避、拒絕提供第十五條規</text:span>定之資料。</text:p>
      <text:p text:style-name="P40">八、<text:span text:style-name="T17">其他為達維護媒體專業自主，追求優質傳播文化，提升經營效率，創造公共化電視環境之目的所設之</text:span>負擔。</text:p>
      <text:p text:style-name="P31">前項第六款規定，於公共化無線電視事業受贈前條第五款現金股利及紅利時適用之。</text:p>
      <text:p text:style-name="P34">政府編列預算招標採購或設置之客家電視、原住民電視、台灣宏觀電視等頻道節目之製播，應於本條例公布施行後之次年度起，交由公視基金會辦理。</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9年5月13日</text:p>
            <text:p text:style-name="_30_22日期文號">華總一經字第10900049831號</text:p>
          </table:table-cell>
        </table:table-row>
      </table:table>
      <text:p text:style-name="P47"><text:span text:style-name="T12">茲修正稅捐稽徵法第十一條之一條文，公布之。</text:span></text:p>
      <text:p text:style-name="_30_25首長名">總　　　統　蔡英文<text:line-break/>行政院院長　<text:span text:style-name="T11">蘇貞昌<text:line-break/></text:span>財政部部長　蘇建榮</text:p>
      <text:p text:style-name="P48"><text:span text:style-name="T12">稅捐稽徵法修正第十一條之一條文</text:span></text:p>
      <text:p text:style-name="P56"><text:span text:style-name="T12">中華民國109年5月13日公布</text:span></text:p>
      <text:p text:style-name="P25"><text:span text:style-name="T21">第</text:span><text:span text:style-name="T22"> 十一 條之一</text:span>　　<text:span text:style-name="T23">本法所稱相當擔保，係指相當於擔保稅款之下列擔保品：</text:span></text:p>
      <text:p text:style-name="P40"><text:soft-page-break/>一、<text:span text:style-name="T16">黃金，按九折計算，經中央銀行掛牌之外幣、上市或上櫃</text:span>之有價證券，按八折計算。</text:p>
      <text:p text:style-name="P40">二、<text:span text:style-name="T16">政府發行經規定可十足提供公務擔保之公債，按面額計</text:span>值。</text:p>
      <text:p text:style-name="P40">三、銀行存款單摺，按存款本金額計值。</text:p>
      <text:p text:style-name="P40">四、易<text:span text:style-name="T16">於變價、無產權糾紛且能足額清償之土地或已辦妥</text:span>建物所有權登記之房屋。</text:p>
      <text:p text:style-name="P40">五、<text:span text:style-name="T16">其他經財政部核准，易於變價及保管，且無產權糾紛</text:span>之財產。</text:p>
      <text:p text:style-name="P34">前項第一款、第四款與第五款擔保品之計值、相當於擔保稅款之認定及其他相關事項之辦法，由財政部定之。</text:p>
      <text:p text:style-name="P17"><text:span text:style-name="T1">﹏﹏﹏﹏﹏﹏﹏﹏</text:span></text:p>
      <text:p text:style-name="_30_21類型"><text:span text:style-name="T24">總統活動紀</text:span><text:span text:style-name="T20">要</text:span></text:p>
      <text:p text:style-name="P14"><text:span text:style-name="T1">﹏﹏﹏﹏﹏﹏﹏﹏</text:span></text:p>
      <text:p text:style-name="P51">記事期間：</text:p>
      <text:p text:style-name="P52">109年5月1日至109年5月10日</text:p>
      <text:p text:style-name="P4"><text:span text:style-name="T25">5月1日（星期五）</text:span></text:p>
      <text:p text:style-name="P53">˙無公開行程</text:p>
      <text:p text:style-name="P4"><text:span text:style-name="T25">5月2日（星期六）</text:span></text:p>
      <text:p text:style-name="P18">˙無公開行程</text:p>
      <text:p text:style-name="P4"><text:span text:style-name="T25">5月3日（星期日）</text:span></text:p>
      <text:p text:style-name="P18">˙無公開行程</text:p>
      <text:p text:style-name="P4"><text:span text:style-name="T25">5月4日（星期一）</text:span></text:p>
      <text:p text:style-name="P53">˙訪視「經濟部企業紓困計畫－饗賓餐旅事業」（桃園市大園區）</text:p>
      <text:p text:style-name="P5"><text:soft-page-break/><text:span text:style-name="T25">5月5日（星期二）</text:span></text:p>
      <text:p text:style-name="P54">˙無公開行程</text:p>
      <text:p text:style-name="P5"><text:span text:style-name="T25">5月6日（星期三）</text:span></text:p>
      <text:p text:style-name="P54">˙出席總統府人權諮詢委員會第39次委員會議致詞</text:p>
      <text:p text:style-name="P5"><text:span text:style-name="T25">5月7日（星期四）</text:span></text:p>
      <text:p text:style-name="P54">˙主持總統府原住民族歷史正義與轉型正義委員會第13次委員會議</text:p>
      <text:p text:style-name="P5"><text:span text:style-name="T25">5月8日（星期五）</text:span></text:p>
      <text:p text:style-name="P54">˙主持總統府記者會，邀請蘇貞昌院長續任閣揆</text:p>
      <text:p text:style-name="P5"><text:span text:style-name="T25">5月9日（星期六）</text:span></text:p>
      <text:p text:style-name="P19">˙無公開行程</text:p>
      <text:p text:style-name="P5"><text:span text:style-name="T25">5月10日（星期日）</text:span></text:p>
      <text:p text:style-name="P54">˙無公開行程</text:p>
      <text:p text:style-name="P17"><text:span text:style-name="T1">﹏﹏﹏﹏﹏﹏﹏﹏</text:span></text:p>
      <text:p text:style-name="_30_21類型"><text:span text:style-name="T8">副總統活動紀要</text:span></text:p>
      <text:p text:style-name="P14"><text:span text:style-name="T1">﹏﹏﹏﹏﹏﹏﹏﹏</text:span></text:p>
      <text:p text:style-name="P51">記事期間：</text:p>
      <text:p text:style-name="P52">109年5月1日至109年5月10日</text:p>
      <text:p text:style-name="P5"><text:span text:style-name="T25">5月1日（星期五）</text:span></text:p>
      <text:p text:style-name="P54">˙無公開行程</text:p>
      <text:p text:style-name="P5"><text:span text:style-name="T25">5月2日（星期六）</text:span></text:p>
      <text:p text:style-name="P19">˙無公開行程</text:p>
      <text:p text:style-name="P5"><text:span text:style-name="T25">5月3日（星期日）</text:span></text:p>
      <text:p text:style-name="P19">˙無公開行程</text:p>
      <text:p text:style-name="P5"><text:span text:style-name="T25">5月4日（星期一）</text:span></text:p>
      <text:p text:style-name="P54"><text:soft-page-break/>˙無公開行程</text:p>
      <text:p text:style-name="P6"><text:span text:style-name="T25">5月5日（星期二）</text:span></text:p>
      <text:p text:style-name="_30_44記事">˙無公開行程</text:p>
      <text:p text:style-name="P6"><text:span text:style-name="T25">5月6日（星期三）</text:span></text:p>
      <text:p text:style-name="_30_44記事">˙主持總統府人權諮詢委員會第39次委員會議</text:p>
      <text:p text:style-name="P6"><text:span text:style-name="T25">5月7日（星期四）</text:span></text:p>
      <text:p text:style-name="_30_44記事">˙無公開行程</text:p>
      <text:p text:style-name="P6"><text:span text:style-name="T25">5月8日（星期五）</text:span></text:p>
      <text:p text:style-name="_30_44記事">˙發表專題演說─美國史丹福大學胡佛研究所<text:span text:style-name="T11">「</text:span>臺灣與全球武漢肺炎疫情：給世界的啟示」線上研討會</text:p>
      <text:p text:style-name="_30_44記事">˙接受法國24小時新聞台（France 24）專訪</text:p>
      <text:p text:style-name="P6"><text:span text:style-name="T25">5月9日（星期六）</text:span></text:p>
      <text:p text:style-name="_30_44記事">˙無公開行程</text:p>
      <text:p text:style-name="P6"><text:span text:style-name="T25">5月10日（星期日）</text:span></text:p>
      <text:p text:style-name="_30_44記事">˙無公開行程</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日期_20_字元" style:display-name="日期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83號</text:span></text:p>
      </style:header>
      <style:footer>
        <text:p text:style-name="MP2"><text:page-number text:select-page="current">1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李靜宜.</dc:creator>
    <meta:editing-cycles>2</meta:editing-cycles>
    <meta:print-date>2020-05-12T03:41:00</meta:print-date>
    <meta:creation-date>2020-05-13T03:04:00</meta:creation-date>
    <dc:date>2020-05-13T03:04:00</dc:date>
    <meta:editing-duration>P0D</meta:editing-duration>
    <meta:generator>NDC_ODF_Application_Tools/1.0.3$Windows_X86_64 LibreOffice_project/8ad3e16aadc5e73175a2d44b1abec8638aa18880</meta:generator>
    <meta:document-statistic meta:table-count="10" meta:image-count="0" meta:object-count="0" meta:page-count="17" meta:paragraph-count="235" meta:word-count="6751" meta:character-count="7215" meta:non-whitespace-character-count="709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