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69cm" fo:margin-right="0cm" fo:line-height="0.706cm" fo:text-indent="-2.469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.條">
      <style:paragraph-properties fo:margin-left="1.764cm" fo:margin-right="0cm" fo:text-indent="-1.764cm" style:auto-text-indent="false"/>
    </style:style>
    <style:style style:name="P17" style:family="paragraph" style:parent-style-name="令.條">
      <style:paragraph-properties fo:margin-left="2.454cm" fo:margin-right="0cm" fo:text-indent="-2.454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3" style:family="paragraph" style:parent-style-name="Footer">
      <style:paragraph-properties fo:margin-left="0cm" fo:margin-right="0.635cm" fo:line-height="0.035cm" fo:text-indent="0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fo:letter-spacing="0.014cm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七十一年八月四日</text:p>
          </table:table-cell>
        </table:table-row>
      </table:table>
      <text:p text:style-name="P2">茲修正刑事訴訟法第二十七條、第二十九條至第三十一條、第三十三條、第三十四條、第一百五十條、第二百四十五條及第二百五十五條；並增訂七十一條之一及第八十八條之一條文，公布之。</text:p>
      <text:p text:style-name="P18">總　　　統　蔣經國</text:p>
      <text:p text:style-name="P18">行政院院長　孫運璿</text:p>
      <text:p text:style-name="P19"><text:soft-page-break/>修正刑事訴訟法第二十七條、第二十九條至第三十一條、第三十三條、第三十四條、第一百五十條、第二百四十五條及第二百五十五條；並增訂七十一條之一及第八十八條之一條文</text:p>
      <text:p text:style-name="P18">中華民國七十一年八月四日公布</text:p>
      <text:p text:style-name="P13">第二十七條　　被告得隨時選任辯護人。犯罪嫌疑人受司法警察官或司法警察調查者，亦同。</text:p>
      <text:p text:style-name="P12">被告或犯罪嫌疑人之法定代理人、配偶、直系或三親等內旁系血親或家長、家屬，得獨立為被告或犯罪嫌疑人選任辯護人。</text:p>
      <text:p text:style-name="P13">第二十九條　　辯護人應選任律師充之。但審判中經審判長許可者，亦得選任非律師為辯護人。</text:p>
      <text:p text:style-name="P15"><text:span text:style-name="T10">第三十條</text:span><text:span text:style-name="T11">　　</text:span>選任辯護人，應提出委任書狀。</text:p>
      <text:p text:style-name="P12">前項委任書狀，於起訴前應提出於檢察官或司法警察官；起訴後應於每審級提出於法院。</text:p>
      <text:p text:style-name="P13">第三十一條　　最輕本刑為三年以上有期徒刑或高等法院管轄第一審之案件，於審判中未經選任辯護人者，審判長應指定公設辯護人為其辯護；其他審判案件認有必要者，亦同。</text:p>
      <text:p text:style-name="P12">前項案件，選任辯護人於審判期日無正當理由而不到庭者，審判長得指定公設辯護人。</text:p>
      <text:p text:style-name="P12">被告有數人者，得指定一人辯護。但各被告之利害相反者，不在此限。</text:p>
      <text:p text:style-name="P12">指定辯護人後，經選任律師為辯護人者，得將指定之辯護人撤銷。</text:p>
      <text:p text:style-name="P13">第三十三條　　辯護人於審判中得檢閱卷宗及證物並得抄錄或攝影。</text:p>
      <text:p text:style-name="P13">第三十四條　　辯護人得接見犯罪嫌疑人及羈押之被告，並互通書信。但有事實足認其有湮滅、偽造、變造證據或勾串共犯或證人之虞者，得限制之。</text:p>
      <text:p text:style-name="P14"><text:span text:style-name="T6">第七十一條之一</text:span>　　司法警察官或司法警察，因調查犯罪嫌疑人犯罪情形及蒐集證據之必要，得使用通知書，通知犯罪嫌疑人到場詢問。經合法通知，無正當理由不到場者，得報請檢察官核發拘票。</text:p>
      <text:p text:style-name="P12">前項通知書，由司法警察機關主管長官簽名，其應記載事項，準用前條第二項第一款至第<text:soft-page-break/>三款之規定。</text:p>
      <text:p text:style-name="P16"><text:span text:style-name="T6">第八十八條之一</text:span>　　檢察官、司法警察官或司法警察偵查犯罪，有左列情形之一而情況急迫者，得逕行拘提之：</text:p>
      <text:p text:style-name="P20">一、因現行犯之供述，且有事實足認為共犯嫌疑重大者。</text:p>
      <text:p text:style-name="P20">二、在執行或在押中之脫逃者。</text:p>
      <text:p text:style-name="P20">三、有事實足認為犯罪嫌疑重大，經被盤查而逃逸者。但所犯顯係最重本刑為一年以下有期徒刑、拘役或專科罰金之罪者，不在此限。</text:p>
      <text:p text:style-name="P20">四、所犯為死刑、無期徒刑或最輕本刑為五年以上有期徒刑之罪，嫌疑重大，有事實足認為有逃亡之虞者。</text:p>
      <text:p text:style-name="P12">前項拘提，由檢察官親自執行時，得不用拘票；由司法警察官或司法警察執行時，以其急迫情況不及報告檢察官者為限，於執行後，應即報請檢察官簽發拘票。如檢察官不簽發拘票時，應即將被拘提人釋放。</text:p>
      <text:p text:style-name="P12">第一百三十條及第一百三十一條第一項之規定，於第一項情形準用之。但應即報檢察官。</text:p>
      <text:p text:style-name="P12">檢察官、司法警察官或司法警察，依第一項規定程序拘提之犯罪嫌疑人，應即告知其本人及其家屬，得選任辯護人到場。</text:p>
      <text:p text:style-name="P17"><text:span text:style-name="T7">第一百五十條</text:span><text:span text:style-name="T12">　　</text:span>當場人及審判中之辯護人得於搜索或扣押時在場。但被告受拘禁，或認其在場於搜索或扣押有妨害者，不在此限。</text:p>
      <text:p text:style-name="P12">搜索或扣押時，如認有必要，得命被告在場。</text:p>
      <text:p text:style-name="P12">行搜索或扣押之日、時及處所，應通知前二項得在場之人。但有急迫情形時，不在此限。</text:p>
      <text:p text:style-name="P16"><text:span text:style-name="T6">第二百四十五條</text:span>　　偵查，不公開之。</text:p>
      <text:p text:style-name="P12">被告或犯罪嫌疑人之辯護人，得於檢察官、司法警察官或司法警察訊問該被告或犯罪嫌疑人時在場。但有事實足認其在場有妨害國家機密或有湮滅、偽造、變造證據或勾串共犯或證人或妨害<text:soft-page-break/>他人名譽之虞，或其行為不當足以影響偵查秩序者，得限制或禁止之。</text:p>
      <text:p text:style-name="P12">辯護人因偵查中執行職務所知悉之事項，不得洩漏。</text:p>
      <text:p text:style-name="P12">偵查中訊問被告或犯罪嫌疑人時，應將訊問之日、時及處所通知辯護人。但情形急迫者，不在此限。</text:p>
      <text:p text:style-name="P16"><text:span text:style-name="T6">第二百五十五條</text:span>　　<text:span text:style-name="T2">檢察官依前三條規定或因其他法定理由為不起訴之處分者，應制作處分書敘述不起訴之理由。</text:span></text:p>
      <text:p text:style-name="P12">不起訴處分書，應以正本送達於告訴人、告發人、被告及其辯護人。</text:p>
      <text:p text:style-name="P12">前項送達，自書記官接受處分書原本之日起，不得逾五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壹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八月四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一六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一六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一六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9T10:23:00</meta:creation-date>
    <dc:creator>oop</dc:creator>
    <dc:date>2006-09-26T11:51:00</dc:date>
    <meta:print-date>2005-02-17T11:53:00</meta:print-date>
    <meta:editing-cycles>6</meta:editing-cycles>
    <meta:editing-duration>PT14M</meta:editing-duration>
    <meta:document-statistic meta:table-count="1" meta:image-count="0" meta:object-count="0" meta:page-count="4" meta:paragraph-count="46" meta:word-count="1697" meta:character-count="1755" meta:non-whitespace-character-count="169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